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font-size="8pt" officeooo:paragraph-rsid="000d0758" style:font-size-asian="8pt" style:font-size-complex="8pt"/>
    </style:style>
    <style:style style:name="P2" style:family="paragraph" style:parent-style-name="Footnote">
      <style:text-properties officeooo:rsid="001be189" officeooo:paragraph-rsid="001be189"/>
    </style:style>
    <style:style style:name="P3" style:family="paragraph" style:parent-style-name="Footnote">
      <style:text-properties officeooo:rsid="00352847" officeooo:paragraph-rsid="00352847"/>
    </style:style>
    <style:style style:name="P4" style:family="paragraph" style:parent-style-name="Footnote">
      <style:text-properties officeooo:rsid="0036f31a" officeooo:paragraph-rsid="0036f31a"/>
    </style:style>
    <style:style style:name="P5" style:family="paragraph" style:parent-style-name="Footnote">
      <style:text-properties officeooo:rsid="0036f31a" officeooo:paragraph-rsid="00385d2c"/>
    </style:style>
    <style:style style:name="P6" style:family="paragraph" style:parent-style-name="Footnote">
      <style:text-properties fo:font-size="10pt" officeooo:rsid="00679b5b" officeooo:paragraph-rsid="00679b5b" style:font-size-asian="10pt" style:font-size-complex="10pt"/>
    </style:style>
    <style:style style:name="P7" style:family="paragraph" style:parent-style-name="Footnote">
      <style:text-properties officeooo:rsid="00703729" officeooo:paragraph-rsid="00703729"/>
    </style:style>
    <style:style style:name="P8" style:family="paragraph" style:parent-style-name="Footnote">
      <style:text-properties officeooo:rsid="009f0014" officeooo:paragraph-rsid="009f0014"/>
    </style:style>
    <style:style style:name="P9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use-window-font-color="true" fo:font-weight="bold" fo:background-color="transparent" style:font-weight-asian="bold" style:font-weight-complex="bold"/>
    </style:style>
    <style:style style:name="P11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use-window-font-color="true" fo:font-weight="bold" officeooo:paragraph-rsid="0035a180" fo:background-color="transparent" style:font-weight-asian="bold" style:font-weight-complex="bold"/>
    </style:style>
    <style:style style:name="P12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use-window-font-color="true" style:text-underline-style="solid" style:text-underline-width="auto" style:text-underline-color="font-color" officeooo:rsid="0013a459" officeooo:paragraph-rsid="0013a459" fo:background-color="transparent"/>
    </style:style>
    <style:style style:name="P13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use-window-font-color="true" style:text-underline-style="solid" style:text-underline-width="auto" style:text-underline-color="font-color" fo:background-color="transparent"/>
    </style:style>
    <style:style style:name="P14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use-window-font-color="true" style:text-underline-style="solid" style:text-underline-width="auto" style:text-underline-color="font-color" officeooo:paragraph-rsid="000fdcdd" fo:background-color="transparent"/>
    </style:style>
    <style:style style:name="P15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use-window-font-color="true" style:text-underline-style="solid" style:text-underline-width="auto" style:text-underline-color="font-color" officeooo:paragraph-rsid="0035a180" fo:background-color="transparent"/>
    </style:style>
    <style:style style:name="P16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use-window-font-color="true" fo:background-color="transparent"/>
    </style:style>
    <style:style style:name="P17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officeooo:paragraph-rsid="0035a180"/>
    </style:style>
    <style:style style:name="P19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officeooo:paragraph-rsid="00655600"/>
    </style:style>
    <style:style style:name="P20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officeooo:rsid="0013a459" officeooo:paragraph-rsid="0013a459"/>
    </style:style>
    <style:style style:name="P21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officeooo:rsid="0013a459" officeooo:paragraph-rsid="001f2b75"/>
    </style:style>
    <style:style style:name="P22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officeooo:rsid="0013a459" officeooo:paragraph-rsid="002546e3"/>
    </style:style>
    <style:style style:name="P23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officeooo:rsid="0013a459" officeooo:paragraph-rsid="0028efcf"/>
    </style:style>
    <style:style style:name="P24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officeooo:rsid="0013a459" officeooo:paragraph-rsid="002cb30f"/>
    </style:style>
    <style:style style:name="P25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officeooo:rsid="0013a459" officeooo:paragraph-rsid="0035a180"/>
    </style:style>
    <style:style style:name="P26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officeooo:rsid="0013a459" officeooo:paragraph-rsid="00655600"/>
    </style:style>
    <style:style style:name="P27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officeooo:rsid="0013a459" officeooo:paragraph-rsid="0032f01a" fo:background-color="transparent"/>
    </style:style>
    <style:style style:name="P28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officeooo:rsid="0013a459" officeooo:paragraph-rsid="0035a180" fo:background-color="transparent"/>
    </style:style>
    <style:style style:name="P29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use-window-font-color="true" fo:font-weight="bold" fo:background-color="transparent" style:font-weight-asian="bold" style:font-weight-complex="bold"/>
    </style:style>
    <style:style style:name="P30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use-window-font-color="true" fo:font-weight="bold" officeooo:paragraph-rsid="000e1193" fo:background-color="transparent" style:font-weight-asian="bold" style:font-weight-complex="bold"/>
    </style:style>
    <style:style style:name="P31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use-window-font-color="true" fo:font-weight="bold" officeooo:paragraph-rsid="0035a180" fo:background-color="transparent" style:font-weight-asian="bold" style:font-weight-complex="bold"/>
    </style:style>
    <style:style style:name="P32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use-window-font-color="true" fo:font-weight="bold" officeooo:paragraph-rsid="00655600" fo:background-color="transparent" style:font-weight-asian="bold" style:font-weight-complex="bold"/>
    </style:style>
    <style:style style:name="P33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use-window-font-color="true" style:text-underline-style="solid" style:text-underline-width="auto" style:text-underline-color="font-color" officeooo:rsid="0013a459" officeooo:paragraph-rsid="0032f01a" fo:background-color="transparent"/>
    </style:style>
    <style:style style:name="P34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use-window-font-color="true" style:text-underline-style="solid" style:text-underline-width="auto" style:text-underline-color="font-color" officeooo:rsid="0013a459" officeooo:paragraph-rsid="0035a180" fo:background-color="transparent"/>
    </style:style>
    <style:style style:name="P35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use-window-font-color="true" style:text-underline-style="solid" style:text-underline-width="auto" style:text-underline-color="font-color" officeooo:rsid="000e1193" officeooo:paragraph-rsid="000e1193" fo:background-color="transparent"/>
    </style:style>
    <style:style style:name="P36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use-window-font-color="true" style:text-underline-style="solid" style:text-underline-width="auto" style:text-underline-color="font-color" officeooo:rsid="000e1193" officeooo:paragraph-rsid="000fdcdd" fo:background-color="transparent"/>
    </style:style>
    <style:style style:name="P37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use-window-font-color="true" style:text-underline-style="solid" style:text-underline-width="auto" style:text-underline-color="font-color" fo:background-color="transparent"/>
    </style:style>
    <style:style style:name="P38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use-window-font-color="true" style:text-underline-style="solid" style:text-underline-width="auto" style:text-underline-color="font-color" officeooo:paragraph-rsid="0035a180" fo:background-color="transparent"/>
    </style:style>
    <style:style style:name="P39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use-window-font-color="true" style:text-underline-style="solid" style:text-underline-width="auto" style:text-underline-color="font-color" officeooo:paragraph-rsid="00655600" fo:background-color="transparen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officeooo:rsid="00128e66" officeooo:paragraph-rsid="00128e6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officeooo:rsid="0021ffb8" officeooo:paragraph-rsid="0021ffb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officeooo:rsid="0032f01a" officeooo:paragraph-rsid="0032f01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officeooo:rsid="0032f01a" officeooo:paragraph-rsid="0035a18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justify" style:justify-single-word="false" fo:orphans="2" fo:widows="2" style:text-autospace="none"/>
      <style:text-properties style:use-window-font-color="true" style:font-name="Times New Roman" fo:font-size="12pt" fo:language="it" fo:country="IT" fo:font-style="normal" fo:font-weight="normal" officeooo:rsid="0075037a" officeooo:paragraph-rsid="0075037a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justify" style:justify-single-word="false" fo:orphans="2" fo:widows="2" style:text-autospace="none"/>
      <style:text-properties style:use-window-font-color="true" style:font-name="Times New Roman" fo:font-size="12pt" fo:language="it" fo:country="IT" fo:font-style="normal" fo:font-weight="normal" officeooo:rsid="0075b789" officeooo:paragraph-rsid="0075b78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text-align="justify" style:justify-single-word="false" fo:orphans="2" fo:widows="2" style:text-autospace="none"/>
      <style:text-properties style:use-window-font-color="true" style:font-name="Times New Roman" fo:font-size="12pt" fo:language="it" fo:country="IT" fo:font-style="normal" fo:font-weight="normal" officeooo:rsid="007ee26f" officeooo:paragraph-rsid="008d885d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5.49cm"/>
        </style:tab-stops>
      </style:paragraph-properties>
      <style:text-properties style:use-window-font-color="true" style:font-name="Times New Roman" fo:font-size="12pt" fo:language="it" fo:country="IT" fo:font-style="normal" fo:font-weight="normal" officeooo:rsid="008edf2d" officeooo:paragraph-rsid="008edf2d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justify" style:justify-single-word="false" fo:orphans="2" fo:widows="2" style:text-autospace="none"/>
      <style:text-properties style:use-window-font-color="true" style:font-name="Times New Roman" fo:font-size="12pt" fo:language="it" fo:country="IT" fo:font-style="normal" fo:font-weight="normal" officeooo:rsid="008edf2d" officeooo:paragraph-rsid="008d885d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5.49cm"/>
        </style:tab-stops>
      </style:paragraph-properties>
      <style:text-properties style:use-window-font-color="true" style:font-name="Times New Roman" fo:font-size="12pt" fo:language="it" fo:country="IT" fo:font-style="normal" fo:font-weight="normal" officeooo:rsid="0092115f" officeooo:paragraph-rsid="0092115f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 fo:orphans="2" fo:widows="2" style:text-autospace="none"/>
      <style:text-properties style:use-window-font-color="true" style:font-name="Times New Roman" fo:font-size="12pt" fo:language="it" fo:country="IT" fo:font-style="normal" fo:font-weight="normal" officeooo:rsid="007c6ef3" officeooo:paragraph-rsid="007bc58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justify" style:justify-single-word="false" fo:orphans="2" fo:widows="2" style:text-autospace="none"/>
      <style:text-properties style:use-window-font-color="true" style:font-name="Times New Roman" fo:font-size="12pt" fo:language="it" fo:country="IT" fo:font-style="normal" fo:font-weight="bold" officeooo:rsid="0003034b" officeooo:paragraph-rsid="0077677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2" style:family="paragraph" style:parent-style-name="Standard">
      <style:paragraph-properties fo:text-align="justify" style:justify-single-word="false" fo:orphans="2" fo:widows="2" style:text-autospace="none"/>
      <style:text-properties style:use-window-font-color="true" style:font-name="Times New Roman" fo:font-size="12pt" fo:language="it" fo:country="IT" fo:font-style="normal" fo:font-weight="bold" officeooo:rsid="007ff4aa" officeooo:paragraph-rsid="007ff4aa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3" style:family="paragraph" style:parent-style-name="Standard">
      <style:text-properties style:use-window-font-color="true" fo:font-style="italic" fo:background-color="transparent" style:font-style-asian="italic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use-window-font-color="true" fo:font-style="italic" fo:background-color="transparent" style:font-style-asian="italic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use-window-font-color="true" fo:font-style="italic" officeooo:paragraph-rsid="0014fd68" fo:background-color="transparent" style:font-style-asian="italic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use-window-font-color="true" fo:font-style="italic" officeooo:paragraph-rsid="0035a180" fo:background-color="transparent" style:font-style-asian="italic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use-window-font-color="true" fo:font-style="italic" officeooo:paragraph-rsid="00655600" fo:background-color="transparent" style:font-style-asian="italic" style:font-weight-complex="bold"/>
    </style:style>
    <style:style style:name="P58" style:family="paragraph" style:parent-style-name="Standard">
      <style:text-properties style:use-window-font-color="true" fo:font-style="italic" fo:background-color="transparent" style:font-style-asian="italic" style:font-style-complex="italic"/>
    </style:style>
    <style:style style:name="P59" style:family="paragraph" style:parent-style-name="Standard">
      <style:paragraph-properties fo:text-align="justify" style:justify-single-word="false" style:text-autospace="none"/>
      <style:text-properties style:use-window-font-color="true" fo:font-style="italic" fo:font-weight="bold" officeooo:rsid="001f2b75" fo:background-color="transparent" style:font-style-asian="italic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use-window-font-color="true" fo:font-style="italic" fo:font-weight="bold" officeooo:rsid="001f2b75" officeooo:paragraph-rsid="0035a180" fo:background-color="transparent" style:font-style-asian="italic" style:font-weight-asian="bold" style:font-weight-complex="bold"/>
    </style:style>
    <style:style style:name="P61" style:family="paragraph" style:parent-style-name="Standard">
      <style:paragraph-properties style:text-autospace="none"/>
      <style:text-properties style:use-window-font-color="true" fo:font-style="italic" fo:font-weight="bold" officeooo:rsid="000e1193" officeooo:paragraph-rsid="00592b48" fo:background-color="transparent" style:font-style-asian="italic" style:font-weight-asian="bold" style:font-style-complex="normal" style:font-weight-complex="bold"/>
    </style:style>
    <style:style style:name="P62" style:family="paragraph" style:parent-style-name="Standard">
      <style:paragraph-properties fo:text-align="justify" style:justify-single-word="false" fo:orphans="2" fo:widows="2" style:text-autospace="none"/>
      <style:text-properties style:use-window-font-color="true" fo:font-style="italic" fo:font-weight="bold" officeooo:rsid="0075037a" officeooo:paragraph-rsid="0075037a" fo:background-color="transparent" style:font-style-asian="italic" style:font-weight-asian="bold" style:font-style-complex="italic" style:font-weight-complex="bold"/>
    </style:style>
    <style:style style:name="P63" style:family="paragraph" style:parent-style-name="Standard">
      <style:paragraph-properties fo:text-align="center" style:justify-single-word="false"/>
      <style:text-properties style:use-window-font-color="true" fo:font-weight="bold" officeooo:rsid="002e6a81" officeooo:paragraph-rsid="002e6a81" fo:background-color="transparent" style:font-weight-asian="bold" style:font-weight-complex="bold"/>
    </style:style>
    <style:style style:name="P64" style:family="paragraph" style:parent-style-name="Standard">
      <style:text-properties style:use-window-font-color="true" fo:font-weight="bold" officeooo:rsid="002e6a81" officeooo:paragraph-rsid="0035a180" fo:background-color="transparent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style:use-window-font-color="true" fo:font-weight="bold" officeooo:rsid="0035a180" officeooo:paragraph-rsid="0035a180" fo:background-color="transparent" style:font-weight-asian="bold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use-window-font-color="true" fo:font-weight="bold" fo:background-color="transparent" style:font-weight-asian="bold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use-window-font-color="true" fo:font-weight="bold" officeooo:paragraph-rsid="00592b48" fo:background-color="transparent" style:font-weight-asian="bold" style:font-weight-complex="bold"/>
    </style:style>
    <style:style style:name="P68" style:family="paragraph" style:parent-style-name="Standard">
      <style:text-properties style:use-window-font-color="true" fo:font-weight="bold" officeooo:paragraph-rsid="002e6a81" fo:background-color="transparent" style:font-weight-asian="bold" style:font-weight-complex="bold"/>
    </style:style>
    <style:style style:name="P69" style:family="paragraph" style:parent-style-name="Standard">
      <style:text-properties style:use-window-font-color="true" fo:font-weight="bold" officeooo:paragraph-rsid="0035a180" fo:background-color="transparent" style:font-weight-asian="bold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use-window-font-color="true" fo:font-weight="bold" officeooo:rsid="00385d2c" officeooo:paragraph-rsid="00655600" fo:background-color="transparent" style:font-weight-asian="bold" style:font-weight-complex="bold"/>
    </style:style>
    <style:style style:name="P71" style:family="paragraph" style:parent-style-name="Standard">
      <style:text-properties style:use-window-font-color="true" style:text-underline-style="solid" style:text-underline-width="auto" style:text-underline-color="font-color" fo:background-color="transparent"/>
    </style:style>
    <style:style style:name="P72" style:family="paragraph" style:parent-style-name="Standard">
      <style:text-properties style:use-window-font-color="true" style:text-underline-style="solid" style:text-underline-width="auto" style:text-underline-color="font-color" officeooo:paragraph-rsid="0035a180" fo:background-color="transparent"/>
    </style:style>
    <style:style style:name="P73" style:family="paragraph" style:parent-style-name="Standard">
      <style:text-properties style:use-window-font-color="true" fo:background-color="transparent"/>
    </style:style>
    <style:style style:name="P74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75" style:family="paragraph" style:parent-style-name="Standard">
      <style:paragraph-properties fo:text-align="justify" style:justify-single-word="false"/>
      <style:text-properties style:use-window-font-color="true" officeooo:paragraph-rsid="002e6a81" fo:background-color="transparent"/>
    </style:style>
    <style:style style:name="P76" style:family="paragraph" style:parent-style-name="Standard">
      <style:paragraph-properties fo:text-align="justify" style:justify-single-word="false"/>
      <style:text-properties style:use-window-font-color="true" officeooo:paragraph-rsid="0013a459" fo:background-color="transparen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use-window-font-color="true" fo:background-color="transparen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use-window-font-color="true" officeooo:paragraph-rsid="00262960" fo:background-color="transparent"/>
    </style:style>
    <style:style style:name="P79" style:family="paragraph" style:parent-style-name="Standard">
      <style:paragraph-properties fo:text-align="justify" style:justify-single-word="false"/>
      <style:text-properties style:use-window-font-color="true" officeooo:paragraph-rsid="00100cb0" fo:background-color="transparent"/>
    </style:style>
    <style:style style:name="P80" style:family="paragraph" style:parent-style-name="Standard">
      <style:paragraph-properties fo:text-align="justify" style:justify-single-word="false"/>
      <style:text-properties style:use-window-font-color="true" officeooo:paragraph-rsid="00182a45" fo:background-color="transparent"/>
    </style:style>
    <style:style style:name="P81" style:family="paragraph" style:parent-style-name="Standard">
      <style:paragraph-properties fo:text-align="justify" style:justify-single-word="false"/>
      <style:text-properties style:use-window-font-color="true" officeooo:paragraph-rsid="0035a180" fo:background-color="transparent"/>
    </style:style>
    <style:style style:name="P82" style:family="paragraph" style:parent-style-name="Standard">
      <style:paragraph-properties fo:text-align="justify" style:justify-single-word="false"/>
      <style:text-properties style:use-window-font-color="true" officeooo:paragraph-rsid="0021ffb8" fo:background-color="transparent"/>
    </style:style>
    <style:style style:name="P83" style:family="paragraph" style:parent-style-name="Standard">
      <style:paragraph-properties fo:text-align="justify" style:justify-single-word="false"/>
      <style:text-properties style:use-window-font-color="true" officeooo:paragraph-rsid="0023557a" fo:background-color="transparent"/>
    </style:style>
    <style:style style:name="P84" style:family="paragraph" style:parent-style-name="Standard">
      <style:paragraph-properties fo:text-align="justify" style:justify-single-word="false"/>
      <style:text-properties style:use-window-font-color="true" officeooo:paragraph-rsid="002546e3" fo:background-color="transparent"/>
    </style:style>
    <style:style style:name="P85" style:family="paragraph" style:parent-style-name="Standard">
      <style:paragraph-properties fo:text-align="justify" style:justify-single-word="false"/>
      <style:text-properties style:use-window-font-color="true" officeooo:paragraph-rsid="002adb4d" fo:background-color="transparent"/>
    </style:style>
    <style:style style:name="P86" style:family="paragraph" style:parent-style-name="Standard">
      <style:paragraph-properties fo:text-align="justify" style:justify-single-word="false" style:text-autospace="none"/>
      <style:text-properties style:use-window-font-color="true" fo:background-color="transparent"/>
    </style:style>
    <style:style style:name="P87" style:family="paragraph" style:parent-style-name="Standard">
      <style:paragraph-properties fo:text-align="justify" style:justify-single-word="false" style:text-autospace="none"/>
      <style:text-properties style:use-window-font-color="true" officeooo:paragraph-rsid="0035a180" fo:background-color="transparent"/>
    </style:style>
    <style:style style:name="P88" style:family="paragraph" style:parent-style-name="Standard">
      <style:paragraph-properties fo:text-align="justify" style:justify-single-word="false" style:text-autospace="none"/>
      <style:text-properties style:use-window-font-color="true" officeooo:paragraph-rsid="00655600" fo:background-color="transparent"/>
    </style:style>
    <style:style style:name="P89" style:family="paragraph" style:parent-style-name="Standard">
      <style:paragraph-properties fo:text-align="justify" style:justify-single-word="false" style:text-autospace="none"/>
      <style:text-properties style:use-window-font-color="true" officeooo:paragraph-rsid="00592b48" fo:background-color="transparent"/>
    </style:style>
    <style:style style:name="P90" style:family="paragraph" style:parent-style-name="Standard">
      <style:paragraph-properties fo:text-align="justify" style:justify-single-word="false"/>
      <style:text-properties style:use-window-font-color="true" officeooo:paragraph-rsid="002cb30f" fo:background-color="transparent"/>
    </style:style>
    <style:style style:name="P91" style:family="paragraph" style:parent-style-name="Standard">
      <style:paragraph-properties fo:text-align="justify" style:justify-single-word="false"/>
      <style:text-properties style:use-window-font-color="true" officeooo:paragraph-rsid="0032f01a" fo:background-color="transparent"/>
    </style:style>
    <style:style style:name="P92" style:family="paragraph" style:parent-style-name="Standard">
      <style:paragraph-properties fo:text-align="justify" style:justify-single-word="false"/>
      <style:text-properties style:use-window-font-color="true" officeooo:paragraph-rsid="00622a64" fo:background-color="transparent"/>
    </style:style>
    <style:style style:name="P93" style:family="paragraph" style:parent-style-name="Standard">
      <style:paragraph-properties fo:text-align="justify" style:justify-single-word="false"/>
      <style:text-properties style:use-window-font-color="true" officeooo:paragraph-rsid="00385d2c" fo:background-color="transparent"/>
    </style:style>
    <style:style style:name="P94" style:family="paragraph" style:parent-style-name="Standard">
      <style:paragraph-properties fo:text-align="justify" style:justify-single-word="false"/>
      <style:text-properties style:use-window-font-color="true" officeooo:paragraph-rsid="00659f69" fo:background-color="transparent"/>
    </style:style>
    <style:style style:name="P95" style:family="paragraph" style:parent-style-name="Standard">
      <style:paragraph-properties fo:text-align="center" style:justify-single-word="false"/>
      <style:text-properties style:use-window-font-color="true" fo:background-color="transparent"/>
    </style:style>
    <style:style style:name="P96" style:family="paragraph" style:parent-style-name="Standard">
      <style:paragraph-properties fo:text-align="center" style:justify-single-word="false"/>
      <style:text-properties style:use-window-font-color="true" officeooo:paragraph-rsid="00592b48" fo:background-color="transparent"/>
    </style:style>
    <style:style style:name="P97" style:family="paragraph" style:parent-style-name="Standard">
      <style:paragraph-properties fo:text-align="center" style:justify-single-word="false"/>
      <style:text-properties style:use-window-font-color="true" officeooo:paragraph-rsid="002adb4d" fo:background-color="transparent"/>
    </style:style>
    <style:style style:name="P98" style:family="paragraph" style:parent-style-name="Standard">
      <style:paragraph-properties fo:text-align="center" style:justify-single-word="false"/>
      <style:text-properties style:use-window-font-color="true" officeooo:paragraph-rsid="002e6a81" fo:background-color="transparent"/>
    </style:style>
    <style:style style:name="P99" style:family="paragraph" style:parent-style-name="Standard">
      <style:paragraph-properties fo:text-align="center" style:justify-single-word="false"/>
      <style:text-properties style:use-window-font-color="true" officeooo:paragraph-rsid="0033b0fd" fo:background-color="transparent"/>
    </style:style>
    <style:style style:name="P100" style:family="paragraph" style:parent-style-name="Standard">
      <style:paragraph-properties fo:text-align="center" style:justify-single-word="false"/>
      <style:text-properties style:use-window-font-color="true" officeooo:paragraph-rsid="0035a180" fo:background-color="transparent"/>
    </style:style>
    <style:style style:name="P101" style:family="paragraph" style:parent-style-name="Standard">
      <style:paragraph-properties fo:text-align="center" style:justify-single-word="false"/>
      <style:text-properties style:use-window-font-color="true" officeooo:paragraph-rsid="00659f69" fo:background-color="transparent"/>
    </style:style>
    <style:style style:name="P102" style:family="paragraph" style:parent-style-name="Standard">
      <style:paragraph-properties style:text-autospace="none"/>
      <style:text-properties style:use-window-font-color="true" officeooo:paragraph-rsid="00592b48" fo:background-color="transparent"/>
    </style:style>
    <style:style style:name="P103" style:family="paragraph" style:parent-style-name="Standard">
      <style:text-properties style:use-window-font-color="true" officeooo:paragraph-rsid="00592b48" fo:background-color="transparent"/>
    </style:style>
    <style:style style:name="P104" style:family="paragraph" style:parent-style-name="Standard">
      <style:text-properties style:use-window-font-color="true" officeooo:paragraph-rsid="002adb4d" fo:background-color="transparent"/>
    </style:style>
    <style:style style:name="P105" style:family="paragraph" style:parent-style-name="Standard">
      <style:text-properties style:use-window-font-color="true" officeooo:paragraph-rsid="0035a180" fo:background-color="transparent"/>
    </style:style>
    <style:style style:name="P106" style:family="paragraph" style:parent-style-name="Standard">
      <style:text-properties style:use-window-font-color="true" officeooo:paragraph-rsid="00655600" fo:background-color="transparent"/>
    </style:style>
    <style:style style:name="P107" style:family="paragraph" style:parent-style-name="Standard">
      <style:text-properties style:use-window-font-color="true" officeooo:paragraph-rsid="00659f69" fo:background-color="transparent"/>
    </style:style>
    <style:style style:name="P108" style:family="paragraph" style:parent-style-name="Standard">
      <style:paragraph-properties fo:text-align="center" style:justify-single-word="false"/>
      <style:text-properties style:use-window-font-color="true" officeooo:rsid="00182a45" officeooo:paragraph-rsid="002e6a81" fo:background-color="transparent"/>
    </style:style>
    <style:style style:name="P109" style:family="paragraph" style:parent-style-name="Standard">
      <style:paragraph-properties fo:text-align="justify" style:justify-single-word="false"/>
      <style:text-properties style:use-window-font-color="true" officeooo:rsid="0042cfbc" officeooo:paragraph-rsid="0042cfbc" fo:background-color="transparent"/>
    </style:style>
    <style:style style:name="P110" style:family="paragraph" style:parent-style-name="Standard">
      <style:paragraph-properties fo:text-align="center" style:justify-single-word="false"/>
      <style:text-properties style:use-window-font-color="true" officeooo:rsid="0042cfbc" officeooo:paragraph-rsid="0035a180" fo:background-color="transparent"/>
    </style:style>
    <style:style style:name="P111" style:family="paragraph" style:parent-style-name="Standard">
      <style:text-properties style:use-window-font-color="true" officeooo:paragraph-rsid="0042a02c" fo:background-color="transparent"/>
    </style:style>
    <style:style style:name="P112" style:family="paragraph" style:parent-style-name="Standard">
      <style:paragraph-properties fo:text-align="justify" style:justify-single-word="false"/>
      <style:text-properties style:use-window-font-color="true" officeooo:rsid="009e2cfc" officeooo:paragraph-rsid="009e2cfc" fo:background-color="transparent"/>
    </style:style>
    <style:style style:name="P113" style:family="paragraph" style:parent-style-name="Standard">
      <style:paragraph-properties fo:text-align="justify" style:justify-single-word="false" style:text-autospace="none"/>
      <style:text-properties style:use-window-font-color="true" fo:font-style="normal" fo:font-weight="bold" officeooo:rsid="00262960" officeooo:paragraph-rsid="00262960" fo:background-color="transparent" style:font-style-asian="normal" style:font-weight-asian="bold" style:font-style-complex="normal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style:use-window-font-color="true" fo:font-style="normal" fo:font-weight="bold" officeooo:rsid="00352847" officeooo:paragraph-rsid="00352847" fo:background-color="transparent" style:font-style-asian="normal" style:font-weight-asian="bold" style:font-style-complex="normal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style:use-window-font-color="true" fo:font-style="normal" fo:font-weight="bold" fo:background-color="transparent" style:font-style-asian="normal" style:font-weight-asian="bold" style:font-style-complex="normal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use-window-font-color="true" fo:font-style="normal" officeooo:paragraph-rsid="0027489b" fo:background-color="transparent" style:font-style-asian="normal" style:font-style-complex="normal"/>
    </style:style>
    <style:style style:name="P117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5.49cm"/>
        </style:tab-stops>
      </style:paragraph-properties>
      <style:text-properties officeooo:paragraph-rsid="0092115f"/>
    </style:style>
    <style:style style:name="P118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5.49cm"/>
        </style:tab-stops>
      </style:paragraph-properties>
      <style:text-properties officeooo:paragraph-rsid="008edf2d"/>
    </style:style>
    <style:style style:name="P119" style:family="paragraph" style:parent-style-name="Standard">
      <style:text-properties fo:color="#c9211e" fo:background-color="transparent"/>
    </style:style>
    <style:style style:name="P120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5.49cm"/>
        </style:tab-stops>
      </style:paragraph-properties>
      <style:text-properties fo:color="#c9211e" officeooo:paragraph-rsid="0092115f" fo:background-color="transparent"/>
    </style:style>
    <style:style style:name="P121" style:family="paragraph" style:parent-style-name="Standard">
      <style:paragraph-properties fo:text-align="justify" style:justify-single-word="false" fo:orphans="2" fo:widows="2" style:text-autospace="none"/>
      <style:text-properties fo:font-style="normal" officeooo:rsid="008d885d" officeooo:paragraph-rsid="008d885d" fo:background-color="transparent" style:font-style-asian="normal" style:font-style-complex="normal"/>
    </style:style>
    <style:style style:name="P122" style:family="paragraph" style:parent-style-name="Standard">
      <style:paragraph-properties fo:text-align="justify" style:justify-single-word="false" fo:orphans="2" fo:widows="2" style:text-autospace="none"/>
      <style:text-properties officeooo:rsid="007bc58c" officeooo:paragraph-rsid="007bc58c"/>
    </style:style>
    <style:style style:name="P123" style:family="paragraph" style:parent-style-name="Standard">
      <style:paragraph-properties fo:break-before="page"/>
      <style:text-properties style:use-window-font-color="true" fo:font-weight="bold" fo:background-color="transparent" style:font-weight-asian="bold" style:font-weight-complex="bold"/>
    </style:style>
    <style:style style:name="P124" style:family="paragraph" style:parent-style-name="Standard">
      <style:paragraph-properties fo:text-align="justify" style:justify-single-word="false" fo:break-before="page"/>
      <style:text-properties style:use-window-font-color="true" fo:background-color="transparent"/>
    </style:style>
    <style:style style:name="P125" style:family="paragraph" style:parent-style-name="Standard">
      <style:paragraph-properties fo:text-align="justify" style:justify-single-word="false" fo:break-before="page" style:text-autospace="none"/>
      <style:text-properties style:use-window-font-color="true" fo:background-color="transparent"/>
    </style:style>
    <style:style style:name="P126" style:family="paragraph" style:parent-style-name="Standard">
      <style:paragraph-properties fo:text-align="justify" style:justify-single-word="false" fo:break-before="page" style:text-autospace="none"/>
      <style:text-properties style:use-window-font-color="true" officeooo:paragraph-rsid="0035a180" fo:background-color="transparent"/>
    </style:style>
    <style:style style:name="P127" style:family="paragraph" style:parent-style-name="Standard">
      <style:paragraph-properties fo:text-align="justify" style:justify-single-word="false" fo:break-before="page" style:text-autospace="none"/>
      <style:text-properties style:use-window-font-color="true" officeooo:paragraph-rsid="00655600" fo:background-color="transparent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fo:font-style="italic" fo:background-color="transparent" style:font-style-asian="italic"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fo:font-style="italic" officeooo:paragraph-rsid="002cb30f" fo:background-color="transparent" style:font-style-asian="italic" style:font-weight-complex="bold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fo:font-style="italic" officeooo:paragraph-rsid="00655600" fo:background-color="transparent" style:font-style-asian="italic" style:font-weight-complex="bold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fo:font-style="italic" officeooo:paragraph-rsid="0035a180" fo:background-color="transparent" style:font-style-asian="italic" style:font-weight-complex="bold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officeooo:paragraph-rsid="0013a459" fo:background-color="transparent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officeooo:paragraph-rsid="00205ddb" fo:background-color="transparent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officeooo:paragraph-rsid="0027b1ee" fo:background-color="transparent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officeooo:paragraph-rsid="00321ae4" fo:background-color="transparent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officeooo:paragraph-rsid="00655600" fo:background-color="transparent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officeooo:paragraph-rsid="0035a180" fo:background-color="transparent"/>
    </style:style>
    <style:style style:name="P1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officeooo:rsid="007bc58c" officeooo:paragraph-rsid="009e2cfc"/>
    </style:style>
    <style:style style:name="P13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use-window-font-color="true" fo:font-style="italic" officeooo:rsid="0003034b" officeooo:paragraph-rsid="0003034b" fo:background-color="transparent" style:font-style-asian="italic" style:font-weight-complex="bold"/>
    </style:style>
    <style:style style:name="P14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use-window-font-color="true" fo:font-style="italic" fo:background-color="transparent" style:font-style-asian="italic" style:font-weight-complex="bold"/>
    </style:style>
    <style:style style:name="P14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use-window-font-color="true" fo:font-style="normal" fo:font-weight="bold" officeooo:rsid="0003034b" officeooo:paragraph-rsid="0003034b" fo:background-color="transparent" style:font-style-asian="normal" style:font-weight-asian="bold" style:font-style-complex="normal" style:font-weight-complex="bold"/>
    </style:style>
    <style:style style:name="P14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use-window-font-color="true" fo:font-style="normal" fo:font-weight="bold" officeooo:rsid="000e1193" officeooo:paragraph-rsid="000e1193" fo:background-color="transparent" style:font-style-asian="normal" style:font-weight-asian="bold" style:font-style-complex="normal" style:font-weight-complex="bold"/>
    </style:style>
    <style:style style:name="P14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use-window-font-color="true" fo:font-style="normal" fo:font-weight="bold" officeooo:rsid="000e1193" officeooo:paragraph-rsid="00205ddb" fo:background-color="transparent" style:font-style-asian="normal" style:font-weight-asian="bold" style:font-style-complex="normal" style:font-weight-complex="bold"/>
    </style:style>
    <style:style style:name="P14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use-window-font-color="true" officeooo:paragraph-rsid="0013a459" fo:background-color="transparent"/>
    </style:style>
    <style:style style:name="P14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use-window-font-color="true" fo:background-color="transparent"/>
    </style:style>
    <style:style style:name="P146" style:family="paragraph" style:parent-style-name="Standard" style:list-style-name="WW8Num2" style:master-page-name="Standard">
      <style:paragraph-properties fo:text-align="justify" style:justify-single-word="false" style:page-number="auto" style:text-autospace="none"/>
      <style:text-properties style:use-window-font-color="true" fo:background-color="transparent"/>
    </style:style>
    <style:style style:name="P147" style:family="paragraph" style:parent-style-name="Standard" style:list-style-name="L1">
      <style:paragraph-properties fo:text-align="justify" style:justify-single-word="false" fo:orphans="2" fo:widows="2" style:text-autospace="none"/>
      <style:text-properties officeooo:paragraph-rsid="0075b789"/>
    </style:style>
    <style:style style:name="P148" style:family="paragraph" style:parent-style-name="Standard" style:list-style-name="L2">
      <style:paragraph-properties fo:text-align="justify" style:justify-single-word="false" fo:orphans="2" fo:widows="2" style:text-autospace="none"/>
      <style:text-properties officeooo:paragraph-rsid="0077677e"/>
    </style:style>
    <style:style style:name="P149" style:family="paragraph" style:parent-style-name="Standard" style:list-style-name="L3">
      <style:paragraph-properties fo:text-align="justify" style:justify-single-word="false" fo:orphans="2" fo:widows="2" style:text-autospace="none"/>
      <style:text-properties officeooo:paragraph-rsid="00867e2a"/>
    </style:style>
    <style:style style:name="P150" style:family="paragraph" style:parent-style-name="Standard" style:list-style-name="L3">
      <style:paragraph-properties fo:text-align="justify" style:justify-single-word="false" fo:orphans="2" fo:widows="2" style:text-autospace="none"/>
      <style:text-properties officeooo:paragraph-rsid="0089bc3b"/>
    </style:style>
    <style:style style:name="P151" style:family="paragraph" style:parent-style-name="Standard" style:list-style-name="L3">
      <style:paragraph-properties fo:text-align="justify" style:justify-single-word="false" fo:orphans="2" fo:widows="2" style:text-autospace="none"/>
      <style:text-properties officeooo:paragraph-rsid="008b6845"/>
    </style:style>
    <style:style style:name="P152" style:family="paragraph" style:parent-style-name="Standard" style:list-style-name="L7">
      <style:paragraph-properties fo:text-align="justify" style:justify-single-word="false"/>
      <style:text-properties officeooo:paragraph-rsid="00111b22"/>
    </style:style>
    <style:style style:name="P153" style:family="paragraph" style:parent-style-name="Standard" style:list-style-name="L11">
      <style:paragraph-properties fo:text-align="justify" style:justify-single-word="false"/>
      <style:text-properties officeooo:paragraph-rsid="00182a45"/>
    </style:style>
    <style:style style:name="P154" style:family="paragraph" style:parent-style-name="Standard" style:list-style-name="L16">
      <style:paragraph-properties fo:text-align="justify" style:justify-single-word="false"/>
      <style:text-properties officeooo:paragraph-rsid="0023557a"/>
    </style:style>
    <style:style style:name="P155" style:family="paragraph" style:parent-style-name="Standard" style:list-style-name="L16">
      <style:paragraph-properties fo:text-align="justify" style:justify-single-word="false"/>
      <style:text-properties officeooo:paragraph-rsid="0092acb4"/>
    </style:style>
    <style:style style:name="P156" style:family="paragraph" style:parent-style-name="Standard" style:list-style-name="L25">
      <style:paragraph-properties fo:text-align="justify" style:justify-single-word="false"/>
      <style:text-properties officeooo:paragraph-rsid="002adb4d"/>
    </style:style>
    <style:style style:name="P157" style:family="paragraph" style:parent-style-name="Standard" style:list-style-name="L25">
      <style:paragraph-properties fo:text-align="justify" style:justify-single-word="false"/>
      <style:text-properties officeooo:paragraph-rsid="0035a180"/>
    </style:style>
    <style:style style:name="P158" style:family="paragraph" style:parent-style-name="Standard" style:list-style-name="L29">
      <style:paragraph-properties fo:text-align="justify" style:justify-single-word="false"/>
      <style:text-properties officeooo:paragraph-rsid="002e6a81"/>
    </style:style>
    <style:style style:name="P159" style:family="paragraph" style:parent-style-name="Standard" style:list-style-name="L34">
      <style:paragraph-properties fo:text-align="justify" style:justify-single-word="false"/>
      <style:text-properties officeooo:paragraph-rsid="0033b0fd"/>
    </style:style>
    <style:style style:name="P160" style:family="paragraph" style:parent-style-name="Standard" style:list-style-name="L34">
      <style:paragraph-properties fo:text-align="justify" style:justify-single-word="false"/>
      <style:text-properties officeooo:paragraph-rsid="00352847"/>
    </style:style>
    <style:style style:name="P161" style:family="paragraph" style:parent-style-name="Standard" style:list-style-name="L43">
      <style:paragraph-properties fo:text-align="justify" style:justify-single-word="false"/>
      <style:text-properties officeooo:paragraph-rsid="00678398"/>
    </style:style>
    <style:style style:name="P162" style:family="paragraph" style:parent-style-name="Standard" style:list-style-name="L44">
      <style:paragraph-properties fo:text-align="justify" style:justify-single-word="false"/>
      <style:text-properties officeooo:paragraph-rsid="0035a180"/>
    </style:style>
    <style:style style:name="P163" style:family="paragraph" style:parent-style-name="Standard" style:list-style-name="L49">
      <style:paragraph-properties fo:text-align="justify" style:justify-single-word="false"/>
      <style:text-properties officeooo:paragraph-rsid="0035a180"/>
    </style:style>
    <style:style style:name="P164" style:family="paragraph" style:parent-style-name="Standard" style:list-style-name="L2">
      <style:paragraph-properties fo:text-align="justify" style:justify-single-word="false" fo:orphans="2" fo:widows="2" style:text-autospace="none"/>
      <style:text-properties style:use-window-font-color="true" style:font-name="Times New Roman" fo:font-size="12pt" fo:language="it" fo:country="IT" fo:font-style="normal" fo:font-weight="normal" officeooo:rsid="007c6ef3" officeooo:paragraph-rsid="007c6ef3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5" style:family="paragraph" style:parent-style-name="Standard" style:list-style-name="L2">
      <style:paragraph-properties fo:text-align="justify" style:justify-single-word="false" fo:orphans="2" fo:widows="2" style:text-autospace="none"/>
      <style:text-properties style:use-window-font-color="true" style:font-name="Times New Roman" fo:font-size="12pt" fo:language="it" fo:country="IT" fo:font-style="normal" fo:font-weight="normal" officeooo:rsid="007ee26f" officeooo:paragraph-rsid="007ee26f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6" style:family="paragraph" style:parent-style-name="Standard" style:list-style-name="L2">
      <style:paragraph-properties fo:text-align="justify" style:justify-single-word="false" fo:orphans="2" fo:widows="2" style:text-autospace="none"/>
      <style:text-properties style:use-window-font-color="true" style:font-name="Times New Roman" fo:font-size="12pt" fo:language="it" fo:country="IT" fo:font-style="normal" fo:font-weight="normal" officeooo:rsid="0077677e" officeooo:paragraph-rsid="007ee26f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7" style:family="paragraph" style:parent-style-name="Standard" style:list-style-name="L5">
      <style:paragraph-properties fo:text-align="justify" style:justify-single-word="false"/>
      <style:text-properties style:use-window-font-color="true" style:font-name="Times New Roman" fo:font-size="12pt" fo:language="it" fo:country="IT" fo:font-style="normal" officeooo:rsid="000d0758" officeooo:paragraph-rsid="00691e6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68" style:family="paragraph" style:parent-style-name="Standard" style:list-style-name="L5">
      <style:paragraph-properties fo:text-align="justify" style:justify-single-word="false"/>
      <style:text-properties style:use-window-font-color="true" style:font-name="Times New Roman" fo:font-size="12pt" fo:language="it" fo:country="IT" fo:font-style="normal" officeooo:rsid="000d0758" officeooo:paragraph-rsid="000d0758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69" style:family="paragraph" style:parent-style-name="Standard" style:list-style-name="L5">
      <style:paragraph-properties fo:text-align="justify" style:justify-single-word="false"/>
      <style:text-properties style:use-window-font-color="true" style:font-name="Times New Roman" fo:font-size="12pt" fo:language="it" fo:country="IT" fo:font-style="normal" officeooo:rsid="000d0758" officeooo:paragraph-rsid="0027489b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70" style:family="paragraph" style:parent-style-name="Standard" style:list-style-name="L29">
      <style:paragraph-properties fo:text-align="justify" style:justify-single-word="false"/>
      <style:text-properties style:use-window-font-color="true" style:font-name="Times New Roman" fo:font-size="12pt" fo:language="it" fo:country="IT" officeooo:rsid="001080bb" officeooo:paragraph-rsid="0092fdd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71" style:family="paragraph" style:parent-style-name="Standard" style:list-style-name="L34">
      <style:paragraph-properties fo:text-align="justify" style:justify-single-word="false"/>
      <style:text-properties style:use-window-font-color="true" style:font-name="Times New Roman" fo:font-size="12pt" fo:language="it" fo:country="IT" officeooo:rsid="001080bb" officeooo:paragraph-rsid="0092fdd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72" style:family="paragraph" style:parent-style-name="Standard" style:list-style-name="L34">
      <style:paragraph-properties fo:text-align="justify" style:justify-single-word="false"/>
      <style:text-properties style:use-window-font-color="true" style:font-name="Times New Roman" fo:font-size="12pt" fo:language="it" fo:country="IT" officeooo:rsid="001080bb" officeooo:paragraph-rsid="009488e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73" style:family="paragraph" style:parent-style-name="Standard" style:list-style-name="L25">
      <style:paragraph-properties fo:text-align="justify" style:justify-single-word="false"/>
      <style:text-properties style:use-window-font-color="true" style:font-name="Times New Roman" fo:font-size="12pt" fo:language="it" fo:country="IT" officeooo:rsid="001080bb" officeooo:paragraph-rsid="009488e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74" style:family="paragraph" style:parent-style-name="Standard" style:list-style-name="L43">
      <style:paragraph-properties fo:text-align="justify" style:justify-single-word="false"/>
      <style:text-properties style:use-window-font-color="true" style:font-name="Times New Roman" fo:font-size="12pt" fo:language="it" fo:country="IT" officeooo:rsid="001080bb" officeooo:paragraph-rsid="009488e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75" style:family="paragraph" style:parent-style-name="Standard" style:list-style-name="L44">
      <style:paragraph-properties fo:text-align="justify" style:justify-single-word="false"/>
      <style:text-properties style:use-window-font-color="true" style:font-name="Times New Roman" fo:font-size="12pt" fo:language="it" fo:country="IT" officeooo:rsid="001080bb" officeooo:paragraph-rsid="009488e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76" style:family="paragraph" style:parent-style-name="Standard" style:list-style-name="L49">
      <style:paragraph-properties fo:text-align="justify" style:justify-single-word="false"/>
      <style:text-properties style:use-window-font-color="true" style:font-name="Times New Roman" fo:font-size="12pt" fo:language="it" fo:country="IT" officeooo:rsid="001080bb" officeooo:paragraph-rsid="009561a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77" style:family="paragraph" style:parent-style-name="Standard" style:list-style-name="L5">
      <style:paragraph-properties fo:text-align="justify" style:justify-single-word="false"/>
      <style:text-properties style:use-window-font-color="true" fo:font-style="normal" officeooo:rsid="000b1fff" officeooo:paragraph-rsid="00592b48" fo:background-color="transparent" style:font-style-asian="normal" style:font-style-complex="normal"/>
    </style:style>
    <style:style style:name="P178" style:family="paragraph" style:parent-style-name="Standard" style:list-style-name="L5">
      <style:paragraph-properties fo:text-align="justify" style:justify-single-word="false"/>
      <style:text-properties style:use-window-font-color="true" fo:font-style="normal" officeooo:rsid="00592b48" officeooo:paragraph-rsid="00592b48" fo:background-color="transparent" style:font-style-asian="normal" style:font-style-complex="normal"/>
    </style:style>
    <style:style style:name="P179" style:family="paragraph" style:parent-style-name="Standard" style:list-style-name="L6">
      <style:paragraph-properties fo:text-align="justify" style:justify-single-word="false"/>
      <style:text-properties style:use-window-font-color="true" fo:font-style="normal" officeooo:rsid="000d0758" officeooo:paragraph-rsid="000b1fff" fo:background-color="transparent" style:font-style-asian="normal" style:font-style-complex="normal"/>
    </style:style>
    <style:style style:name="P180" style:family="paragraph" style:parent-style-name="Standard" style:list-style-name="L5">
      <style:paragraph-properties fo:text-align="justify" style:justify-single-word="false"/>
      <style:text-properties style:use-window-font-color="true" fo:font-style="normal" officeooo:paragraph-rsid="00691e66" fo:background-color="transparent" style:font-style-asian="normal" style:font-style-complex="normal"/>
    </style:style>
    <style:style style:name="P181" style:family="paragraph" style:parent-style-name="Standard" style:list-style-name="L5">
      <style:paragraph-properties fo:text-align="justify" style:justify-single-word="false"/>
      <style:text-properties style:use-window-font-color="true" fo:font-style="normal" officeooo:paragraph-rsid="000d0758" fo:background-color="transparent" style:font-style-asian="normal" style:font-style-complex="normal"/>
    </style:style>
    <style:style style:name="P182" style:family="paragraph" style:parent-style-name="Standard" style:list-style-name="L5">
      <style:paragraph-properties fo:text-align="justify" style:justify-single-word="false"/>
      <style:text-properties style:use-window-font-color="true" fo:font-style="normal" officeooo:paragraph-rsid="0027489b" fo:background-color="transparent" style:font-style-asian="normal" style:font-style-complex="normal"/>
    </style:style>
    <style:style style:name="P183" style:family="paragraph" style:parent-style-name="Standard" style:list-style-name="L24">
      <style:paragraph-properties fo:text-align="justify" style:justify-single-word="false"/>
      <style:text-properties style:use-window-font-color="true" fo:font-style="normal" officeooo:rsid="0004bea3" officeooo:paragraph-rsid="0027489b" fo:background-color="transparent" style:font-style-asian="normal" style:font-style-complex="normal"/>
    </style:style>
    <style:style style:name="P184" style:family="paragraph" style:parent-style-name="Standard" style:list-style-name="L24">
      <style:paragraph-properties fo:text-align="justify" style:justify-single-word="false"/>
      <style:text-properties style:use-window-font-color="true" fo:font-style="normal" officeooo:rsid="0007a85f" officeooo:paragraph-rsid="0027489b" fo:background-color="transparent" style:font-style-asian="normal" style:font-style-complex="normal"/>
    </style:style>
    <style:style style:name="P185" style:family="paragraph" style:parent-style-name="Standard" style:list-style-name="L5">
      <style:paragraph-properties fo:text-align="justify" style:justify-single-word="false"/>
      <style:text-properties style:use-window-font-color="true" fo:background-color="transparent"/>
    </style:style>
    <style:style style:name="P186" style:family="paragraph" style:parent-style-name="Standard" style:list-style-name="L5">
      <style:paragraph-properties fo:text-align="justify" style:justify-single-word="false"/>
      <style:text-properties style:use-window-font-color="true" officeooo:paragraph-rsid="000d0758" fo:background-color="transparent"/>
    </style:style>
    <style:style style:name="P187" style:family="paragraph" style:parent-style-name="Standard" style:list-style-name="L5">
      <style:paragraph-properties fo:text-align="justify" style:justify-single-word="false"/>
      <style:text-properties style:use-window-font-color="true" officeooo:paragraph-rsid="0027489b" fo:background-color="transparent"/>
    </style:style>
    <style:style style:name="P188" style:family="paragraph" style:parent-style-name="Standard" style:list-style-name="L7">
      <style:paragraph-properties fo:text-align="justify" style:justify-single-word="false"/>
      <style:text-properties style:use-window-font-color="true" fo:background-color="transparent"/>
    </style:style>
    <style:style style:name="P189" style:family="paragraph" style:parent-style-name="Standard" style:list-style-name="L7">
      <style:paragraph-properties fo:text-align="justify" style:justify-single-word="false"/>
      <style:text-properties style:use-window-font-color="true" officeooo:paragraph-rsid="00111b22" fo:background-color="transparent"/>
    </style:style>
    <style:style style:name="P190" style:family="paragraph" style:parent-style-name="Standard" style:list-style-name="L9">
      <style:paragraph-properties fo:text-align="justify" style:justify-single-word="false"/>
      <style:text-properties style:use-window-font-color="true" officeooo:paragraph-rsid="00592b48" fo:background-color="transparent"/>
    </style:style>
    <style:style style:name="P191" style:family="paragraph" style:parent-style-name="Standard" style:list-style-name="L10">
      <style:paragraph-properties fo:text-align="justify" style:justify-single-word="false"/>
      <style:text-properties style:use-window-font-color="true" officeooo:paragraph-rsid="00182a45" fo:background-color="transparent"/>
    </style:style>
    <style:style style:name="P192" style:family="paragraph" style:parent-style-name="Standard" style:list-style-name="L10">
      <style:paragraph-properties fo:text-align="justify" style:justify-single-word="false"/>
      <style:text-properties style:use-window-font-color="true" officeooo:paragraph-rsid="002e6a81" fo:background-color="transparent"/>
    </style:style>
    <style:style style:name="P193" style:family="paragraph" style:parent-style-name="Standard" style:list-style-name="L10">
      <style:paragraph-properties fo:text-align="justify" style:justify-single-word="false"/>
      <style:text-properties style:use-window-font-color="true" officeooo:paragraph-rsid="0035a180" fo:background-color="transparent"/>
    </style:style>
    <style:style style:name="P194" style:family="paragraph" style:parent-style-name="Standard" style:list-style-name="L14">
      <style:paragraph-properties fo:text-align="justify" style:justify-single-word="false"/>
      <style:text-properties style:use-window-font-color="true" officeooo:paragraph-rsid="00592b48" fo:background-color="transparent"/>
    </style:style>
    <style:style style:name="P195" style:family="paragraph" style:parent-style-name="Standard" style:list-style-name="WW8Num1">
      <style:paragraph-properties fo:text-align="justify" style:justify-single-word="false"/>
      <style:text-properties style:use-window-font-color="true" officeooo:paragraph-rsid="00194526" fo:background-color="transparent"/>
    </style:style>
    <style:style style:name="P196" style:family="paragraph" style:parent-style-name="Standard" style:list-style-name="L16">
      <style:paragraph-properties fo:text-align="justify" style:justify-single-word="false"/>
      <style:text-properties style:use-window-font-color="true" fo:background-color="transparent"/>
    </style:style>
    <style:style style:name="P197" style:family="paragraph" style:parent-style-name="Standard" style:list-style-name="L16">
      <style:paragraph-properties fo:text-align="justify" style:justify-single-word="false"/>
      <style:text-properties style:use-window-font-color="true" officeooo:paragraph-rsid="0023557a" fo:background-color="transparent"/>
    </style:style>
    <style:style style:name="P198" style:family="paragraph" style:parent-style-name="Standard" style:list-style-name="L16">
      <style:paragraph-properties fo:text-align="justify" style:justify-single-word="false"/>
      <style:text-properties style:use-window-font-color="true" officeooo:paragraph-rsid="005aecaa" fo:background-color="transparent"/>
    </style:style>
    <style:style style:name="P199" style:family="paragraph" style:parent-style-name="Standard" style:list-style-name="L20">
      <style:paragraph-properties fo:text-align="justify" style:justify-single-word="false"/>
      <style:text-properties style:use-window-font-color="true" officeooo:paragraph-rsid="005aecaa" fo:background-color="transparent"/>
    </style:style>
    <style:style style:name="P200" style:family="paragraph" style:parent-style-name="Standard" style:list-style-name="L23">
      <style:paragraph-properties fo:text-align="justify" style:justify-single-word="false"/>
      <style:text-properties style:use-window-font-color="true" officeooo:paragraph-rsid="005aecaa" fo:background-color="transparent"/>
    </style:style>
    <style:style style:name="P201" style:family="paragraph" style:parent-style-name="Standard" style:list-style-name="L25">
      <style:paragraph-properties fo:text-align="justify" style:justify-single-word="false"/>
      <style:text-properties style:use-window-font-color="true" officeooo:paragraph-rsid="002adb4d" fo:background-color="transparent"/>
    </style:style>
    <style:style style:name="P202" style:family="paragraph" style:parent-style-name="Standard" style:list-style-name="L25">
      <style:paragraph-properties fo:text-align="justify" style:justify-single-word="false"/>
      <style:text-properties style:use-window-font-color="true" officeooo:paragraph-rsid="0064c041" fo:background-color="transparent"/>
    </style:style>
    <style:style style:name="P203" style:family="paragraph" style:parent-style-name="Standard" style:list-style-name="L25">
      <style:paragraph-properties fo:text-align="justify" style:justify-single-word="false"/>
      <style:text-properties style:use-window-font-color="true" officeooo:paragraph-rsid="0035a180" fo:background-color="transparent"/>
    </style:style>
    <style:style style:name="P204" style:family="paragraph" style:parent-style-name="Standard" style:list-style-name="L28">
      <style:paragraph-properties fo:text-align="justify" style:justify-single-word="false"/>
      <style:text-properties style:use-window-font-color="true" officeooo:paragraph-rsid="005dba67" fo:background-color="transparent"/>
    </style:style>
    <style:style style:name="P205" style:family="paragraph" style:parent-style-name="Standard" style:list-style-name="L32">
      <style:paragraph-properties fo:text-align="justify" style:justify-single-word="false"/>
      <style:text-properties style:use-window-font-color="true" officeooo:paragraph-rsid="005dba67" fo:background-color="transparent"/>
    </style:style>
    <style:style style:name="P206" style:family="paragraph" style:parent-style-name="Standard" style:list-style-name="L34">
      <style:paragraph-properties fo:text-align="justify" style:justify-single-word="false"/>
      <style:text-properties style:use-window-font-color="true" fo:background-color="transparent"/>
    </style:style>
    <style:style style:name="P207" style:family="paragraph" style:parent-style-name="Standard" style:list-style-name="L34">
      <style:paragraph-properties fo:text-align="justify" style:justify-single-word="false"/>
      <style:text-properties style:use-window-font-color="true" officeooo:paragraph-rsid="0033b0fd" fo:background-color="transparent"/>
    </style:style>
    <style:style style:name="P208" style:family="paragraph" style:parent-style-name="Standard" style:list-style-name="L34">
      <style:paragraph-properties fo:text-align="justify" style:justify-single-word="false"/>
      <style:text-properties style:use-window-font-color="true" officeooo:paragraph-rsid="005f1dd3" fo:background-color="transparent"/>
    </style:style>
    <style:style style:name="P209" style:family="paragraph" style:parent-style-name="Standard" style:list-style-name="L34">
      <style:paragraph-properties fo:text-align="justify" style:justify-single-word="false"/>
      <style:text-properties style:use-window-font-color="true" officeooo:paragraph-rsid="00352847" fo:background-color="transparent"/>
    </style:style>
    <style:style style:name="P210" style:family="paragraph" style:parent-style-name="Standard" style:list-style-name="L37">
      <style:paragraph-properties fo:text-align="justify" style:justify-single-word="false"/>
      <style:text-properties style:use-window-font-color="true" officeooo:paragraph-rsid="005e516f" fo:background-color="transparent"/>
    </style:style>
    <style:style style:name="P211" style:family="paragraph" style:parent-style-name="Standard" style:list-style-name="L41">
      <style:paragraph-properties fo:text-align="justify" style:justify-single-word="false"/>
      <style:text-properties style:use-window-font-color="true" officeooo:paragraph-rsid="005f1dd3" fo:background-color="transparent"/>
    </style:style>
    <style:style style:name="P212" style:family="paragraph" style:parent-style-name="Standard" style:list-style-name="L43">
      <style:paragraph-properties fo:text-align="justify" style:justify-single-word="false"/>
      <style:text-properties style:use-window-font-color="true" officeooo:paragraph-rsid="00678398" fo:background-color="transparent"/>
    </style:style>
    <style:style style:name="P213" style:family="paragraph" style:parent-style-name="Standard" style:list-style-name="L47">
      <style:paragraph-properties fo:text-align="justify" style:justify-single-word="false"/>
      <style:text-properties style:use-window-font-color="true" officeooo:paragraph-rsid="0035a180" fo:background-color="transparent"/>
    </style:style>
    <style:style style:name="P214" style:family="paragraph" style:parent-style-name="Standard" style:list-style-name="L49">
      <style:paragraph-properties fo:text-align="justify" style:justify-single-word="false"/>
      <style:text-properties style:use-window-font-color="true" officeooo:paragraph-rsid="006903e9" fo:background-color="transparent"/>
    </style:style>
    <style:style style:name="P215" style:family="paragraph" style:parent-style-name="Standard" style:list-style-name="L49">
      <style:paragraph-properties fo:text-align="justify" style:justify-single-word="false"/>
      <style:text-properties style:use-window-font-color="true" officeooo:paragraph-rsid="0035a180" fo:background-color="transparent"/>
    </style:style>
    <style:style style:name="P216" style:family="paragraph" style:parent-style-name="Standard" style:list-style-name="L52">
      <style:paragraph-properties fo:text-align="justify" style:justify-single-word="false"/>
      <style:text-properties style:use-window-font-color="true" officeooo:paragraph-rsid="006903e9" fo:background-color="transparent"/>
    </style:style>
    <style:style style:name="P217" style:family="paragraph" style:parent-style-name="Standard" style:list-style-name="L7">
      <style:paragraph-properties fo:text-align="justify" style:justify-single-word="false"/>
      <style:text-properties style:use-window-font-color="true" officeooo:rsid="00922d3e" officeooo:paragraph-rsid="001080bb" fo:background-color="transparent"/>
    </style:style>
    <style:style style:name="P218" style:family="paragraph" style:parent-style-name="Standard" style:list-style-name="L11">
      <style:paragraph-properties fo:text-align="justify" style:justify-single-word="false"/>
      <style:text-properties style:use-window-font-color="true" officeooo:rsid="00922d3e" officeooo:paragraph-rsid="00182a45" fo:background-color="transparent"/>
    </style:style>
    <style:style style:name="P219" style:family="paragraph" style:parent-style-name="Standard" style:list-style-name="L15">
      <style:text-properties style:use-window-font-color="true" officeooo:rsid="00922d3e" officeooo:paragraph-rsid="00194526" fo:background-color="transparent"/>
    </style:style>
    <style:style style:name="P220" style:family="paragraph" style:parent-style-name="Standard" style:list-style-name="L7">
      <style:paragraph-properties fo:text-align="justify" style:justify-single-word="false"/>
      <style:text-properties style:use-window-font-color="true" officeooo:rsid="001080bb" officeooo:paragraph-rsid="001080bb" fo:background-color="transparent"/>
    </style:style>
    <style:style style:name="P221" style:family="paragraph" style:parent-style-name="Standard" style:list-style-name="L7">
      <style:paragraph-properties fo:text-align="justify" style:justify-single-word="false"/>
      <style:text-properties style:use-window-font-color="true" officeooo:rsid="001080bb" officeooo:paragraph-rsid="00111b22" fo:background-color="transparent"/>
    </style:style>
    <style:style style:name="P222" style:family="paragraph" style:parent-style-name="Standard" style:list-style-name="L8">
      <style:paragraph-properties fo:text-align="justify" style:justify-single-word="false"/>
      <style:text-properties style:use-window-font-color="true" officeooo:rsid="001080bb" officeooo:paragraph-rsid="00592b48" fo:background-color="transparent"/>
    </style:style>
    <style:style style:name="P223" style:family="paragraph" style:parent-style-name="Standard" style:list-style-name="L12">
      <style:paragraph-properties fo:text-align="justify" style:justify-single-word="false"/>
      <style:text-properties style:use-window-font-color="true" officeooo:rsid="001080bb" officeooo:paragraph-rsid="00592b48" fo:background-color="transparent"/>
    </style:style>
    <style:style style:name="P224" style:family="paragraph" style:parent-style-name="Standard" style:list-style-name="L13">
      <style:paragraph-properties fo:text-align="justify" style:justify-single-word="false"/>
      <style:text-properties style:use-window-font-color="true" officeooo:rsid="001080bb" officeooo:paragraph-rsid="00592b48" fo:background-color="transparent"/>
    </style:style>
    <style:style style:name="P225" style:family="paragraph" style:parent-style-name="Standard" style:list-style-name="L17">
      <style:paragraph-properties fo:text-align="justify" style:justify-single-word="false"/>
      <style:text-properties style:use-window-font-color="true" officeooo:rsid="001080bb" officeooo:paragraph-rsid="005aecaa" fo:background-color="transparent"/>
    </style:style>
    <style:style style:name="P226" style:family="paragraph" style:parent-style-name="Standard" style:list-style-name="L18">
      <style:paragraph-properties fo:text-align="justify" style:justify-single-word="false"/>
      <style:text-properties style:use-window-font-color="true" officeooo:rsid="001080bb" officeooo:paragraph-rsid="005aecaa" fo:background-color="transparent"/>
    </style:style>
    <style:style style:name="P227" style:family="paragraph" style:parent-style-name="Standard" style:list-style-name="L19">
      <style:paragraph-properties fo:text-align="justify" style:justify-single-word="false"/>
      <style:text-properties style:use-window-font-color="true" officeooo:rsid="001080bb" officeooo:paragraph-rsid="005aecaa" fo:background-color="transparent"/>
    </style:style>
    <style:style style:name="P228" style:family="paragraph" style:parent-style-name="Standard" style:list-style-name="L16">
      <style:paragraph-properties fo:text-align="justify" style:justify-single-word="false"/>
      <style:text-properties style:use-window-font-color="true" officeooo:rsid="001080bb" officeooo:paragraph-rsid="0023557a" fo:background-color="transparent"/>
    </style:style>
    <style:style style:name="P229" style:family="paragraph" style:parent-style-name="Standard" style:list-style-name="L16">
      <style:paragraph-properties fo:text-align="justify" style:justify-single-word="false"/>
      <style:text-properties style:use-window-font-color="true" officeooo:rsid="001080bb" officeooo:paragraph-rsid="00249522" fo:background-color="transparent"/>
    </style:style>
    <style:style style:name="P230" style:family="paragraph" style:parent-style-name="Standard" style:list-style-name="L21">
      <style:paragraph-properties fo:text-align="justify" style:justify-single-word="false"/>
      <style:text-properties style:use-window-font-color="true" officeooo:rsid="001080bb" officeooo:paragraph-rsid="005aecaa" fo:background-color="transparent"/>
    </style:style>
    <style:style style:name="P231" style:family="paragraph" style:parent-style-name="Standard" style:list-style-name="L22">
      <style:paragraph-properties fo:text-align="justify" style:justify-single-word="false"/>
      <style:text-properties style:use-window-font-color="true" officeooo:rsid="001080bb" officeooo:paragraph-rsid="005aecaa" fo:background-color="transparent"/>
    </style:style>
    <style:style style:name="P232" style:family="paragraph" style:parent-style-name="Standard" style:list-style-name="L25">
      <style:paragraph-properties fo:text-align="justify" style:justify-single-word="false"/>
      <style:text-properties style:use-window-font-color="true" officeooo:rsid="001080bb" officeooo:paragraph-rsid="002adb4d" fo:background-color="transparent"/>
    </style:style>
    <style:style style:name="P233" style:family="paragraph" style:parent-style-name="Standard" style:list-style-name="L25">
      <style:paragraph-properties fo:text-align="justify" style:justify-single-word="false"/>
      <style:text-properties style:use-window-font-color="true" officeooo:rsid="001080bb" officeooo:paragraph-rsid="0035a180" fo:background-color="transparent"/>
    </style:style>
    <style:style style:name="P234" style:family="paragraph" style:parent-style-name="Standard" style:list-style-name="L26">
      <style:paragraph-properties fo:text-align="justify" style:justify-single-word="false"/>
      <style:text-properties style:use-window-font-color="true" officeooo:rsid="001080bb" officeooo:paragraph-rsid="005dba67" fo:background-color="transparent"/>
    </style:style>
    <style:style style:name="P235" style:family="paragraph" style:parent-style-name="Standard" style:list-style-name="L27">
      <style:paragraph-properties fo:text-align="justify" style:justify-single-word="false"/>
      <style:text-properties style:use-window-font-color="true" officeooo:rsid="001080bb" officeooo:paragraph-rsid="005dba67" fo:background-color="transparent"/>
    </style:style>
    <style:style style:name="P236" style:family="paragraph" style:parent-style-name="Standard" style:list-style-name="L30">
      <style:paragraph-properties fo:text-align="justify" style:justify-single-word="false"/>
      <style:text-properties style:use-window-font-color="true" officeooo:rsid="001080bb" officeooo:paragraph-rsid="005dba67" fo:background-color="transparent"/>
    </style:style>
    <style:style style:name="P237" style:family="paragraph" style:parent-style-name="Standard" style:list-style-name="L31">
      <style:paragraph-properties fo:text-align="justify" style:justify-single-word="false"/>
      <style:text-properties style:use-window-font-color="true" officeooo:rsid="001080bb" officeooo:paragraph-rsid="005dba67" fo:background-color="transparent"/>
    </style:style>
    <style:style style:name="P238" style:family="paragraph" style:parent-style-name="Standard" style:list-style-name="L34">
      <style:paragraph-properties fo:text-align="justify" style:justify-single-word="false"/>
      <style:text-properties style:use-window-font-color="true" officeooo:rsid="001080bb" officeooo:paragraph-rsid="0033b0fd" fo:background-color="transparent"/>
    </style:style>
    <style:style style:name="P239" style:family="paragraph" style:parent-style-name="Standard" style:list-style-name="L34">
      <style:paragraph-properties fo:text-align="justify" style:justify-single-word="false"/>
      <style:text-properties style:use-window-font-color="true" officeooo:rsid="001080bb" officeooo:paragraph-rsid="00352847" fo:background-color="transparent"/>
    </style:style>
    <style:style style:name="P240" style:family="paragraph" style:parent-style-name="Standard" style:list-style-name="L35">
      <style:paragraph-properties fo:text-align="justify" style:justify-single-word="false"/>
      <style:text-properties style:use-window-font-color="true" officeooo:rsid="001080bb" officeooo:paragraph-rsid="005e516f" fo:background-color="transparent"/>
    </style:style>
    <style:style style:name="P241" style:family="paragraph" style:parent-style-name="Standard" style:list-style-name="L36">
      <style:paragraph-properties fo:text-align="justify" style:justify-single-word="false"/>
      <style:text-properties style:use-window-font-color="true" officeooo:rsid="001080bb" officeooo:paragraph-rsid="005e516f" fo:background-color="transparent"/>
    </style:style>
    <style:style style:name="P242" style:family="paragraph" style:parent-style-name="Standard" style:list-style-name="L38">
      <style:paragraph-properties fo:text-align="justify" style:justify-single-word="false"/>
      <style:text-properties style:use-window-font-color="true" officeooo:rsid="001080bb" officeooo:paragraph-rsid="005f1dd3" fo:background-color="transparent"/>
    </style:style>
    <style:style style:name="P243" style:family="paragraph" style:parent-style-name="Standard" style:list-style-name="L39">
      <style:paragraph-properties fo:text-align="justify" style:justify-single-word="false"/>
      <style:text-properties style:use-window-font-color="true" officeooo:rsid="001080bb" officeooo:paragraph-rsid="005f1dd3" fo:background-color="transparent"/>
    </style:style>
    <style:style style:name="P244" style:family="paragraph" style:parent-style-name="Standard" style:list-style-name="L40">
      <style:paragraph-properties fo:text-align="justify" style:justify-single-word="false"/>
      <style:text-properties style:use-window-font-color="true" officeooo:rsid="001080bb" officeooo:paragraph-rsid="005f1dd3" fo:background-color="transparent"/>
    </style:style>
    <style:style style:name="P245" style:family="paragraph" style:parent-style-name="Standard" style:list-style-name="L42">
      <style:paragraph-properties fo:text-align="justify" style:justify-single-word="false"/>
      <style:text-properties style:use-window-font-color="true" officeooo:rsid="001080bb" officeooo:paragraph-rsid="00655600" fo:background-color="transparent"/>
    </style:style>
    <style:style style:name="P246" style:family="paragraph" style:parent-style-name="Standard" style:list-style-name="L43">
      <style:paragraph-properties fo:text-align="justify" style:justify-single-word="false"/>
      <style:text-properties style:use-window-font-color="true" officeooo:rsid="001080bb" officeooo:paragraph-rsid="00678398" fo:background-color="transparent"/>
    </style:style>
    <style:style style:name="P247" style:family="paragraph" style:parent-style-name="Standard" style:list-style-name="L45">
      <style:paragraph-properties fo:text-align="justify" style:justify-single-word="false"/>
      <style:text-properties style:use-window-font-color="true" officeooo:rsid="001080bb" officeooo:paragraph-rsid="0035a180" fo:background-color="transparent"/>
    </style:style>
    <style:style style:name="P248" style:family="paragraph" style:parent-style-name="Standard" style:list-style-name="L46">
      <style:paragraph-properties fo:text-align="justify" style:justify-single-word="false"/>
      <style:text-properties style:use-window-font-color="true" officeooo:rsid="001080bb" officeooo:paragraph-rsid="0035a180" fo:background-color="transparent"/>
    </style:style>
    <style:style style:name="P249" style:family="paragraph" style:parent-style-name="Standard" style:list-style-name="L49">
      <style:paragraph-properties fo:text-align="justify" style:justify-single-word="false"/>
      <style:text-properties style:use-window-font-color="true" officeooo:rsid="001080bb" officeooo:paragraph-rsid="0035a180" fo:background-color="transparent"/>
    </style:style>
    <style:style style:name="P250" style:family="paragraph" style:parent-style-name="Standard" style:list-style-name="L50">
      <style:paragraph-properties fo:text-align="justify" style:justify-single-word="false"/>
      <style:text-properties style:use-window-font-color="true" officeooo:rsid="001080bb" officeooo:paragraph-rsid="006903e9" fo:background-color="transparent"/>
    </style:style>
    <style:style style:name="P251" style:family="paragraph" style:parent-style-name="Standard" style:list-style-name="L51">
      <style:paragraph-properties fo:text-align="justify" style:justify-single-word="false"/>
      <style:text-properties style:use-window-font-color="true" officeooo:rsid="001080bb" officeooo:paragraph-rsid="006903e9" fo:background-color="transparent"/>
    </style:style>
    <style:style style:name="P252" style:family="paragraph" style:parent-style-name="Standard" style:list-style-name="L15">
      <style:text-properties style:use-window-font-color="true" officeooo:rsid="001080bb" officeooo:paragraph-rsid="001abd0a" fo:background-color="transparent"/>
    </style:style>
    <style:style style:name="P253" style:family="paragraph" style:parent-style-name="Standard" style:list-style-name="L33">
      <style:text-properties style:use-window-font-color="true" officeooo:rsid="001080bb" officeooo:paragraph-rsid="0092fddc" fo:background-color="transparent"/>
    </style:style>
    <style:style style:name="P254" style:family="paragraph" style:parent-style-name="Standard" style:list-style-name="L33">
      <style:text-properties style:use-window-font-color="true" officeooo:rsid="001080bb" officeooo:paragraph-rsid="002e6a81" fo:background-color="transparent"/>
    </style:style>
    <style:style style:name="P255" style:family="paragraph" style:parent-style-name="Standard" style:list-style-name="L48">
      <style:text-properties style:use-window-font-color="true" officeooo:rsid="001080bb" officeooo:paragraph-rsid="009561ae" fo:background-color="transparent"/>
    </style:style>
    <style:style style:name="P256" style:family="paragraph" style:parent-style-name="Standard" style:list-style-name="L48">
      <style:text-properties style:use-window-font-color="true" officeooo:rsid="001080bb" officeooo:paragraph-rsid="0035a180" fo:background-color="transparent"/>
    </style:style>
    <style:style style:name="P257" style:family="paragraph" style:parent-style-name="Standard" style:list-style-name="L7">
      <style:text-properties style:use-window-font-color="true" fo:background-color="transparent"/>
    </style:style>
    <style:style style:name="P258" style:family="paragraph" style:parent-style-name="Standard" style:list-style-name="L15">
      <style:text-properties style:use-window-font-color="true" officeooo:rsid="00194526" officeooo:paragraph-rsid="00196549" fo:background-color="transparent"/>
    </style:style>
    <style:style style:name="P259" style:family="paragraph" style:parent-style-name="Standard" style:list-style-name="L15">
      <style:text-properties style:use-window-font-color="true" officeooo:rsid="00194526" officeooo:paragraph-rsid="001abd0a" fo:background-color="transparent"/>
    </style:style>
    <style:style style:name="P260" style:family="paragraph" style:parent-style-name="Standard" style:list-style-name="L15">
      <style:text-properties style:use-window-font-color="true" officeooo:rsid="00194526" officeooo:paragraph-rsid="001e4acc" fo:background-color="transparent"/>
    </style:style>
    <style:style style:name="P261" style:family="paragraph" style:parent-style-name="Standard" style:list-style-name="L33">
      <style:text-properties style:use-window-font-color="true" officeooo:rsid="00194526" officeooo:paragraph-rsid="002e6a81" fo:background-color="transparent"/>
    </style:style>
    <style:style style:name="P262" style:family="paragraph" style:parent-style-name="Standard" style:list-style-name="L48">
      <style:text-properties style:use-window-font-color="true" officeooo:rsid="00194526" officeooo:paragraph-rsid="0035a180" fo:background-color="transparent"/>
    </style:style>
    <style:style style:name="P263" style:family="paragraph" style:parent-style-name="Standard" style:list-style-name="L15">
      <style:text-properties style:use-window-font-color="true" officeooo:paragraph-rsid="001a81b6" fo:background-color="transparent"/>
    </style:style>
    <style:style style:name="P264" style:family="paragraph" style:parent-style-name="Standard" style:list-style-name="L15">
      <style:text-properties style:use-window-font-color="true" officeooo:rsid="00196549" officeooo:paragraph-rsid="001abd0a" fo:background-color="transparent"/>
    </style:style>
    <style:style style:name="P265" style:family="paragraph" style:parent-style-name="Standard" style:list-style-name="L15">
      <style:text-properties style:use-window-font-color="true" officeooo:rsid="00196549" officeooo:paragraph-rsid="001e4acc" fo:background-color="transparent"/>
    </style:style>
    <style:style style:name="P266" style:family="paragraph" style:parent-style-name="Standard" style:list-style-name="L33">
      <style:text-properties style:use-window-font-color="true" officeooo:rsid="00196549" officeooo:paragraph-rsid="002e6a81" fo:background-color="transparent"/>
    </style:style>
    <style:style style:name="P267" style:family="paragraph" style:parent-style-name="Standard" style:list-style-name="L48">
      <style:text-properties style:use-window-font-color="true" officeooo:rsid="00196549" officeooo:paragraph-rsid="0035a180" fo:background-color="transparent"/>
    </style:style>
    <style:style style:name="P268" style:family="paragraph" style:parent-style-name="Standard" style:list-style-name="L15">
      <style:text-properties style:use-window-font-color="true" officeooo:rsid="001a81b6" officeooo:paragraph-rsid="001abd0a" fo:background-color="transparent"/>
    </style:style>
    <style:style style:name="P269" style:family="paragraph" style:parent-style-name="Standard" style:list-style-name="L33">
      <style:text-properties style:use-window-font-color="true" officeooo:rsid="001a81b6" officeooo:paragraph-rsid="002e6a81" fo:background-color="transparent"/>
    </style:style>
    <style:style style:name="P270" style:family="paragraph" style:parent-style-name="Standard" style:list-style-name="L48">
      <style:text-properties style:use-window-font-color="true" officeooo:rsid="001a81b6" officeooo:paragraph-rsid="0035a180" fo:background-color="transparent"/>
    </style:style>
    <style:style style:name="P271" style:family="paragraph" style:parent-style-name="Standard" style:list-style-name="L15">
      <style:text-properties style:use-window-font-color="true" officeooo:rsid="001abd0a" officeooo:paragraph-rsid="001abd0a" fo:background-color="transparent"/>
    </style:style>
    <style:style style:name="P272" style:family="paragraph" style:parent-style-name="Standard" style:list-style-name="L33">
      <style:text-properties style:use-window-font-color="true" officeooo:rsid="001abd0a" officeooo:paragraph-rsid="002e6a81" fo:background-color="transparent"/>
    </style:style>
    <style:style style:name="P273" style:family="paragraph" style:parent-style-name="Standard" style:list-style-name="L48">
      <style:text-properties style:use-window-font-color="true" officeooo:rsid="001abd0a" officeooo:paragraph-rsid="0035a180" fo:background-color="transparent"/>
    </style:style>
    <style:style style:name="P274" style:family="paragraph" style:parent-style-name="Standard" style:list-style-name="L15">
      <style:text-properties style:use-window-font-color="true" officeooo:rsid="001be189" officeooo:paragraph-rsid="001e4acc" fo:background-color="transparent"/>
    </style:style>
    <style:style style:name="P275" style:family="paragraph" style:parent-style-name="Standard" style:list-style-name="L33">
      <style:text-properties style:use-window-font-color="true" officeooo:rsid="001be189" officeooo:paragraph-rsid="002e6a81" fo:background-color="transparent"/>
    </style:style>
    <style:style style:name="P276" style:family="paragraph" style:parent-style-name="Standard" style:list-style-name="L48">
      <style:text-properties style:use-window-font-color="true" officeooo:rsid="001be189" officeooo:paragraph-rsid="0035a180" fo:background-color="transparent"/>
    </style:style>
    <style:style style:name="P277" style:family="paragraph" style:parent-style-name="Standard" style:list-style-name="L16">
      <style:paragraph-properties fo:text-align="justify" style:justify-single-word="false"/>
      <style:text-properties style:use-window-font-color="true" officeooo:rsid="0092ab16" officeooo:paragraph-rsid="0023557a" fo:background-color="transparent"/>
    </style:style>
    <style:style style:name="P278" style:family="paragraph" style:parent-style-name="Standard" style:list-style-name="L16">
      <style:paragraph-properties fo:text-align="justify" style:justify-single-word="false"/>
      <style:text-properties style:use-window-font-color="true" officeooo:rsid="0092ab16" officeooo:paragraph-rsid="0092acb4" fo:background-color="transparent"/>
    </style:style>
    <style:style style:name="P279" style:family="paragraph" style:parent-style-name="Standard" style:list-style-name="L5">
      <style:paragraph-properties fo:text-align="justify" style:justify-single-word="false"/>
      <style:text-properties style:use-window-font-color="true" officeooo:rsid="000b1fff" officeooo:paragraph-rsid="0027489b" fo:background-color="transparent"/>
    </style:style>
    <style:style style:name="P280" style:family="paragraph" style:parent-style-name="Standard" style:list-style-name="L25">
      <style:text-properties style:use-window-font-color="true" officeooo:paragraph-rsid="002adb4d" fo:background-color="transparent"/>
    </style:style>
    <style:style style:name="P281" style:family="paragraph" style:parent-style-name="Standard" style:list-style-name="L25">
      <style:text-properties style:use-window-font-color="true" officeooo:paragraph-rsid="0035a180" fo:background-color="transparent"/>
    </style:style>
    <style:style style:name="P282" style:family="paragraph" style:parent-style-name="Standard" style:list-style-name="L33">
      <style:text-properties style:use-window-font-color="true" officeooo:paragraph-rsid="002e6a81" fo:background-color="transparent"/>
    </style:style>
    <style:style style:name="P283" style:family="paragraph" style:parent-style-name="Standard" style:list-style-name="L34">
      <style:text-properties style:use-window-font-color="true" fo:background-color="transparent"/>
    </style:style>
    <style:style style:name="P284" style:family="paragraph" style:parent-style-name="Standard" style:list-style-name="L34">
      <style:text-properties style:use-window-font-color="true" officeooo:paragraph-rsid="0033b0fd" fo:background-color="transparent"/>
    </style:style>
    <style:style style:name="P285" style:family="paragraph" style:parent-style-name="Standard" style:list-style-name="L43">
      <style:paragraph-properties fo:text-align="justify" style:justify-single-word="false"/>
      <style:text-properties style:use-window-font-color="true" officeooo:rsid="0064172a" officeooo:paragraph-rsid="00678398" fo:background-color="transparent"/>
    </style:style>
    <style:style style:name="P286" style:family="paragraph" style:parent-style-name="Standard" style:list-style-name="L48">
      <style:text-properties style:use-window-font-color="true" officeooo:paragraph-rsid="0035a180" fo:background-color="transparent"/>
    </style:style>
    <style:style style:name="P287" style:family="paragraph" style:parent-style-name="Standard" style:list-style-name="L49">
      <style:text-properties style:use-window-font-color="true" officeooo:paragraph-rsid="0035a180" fo:background-color="transparent"/>
    </style:style>
    <style:style style:name="P288" style:family="paragraph" style:parent-style-name="Standard" style:list-style-name="L2">
      <style:paragraph-properties fo:text-align="justify" style:justify-single-word="false" fo:orphans="2" fo:widows="2" style:text-autospace="none"/>
      <style:text-properties officeooo:rsid="007cae6d" officeooo:paragraph-rsid="007cae6d"/>
    </style:style>
    <style:style style:name="P289" style:family="paragraph" style:parent-style-name="Standard" style:list-style-name="L3">
      <style:paragraph-properties fo:text-align="justify" style:justify-single-word="false" fo:orphans="2" fo:widows="2" style:text-autospace="none"/>
      <style:text-properties fo:font-weight="bold" officeooo:paragraph-rsid="00867e2a" style:font-weight-asian="bold" style:font-weight-complex="bold"/>
    </style:style>
    <style:style style:name="P290" style:family="paragraph" style:parent-style-name="Standard" style:list-style-name="L3">
      <style:paragraph-properties fo:text-align="justify" style:justify-single-word="false" fo:orphans="2" fo:widows="2" style:text-autospace="none"/>
      <style:text-properties officeooo:rsid="008815dd" officeooo:paragraph-rsid="008815dd"/>
    </style:style>
    <style:style style:name="P291" style:family="paragraph" style:parent-style-name="Standard" style:list-style-name="L3">
      <style:paragraph-properties fo:text-align="justify" style:justify-single-word="false" fo:orphans="2" fo:widows="2" style:text-autospace="none"/>
      <style:text-properties officeooo:rsid="008b6845" officeooo:paragraph-rsid="008b6845"/>
    </style:style>
    <style:style style:name="P292" style:family="paragraph" style:parent-style-name="Standard" style:list-style-name="L4">
      <style:paragraph-properties fo:text-align="justify" style:justify-single-word="false" fo:orphans="2" fo:widows="2" style:text-autospace="none"/>
      <style:text-properties officeooo:rsid="008b6845" officeooo:paragraph-rsid="008c4c9b"/>
    </style:style>
    <style:style style:name="P293" style:family="paragraph" style:parent-style-name="Standard" style:list-style-name="L3">
      <style:paragraph-properties fo:text-align="justify" style:justify-single-word="false" fo:orphans="2" fo:widows="2" style:text-autospace="none"/>
      <style:text-properties officeooo:rsid="008c4c9b" officeooo:paragraph-rsid="008c4c9b"/>
    </style:style>
    <style:style style:name="P294" style:family="paragraph" style:parent-style-name="Standard" style:list-style-name="WW8Num1">
      <style:paragraph-properties fo:margin-left="0.635cm" fo:margin-right="0cm" fo:text-align="justify" style:justify-single-word="false" fo:text-indent="-0.953cm" style:auto-text-indent="false" fo:break-before="page">
        <style:tab-stops>
          <style:tab-stop style:position="0.635cm"/>
        </style:tab-stops>
      </style:paragraph-properties>
      <style:text-properties style:use-window-font-color="true" officeooo:paragraph-rsid="001f2b75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b1ee" style:font-weight-asian="bold" style:font-weight-complex="bold"/>
    </style:style>
    <style:style style:name="T4" style:family="text">
      <style:text-properties fo:font-weight="bold" officeooo:rsid="00321ae4" style:font-weight-asian="bold" style:font-weight-complex="bold"/>
    </style:style>
    <style:style style:name="T5" style:family="text">
      <style:text-properties fo:font-weight="bold" officeooo:rsid="0035a180" style:font-weight-asian="bold" style:font-weight-complex="bold"/>
    </style:style>
    <style:style style:name="T6" style:family="text">
      <style:text-properties fo:font-weight="bold" officeooo:rsid="00385d2c" style:font-weight-asian="bold" style:font-weight-complex="bold"/>
    </style:style>
    <style:style style:name="T7" style:family="text">
      <style:text-properties fo:font-weight="bold" officeooo:rsid="0044b1e2" style:font-weight-asian="bold" style:font-weight-complex="bold"/>
    </style:style>
    <style:style style:name="T8" style:family="text">
      <style:text-properties fo:font-weight="bold" officeooo:rsid="00655600" style:font-weight-asian="bold" style:font-weight-complex="bold"/>
    </style:style>
    <style:style style:name="T9" style:family="text">
      <style:text-properties fo:font-weight="bold" officeooo:rsid="001f2b75" style:font-weight-asian="bold" style:font-weight-complex="bold"/>
    </style:style>
    <style:style style:name="T10" style:family="text">
      <style:text-properties fo:font-weight="bold" officeooo:rsid="002546e3" style:font-weight-asian="bold" style:font-weight-complex="bold"/>
    </style:style>
    <style:style style:name="T11" style:family="text">
      <style:text-properties fo:font-weight="bold" officeooo:rsid="0034233a" style:font-weight-asian="bold" style:font-weight-complex="bold"/>
    </style:style>
    <style:style style:name="T12" style:family="text">
      <style:text-properties fo:font-weight="bold" officeooo:rsid="006031c5" style:font-weight-asian="bold" style:font-weight-complex="bold"/>
    </style:style>
    <style:style style:name="T13" style:family="text">
      <style:text-properties fo:font-weight="bold" officeooo:rsid="0021ffb8" style:font-weight-asian="bold" style:font-weight-complex="bold"/>
    </style:style>
    <style:style style:name="T14" style:family="text">
      <style:text-properties fo:font-weight="bold" officeooo:rsid="00352847" style:font-weight-asian="bold" style:font-weight-complex="bold"/>
    </style:style>
    <style:style style:name="T15" style:family="text">
      <style:text-properties fo:font-weight="bold" officeooo:rsid="007ee26f" style:font-weight-asian="bold" style:font-weight-complex="bold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fo:font-style="italic" officeooo:rsid="003a5c70" style:font-style-asian="italic" style:font-weight-complex="bold"/>
    </style:style>
    <style:style style:name="T18" style:family="text">
      <style:text-properties fo:font-style="italic" officeooo:rsid="00385d2c" style:font-style-asian="italic" style:font-style-complex="italic"/>
    </style:style>
    <style:style style:name="T19" style:family="text">
      <style:text-properties fo:font-style="italic" officeooo:rsid="00679b5b" style:font-style-asian="italic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1c6fce" style:font-size-asian="9pt" style:font-size-complex="9pt"/>
    </style:style>
    <style:style style:name="T22" style:family="text">
      <style:text-properties fo:font-size="9pt" officeooo:rsid="001e4acc" style:font-size-asian="9pt" style:font-size-complex="9pt"/>
    </style:style>
    <style:style style:name="T23" style:family="text">
      <style:text-properties officeooo:rsid="0003034b"/>
    </style:style>
    <style:style style:name="T24" style:family="text">
      <style:text-properties officeooo:rsid="00030802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background-color="transparent" loext:char-shading-value="0"/>
    </style:style>
    <style:style style:name="T27" style:family="text">
      <style:text-properties style:use-window-font-color="true" officeooo:rsid="00111b22" fo:background-color="transparent" loext:char-shading-value="0"/>
    </style:style>
    <style:style style:name="T28" style:family="text">
      <style:text-properties style:use-window-font-color="true" officeooo:rsid="00922d3e" fo:background-color="transparent" loext:char-shading-value="0"/>
    </style:style>
    <style:style style:name="T29" style:family="text">
      <style:text-properties style:use-window-font-color="true" officeooo:rsid="0092ab16" fo:background-color="transparent" loext:char-shading-value="0"/>
    </style:style>
    <style:style style:name="T30" style:family="text">
      <style:text-properties style:use-window-font-color="true" officeooo:rsid="0092acb4" fo:background-color="transparent" loext:char-shading-value="0"/>
    </style:style>
    <style:style style:name="T31" style:family="text">
      <style:text-properties style:use-window-font-color="true" officeooo:rsid="0092fddc" fo:background-color="transparent" loext:char-shading-value="0"/>
    </style:style>
    <style:style style:name="T32" style:family="text">
      <style:text-properties style:use-window-font-color="true" officeooo:rsid="009488e0" fo:background-color="transparent" loext:char-shading-value="0"/>
    </style:style>
    <style:style style:name="T33" style:family="text">
      <style:text-properties style:use-window-font-color="true" officeooo:rsid="009561ae" fo:background-color="transparent" loext:char-shading-value="0"/>
    </style:style>
    <style:style style:name="T34" style:family="text">
      <style:text-properties style:use-window-font-color="true" fo:font-weight="normal" fo:background-color="transparent" loext:char-shading-value="0" style:font-weight-asian="normal"/>
    </style:style>
    <style:style style:name="T35" style:family="text">
      <style:text-properties style:use-window-font-color="true" fo:font-size="13pt" fo:background-color="transparent" loext:char-shading-value="0" style:font-size-asian="13pt" style:font-size-complex="13pt"/>
    </style:style>
    <style:style style:name="T36" style:family="text">
      <style:text-properties style:use-window-font-color="true" style:text-position="0% 100%" fo:background-color="transparent" loext:char-shading-value="0"/>
    </style:style>
    <style:style style:name="T37" style:family="text">
      <style:text-properties style:use-window-font-color="true" style:font-name="Times New Roman" fo:font-size="12pt" fo:language="it" fo:country="I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2pt" fo:language="it" fo:country="IT" fo:font-style="normal" fo:font-weight="normal" officeooo:rsid="0075b78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" fo:font-size="12pt" fo:language="it" fo:country="IT" fo:font-style="normal" fo:font-weight="normal" officeooo:rsid="007691d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" fo:font-size="12pt" fo:language="it" fo:country="IT" fo:font-style="normal" fo:font-weight="normal" officeooo:rsid="0077677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" fo:font-size="12pt" fo:language="it" fo:country="IT" fo:font-style="normal" fo:font-weight="normal" officeooo:rsid="00788b3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2pt" fo:language="it" fo:country="IT" fo:font-style="normal" fo:font-weight="normal" officeooo:rsid="007c6ef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Times New Roman" fo:font-size="12pt" fo:language="it" fo:country="IT" fo:font-style="normal" fo:font-weight="normal" officeooo:rsid="007d530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" fo:font-size="12pt" fo:language="it" fo:country="IT" fo:font-style="normal" fo:font-weight="normal" officeooo:rsid="007ee26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font-size="12pt" fo:language="it" fo:country="IT" fo:font-style="normal" fo:font-weight="normal" officeooo:rsid="008057b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" fo:font-size="12pt" fo:language="it" fo:country="IT" fo:font-style="normal" fo:font-weight="normal" officeooo:rsid="00867e2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font-size="12pt" fo:language="it" fo:country="IT" fo:font-style="normal" fo:font-weight="normal" officeooo:rsid="0083bfb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imes New Roman" fo:font-size="12pt" fo:language="it" fo:country="IT" fo:font-style="normal" fo:font-weight="normal" officeooo:rsid="007cae6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" fo:font-size="12pt" fo:language="it" fo:country="IT" fo:font-style="normal" fo:font-weight="normal" officeooo:rsid="0089bc3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Times New Roman" fo:font-size="12pt" fo:language="it" fo:country="IT" fo:font-style="normal" fo:font-weight="normal" officeooo:rsid="008b684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2pt" fo:language="it" fo:country="IT" fo:font-style="normal" fo:font-weight="normal" officeooo:rsid="008d036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2pt" fo:language="it" fo:country="IT" fo:font-style="normal" fo:font-weight="normal" officeooo:rsid="008edf2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2pt" fo:language="it" fo:country="IT" fo:font-style="normal" fo:font-weight="normal" officeooo:rsid="0092115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2pt" fo:language="it" fo:country="IT" fo:font-style="normal" fo:font-weight="normal" officeooo:rsid="001884c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2pt" fo:language="it" fo:country="IT" fo:font-style="normal" fo:font-weight="normal" officeooo:rsid="009d211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2pt" fo:language="it" fo:country="I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Times New Roman" fo:font-size="12pt" fo:language="it" fo:country="IT" fo:font-style="normal" fo:font-weight="bold" officeooo:rsid="0077677e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Times New Roman" fo:font-size="12pt" fo:language="it" fo:country="IT" fo:font-style="normal" fo:font-weight="bold" officeooo:rsid="008057b4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Times New Roman" fo:font-size="12pt" fo:language="it" fo:country="IT" fo:font-style="normal" fo:font-weight="bold" officeooo:rsid="007ee26f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Times New Roman" fo:font-size="12pt" fo:language="it" fo:country="IT" fo:font-style="normal" fo:font-weight="bold" officeooo:rsid="0083bfb8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" style:family="text">
      <style:text-properties style:use-window-font-color="true" style:font-name="Times New Roman" fo:font-size="12pt" fo:language="it" fo:country="IT" fo:font-style="normal" fo:font-weight="bold" officeooo:rsid="00867e2a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" style:family="text">
      <style:text-properties style:use-window-font-color="true" style:font-name="Times New Roman" fo:font-size="12pt" fo:language="it" fo:country="IT" fo:font-style="normal" fo:font-weight="bold" officeooo:rsid="0089bc3b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Times New Roman" fo:font-size="12pt" fo:language="it" fo:country="IT" fo:font-style="normal" fo:font-weight="bold" officeooo:rsid="008b6845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" style:family="text">
      <style:text-properties style:use-window-font-color="true" style:font-name="Times New Roman" fo:font-size="12pt" fo:language="it" fo:country="IT" fo:font-style="normal" fo:font-weight="bold" officeooo:rsid="008c4c9b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" style:family="text">
      <style:text-properties style:use-window-font-color="true" style:font-name="Times New Roman" fo:font-size="12pt" fo:language="it" fo:country="IT" fo:font-style="normal" officeooo:rsid="00867e2a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6" style:family="text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style:use-window-font-color="true" style:font-name="Times New Roman" fo:font-size="12pt" fo:language="it" fo:country="IT" fo:font-weight="normal" officeooo:rsid="007ee26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style:use-window-font-color="true" style:font-name="Times New Roman" fo:font-size="12pt" fo:language="it" fo:country="IT" fo:font-weight="normal" officeooo:rsid="008edf2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style:use-window-font-color="true" style:font-name="Times New Roman" fo:font-size="12pt" fo:language="it" fo:country="IT" officeooo:rsid="001080bb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0" style:family="text">
      <style:text-properties style:use-window-font-color="true" style:font-name="Times New Roman" fo:font-size="12pt" fo:language="it" fo:country="IT" officeooo:rsid="0092fddc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officeooo:rsid="000e1193"/>
    </style:style>
    <style:style style:name="T72" style:family="text">
      <style:text-properties officeooo:rsid="000fdcdd"/>
    </style:style>
    <style:style style:name="T73" style:family="text">
      <style:text-properties officeooo:rsid="00100cb0"/>
    </style:style>
    <style:style style:name="T74" style:family="text">
      <style:text-properties officeooo:rsid="001080bb"/>
    </style:style>
    <style:style style:name="T75" style:family="text">
      <style:text-properties officeooo:rsid="00182a45"/>
    </style:style>
    <style:style style:name="T76" style:family="text">
      <style:text-properties officeooo:rsid="00196549"/>
    </style:style>
    <style:style style:name="T77" style:family="text">
      <style:text-properties officeooo:rsid="001a81b6"/>
    </style:style>
    <style:style style:name="T78" style:family="text">
      <style:text-properties officeooo:rsid="001abd0a"/>
    </style:style>
    <style:style style:name="T79" style:family="text">
      <style:text-properties officeooo:rsid="001c6fce"/>
    </style:style>
    <style:style style:name="T80" style:family="text">
      <style:text-properties officeooo:rsid="001e4acc"/>
    </style:style>
    <style:style style:name="T81" style:family="text">
      <style:text-properties officeooo:rsid="0023557a"/>
    </style:style>
    <style:style style:name="T82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style:font-name="Times New Roman" fo:font-size="12pt" fo:language="it" fo:country="IT" officeooo:rsid="001a81b6" style:font-name-asian="Times New Roman" style:font-size-asian="12pt" style:font-name-complex="Times New Roman" style:font-size-complex="12pt" style:language-complex="ar" style:country-complex="SA"/>
    </style:style>
    <style:style style:name="T84" style:family="text">
      <style:text-properties style:font-name="Times New Roman" fo:font-size="12pt" fo:language="it" fo:country="IT" officeooo:rsid="00249522" style:font-name-asian="Times New Roman" style:font-size-asian="12pt" style:font-name-complex="Times New Roman" style:font-size-complex="12pt" style:language-complex="ar" style:country-complex="SA"/>
    </style:style>
    <style:style style:name="T85" style:family="text">
      <style:text-properties style:font-name="Times New Roman" fo:font-size="12pt" fo:language="it" fo:country="IT" officeooo:rsid="0036f31a" style:font-name-asian="Times New Roman" style:font-size-asian="12pt" style:font-name-complex="Times New Roman" style:font-size-complex="12pt" style:language-complex="ar" style:country-complex="SA"/>
    </style:style>
    <style:style style:name="T86" style:family="text">
      <style:text-properties style:font-name="Times New Roman" fo:font-size="12pt" fo:language="it" fo:country="IT" officeooo:rsid="0028efcf" style:font-name-asian="Times New Roman" style:font-size-asian="12pt" style:font-name-complex="Times New Roman" style:font-size-complex="12pt" style:language-complex="ar" style:country-complex="SA"/>
    </style:style>
    <style:style style:name="T87" style:family="text">
      <style:text-properties style:font-name="Times New Roman" fo:font-size="12pt" fo:language="it" fo:country="IT" officeooo:rsid="00385d2c" style:font-name-asian="Times New Roman" style:font-size-asian="12pt" style:font-name-complex="Times New Roman" style:font-size-complex="12pt" style:language-complex="ar" style:country-complex="SA"/>
    </style:style>
    <style:style style:name="T88" style:family="text">
      <style:text-properties style:font-name="Times New Roman" fo:font-size="12pt" fo:language="it" fo:country="IT" officeooo:rsid="002adb4d" style:font-name-asian="Times New Roman" style:font-size-asian="12pt" style:font-name-complex="Times New Roman" style:font-size-complex="12pt" style:language-complex="ar" style:country-complex="SA"/>
    </style:style>
    <style:style style:name="T89" style:family="text">
      <style:text-properties style:font-name="Times New Roman" fo:font-size="12pt" fo:language="it" fo:country="IT" officeooo:rsid="0064172a" style:font-name-asian="Times New Roman" style:font-size-asian="12pt" style:font-name-complex="Times New Roman" style:font-size-complex="12pt" style:language-complex="ar" style:country-complex="SA"/>
    </style:style>
    <style:style style:name="T90" style:family="text">
      <style:text-properties style:font-name="Times New Roman" fo:font-size="12pt" fo:language="it" fo:country="IT" officeooo:rsid="006903e9" style:font-name-asian="Times New Roman" style:font-size-asian="12pt" style:font-name-complex="Times New Roman" style:font-size-complex="12pt" style:language-complex="ar" style:country-complex="SA"/>
    </style:style>
    <style:style style:name="T91" style:family="text">
      <style:text-properties style:font-name="Times New Roman" fo:font-size="12pt" fo:language="it" fo:country="IT" officeooo:rsid="00100cb0" style:font-name-asian="Times New Roman" style:font-size-asian="12pt" style:font-name-complex="Times New Roman" style:font-size-complex="12pt" style:language-complex="ar" style:country-complex="SA"/>
    </style:style>
    <style:style style:name="T92" style:family="text">
      <style:text-properties style:font-name="Times New Roman" fo:font-size="12pt" fo:language="it" fo:country="IT" officeooo:rsid="0013a459" style:font-name-asian="Times New Roman" style:font-size-asian="12pt" style:font-name-complex="Times New Roman" style:font-size-complex="12pt" style:language-complex="ar" style:country-complex="SA"/>
    </style:style>
    <style:style style:name="T93" style:family="text">
      <style:text-properties style:font-name="Times New Roman" fo:font-size="12pt" fo:language="it" fo:country="IT" officeooo:rsid="005aecaa" style:font-name-asian="Times New Roman" style:font-size-asian="12pt" style:font-name-complex="Times New Roman" style:font-size-complex="12pt" style:language-complex="ar" style:country-complex="SA"/>
    </style:style>
    <style:style style:name="T94" style:family="text">
      <style:text-properties style:font-name="Times New Roman" fo:font-size="12pt" fo:language="it" fo:country="IT" officeooo:rsid="005ce90f" style:font-name-asian="Times New Roman" style:font-size-asian="12pt" style:font-name-complex="Times New Roman" style:font-size-complex="12pt" style:language-complex="ar" style:country-complex="SA"/>
    </style:style>
    <style:style style:name="T95" style:family="text">
      <style:text-properties style:font-name="Times New Roman" fo:font-size="12pt" fo:language="it" fo:country="IT" officeooo:rsid="002e6a81" style:font-name-asian="Times New Roman" style:font-size-asian="12pt" style:font-name-complex="Times New Roman" style:font-size-complex="12pt" style:language-complex="ar" style:country-complex="SA"/>
    </style:style>
    <style:style style:name="T96" style:family="text">
      <style:text-properties style:font-name="Times New Roman" fo:font-size="12pt" fo:language="it" fo:country="IT" officeooo:rsid="005dba67" style:font-name-asian="Times New Roman" style:font-size-asian="12pt" style:font-name-complex="Times New Roman" style:font-size-complex="12pt" style:language-complex="ar" style:country-complex="SA"/>
    </style:style>
    <style:style style:name="T97" style:family="text">
      <style:text-properties style:font-name="Times New Roman" fo:font-size="12pt" fo:language="it" fo:country="IT" officeooo:rsid="005f1dd3" style:font-name-asian="Times New Roman" style:font-size-asian="12pt" style:font-name-complex="Times New Roman" style:font-size-complex="12pt" style:language-complex="ar" style:country-complex="SA"/>
    </style:style>
    <style:style style:name="T98" style:family="text">
      <style:text-properties style:font-name="Times New Roman" fo:font-size="12pt" fo:language="it" fo:country="IT" officeooo:rsid="0032f01a" style:font-name-asian="Times New Roman" style:font-size-asian="12pt" style:font-name-complex="Times New Roman" style:font-size-complex="12pt" style:language-complex="ar" style:country-complex="SA"/>
    </style:style>
    <style:style style:name="T99" style:family="text">
      <style:text-properties style:font-name="Times New Roman" fo:font-size="12pt" fo:language="it" fo:country="IT" officeooo:rsid="000b1fff" style:font-name-asian="Times New Roman" style:font-size-asian="12pt" style:font-name-complex="Times New Roman" style:font-size-complex="12pt" style:language-complex="ar" style:country-complex="SA"/>
    </style:style>
    <style:style style:name="T100" style:family="text">
      <style:text-properties style:font-name="Times New Roman" fo:font-size="12pt" fo:language="it" fo:country="IT" officeooo:rsid="000d0758" style:font-name-asian="Times New Roman" style:font-size-asian="12pt" style:font-name-complex="Times New Roman" style:font-size-complex="12pt" style:language-complex="ar" style:country-complex="SA"/>
    </style:style>
    <style:style style:name="T101" style:family="text">
      <style:text-properties style:font-name="Times New Roman" fo:font-size="12pt" fo:language="it" fo:country="IT" officeooo:rsid="001abd0a" style:font-name-asian="Times New Roman" style:font-size-asian="12pt" style:font-name-complex="Times New Roman" style:font-size-complex="12pt" style:language-complex="ar" style:country-complex="SA"/>
    </style:style>
    <style:style style:name="T102" style:family="text">
      <style:text-properties style:font-name="Times New Roman" fo:font-size="12pt" fo:language="it" fo:country="IT" officeooo:rsid="0092fddc" style:font-name-asian="Times New Roman" style:font-size-asian="12pt" style:font-name-complex="Times New Roman" style:font-size-complex="12pt" style:language-complex="ar" style:country-complex="SA"/>
    </style:style>
    <style:style style:name="T103" style:family="text">
      <style:text-properties style:font-name="Times New Roman" fo:font-size="12pt" fo:language="it" fo:country="IT" fo:font-style="normal" fo:font-weight="bold" officeooo:rsid="000e119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4" style:family="text">
      <style:text-properties style:font-name="Times New Roman" fo:font-size="12pt" fo:language="it" fo:country="IT" fo:font-style="normal" fo:font-weight="bold" officeooo:rsid="00205dd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5" style:family="text">
      <style:text-properties style:font-name="Times New Roman" fo:font-size="12pt" fo:language="it" fo:country="IT" fo:font-style="normal" fo:font-weight="bold" officeooo:rsid="00321ae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6" style:family="text">
      <style:text-properties style:font-name="Times New Roman" fo:font-size="12pt" fo:language="it" fo:country="IT" fo:font-style="normal" fo:font-weight="bold" officeooo:rsid="005e516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" style:family="text">
      <style:text-properties style:font-name="Times New Roman" fo:font-size="12pt" fo:language="it" fo:country="IT" fo:font-style="normal" fo:font-weight="bold" officeooo:rsid="0027b1e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" style:family="text">
      <style:text-properties style:font-name="Times New Roman" fo:font-size="12pt" fo:language="it" fo:country="IT" fo:font-style="normal" fo:font-weight="bold" officeooo:rsid="00182a45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" style:family="text">
      <style:text-properties style:font-name="Times New Roman" fo:font-size="12pt" fo:language="it" fo:country="IT" fo:font-style="normal" fo:font-weight="bold" officeooo:rsid="0065560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" style:family="text">
      <style:text-properties style:font-name="Times New Roman" fo:font-size="12pt" fo:language="it" fo:country="IT" fo:font-style="normal" fo:font-weight="bold" officeooo:rsid="00659f6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" style:family="text">
      <style:text-properties style:font-name="Times New Roman" fo:font-size="12pt" fo:language="it" fo:country="IT" fo:font-style="normal" fo:font-weight="bold" officeooo:rsid="0035a18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" style:family="text">
      <style:text-properties style:font-name="Times New Roman" fo:font-size="12pt" fo:language="it" fo:country="IT" fo:font-style="normal" fo:font-weight="bold" officeooo:rsid="0072863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3" style:family="text">
      <style:text-properties style:font-name="Times New Roman" fo:font-size="12pt" fo:language="it" fo:country="IT" fo:font-style="normal" fo:font-weight="bold" officeooo:rsid="000e119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14" style:family="text">
      <style:text-properties style:font-name="Times New Roman" fo:font-size="12pt" fo:language="it" fo:country="IT" fo:font-style="normal" fo:font-weight="bold" officeooo:rsid="0065560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15" style:family="text">
      <style:text-properties style:font-name="Times New Roman" fo:font-size="12pt" fo:language="it" fo:country="IT" fo:font-style="normal" fo:font-weight="bold" officeooo:rsid="0035a18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16" style:family="text">
      <style:text-properties style:font-name="Times New Roman" fo:font-size="12pt" fo:language="it" fo:country="IT" fo:font-style="normal" style:text-underline-style="solid" style:text-underline-width="auto" style:text-underline-color="font-color" fo:font-weight="bold" officeooo:rsid="0065560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7" style:family="text">
      <style:text-properties style:font-name="Times New Roman" fo:font-size="12pt" fo:language="it" fo:country="IT" fo:font-style="normal" style:text-underline-style="solid" style:text-underline-width="auto" style:text-underline-color="font-color" fo:font-weight="bold" officeooo:rsid="0065560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18" style:family="text">
      <style:text-properties style:font-name="Times New Roman" fo:font-size="12pt" fo:language="it" fo:country="IT" fo:font-weight="bold" officeooo:rsid="0035a18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9" style:family="text">
      <style:text-properties style:font-name="Times New Roman" fo:font-size="12pt" fo:language="it" fo:country="IT" fo:font-weight="bold" officeooo:rsid="001e4ac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0" style:family="text">
      <style:text-properties style:font-name="Times New Roman" fo:font-size="12pt" fo:language="it" fo:country="IT" fo:font-weight="bold" officeooo:rsid="002546e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1" style:family="text">
      <style:text-properties style:font-name="Times New Roman" fo:font-size="12pt" fo:language="it" fo:country="IT" fo:font-weight="bold" officeooo:rsid="0035284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2" style:family="text">
      <style:text-properties style:font-name="Times New Roman" fo:font-size="12pt" fo:language="it" fo:country="IT" fo:font-weight="bold" officeooo:rsid="001f2b7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3" style:family="text">
      <style:text-properties officeooo:rsid="00249522"/>
    </style:style>
    <style:style style:name="T124" style:family="text">
      <style:text-properties officeooo:rsid="00262960"/>
    </style:style>
    <style:style style:name="T125" style:family="text">
      <style:text-properties officeooo:rsid="002adb4d"/>
    </style:style>
    <style:style style:name="T126" style:family="text">
      <style:text-properties officeooo:rsid="00305ba8"/>
    </style:style>
    <style:style style:name="T127" style:family="text">
      <style:text-properties officeooo:rsid="0032f01a"/>
    </style:style>
    <style:style style:name="T128" style:family="text">
      <style:text-properties officeooo:rsid="0033b0fd"/>
    </style:style>
    <style:style style:name="T129" style:family="text">
      <style:text-properties officeooo:rsid="00352847"/>
    </style:style>
    <style:style style:name="T130" style:family="text">
      <style:text-properties fo:font-style="normal" fo:font-weight="bold" officeooo:rsid="000e1193" style:font-style-asian="normal" style:font-weight-asian="bold" style:font-style-complex="normal" style:font-weight-complex="bold"/>
    </style:style>
    <style:style style:name="T131" style:family="text">
      <style:text-properties fo:font-style="normal" fo:font-weight="bold" officeooo:rsid="0003034b" style:font-style-asian="normal" style:font-weight-asian="bold" style:font-style-complex="normal" style:font-weight-complex="bold"/>
    </style:style>
    <style:style style:name="T132" style:family="text">
      <style:text-properties fo:font-style="normal" fo:font-weight="bold" officeooo:rsid="00592b48" style:font-style-asian="normal" style:font-weight-asian="bold" style:font-style-complex="normal" style:font-weight-complex="bold"/>
    </style:style>
    <style:style style:name="T133" style:family="text">
      <style:text-properties fo:font-style="normal" fo:font-weight="bold" officeooo:rsid="00182a45" style:font-style-asian="normal" style:font-weight-asian="bold" style:font-style-complex="normal" style:font-weight-complex="bold"/>
    </style:style>
    <style:style style:name="T134" style:family="text">
      <style:text-properties fo:font-style="normal" fo:font-weight="bold" officeooo:rsid="005aecaa" style:font-style-asian="normal" style:font-weight-asian="bold" style:font-style-complex="normal" style:font-weight-complex="bold"/>
    </style:style>
    <style:style style:name="T135" style:family="text">
      <style:text-properties fo:font-style="normal" fo:font-weight="bold" officeooo:rsid="0027b1ee" style:font-style-asian="normal" style:font-weight-asian="bold" style:font-style-complex="normal" style:font-weight-complex="bold"/>
    </style:style>
    <style:style style:name="T136" style:family="text">
      <style:text-properties fo:font-style="normal" fo:font-weight="bold" officeooo:rsid="005dba67" style:font-style-asian="normal" style:font-weight-asian="bold" style:font-style-complex="normal" style:font-weight-complex="bold"/>
    </style:style>
    <style:style style:name="T137" style:family="text">
      <style:text-properties fo:font-style="normal" fo:font-weight="bold" officeooo:rsid="00655600" style:font-style-asian="normal" style:font-weight-asian="bold" style:font-style-complex="normal" style:font-weight-complex="bold"/>
    </style:style>
    <style:style style:name="T138" style:family="text">
      <style:text-properties fo:font-style="normal" fo:font-weight="bold" officeooo:rsid="006ba4e1" style:font-style-asian="normal" style:font-weight-asian="bold" style:font-style-complex="normal" style:font-weight-complex="bold"/>
    </style:style>
    <style:style style:name="T139" style:family="text">
      <style:text-properties fo:font-style="normal" fo:font-weight="bold" officeooo:rsid="000e1193" style:font-style-asian="normal" style:font-weight-asian="bold" style:font-style-complex="normal"/>
    </style:style>
    <style:style style:name="T140" style:family="text">
      <style:text-properties fo:font-style="normal" fo:font-weight="bold" officeooo:rsid="0003034b" style:font-style-asian="normal" style:font-weight-asian="bold" style:font-style-complex="normal"/>
    </style:style>
    <style:style style:name="T141" style:family="text">
      <style:text-properties fo:font-style="normal" fo:font-weight="bold" officeooo:rsid="0027b1ee" style:font-style-asian="normal" style:font-weight-asian="bold" style:font-style-complex="normal"/>
    </style:style>
    <style:style style:name="T142" style:family="text">
      <style:text-properties fo:font-style="normal" fo:font-weight="bold" officeooo:rsid="005dba67" style:font-style-asian="normal" style:font-weight-asian="bold" style:font-style-complex="normal"/>
    </style:style>
    <style:style style:name="T143" style:family="text">
      <style:text-properties fo:font-style="normal" fo:font-weight="bold" officeooo:rsid="00182a45" style:font-style-asian="normal" style:font-weight-asian="bold" style:font-style-complex="normal"/>
    </style:style>
    <style:style style:name="T144" style:family="text">
      <style:text-properties fo:font-style="normal" fo:font-weight="bold" officeooo:rsid="00655600" style:font-style-asian="normal" style:font-weight-asian="bold" style:font-style-complex="normal"/>
    </style:style>
    <style:style style:name="T145" style:family="text">
      <style:text-properties fo:font-style="normal" style:font-style-asian="normal" style:font-style-complex="normal"/>
    </style:style>
    <style:style style:name="T146" style:family="text">
      <style:text-properties officeooo:rsid="0035a180"/>
    </style:style>
    <style:style style:name="T147" style:family="text">
      <style:text-properties officeooo:rsid="00385d2c"/>
    </style:style>
    <style:style style:name="T148" style:family="text">
      <style:text-properties officeooo:rsid="003a5c70"/>
    </style:style>
    <style:style style:name="T149" style:family="text">
      <style:text-properties officeooo:rsid="003db137"/>
    </style:style>
    <style:style style:name="T150" style:family="text">
      <style:text-properties officeooo:rsid="003efff5"/>
    </style:style>
    <style:style style:name="T151" style:family="text">
      <style:text-properties officeooo:rsid="00592b48"/>
    </style:style>
    <style:style style:name="T152" style:family="text">
      <style:text-properties officeooo:rsid="005aecaa"/>
    </style:style>
    <style:style style:name="T153" style:family="text">
      <style:text-properties officeooo:rsid="005ce90f"/>
    </style:style>
    <style:style style:name="T154" style:family="text">
      <style:text-properties officeooo:rsid="005dba67"/>
    </style:style>
    <style:style style:name="T155" style:family="text">
      <style:text-properties officeooo:rsid="005e516f"/>
    </style:style>
    <style:style style:name="T156" style:family="text">
      <style:text-properties officeooo:rsid="00622a64"/>
    </style:style>
    <style:style style:name="T157" style:family="text">
      <style:text-properties officeooo:rsid="0064172a"/>
    </style:style>
    <style:style style:name="T158" style:family="text">
      <style:text-properties officeooo:rsid="0028efcf"/>
    </style:style>
    <style:style style:name="T159" style:family="text">
      <style:text-properties officeooo:rsid="00655600"/>
    </style:style>
    <style:style style:name="T160" style:family="text">
      <style:text-properties officeooo:rsid="00678398"/>
    </style:style>
    <style:style style:name="T161" style:family="text">
      <style:text-properties officeooo:rsid="0013a459"/>
    </style:style>
    <style:style style:name="T162" style:family="text">
      <style:text-properties officeooo:rsid="002546e3"/>
    </style:style>
    <style:style style:name="T163" style:family="text">
      <style:text-properties officeooo:rsid="0027489b"/>
    </style:style>
    <style:style style:name="T164" style:family="text">
      <style:text-properties officeooo:rsid="000b1fff"/>
    </style:style>
    <style:style style:name="T165" style:family="text">
      <style:text-properties officeooo:rsid="000d0758"/>
    </style:style>
    <style:style style:name="T166" style:family="text">
      <style:text-properties officeooo:rsid="00691e66"/>
    </style:style>
    <style:style style:name="T167" style:family="text">
      <style:text-properties officeooo:rsid="00703729"/>
    </style:style>
    <style:style style:name="T168" style:family="text">
      <style:text-properties officeooo:rsid="0075b789"/>
    </style:style>
    <style:style style:name="T169" style:family="text">
      <style:text-properties officeooo:rsid="007ee26f"/>
    </style:style>
    <style:style style:name="T170" style:family="text">
      <style:text-properties officeooo:rsid="00788b37"/>
    </style:style>
    <style:style style:name="T171" style:family="text">
      <style:text-properties officeooo:rsid="0083bfb8"/>
    </style:style>
    <style:style style:name="T172" style:family="text">
      <style:text-properties officeooo:rsid="0092115f"/>
    </style:style>
    <style:style style:name="T173" style:family="text">
      <style:text-properties officeooo:rsid="00922d3e"/>
    </style:style>
    <style:style style:name="T174" style:family="text">
      <style:text-properties officeooo:rsid="0092acb4"/>
    </style:style>
    <style:style style:name="T175" style:family="text">
      <style:text-properties officeooo:rsid="0092fddc"/>
    </style:style>
    <style:style style:name="T176" style:family="text">
      <style:text-properties officeooo:rsid="009488e0"/>
    </style:style>
    <style:style style:name="T177" style:family="text">
      <style:text-properties officeooo:rsid="009561ae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92115f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92115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use-window-font-color="true" style:font-name="Open Sans" fo:font-size="11.25pt" fo:letter-spacing="normal" fo:language="it" fo:country="IT" fo:font-style="normal" style:text-underline-style="solid" style:text-underline-width="auto" style:text-underline-color="font-color" fo:font-weight="normal" officeooo:rsid="0092115f" fo:background-color="#f4f5f8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9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9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02632446" text:style-name="WW8Num2">
        <text:list-item>
          <text:p text:style-name="P146"><text:span text:style-name="T2">Contributo Annuale - Modello di </text:span><text:span text:style-name="T119">richiesta di</text:span><text:span text:style-name="T2"> liquidazione del 50% del contributo concesso per singolo intervento</text:span></text:p>
        </text:list-item>
      </text:list>
      <text:p text:style-name="P140">(Punto 7.1 dell’allegato A alla DGR 26/2020)</text:p>
      <text:p text:style-name="P139"/>
      <text:p text:style-name="P141"><text:span text:style-name="T71">(</text:span>Da presentare per ciascun intervento ammesso a contributo <text:span text:style-name="T71">entro sei mesi dalla data di adozione del decreto regionale di concessione)</text:span></text:p>
      <text:p text:style-name="P142"/>
      <text:p text:style-name="P66"/>
      <text:p text:style-name="P29">Alla Regione Toscana</text:p>
      <text:p text:style-name="P17"><text:span text:style-name="T26">Direzione </text:span><text:span text:style-name="Strong_20_Emphasis"><text:span text:style-name="T34">Affari legislativi, giuridici ed istituzionali.</text:span></text:span></text:p>
      <text:p text:style-name="P37">Settore affari istituzionali e delle autonomie locali</text:p>
      <text:p text:style-name="P37"/>
      <text:p text:style-name="P35">regionetoscana@postacert.toscana.it</text:p>
      <text:p text:style-name="P71"/>
      <text:p text:style-name="P73"/>
      <text:p text:style-name="P76"><text:span text:style-name="T1">Oggetto: </text:span><text:s/>Richiesta di liquidazione del 50% del contributo concesso al comune di ……… <text:span text:style-name="T161">per l’intervento …………………...</text:span> ai sensi dell’articolo 82 bis della l.r. 68/2011.</text:p>
      <text:p text:style-name="P73"/>
      <text:p text:style-name="P73"/>
      <text:p text:style-name="P74">Il sottoscritto ……………. in qualità di RUP per l’intervento denominato ………………………. identificato con il CUP ……………..</text:p>
      <text:p text:style-name="P40">RICHIEDE</text:p>
      <text:p text:style-name="P74"/>
      <text:p text:style-name="P74">La liquidazione del 50% del valore lordo dell’intervento risultante dai contratti <text:span text:style-name="T23">stipulati</text:span> a valere sul contributo concesso con decreto n. … del ……….</text:p>
      <text:p text:style-name="P96">A tal fine <text:s/></text:p>
      <text:p text:style-name="P96">DICHIAR<text:span text:style-name="T24">A</text:span></text:p>
      <text:p text:style-name="P73"/>
      <text:list xml:id="list3764760951" text:style-name="L5">
        <text:list-item>
          <text:p text:style-name="P177">che sono stati stipulati i seguenti contratti di affidamento <text:span text:style-name="T173">per la realizzazione</text:span> dei lavori: </text:p>
          <text:list>
            <text:list-item>
              <text:p text:style-name="P178">codice identificativo di gara (CIG)……., contratto stipulato in data………., per un valore lordo di euro……, di cui euro….….. per IVA;</text:p>
            </text:list-item>
            <text:list-item>
              <text:p text:style-name="P178">codice identificativo di gara (CIG)……., contratto stipulato in data………., per un valore lordo di euro……, di cui euro….….. per IVA;</text:p>
            </text:list-item>
          </text:list>
        </text:list-item>
      </text:list>
      <text:list xml:id="list492828699" text:style-name="L6">
        <text:list-item>
          <text:list>
            <text:list-header>
              <text:p text:style-name="P179"/>
            </text:list-header>
          </text:list>
        </text:list-item>
      </text:list>
      <text:list xml:id="list114219474636275" text:continue-list="list3764760951" text:style-name="L5">
        <text:list-item>
          <text:p text:style-name="P180"><text:span text:style-name="T166">che in data ………….è stato stipulato il contratto di affidamento dell’incarico di progettazione (CIG …………) per un valore <text:s/>lordo di euro ……………, di cui euro ……..... </text:span><text:span text:style-name="T99">p</text:span><text:span text:style-name="T100">er </text:span><text:span text:style-name="T101">contributi, </text:span><text:span text:style-name="T100">oneri <text:s/>e IVA</text:span><text:span text:style-name="T100"><text:note text:id="ftn1" text:note-class="footnote"><text:note-citation>1</text:note-citation><text:note-body><text:p text:style-name="P1"><text:span text:style-name="T79">N</text:span>el caso in cui la spesa sia stata considerata in fase di concessione del contributo.</text:p></text:note-body></text:note></text:span><text:span text:style-name="T100">;</text:span></text:p>
          <text:p text:style-name="P167"/>
        </text:list-item>
        <text:list-item>
          <text:p text:style-name="P181"><text:span text:style-name="T164">che in data ………….è stato stipulato il contratto di affidamento dell’incarico di direzione lavori <text:s/>(CIG …………) per un valore <text:s/>lordo di euro ……………, di cui euro </text:span><text:span text:style-name="T99">p</text:span><text:span text:style-name="T100">er </text:span><text:span text:style-name="T101">contributi,</text:span><text:span text:style-name="T100"> oneri e IVA</text:span><text:span text:style-name="T100"><text:note text:id="ftn2" text:note-class="footnote"><text:note-citation>2</text:note-citation><text:note-body><text:p text:style-name="P1"><text:span text:style-name="T79">N</text:span>el caso in cui la spesa sia stata considerata in fase di concessione del contributo.</text:p></text:note-body></text:note></text:span><text:span text:style-name="T100">;</text:span></text:p>
          <text:p text:style-name="P168"/>
        </text:list-item>
        <text:list-item>
          <text:p text:style-name="P181">di aver assolto agli obblighi informativi di cui al comma 8 dell’articolo 82 bis della l.r. 68/2011, e <text:s/>che i dati sopra comunicati sono verificabili nelle banche dati; </text:p>
          <text:p text:style-name="P181"/>
        </text:list-item>
        <text:list-item>
          <text:p text:style-name="P186"><text:soft-page-break/>che alla data della <text:span text:style-name="T165">presente </text:span>richiesta di liquidazione il comune non risulta beneficiario di altri finanziamenti pubblici o privati per la realizzazione dell’intervento.</text:p>
        </text:list-item>
      </text:list>
      <text:p text:style-name="P112"/>
      <text:p text:style-name="P112">Segnalazioni<text:note text:id="ftn3" text:note-class="footnote"><text:note-citation>3</text:note-citation><text:note-body><text:p text:style-name="P8">Campo facoltativo.</text:p></text:note-body></text:note>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2"/>
      <text:p text:style-name="P77"/>
      <text:p text:style-name="P77"/>
      <text:p text:style-name="P73">Data <text:tab/><text:tab/><text:tab/><text:tab/><text:tab/><text:tab/><text:tab/><text:tab/><text:tab/><text:tab/><text:span text:style-name="T2">Firma digitale</text:span></text:p>
      <text:p text:style-name="P125"><text:span text:style-name="T2">B) Contributo Annuale - <text:s/>Modello di </text:span><text:span text:style-name="T119">richiesta</text:span><text:span text:style-name="T2"> di liquidazione dell</text:span><text:span text:style-name="T9">a</text:span><text:span text:style-name="T2"> somm</text:span><text:span text:style-name="T9">a</text:span><text:span text:style-name="T2"> residu</text:span><text:span text:style-name="T9">a</text:span><text:span text:style-name="T2"> </text:span><text:span text:style-name="T9">del contributo</text:span><text:span text:style-name="T2"> per singolo intervento</text:span></text:p>
      <text:p text:style-name="P102"><text:span text:style-name="T17">(</text:span><text:span text:style-name="T16">Punto 7.3, lettera a), <text:s/>dell’allegato A alla DGR 26/2020)</text:span></text:p>
      <text:p text:style-name="P61"/>
      <text:p text:style-name="P89"><text:span text:style-name="T130">(</text:span><text:span text:style-name="T131">Da presentare per ciascun intervento ammesso a contributo </text:span><text:span text:style-name="T130">entro </text:span><text:span text:style-name="T103">e non oltre il 10 gennaio dell’anno successivo alla </text:span><text:span text:style-name="T130">data </text:span><text:span text:style-name="T132">del decreto regionale </text:span><text:span text:style-name="T130">di concessione</text:span><text:span text:style-name="T133">)</text:span></text:p>
      <text:p text:style-name="P142"/>
      <text:p text:style-name="P30">Alla Regione Toscana</text:p>
      <text:p text:style-name="P17"><text:span text:style-name="T26">Direzione </text:span><text:span text:style-name="Strong_20_Emphasis"><text:span text:style-name="T34">Affari legislativi, giuridici ed istituzionali.</text:span></text:span></text:p>
      <text:p text:style-name="P37">Settore affari istituzionali e delle autonomie locali</text:p>
      <text:p text:style-name="P13"/>
      <text:p text:style-name="P36">regionetoscana@postacert.toscana.it</text:p>
      <text:p text:style-name="P14"/>
      <text:p text:style-name="P73"/>
      <text:p text:style-name="P76"><text:span text:style-name="T1">Oggetto: </text:span><text:s/>Richiesta di liquidazione della somma residua del contributo concesso al comune di …………… <text:span text:style-name="T161">per l’intervento …………………...</text:span> , ai sensi dell’articolo 82 bis della l.r. 68/2011.</text:p>
      <text:p text:style-name="P73"/>
      <text:p text:style-name="P74">Il sottoscritto …………….in qualità di RUP per l’intervento denominato ………………………. identificato con il CUP ……………..</text:p>
      <text:p text:style-name="P40"><text:span text:style-name="T72">R</text:span>ICHIEDE</text:p>
      <text:p text:style-name="P73"/>
      <text:p text:style-name="P79">La liquidazione della somma residua <text:span text:style-name="T73">del contributo concesso </text:span>con decreto n. … del ……….</text:p>
      <text:p text:style-name="P58"/>
      <text:p text:style-name="P95">A tal fine </text:p>
      <text:p text:style-name="P95">DICHIAR<text:span text:style-name="T73">A</text:span></text:p>
      <text:p text:style-name="P73"/>
      <text:list xml:id="list1871546749" text:style-name="L7">
        <text:list-item>
          <text:p text:style-name="P189">che <text:span text:style-name="T91">entro il</text:span> 31 dicembre ……., anno di concessione del contributo, sono stati effettuati <text:span text:style-name="T149">i seguenti </text:span>pagamen<text:span text:style-name="T151">ti:</text:span></text:p>
          <text:list>
            <text:list-item>
              <text:p text:style-name="P217">Contratti di affidamento per la realizzazione dei lavori:<text:bookmark-start text:name="OLE_LINK1"/><text:bookmark-start text:name="OLE_LINK2"/></text:p>
              <text:list>
                <text:list-item>
                  <text:p text:style-name="P220">CIG…………., complessivi euro …….., di cui euro …. per IVA, ultimo pagamento effettuato in data…….…;</text:p>
                </text:list-item>
                <text:list-item>
                  <text:p text:style-name="P221">CIG…………., complessivi euro …….., di cui euro …. per IVA, ultimo pagamento effettuato in data …………;</text:p>
                </text:list-item>
              </text:list>
            </text:list-item>
            <text:list-item>
              <text:p text:style-name="P152"><text:span text:style-name="T28">Contratto di affidamento dell’incarico di p</text:span><text:span text:style-name="T27">rogettazione</text:span><text:span text:style-name="Footnote_20_Symbol"><text:span text:style-name="T27"><text:note text:id="ftn4" text:note-class="footnote"><text:note-citation>4</text:note-citation><text:note-body><text:p text:style-name="Footnote"><text:s/><text:span text:style-name="T22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</text:list-item>
          </text:list>
        </text:list-item>
      </text:list>
      <text:list xml:id="list1806645684" text:style-name="L8">
        <text:list-item>
          <text:list>
            <text:list-item>
              <text:list>
                <text:list-item>
                  <text:p text:style-name="P222">CIG…………., complessivi euro …….. , di cui euro…….per contributi, oneri e IVA, ultimo pagamento effettuato in data…….…;</text:p>
                </text:list-item>
              </text:list>
            </text:list-item>
          </text:list>
        </text:list-item>
      </text:list>
      <text:list xml:id="list114219008772139" text:continue-list="list1871546749" text:style-name="L7">
        <text:list-item>
          <text:list>
            <text:list-item>
              <text:p text:style-name="P152"><text:span text:style-name="T28">Contratto di affidamento dell’incarico di d</text:span><text:span text:style-name="T26">irezione lavori</text:span><text:span text:style-name="T26"><text:note text:id="ftn5" text:note-class="footnote"><text:note-citation>5</text:note-citation><text:note-body><text:p text:style-name="Footnote"><text:s/><text:span text:style-name="T80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26">:</text:span></text:span></text:p>
            </text:list-item>
          </text:list>
        </text:list-item>
      </text:list>
      <text:list xml:id="list1793396444" text:style-name="L9">
        <text:list-item>
          <text:list>
            <text:list-item>
              <text:list>
                <text:list-item>
                  <text:p text:style-name="P190">CIG ……….... <text:span text:style-name="T74">complessivi euro …….., di cui euro……... per contributi, oneri e IVA, ultimo pagamento effettuato in data…….…;</text:span></text:p>
                </text:list-item>
              </text:list>
            </text:list-item>
          </text:list>
        </text:list-item>
      </text:list>
      <text:list xml:id="list114218105768627" text:continue-list="list114219008772139" text:style-name="L7">
        <text:list-header>
          <text:p text:style-name="P257"><text:bookmark-end text:name="OLE_LINK2"/><text:bookmark-end text:name="OLE_LINK1"/></text:p>
        </text:list-header>
        <text:list-item>
          <text:p text:style-name="P188">di aver assolto agli obblighi informativi di cui al comma 8 dell’articolo 82 bis della l.r. 68/2011.</text:p>
        </text:list-item>
      </text:list>
      <text:p text:style-name="P119"/>
      <text:p text:style-name="P103">Data <text:tab/><text:tab/><text:tab/><text:tab/><text:tab/><text:tab/><text:tab/><text:tab/><text:tab/><text:tab/><text:span text:style-name="T2">Firma digitale</text:span></text:p>
      <text:p text:style-name="P67"/>
      <text:p text:style-name="P67"><text:soft-page-break/>C) Contributo Annuale - Modello di comunicazione delle spese esigibili</text:p>
      <text:p text:style-name="P54">Punto 7.3, lettera b) <text:s/>dell’allegato A alla DGR 26/2020)</text:p>
      <text:p text:style-name="P55"/>
      <text:p text:style-name="P132"><text:span text:style-name="T130">(</text:span><text:span text:style-name="T131">Da presentare per ciascun intervento ammesso a contributo </text:span><text:span text:style-name="T130">entro </text:span><text:span text:style-name="T103">e non oltre il 10 gennaio dell’anno successivo alla </text:span><text:span text:style-name="T130">data </text:span><text:span text:style-name="T134">del decreto regionale</text:span><text:span text:style-name="T130"> di concessione)</text:span></text:p>
      <text:p text:style-name="P144"/>
      <text:p text:style-name="P29">Alla Regione Toscana</text:p>
      <text:p text:style-name="P17"><text:span text:style-name="T26">Direzione </text:span><text:span text:style-name="Strong_20_Emphasis"><text:span text:style-name="T34">Affari legislativi, giuridici ed istituzionali.</text:span></text:span></text:p>
      <text:p text:style-name="P37">Settore affari istituzionali e delle autonomie locali</text:p>
      <text:p text:style-name="P37"/>
      <text:p text:style-name="P20"><text:a xlink:type="simple" xlink:href="mailto:regionetoscana@postacert.toscana.it" text:style-name="Internet_20_link" text:visited-style-name="Visited_20_Internet_20_Link"><text:span text:style-name="T26">regionetoscana@postacert.toscana.it</text:span></text:a></text:p>
      <text:p text:style-name="P12"/>
      <text:p text:style-name="P13"/>
      <text:p text:style-name="P76"><text:span text:style-name="T1">Oggetto: </text:span><text:s/>Comunicazione delle spese esigibili al 31 dicembre ………<text:span text:style-name="T92">per </text:span><text:span text:style-name="T161">l’intervento …………...…del comune di ………., </text:span><text:span text:style-name="T92">beneficiario di contributo nell’anno ……….</text:span>ai sensi dell’articolo 82 bis della l.r. 68/2011. </text:p>
      <text:p text:style-name="P13"/>
      <text:p text:style-name="P74">Il sottoscritto …………….in qualità di RUP per l’intervento denominato ………………………. identificato con il CUP ……………..</text:p>
      <text:p text:style-name="P95"/>
      <text:p text:style-name="P95">DICHIAR<text:span text:style-name="T75">A</text:span></text:p>
      <text:list xml:id="list1017860174" text:style-name="L10">
        <text:list-header>
          <text:p text:style-name="P191"/>
        </text:list-header>
      </text:list>
      <text:p text:style-name="P80">che <text:span text:style-name="T91">entro il</text:span> 31 dicembre ……., anno di concessione del contributo, sono stati effettuati <text:span text:style-name="T151">i seguenti</text:span> pagamenti:</text:p>
      <text:list xml:id="list2145678647" text:style-name="L11">
        <text:list-item>
          <text:list>
            <text:list-item>
              <text:p text:style-name="P218">Contratti di affidamento per la realizzazione dei lavori:<text:bookmark-start text:name="OLE_LINK21"/><text:bookmark-start text:name="OLE_LINK11"/></text:p>
            </text:list-item>
          </text:list>
        </text:list-item>
      </text:list>
      <text:list xml:id="list2201393015" text:style-name="L12">
        <text:list-item>
          <text:list>
            <text:list-item>
              <text:list>
                <text:list-item>
                  <text:p text:style-name="P223">CIG…………., complessivi euro …….., di cui euro…per IVA, <text:s/>ultimo pagamento effettuato in data …………;</text:p>
                </text:list-item>
                <text:list-item>
                  <text:p text:style-name="P223">CIG…………., complessivi euro …….., di cui euro …. per IVA, ultimo pagamento effettuato in data …………;</text:p>
                </text:list-item>
              </text:list>
            </text:list-item>
          </text:list>
        </text:list-item>
      </text:list>
      <text:list xml:id="list114218256802960" text:continue-list="list2145678647" text:style-name="L11">
        <text:list-item>
          <text:list>
            <text:list-item>
              <text:p text:style-name="P153"><text:span text:style-name="T28">Contratto di affidamento dell’incarico di p</text:span><text:span text:style-name="T27">rogettazione</text:span><text:span text:style-name="Footnote_20_Symbol"><text:span text:style-name="T27"><text:note text:id="ftn6" text:note-class="footnote"><text:note-citation>6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</text:list-item>
          </text:list>
        </text:list-item>
      </text:list>
      <text:list xml:id="list3665246969" text:style-name="L13">
        <text:list-item>
          <text:list>
            <text:list-item>
              <text:list>
                <text:list-item>
                  <text:p text:style-name="P224">CIG…………., complessivi euro …….. , di cui euro…. per contributi, oneri e IVA, <text:s/>ultimo pagamento effettuato in data …………;</text:p>
                </text:list-item>
              </text:list>
            </text:list-item>
          </text:list>
        </text:list-item>
      </text:list>
      <text:list xml:id="list114219295663045" text:continue-list="list114218256802960" text:style-name="L11">
        <text:list-item>
          <text:list>
            <text:list-item>
              <text:p text:style-name="P153"><text:span text:style-name="T28">Contratto di affidamento dell’incarico di d</text:span><text:span text:style-name="T26">irezione lavori</text:span><text:span text:style-name="T26"><text:note text:id="ftn7" text:note-class="footnote"><text:note-citation>7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36">:</text:span></text:span></text:p>
            </text:list-item>
          </text:list>
        </text:list-item>
      </text:list>
      <text:list xml:id="list3468688198" text:style-name="L14">
        <text:list-item>
          <text:list>
            <text:list-item>
              <text:p text:style-name="P194">CIG ……….... <text:span text:style-name="T74">complessivi euro …….., di cui euro …. per contributi, oneri <text:s/>e IVA, <text:s/>ultimo pagamento effettuato in data …………;</text:span></text:p>
            </text:list-item>
          </text:list>
        </text:list-item>
      </text:list>
      <text:p text:style-name="P80"><text:bookmark-end text:name="OLE_LINK21"/><text:bookmark-end text:name="OLE_LINK11"/></text:p>
      <text:p text:style-name="P95">DICHIAR<text:span text:style-name="T75">A</text:span> ALTRESI’</text:p>
      <text:p text:style-name="P95"/>
      <text:p text:style-name="P74">che al 31 dicembre ……. , anno di concessione del contributo, sussistono <text:span text:style-name="T151">le seguenti ulteriori </text:span>spese esigibili:</text:p>
      <text:p text:style-name="P74"/>
      <text:list xml:id="list939684588" text:style-name="L15">
        <text:list-item>
          <text:p text:style-name="P219">Contratti di affidamento per la realizzazione dei lavori:</text:p>
          <text:list>
            <text:list-item>
              <text:p text:style-name="P258"><text:span text:style-name="T74">CIG……………….…</text:span>.</text:p>
              <text:list>
                <text:list-item>
                  <text:p text:style-name="P258">tipologia, <text:span text:style-name="T76">oggetto ed estremi dell’at</text:span>to che ha approvato la spesa: ……………………………………………………………………...………...…;</text:p>
                </text:list-item>
                <text:list-item>
                  <text:p text:style-name="P263"><text:soft-page-break/><text:span text:style-name="T77">importo </text:span><text:span text:style-name="T83">complessivo </text:span><text:span text:style-name="T93">euro</text:span><text:span text:style-name="T77">………………, di cui euro ……………. per IVA.</text:span></text:p>
                </text:list-item>
              </text:list>
            </text:list-item>
            <text:list-item>
              <text:p text:style-name="P258"><text:span text:style-name="T74">CIG……………….…</text:span>.</text:p>
              <text:list>
                <text:list-item>
                  <text:p text:style-name="P259">tipologia, <text:span text:style-name="T76">oggetto ed estremi dell’at</text:span>to che ha approvato la spesa: ……………………………………………………………………...………...…;</text:p>
                </text:list-item>
                <text:list-item>
                  <text:p text:style-name="P264"><text:span text:style-name="T77">importo </text:span><text:span text:style-name="T83">complessivo</text:span><text:span text:style-name="T77">………………, di cui euro ……………. per IVA.</text:span></text:p>
                </text:list-item>
              </text:list>
            </text:list-item>
            <text:list-item>
              <text:p text:style-name="P252">CIG……………….….</text:p>
              <text:list>
                <text:list-item>
                  <text:p text:style-name="P259">tipologia, <text:span text:style-name="T76">oggetto ed estremi dell’at</text:span>to che ha approvato la spesa: ……………………………………………………………………...………...…;</text:p>
                </text:list-item>
                <text:list-item>
                  <text:p text:style-name="P264"><text:span text:style-name="T77">importo </text:span><text:span text:style-name="T83">complessivo</text:span><text:span text:style-name="T77">………………, di cui euro ……………. per IVA.</text:span></text:p>
                </text:list-item>
              </text:list>
            </text:list-item>
            <text:list-item>
              <text:p text:style-name="P268">…………………………………………………………………………………………</text:p>
            </text:list-item>
          </text:list>
          <text:p text:style-name="P271"/>
        </text:list-item>
        <text:list-item>
          <text:p text:style-name="P271"><text:span text:style-name="T173">Contratto di affidamento dell’incarico di p</text:span>rogettazione<text:note text:id="ftn8" text:note-class="footnote"><text:note-citation>8</text:note-citation><text:note-body><text:p text:style-name="P2">Nel caso in cui la spesa sia stata considerata in fase di concessione del contributo.</text:p></text:note-body></text:note></text:p>
          <text:list>
            <text:list-item>
              <text:p text:style-name="P259"><text:span text:style-name="T74">CIG……………….…</text:span>.</text:p>
              <text:list>
                <text:list-item>
                  <text:p text:style-name="P259">tipologia, <text:span text:style-name="T76">oggetto ed estremi dell’at</text:span>to che ha approvato la spesa: ……………………………………………………………………...………...…</text:p>
                </text:list-item>
                <text:list-item>
                  <text:p text:style-name="P264"><text:span text:style-name="T77">importo </text:span><text:span text:style-name="T83">complessivo</text:span><text:span text:style-name="T77">………………, di cui euro ……………. per contributi, oneri e IVA.</text:span></text:p>
                </text:list-item>
              </text:list>
            </text:list-item>
            <text:list-item>
              <text:p text:style-name="P252">CIG……………….….</text:p>
              <text:list>
                <text:list-item>
                  <text:p text:style-name="P259">tipologia, <text:span text:style-name="T76">oggetto ed estremi dell’at</text:span>to che ha approvato la spesa: ……………………………………………………………………...………...…</text:p>
                </text:list-item>
                <text:list-item>
                  <text:p text:style-name="P264"><text:span text:style-name="T77">importo </text:span><text:span text:style-name="T83">complessivo</text:span><text:span text:style-name="T77">………………, di cui euro ……………. per contributi, oneri e IVA.</text:span></text:p>
                </text:list-item>
              </text:list>
            </text:list-item>
          </text:list>
        </text:list-item>
        <text:list-item>
          <text:p text:style-name="P274"><text:span text:style-name="T173">Contratto di affidamento dell’incarico di d</text:span>irezione lavori<text:span text:style-name="T78"><text:note text:id="ftn9" text:note-class="footnote"><text:note-citation>9</text:note-citation><text:note-body><text:p text:style-name="P2">Nel caso in cui la spesa sia stata considerata in fase di concessione del contributo.</text:p></text:note-body></text:note></text:span></text:p>
          <text:list>
            <text:list-item>
              <text:p text:style-name="P260"><text:span text:style-name="T74">CIG……………….…</text:span>.</text:p>
              <text:list>
                <text:list-item>
                  <text:p text:style-name="P260">tipologia, <text:span text:style-name="T76">oggetto ed estremi dell’at</text:span>to che ha approvato la spesa: ……………………………………………………………………...………...…</text:p>
                </text:list-item>
                <text:list-item>
                  <text:p text:style-name="P265"><text:span text:style-name="T77">importo </text:span><text:span text:style-name="T83">complessivo</text:span><text:span text:style-name="T77">………………, di cui euro ……………. per contributi, oneri e IVA.</text:span></text:p>
                </text:list-item>
              </text:list>
              <text:p text:style-name="P265"/>
            </text:list-item>
          </text:list>
        </text:list-item>
      </text:list>
      <text:list xml:id="list1003811432" text:style-name="WW8Num1">
        <text:list-item>
          <text:list>
            <text:list-header>
              <text:p text:style-name="P195"/>
            </text:list-header>
          </text:list>
        </text:list-item>
      </text:list>
      <text:p text:style-name="P73"/>
      <text:p text:style-name="P73">Data <text:tab/><text:tab/><text:tab/><text:tab/><text:tab/><text:tab/><text:tab/><text:tab/><text:tab/><text:tab/><text:span text:style-name="T2">Firma digitale</text:span></text:p>
      <text:list xml:id="list114218024364487" text:continue-numbering="true" text:style-name="WW8Num1">
        <text:list-item>
          <text:list>
            <text:list-item>
              <text:p text:style-name="P294"><text:span text:style-name="T2">Contributo Annuale - Modello di </text:span><text:span text:style-name="T119">richiesta</text:span><text:span text:style-name="T2"> di liquidazione dell</text:span><text:span text:style-name="T9">a</text:span><text:span text:style-name="T2"> somm</text:span><text:span text:style-name="T9">a</text:span><text:span text:style-name="T2"> residu</text:span><text:span text:style-name="T9">a</text:span><text:span text:style-name="T2"> </text:span><text:span text:style-name="T9">del contributo</text:span><text:span text:style-name="T2"> </text:span><text:span text:style-name="T13">a seguito di comunicazione di</text:span><text:span text:style-name="T122"> </text:span><text:span text:style-name="T9">spese esigibili al 31 dicembre.</text:span></text:p>
            </text:list-item>
          </text:list>
        </text:list-item>
      </text:list>
      <text:p text:style-name="P53"><text:span text:style-name="T150">(</text:span>Punto 7.6 <text:s/>dell’allegato A alla DGR 26/2020)</text:p>
      <text:p text:style-name="P53"/>
      <text:p text:style-name="P133"><text:span text:style-name="T130">(</text:span><text:span text:style-name="T131">Da presentare per ciascun intervento ammesso a contributo </text:span><text:span text:style-name="T130">entro </text:span><text:span text:style-name="T103">e non oltre il 3</text:span><text:span text:style-name="T104">1 marzo</text:span><text:span text:style-name="T103"> dell’anno successivo alla </text:span><text:span text:style-name="T130">data </text:span><text:span text:style-name="T134">del decreto regionale</text:span><text:span text:style-name="T130"> di concessione)</text:span></text:p>
      <text:p text:style-name="P143"/>
      <text:p text:style-name="P29">Alla Regione Toscana</text:p>
      <text:p text:style-name="P17"><text:span text:style-name="T26">Direzione </text:span><text:span text:style-name="Strong_20_Emphasis"><text:span text:style-name="T34">Affari legislativi, giuridici ed istituzionali.</text:span></text:span></text:p>
      <text:p text:style-name="P37">Settore affari istituzionali e delle autonomie locali</text:p>
      <text:p text:style-name="P37"/>
      <text:p text:style-name="P21"><text:a xlink:type="simple" xlink:href="mailto:regionetoscana@postacert.toscana.it" text:style-name="Internet_20_link" text:visited-style-name="Visited_20_Internet_20_Link"><text:span text:style-name="T35">regionetoscana@postacert.toscana.it</text:span></text:a></text:p>
      <text:p text:style-name="P71"/>
      <text:p text:style-name="P73"/>
      <text:p text:style-name="P82"><text:span text:style-name="T1">Oggetto: </text:span><text:s/>Richiesta di liquidazione della somma residua del contributo concesso al comune di …………… <text:span text:style-name="T161">per l’intervento …………………...</text:span> , ai sensi dell’articolo 82 bis della l.r. 68/2011, sulle spese esigibili al 31 dicembre</text:p>
      <text:p text:style-name="P82"/>
      <text:p text:style-name="P73"/>
      <text:p text:style-name="P73">Il sottoscritto …………….in qualità di RUP per l’intervento denominato ……………….…………. identificato con il CUP ……………..</text:p>
      <text:p text:style-name="P73"/>
      <text:p text:style-name="P41">RICHIEDE</text:p>
      <text:p text:style-name="P73"/>
      <text:p text:style-name="P83">La liquidazione della somma residua <text:span text:style-name="T73">del contributo concesso </text:span>con decreto n. … del ……….</text:p>
      <text:p text:style-name="P73"/>
      <text:p text:style-name="P95">A tal fine </text:p>
      <text:p text:style-name="P95">DICHIAR<text:span text:style-name="T81">A</text:span></text:p>
      <text:p text:style-name="P73"/>
      <text:list xml:id="list2299571555" text:style-name="L16">
        <text:list-item>
          <text:p text:style-name="P197">che <text:span text:style-name="T91">entro il</text:span> 31 dicembre ……., anno di concessione del contributo, sono stati effettuati <text:span text:style-name="T152">i seguenti</text:span> pagamenti:</text:p>
          <text:list>
            <text:list-item>
              <text:p text:style-name="P277">Contratti di affidamento per la realizzazione dei lavori:</text:p>
            </text:list-item>
          </text:list>
        </text:list-item>
      </text:list>
      <text:list xml:id="list3547914262" text:style-name="L17">
        <text:list-item>
          <text:list>
            <text:list-item>
              <text:list>
                <text:list-item>
                  <text:p text:style-name="P225">CIG…………., complessivi euro …….., di cui euro …. per IVA;</text:p>
                </text:list-item>
              </text:list>
            </text:list-item>
          </text:list>
        </text:list-item>
      </text:list>
      <text:list xml:id="list1075187635" text:style-name="L18">
        <text:list-item>
          <text:list>
            <text:list-item>
              <text:list>
                <text:list-item>
                  <text:p text:style-name="P226">CIG…………..., complessivi euro …….., di cui euro …. per IVA;</text:p>
                </text:list-item>
              </text:list>
            </text:list-item>
          </text:list>
        </text:list-item>
      </text:list>
      <text:list xml:id="list114220011111529" text:continue-list="list2299571555" text:style-name="L16">
        <text:list-item>
          <text:list>
            <text:list-item>
              <text:p text:style-name="P154"><text:span text:style-name="T29">Contratto di affidamento dell’incarico di p</text:span><text:span text:style-name="T27">rogettazione</text:span><text:span text:style-name="Footnote_20_Symbol"><text:span text:style-name="T27"><text:note text:id="ftn10" text:note-class="footnote"><text:note-citation>10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</text:list-item>
          </text:list>
        </text:list-item>
      </text:list>
      <text:list xml:id="list3475600746" text:style-name="L19">
        <text:list-item>
          <text:list>
            <text:list-item>
              <text:list>
                <text:list-item>
                  <text:p text:style-name="P227">CIG…………., complessivi euro …….. , di cui euro…….per contributi, oneri e IVA;</text:p>
                </text:list-item>
              </text:list>
            </text:list-item>
          </text:list>
        </text:list-item>
      </text:list>
      <text:list xml:id="list114219734587132" text:continue-list="list114220011111529" text:style-name="L16">
        <text:list-item>
          <text:list>
            <text:list-item>
              <text:p text:style-name="P154"><text:span text:style-name="T30">Contratto di affidamento dell’incarico di d</text:span><text:span text:style-name="T26">irezione lavori</text:span><text:span text:style-name="T26"><text:note text:id="ftn11" text:note-class="footnote"><text:note-citation>11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26">:</text:span></text:span></text:p>
            </text:list-item>
          </text:list>
        </text:list-item>
      </text:list>
      <text:list xml:id="list280300342" text:style-name="L20">
        <text:list-item>
          <text:list>
            <text:list-item>
              <text:list>
                <text:list-item>
                  <text:p text:style-name="P199">CIG ……….... <text:span text:style-name="T74">complessivi euro …….., di cui euro …. per contributi, oneri <text:s/>e IVA;</text:span></text:p>
                </text:list-item>
              </text:list>
            </text:list-item>
          </text:list>
        </text:list-item>
      </text:list>
      <text:list xml:id="list114218290775164" text:continue-list="list114219734587132" text:style-name="L16">
        <text:list-item>
          <text:list>
            <text:list-item>
              <text:list>
                <text:list-header>
                  <text:p text:style-name="P228"/>
                </text:list-header>
              </text:list>
            </text:list-item>
          </text:list>
        </text:list-item>
        <text:list-item>
          <text:p text:style-name="P198"><text:span text:style-name="T152">c</text:span>he <text:span text:style-name="T123">a valere </text:span>sulle spese esigibili al 31 dicembre …….., comunicate con nota …….……..<text:span text:style-name="T123">del sono stati effettuati entro la data dell</text:span><text:span text:style-name="T84">a presente richiesta </text:span>di liquidazione <text:span text:style-name="T152">i seguenti </text:span>ulteriori pagamenti<text:span text:style-name="T123">:</text:span></text:p>
          <text:list>
            <text:list-item>
              <text:p text:style-name="P278">Contratti di affidamento per la realizzazione dei lavori:</text:p>
              <text:list>
                <text:list-item>
                  <text:p text:style-name="P229"><text:soft-page-break/>CIG…………., complessivi euro …….., di cui euro……….per IVA, ultimo pagamento effettuato in data……………..;</text:p>
                </text:list-item>
              </text:list>
            </text:list-item>
          </text:list>
        </text:list-item>
      </text:list>
      <text:list xml:id="list643682426" text:style-name="L21">
        <text:list-item>
          <text:list>
            <text:list-item>
              <text:list>
                <text:list-item>
                  <text:p text:style-name="P230">CIG…………., complessivi euro …….., di cui euro…..... per IVA, ultimo pagamento effettuato in data……………..;</text:p>
                </text:list-item>
              </text:list>
            </text:list-item>
          </text:list>
        </text:list-item>
      </text:list>
      <text:list xml:id="list114218150660802" text:continue-list="list114218290775164" text:style-name="L16">
        <text:list-item>
          <text:list>
            <text:list-item>
              <text:p text:style-name="P155"><text:span text:style-name="T29">Contratto di affidamento dell’incarico di p</text:span><text:span text:style-name="T27">rogettazione</text:span><text:span text:style-name="Footnote_20_Symbol"><text:span text:style-name="T27"><text:note text:id="ftn12" text:note-class="footnote"><text:note-citation>12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</text:list-item>
          </text:list>
        </text:list-item>
      </text:list>
      <text:list xml:id="list298045903" text:style-name="L22">
        <text:list-item>
          <text:list>
            <text:list-item>
              <text:list>
                <text:list-item>
                  <text:p text:style-name="P231">CIG…………., complessivi euro …….. , di cui euro …. per contributi, oneri e IVA, ultimo pagamento effettuato in data……………..;</text:p>
                </text:list-item>
              </text:list>
            </text:list-item>
          </text:list>
        </text:list-item>
      </text:list>
      <text:list xml:id="list114218389668989" text:continue-list="list114218150660802" text:style-name="L16">
        <text:list-item>
          <text:list>
            <text:list-item>
              <text:p text:style-name="P155"><text:span text:style-name="T30">Contratto di affidamento dell’incarico di d</text:span><text:span text:style-name="T26">irezione lavori</text:span><text:span text:style-name="T26"><text:note text:id="ftn13" text:note-class="footnote"><text:note-citation>13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36">:</text:span></text:span></text:p>
            </text:list-item>
          </text:list>
        </text:list-item>
      </text:list>
      <text:list xml:id="list132229610" text:style-name="L23">
        <text:list-item>
          <text:list>
            <text:list-item>
              <text:list>
                <text:list-item>
                  <text:p text:style-name="P200">CIG ……….... <text:span text:style-name="T74">complessivi euro …….., di cui euro …. per contributi, oneri <text:s/>e IVA, ultimo pagamento effettuato in data……………..;</text:span></text:p>
                </text:list-item>
              </text:list>
            </text:list-item>
          </text:list>
        </text:list-item>
      </text:list>
      <text:list xml:id="list114218233997596" text:continue-list="list114218389668989" text:style-name="L16">
        <text:list-item>
          <text:list>
            <text:list-item>
              <text:list>
                <text:list-header>
                  <text:p text:style-name="P229"/>
                </text:list-header>
              </text:list>
            </text:list-item>
          </text:list>
        </text:list-item>
        <text:list-item>
          <text:p text:style-name="P196"><text:span text:style-name="T152">d</text:span>i aver assolto agli obblighi informativi di cui al comma 8, dell’articolo 82 bis, della l.r. 68/2011.</text:p>
        </text:list-item>
      </text:list>
      <text:p text:style-name="P73"/>
      <text:p text:style-name="P73"/>
      <text:p text:style-name="P73">Data <text:tab/><text:tab/><text:tab/><text:tab/><text:tab/><text:tab/><text:tab/><text:tab/><text:tab/><text:tab/><text:span text:style-name="T2">Firma digitale</text:span></text:p>
      <text:p text:style-name="P124"><text:span text:style-name="T1">E) </text:span><text:span text:style-name="T2">Contributo Pluriennale - Modello di </text:span><text:span text:style-name="T120">richiesta di</text:span><text:span text:style-name="T2"> liquidazione del 50% del contributo concesso </text:span><text:span text:style-name="T10">per la prima annualità.</text:span></text:p>
      <text:p text:style-name="P54">Punto 8.1 dell’allegato A alla DGR 26/2020)</text:p>
      <text:p text:style-name="P115"/>
      <text:p text:style-name="P113">(Da presentare entro sei mesi dalla data di adozione del decreto <text:span text:style-name="T153">regionale </text:span>di concessione del contributo)</text:p>
      <text:p text:style-name="P113"/>
      <text:p text:style-name="P29">Alla Regione Toscana</text:p>
      <text:p text:style-name="P17"><text:span text:style-name="T26">Direzione </text:span><text:span text:style-name="Strong_20_Emphasis"><text:span text:style-name="T34">Affari legislativi, giuridici ed istituzionali.</text:span></text:span></text:p>
      <text:p text:style-name="P37">Settore affari istituzionali e delle autonomie locali</text:p>
      <text:p text:style-name="P13"/>
      <text:p text:style-name="P22"><text:a xlink:type="simple" xlink:href="mailto:regionetoscana@postacert.toscana.it" text:style-name="Internet_20_link" text:visited-style-name="Visited_20_Internet_20_Link"><text:span text:style-name="T26">regionetoscana@postacert.toscana.it</text:span></text:a></text:p>
      <text:p text:style-name="P16"/>
      <text:p text:style-name="P84"><text:span text:style-name="T1">Oggetto: </text:span><text:s/>Richiesta di liquidazione del 50% del contributo concesso <text:span text:style-name="T162">per la prima annualità</text:span> al comune di …………..<text:span text:style-name="T161">.</text:span>, ai sensi dell’articolo 82 bis della l.r. 68/2011.</text:p>
      <text:p text:style-name="P145"/>
      <text:p text:style-name="P74">Il sottoscritto …………….in qualità di RUP per l’intervento denominato ……………………..…...………………………. identificato con il CUP ……………..:</text:p>
      <text:p text:style-name="P73"/>
      <text:p text:style-name="P95">R<text:span text:style-name="T124">ICHIEDE</text:span></text:p>
      <text:p text:style-name="P74">La liquidazione <text:span text:style-name="T125">d</text:span><text:span text:style-name="T88">e</text:span><text:span text:style-name="T94">l </text:span>50% del contributo concesso per la prima annualità a valere sul contributo <text:span text:style-name="T124">pluriennale</text:span> concesso con decreto n. ………….… del ……….</text:p>
      <text:p text:style-name="P95">A tal fine </text:p>
      <text:p text:style-name="P95">DICHIAR<text:span text:style-name="T163">A</text:span></text:p>
      <text:p text:style-name="P73"/>
      <text:list xml:id="list114219773111285" text:continue-list="list114219474636275" text:style-name="L5">
        <text:list-item text:start-value="1">
          <text:p text:style-name="P279">che sono stati stipulati i seguenti contratti di affidamento <text:span text:style-name="T174">per la realizzazione</text:span> dei lavori</text:p>
        </text:list-item>
      </text:list>
      <text:list xml:id="list1798370114" text:style-name="L24">
        <text:list-item>
          <text:list>
            <text:list-item>
              <text:p text:style-name="P183">Codice identificativo di gara (CIG)……., contratto stipulato in data………., per un valore lordo di euro……, di cui euro….….. per IVA; </text:p>
            </text:list-item>
            <text:list-item>
              <text:p text:style-name="P183">Codice identificativo di gara (CIG)……., contratto stipulato in data………., per un valore lordo di euro……, di cui euro….….. per IVA;</text:p>
              <text:p text:style-name="P184"/>
            </text:list-item>
          </text:list>
        </text:list-item>
      </text:list>
      <text:list xml:id="list114218611742530" text:continue-list="list114219773111285" text:style-name="L5">
        <text:list-item>
          <text:p text:style-name="P182"><text:span text:style-name="T165">che in data ………….è stato stipulato il contratto di affidamento dell’incarico di progettazione (CIG …………) per un valore <text:s/>lordo di euro ……………, di cui euro ……... </text:span><text:span text:style-name="T99">p</text:span><text:span text:style-name="T100">er </text:span><text:span text:style-name="T101">contributi, </text:span><text:span text:style-name="T100">oneri <text:s/>e IVA</text:span><text:span text:style-name="T100"><text:note text:id="ftn14" text:note-class="footnote"><text:note-citation>14</text:note-citation><text:note-body><text:p text:style-name="P1"><text:span text:style-name="T79">N</text:span>el caso in cui la spesa sia stata considerata in fase di concessione del contributo.</text:p></text:note-body></text:note></text:span></text:p>
          <text:p text:style-name="P169"/>
        </text:list-item>
        <text:list-item>
          <text:p text:style-name="P182"><text:span text:style-name="T164">che in data ………….è stato stipulato il contratto di affidamento dell’incarico di direzione lavori <text:s/>(CIG …………) per un valore <text:s/>lordo di euro ……………, di cui euro……….... </text:span><text:span text:style-name="T99">p</text:span><text:span text:style-name="T100">er </text:span><text:span text:style-name="T101">contributi,</text:span><text:span text:style-name="T100"> oneri e IVA</text:span><text:span text:style-name="T100"><text:note text:id="ftn15" text:note-class="footnote"><text:note-citation>15</text:note-citation><text:note-body><text:p text:style-name="P1"><text:span text:style-name="T79">N</text:span>el caso in cui la spesa sia stata considerata in fase di concessione del contributo.</text:p></text:note-body></text:note></text:span></text:p>
        </text:list-item>
      </text:list>
      <text:p text:style-name="P116"/>
      <text:list xml:id="list114219398012926" text:continue-numbering="true" text:style-name="L5">
        <text:list-item>
          <text:p text:style-name="P185"><text:span text:style-name="T145">di aver assolto agli obblighi informativi di cui al comma 8 dell’articol</text:span>o 82 bis della l.r. 68/2011, e <text:s/>che i dati sopra comunicati sono verificabili nelle banche dati;</text:p>
        </text:list-item>
      </text:list>
      <text:p text:style-name="P73"/>
      <text:list xml:id="list114218067844499" text:continue-numbering="true" text:style-name="L5">
        <text:list-item>
          <text:p text:style-name="P187">che alla data della <text:span text:style-name="T165">presente </text:span>richiesta di liquidazione il comune non risulta beneficiario di altri finanziamenti pubblici o privati per la realizzazione dell’intervento..</text:p>
        </text:list-item>
      </text:list>
      <text:p text:style-name="P78"/>
      <text:p text:style-name="P73">Data <text:tab/><text:tab/><text:tab/><text:tab/><text:tab/><text:tab/><text:tab/><text:tab/><text:tab/><text:tab/><text:span text:style-name="T2">Firma digitale</text:span></text:p>
      <text:p text:style-name="P125"><text:span text:style-name="T1">F</text:span><text:span text:style-name="T2">) <text:s/>- Contributo Pluriennale - Modello di </text:span><text:span text:style-name="T3">richiesta</text:span><text:span text:style-name="T2"> di liquidazione dell</text:span><text:span text:style-name="T4">a</text:span><text:span text:style-name="T2"> somm</text:span><text:span text:style-name="T4">a</text:span><text:span text:style-name="T2"> residu</text:span><text:span text:style-name="T4">a</text:span><text:span text:style-name="T2"> della prima annualità </text:span></text:p>
      <text:p text:style-name="P54">Punto 8.3 Lettera a) dell’allegato A alla DGR 26/2020)</text:p>
      <text:p text:style-name="P134"><text:span text:style-name="T130">(</text:span><text:span text:style-name="T131">Da presentare <text:s/></text:span><text:span text:style-name="T130">entro </text:span><text:span text:style-name="T103">e non oltre il 10 gennaio dell’anno successivo alla </text:span><text:span text:style-name="T130">data </text:span><text:span text:style-name="T135">d</text:span><text:span text:style-name="T136">el decreto </text:span><text:span text:style-name="T138">regionale</text:span><text:span text:style-name="T136"> di</text:span><text:span text:style-name="T130"> concessione </text:span><text:span text:style-name="T135">del contributo</text:span><text:span text:style-name="T133">) </text:span></text:p>
      <text:p text:style-name="P29">Alla Regione Toscana</text:p>
      <text:p text:style-name="P17"><text:span text:style-name="T26">Direzione </text:span><text:span text:style-name="Strong_20_Emphasis"><text:span text:style-name="T34">Affari legislativi, giuridici ed istituzionali.</text:span></text:span></text:p>
      <text:p text:style-name="P37">Settore affari istituzionali e delle autonomie locali</text:p>
      <text:p text:style-name="P37"/>
      <text:p text:style-name="P23"><text:a xlink:type="simple" xlink:href="mailto:regionetoscana@postacert.toscana.it" text:style-name="Internet_20_link" text:visited-style-name="Visited_20_Internet_20_Link"><text:span text:style-name="T26">regionetoscana@postacert.toscana.it</text:span></text:a></text:p>
      <text:p text:style-name="P73"/>
      <text:p text:style-name="P74"><text:span text:style-name="T1">Oggetto: </text:span><text:s/>Richiesta di liquidazione della somma residua del <text:span text:style-name="T158">contributo </text:span><text:span text:style-name="T86">della</text:span><text:span text:style-name="T158"> prima annualità, </text:span><text:s/>concesso al comune di …………… , ai sensi dell’articolo 82 bis della l.r. 68/2011.</text:p>
      <text:p text:style-name="P73"/>
      <text:p text:style-name="P73"/>
      <text:p text:style-name="P73">Il sottoscritto …………….in qualità di RUP per l’intervento denominato ………...………………. identificato con il CUP ……………..</text:p>
      <text:p text:style-name="P73"/>
      <text:p text:style-name="P95">R<text:span text:style-name="T125">ICHIEDE</text:span></text:p>
      <text:p text:style-name="P73"/>
      <text:p text:style-name="P85">La liquidazione <text:span text:style-name="T88">d</text:span><text:span text:style-name="T89">ella</text:span><text:span text:style-name="T125"> somma residua del contributo concesso per la prima annualità a valere sul contributo pluriennale concesso con decreto n……… del……………...</text:span></text:p>
      <text:p text:style-name="P85"/>
      <text:p text:style-name="P97">A tal fine </text:p>
      <text:p text:style-name="P97">DICHIAR<text:span text:style-name="T73">A</text:span></text:p>
      <text:p text:style-name="P104"/>
      <text:list xml:id="list4158601082" text:style-name="L25">
        <text:list-item>
          <text:p text:style-name="P201">che <text:span text:style-name="T91">entro il</text:span> 31 dicembre ……., anno d<text:span text:style-name="T88">i </text:span><text:span text:style-name="T95">concessione del contributo</text:span>, sono stati effettuati <text:span text:style-name="T154">i seguenti</text:span> pagamenti:</text:p>
          <text:list>
            <text:list-item>
              <text:p text:style-name="P156"><text:span text:style-name="T69">C</text:span><text:span text:style-name="T70">ontratti di affidamento per la realizzazione dei lavori</text:span><text:bookmark-start text:name="OLE_LINK23"/><text:bookmark-start text:name="OLE_LINK13"/><text:span text:style-name="T31">:</text:span></text:p>
              <text:list>
                <text:list-item>
                  <text:p text:style-name="P232">CIG…………., complessivi euro …….., di cui euro…….. per IVA, ultimo pagamento in data………….;</text:p>
                </text:list-item>
              </text:list>
            </text:list-item>
          </text:list>
        </text:list-item>
      </text:list>
      <text:list xml:id="list765378560" text:style-name="L26">
        <text:list-item>
          <text:list>
            <text:list-item>
              <text:list>
                <text:list-item>
                  <text:p text:style-name="P234">CIG…………., complessivi euro …….., di cui euro …. per IVA, ultimo pagamento in data………….;</text:p>
                </text:list-item>
              </text:list>
            </text:list-item>
          </text:list>
        </text:list-item>
      </text:list>
      <text:list xml:id="list114218861737612" text:continue-list="list4158601082" text:style-name="L25">
        <text:list-item>
          <text:list>
            <text:list-item>
              <text:p text:style-name="P156"><text:span text:style-name="T31">Contratto di affidamento dell’incarico di p</text:span><text:span text:style-name="T27">rogettazione</text:span><text:span text:style-name="Footnote_20_Symbol"><text:span text:style-name="T27"><text:note text:id="ftn16" text:note-class="footnote"><text:note-citation>16</text:note-citation><text:note-body><text:p text:style-name="Footnote"><text:s/><text:span text:style-name="T22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</text:list-item>
          </text:list>
        </text:list-item>
      </text:list>
      <text:list xml:id="list2295411991" text:style-name="L27">
        <text:list-item>
          <text:list>
            <text:list-item>
              <text:list>
                <text:list-item>
                  <text:p text:style-name="P235">CIG…………., complessivi euro …….. , di cui euro …. per contributi, oneri e IVA, ultimo pagamento in data………….;</text:p>
                </text:list-item>
              </text:list>
            </text:list-item>
          </text:list>
        </text:list-item>
      </text:list>
      <text:list xml:id="list114219349289855" text:continue-list="list114218861737612" text:style-name="L25">
        <text:list-item>
          <text:list>
            <text:list-item>
              <text:p text:style-name="P156"><text:span text:style-name="T31">Contratto di affidamento dell’incarico di d</text:span><text:span text:style-name="T26">irezione lavori</text:span><text:span text:style-name="T26"><text:note text:id="ftn17" text:note-class="footnote"><text:note-citation>17</text:note-citation><text:note-body><text:p text:style-name="Footnote"><text:s/><text:span text:style-name="T80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26">:</text:span></text:span></text:p>
            </text:list-item>
          </text:list>
        </text:list-item>
      </text:list>
      <text:list xml:id="list1068537338" text:style-name="L28">
        <text:list-item>
          <text:list>
            <text:list-item>
              <text:list>
                <text:list-item>
                  <text:p text:style-name="P204">CIG ……….... <text:span text:style-name="T74">complessivi euro …….., di cui euro …. per contributi, oneri e IVA</text:span><text:bookmark-end text:name="OLE_LINK13"/><text:bookmark-end text:name="OLE_LINK23"/><text:span text:style-name="T74">, ultimo pagamento in data………….;</text:span></text:p>
                  <text:p text:style-name="P204"/>
                </text:list-item>
              </text:list>
            </text:list-item>
          </text:list>
        </text:list-item>
      </text:list>
      <text:list xml:id="list114218774127958" text:continue-list="list114219349289855" text:style-name="L25">
        <text:list-item>
          <text:p text:style-name="P201">di aver assolto agli obblighi informativi di cui al comma 8 dell’articolo 82 bis della l.r. 68/2011.</text:p>
          <text:p text:style-name="P280"/>
        </text:list-item>
      </text:list>
      <text:p text:style-name="P104"/>
      <text:p text:style-name="P73">Data <text:tab/><text:tab/><text:tab/><text:tab/><text:tab/><text:tab/><text:tab/><text:tab/><text:tab/><text:tab/><text:span text:style-name="T2">Firma digitale</text:span></text:p>
      <text:p text:style-name="P86"><text:soft-page-break/><text:span text:style-name="T1">G</text:span><text:span text:style-name="T2">) <text:s/>- Contributo Pluriennale - Modello di comunicazione delle spese esigibili concernenti la <text:s/>prima annualità del contributo</text:span></text:p>
      <text:p text:style-name="P54"><text:span text:style-name="T126">(</text:span>Punto 8.3 lettera b) dell’allegato A alla DGR 26/2020)</text:p>
      <text:p text:style-name="P54"/>
      <text:p text:style-name="P129"><text:span text:style-name="T139">(</text:span><text:span text:style-name="T140">Da presentare <text:s/></text:span><text:span text:style-name="T139">entro </text:span><text:span text:style-name="T113">e non oltre il 10 gennaio dell’anno successivo alla </text:span><text:span text:style-name="T139">data </text:span><text:span text:style-name="T141">d</text:span><text:span text:style-name="T142">el decreto regionale di </text:span><text:span text:style-name="T139">concessione </text:span><text:span text:style-name="T141">del contributo</text:span><text:span text:style-name="T143">) </text:span></text:p>
      <text:p text:style-name="P10"/>
      <text:p text:style-name="P29">Alla Regione Toscana</text:p>
      <text:p text:style-name="P17"><text:span text:style-name="T26">Direzione </text:span><text:span text:style-name="Strong_20_Emphasis"><text:span text:style-name="T34">Affari legislativi, giuridici ed istituzionali.</text:span></text:span></text:p>
      <text:p text:style-name="P37">Settore affari istituzionali e delle autonomie locali</text:p>
      <text:p text:style-name="P13"/>
      <text:p text:style-name="P24"><text:a xlink:type="simple" xlink:href="mailto:regionetoscana@postacert.toscana.it" text:style-name="Internet_20_link" text:visited-style-name="Visited_20_Internet_20_Link"><text:span text:style-name="T26">regionetoscana@postacert.toscana.it</text:span></text:a></text:p>
      <text:p text:style-name="P13"/>
      <text:p text:style-name="P90"><text:span text:style-name="T1">Oggetto: </text:span><text:s/>Comunicazione delle spese esigibili al 31 dicembre ………relative al contributo concesso per la prima <text:s/>annualità al comune di ……… , ai sensi dell’articolo 82 bis della l.r. 68/2011.</text:p>
      <text:p text:style-name="P73"/>
      <text:p text:style-name="P73">Il sottoscritto …………….in qualità di RUP per l’intervento denominato ………………………. identificato con il CUP ……………..:</text:p>
      <text:p text:style-name="P95"/>
      <text:p text:style-name="P98">DICHIAR<text:span text:style-name="T75">A</text:span></text:p>
      <text:list xml:id="list114219287489516" text:continue-list="list1017860174" text:style-name="L10">
        <text:list-header>
          <text:p text:style-name="P192"/>
        </text:list-header>
      </text:list>
      <text:p text:style-name="P75">che <text:span text:style-name="T91">entro il</text:span> 31 dicembre ……., anno di concessione del contributo, sono stati effettuati <text:span text:style-name="T154">i seguenti</text:span> pagamenti:</text:p>
      <text:list xml:id="list3289063675" text:style-name="L29">
        <text:list-item>
          <text:list>
            <text:list-item>
              <text:p text:style-name="P170">C<text:span text:style-name="T175">ontratti di affidamento per la realizzazione dei lavori:</text:span><text:bookmark-start text:name="OLE_LINK211"/><text:bookmark-start text:name="OLE_LINK111"/></text:p>
            </text:list-item>
          </text:list>
        </text:list-item>
      </text:list>
      <text:list xml:id="list809981210" text:style-name="L30">
        <text:list-item>
          <text:list>
            <text:list-item>
              <text:list>
                <text:list-item>
                  <text:p text:style-name="P236">CIG…………., complessivi euro …….., di cui euro …. per IVA, ultimo pagamento in data………….;</text:p>
                </text:list-item>
                <text:list-item>
                  <text:p text:style-name="P236">CIG…………., complessivi euro …….., di cui euro …. per IVA, ultimo pagamento in data………….;</text:p>
                </text:list-item>
              </text:list>
            </text:list-item>
          </text:list>
        </text:list-item>
      </text:list>
      <text:list xml:id="list114218049143590" text:continue-list="list3289063675" text:style-name="L29">
        <text:list-item>
          <text:list>
            <text:list-item>
              <text:p text:style-name="P158"><text:span text:style-name="T70">Contratto di affidamento dell’incarico di p</text:span><text:span text:style-name="T27">rogettazione</text:span><text:span text:style-name="Footnote_20_Symbol"><text:span text:style-name="T27"><text:note text:id="ftn18" text:note-class="footnote"><text:note-citation>18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</text:list-item>
          </text:list>
        </text:list-item>
      </text:list>
      <text:list xml:id="list1238246537" text:style-name="L31">
        <text:list-item>
          <text:list>
            <text:list-item>
              <text:list>
                <text:list-item>
                  <text:p text:style-name="P237">CIG…………., complessivi euro …….. , di cui euro …. per contributi, oneri e IVA, ultimo pagamento in data………….;</text:p>
                </text:list-item>
              </text:list>
            </text:list-item>
          </text:list>
        </text:list-item>
      </text:list>
      <text:list xml:id="list114219504976578" text:continue-list="list114218049143590" text:style-name="L29">
        <text:list-item>
          <text:list>
            <text:list-item>
              <text:p text:style-name="P158"><text:span text:style-name="T31">Contratto di affidamento dell’incarico di d</text:span><text:span text:style-name="T26">irezione lavori</text:span><text:span text:style-name="T26"><text:note text:id="ftn19" text:note-class="footnote"><text:note-citation>19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26">:</text:span></text:span></text:p>
            </text:list-item>
          </text:list>
        </text:list-item>
      </text:list>
      <text:list xml:id="list3841105907" text:style-name="L32">
        <text:list-item>
          <text:list>
            <text:list-item>
              <text:p text:style-name="P205">CIG ……….... <text:span text:style-name="T74">complessivi euro …….., di cui euro …. per contributi, oneri <text:s/>e IVA, ultimo pagamento in data………….;</text:span></text:p>
            </text:list-item>
          </text:list>
        </text:list-item>
      </text:list>
      <text:p text:style-name="P75"><text:bookmark-end text:name="OLE_LINK111"/><text:bookmark-end text:name="OLE_LINK211"/></text:p>
      <text:p text:style-name="P98">DICHIAR<text:span text:style-name="T75">A</text:span> ALTRESI’</text:p>
      <text:p text:style-name="P98"/>
      <text:p text:style-name="P75">che al 31 dicembre ……. , anno di concessione del contributo, sussistono <text:span text:style-name="T154">le seguenti</text:span> <text:span text:style-name="T75">ulteriori </text:span>spese esigibil<text:span text:style-name="T96">i:</text:span></text:p>
      <text:list xml:id="list1168642642" text:style-name="L33">
        <text:list-item>
          <text:p text:style-name="P253"><text:span text:style-name="T82">C</text:span><text:span text:style-name="T102">ontratti di affidamento per la realizzazione dei lavori:</text:span></text:p>
          <text:list>
            <text:list-item>
              <text:p text:style-name="P261"><text:span text:style-name="T74">CIG……………….…</text:span>.</text:p>
              <text:list>
                <text:list-item>
                  <text:p text:style-name="P261">tipologia, <text:span text:style-name="T76">oggetto ed estremi dell’at</text:span>to che ha approvato la spesa: ……………………………………………………………………...………...…;</text:p>
                </text:list-item>
                <text:list-item>
                  <text:p text:style-name="P282"><text:span text:style-name="T77">importo </text:span><text:span text:style-name="T83">complessivo</text:span><text:span text:style-name="T77">………………, di cui euro ……………. per IVA.</text:span></text:p>
                </text:list-item>
              </text:list>
            </text:list-item>
            <text:list-item>
              <text:p text:style-name="P261"><text:soft-page-break/><text:span text:style-name="T74">CIG……………….…</text:span>.</text:p>
              <text:list>
                <text:list-item>
                  <text:p text:style-name="P261">tipologia, <text:span text:style-name="T76">oggetto ed estremi dell’at</text:span>to che ha approvato la spesa: ……………………………………………………………………...………...…;</text:p>
                </text:list-item>
                <text:list-item>
                  <text:p text:style-name="P266"><text:span text:style-name="T77">importo </text:span><text:span text:style-name="T83">complessivo</text:span><text:span text:style-name="T77">………………, di cui euro ……………. per IVA.</text:span></text:p>
                </text:list-item>
              </text:list>
            </text:list-item>
            <text:list-item>
              <text:p text:style-name="P254">CIG……………….….</text:p>
              <text:list>
                <text:list-item>
                  <text:p text:style-name="P261">tipologia, <text:span text:style-name="T76">oggetto ed estremi dell’at</text:span>to che ha approvato la spesa: ……………………………………………………………………...………...…;</text:p>
                </text:list-item>
                <text:list-item>
                  <text:p text:style-name="P266"><text:span text:style-name="T77">importo </text:span><text:span text:style-name="T83">complessivo</text:span><text:span text:style-name="T77">………………, di cui euro ……………. per IVA.</text:span></text:p>
                </text:list-item>
              </text:list>
            </text:list-item>
            <text:list-item>
              <text:p text:style-name="P269">…………………………………………………………………………………………</text:p>
              <text:p text:style-name="P272"/>
            </text:list-item>
          </text:list>
        </text:list-item>
        <text:list-item>
          <text:p text:style-name="P272"><text:span text:style-name="T175">Contratto di affidamento dell’incarico di p</text:span>rogettazione<text:note text:id="ftn20" text:note-class="footnote"><text:note-citation>20</text:note-citation><text:note-body><text:p text:style-name="P2">Nel caso in cui la spesa sia stata considerata in fase di concessione del contributo.</text:p></text:note-body></text:note></text:p>
          <text:list>
            <text:list-item>
              <text:p text:style-name="P261"><text:span text:style-name="T74">CIG……………….…</text:span>.</text:p>
              <text:list>
                <text:list-item>
                  <text:p text:style-name="P261">tipologia, <text:span text:style-name="T76">oggetto ed estremi dell’at</text:span>to che ha approvato la spesa: ……………………………………………………………………...………...…</text:p>
                </text:list-item>
                <text:list-item>
                  <text:p text:style-name="P266"><text:span text:style-name="T77">importo </text:span><text:span text:style-name="T83">complessivo</text:span><text:span text:style-name="T77">………………, di cui euro ……………. per contributi, oneri e IVA.</text:span></text:p>
                </text:list-item>
              </text:list>
            </text:list-item>
            <text:list-item>
              <text:p text:style-name="P254">CIG……………….….</text:p>
              <text:list>
                <text:list-item>
                  <text:p text:style-name="P261">tipologia, <text:span text:style-name="T76">oggetto ed estremi dell’at</text:span>to che ha approvato la spesa: ……………………………………………………………………...………...…</text:p>
                </text:list-item>
                <text:list-item>
                  <text:p text:style-name="P266"><text:span text:style-name="T77">importo </text:span><text:span text:style-name="T83">complessivo</text:span><text:span text:style-name="T77">………………, di cui euro ……………. per contributi, oneri e IVA.</text:span></text:p>
                  <text:p text:style-name="P266"/>
                </text:list-item>
              </text:list>
            </text:list-item>
          </text:list>
        </text:list-item>
        <text:list-item>
          <text:p text:style-name="P275"><text:span text:style-name="T175">Contratto di affidamento dell’incarico di d</text:span>irezione lavori<text:span text:style-name="T78"><text:note text:id="ftn21" text:note-class="footnote"><text:note-citation>21</text:note-citation><text:note-body><text:p text:style-name="P2">Nel caso in cui la spesa sia stata considerata in fase di concessione del contributo.</text:p></text:note-body></text:note></text:span></text:p>
          <text:list>
            <text:list-item>
              <text:p text:style-name="P261"><text:span text:style-name="T74">CIG……………….…</text:span>.</text:p>
              <text:list>
                <text:list-item>
                  <text:p text:style-name="P261">tipologia, <text:span text:style-name="T76">oggetto ed estremi dell’at</text:span>to che ha approvato la spesa: ……………………………………………………………………...………...…</text:p>
                </text:list-item>
                <text:list-item>
                  <text:p text:style-name="P266"><text:span text:style-name="T77">importo </text:span><text:span text:style-name="T83">complessivo</text:span><text:span text:style-name="T77">………………, di cui euro ……………. per contributi, oneri e IVA.</text:span></text:p>
                  <text:p text:style-name="P282"/>
                </text:list-item>
              </text:list>
            </text:list-item>
          </text:list>
        </text:list-item>
      </text:list>
      <text:p text:style-name="P63"/>
      <text:p text:style-name="P108"/>
      <text:p text:style-name="P68">Data <text:tab/><text:tab/><text:tab/><text:tab/><text:tab/><text:tab/><text:tab/><text:tab/><text:tab/><text:tab/>Firma digitale</text:p>
      <text:p text:style-name="P123"/>
      <text:p text:style-name="P86"><text:span text:style-name="T1">H</text:span><text:span text:style-name="T2">) <text:s/>Contributo Pluriennale - Modello di richiesta di liquidazione sulle spese esigibili al 31 dicembre concernenti la <text:s/>prima annualità del contributo</text:span></text:p>
      <text:p text:style-name="P54"><text:span text:style-name="T126">(</text:span>Punto 8.6 dell’allegato A alla DGR 26/2020)</text:p>
      <text:p text:style-name="P59"/>
      <text:p text:style-name="P135"><text:span text:style-name="T130">(</text:span><text:span text:style-name="T131">Da presentare </text:span><text:span text:style-name="T130">entro </text:span><text:span text:style-name="T103">e non oltre il </text:span><text:span text:style-name="T105">31 marzo</text:span><text:span text:style-name="T103"> dell’anno successivo alla data </text:span><text:span text:style-name="T106">del decreto regionale</text:span><text:span text:style-name="T103"> </text:span><text:span text:style-name="T107">d</text:span><text:span text:style-name="T103">i concessione </text:span><text:span text:style-name="T107">del contributo</text:span><text:span text:style-name="T108">)</text:span></text:p>
      <text:p text:style-name="P128"/>
      <text:p text:style-name="P29">Alla Regione Toscana</text:p>
      <text:p text:style-name="P17"><text:span text:style-name="T26">Direzione </text:span><text:span text:style-name="Strong_20_Emphasis"><text:span text:style-name="T34">Affari legislativi, giuridici ed istituzionali.</text:span></text:span></text:p>
      <text:p text:style-name="P37">Settore affari istituzionali e delle autonomie locali</text:p>
      <text:p text:style-name="P71"/>
      <text:p text:style-name="P27"><text:a xlink:type="simple" xlink:href="mailto:regionetoscana@postacert.toscana.it" text:style-name="Internet_20_link" text:visited-style-name="Visited_20_Internet_20_Link"><text:span text:style-name="T25">regionetoscana@postacert.toscana.it</text:span></text:a></text:p>
      <text:p text:style-name="P33"/>
      <text:p text:style-name="P91"><text:span text:style-name="T1">Oggetto: </text:span><text:s/>Richiesta di liquidazione sulle spese esigibili al 31 dicembre ……. della somma residua del contributo <text:span text:style-name="T127">relativo alla prima annualità,</text:span> concesso al comune di …………… <text:s/>ai sensi dell’articolo 82 bis della l.r. 68/2011.</text:p>
      <text:p text:style-name="P73"/>
      <text:p text:style-name="P73">Il sottoscritto …………….in qualità di RUP per l’intervento denominato ………………………. identificato con il CUP ……………..:</text:p>
      <text:p text:style-name="P73"/>
      <text:p text:style-name="P42">RICHIEDE</text:p>
      <text:p text:style-name="P73"/>
      <text:p text:style-name="P74">La liquidazione della somma residua <text:span text:style-name="T127">del contributo relativo alla</text:span> prima annualità a valere sul contributo <text:span text:style-name="T127">pluriennale</text:span> concesso con decreto n. … del ………. </text:p>
      <text:p text:style-name="P73"/>
      <text:p text:style-name="P99">A tal fine </text:p>
      <text:p text:style-name="P99">DICHIAR<text:span text:style-name="T81">A</text:span></text:p>
      <text:list xml:id="list3354851616" text:style-name="L34">
        <text:list-header>
          <text:p text:style-name="P284"/>
        </text:list-header>
        <text:list-item>
          <text:p text:style-name="P207">che <text:span text:style-name="T91">entro il</text:span> 31 dicembre ……., anno di concessione del contributo, sono stati effettuati <text:span text:style-name="T155">i seguenti pagamenti:</text:span></text:p>
          <text:list>
            <text:list-item>
              <text:p text:style-name="P171">C<text:span text:style-name="T175">ontratti di affidamento per la realizzazione dei lavori:</text:span></text:p>
              <text:list>
                <text:list-item>
                  <text:p text:style-name="P238">CIG…………., complessivi euro …….., di cui euro…. per IVA;</text:p>
                </text:list-item>
              </text:list>
            </text:list-item>
          </text:list>
        </text:list-item>
      </text:list>
      <text:list xml:id="list3217920155" text:style-name="L35">
        <text:list-item>
          <text:list>
            <text:list-item>
              <text:list>
                <text:list-item>
                  <text:p text:style-name="P240">CIG…………..., complessivi euro …….., di cui euro …. per IVA;</text:p>
                </text:list-item>
              </text:list>
            </text:list-item>
          </text:list>
        </text:list-item>
      </text:list>
      <text:list xml:id="list114219371263379" text:continue-list="list3354851616" text:style-name="L34">
        <text:list-item>
          <text:list>
            <text:list-item>
              <text:p text:style-name="P159"><text:span text:style-name="T31">Contratto di affidamento dell’incarico di p</text:span><text:span text:style-name="T27">rogettazione</text:span><text:span text:style-name="Footnote_20_Symbol"><text:span text:style-name="T27"><text:note text:id="ftn22" text:note-class="footnote"><text:note-citation>22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</text:list-item>
          </text:list>
        </text:list-item>
      </text:list>
      <text:list xml:id="list3517885228" text:style-name="L36">
        <text:list-item>
          <text:list>
            <text:list-item>
              <text:list>
                <text:list-item>
                  <text:p text:style-name="P241">CIG…………., complessivi euro …….. , di cui euro …. per contributi, oneri e IVA;</text:p>
                </text:list-item>
              </text:list>
            </text:list-item>
          </text:list>
        </text:list-item>
      </text:list>
      <text:list xml:id="list114219049484754" text:continue-list="list114219371263379" text:style-name="L34">
        <text:list-item>
          <text:list>
            <text:list-item>
              <text:p text:style-name="P159"><text:span text:style-name="T31">Contratto di affidamento dell’incarico di d</text:span><text:span text:style-name="T26">irezione lavori</text:span><text:span text:style-name="T26"><text:note text:id="ftn23" text:note-class="footnote"><text:note-citation>23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26">:</text:span></text:span></text:p>
            </text:list-item>
          </text:list>
        </text:list-item>
      </text:list>
      <text:list xml:id="list3722606839" text:style-name="L37">
        <text:list-item>
          <text:list>
            <text:list-item>
              <text:list>
                <text:list-item>
                  <text:p text:style-name="P210">CIG ……….... <text:span text:style-name="T74">complessivi euro …….., di cui euro …. per contributi, oneri <text:s/>e IVA;</text:span></text:p>
                  <text:p text:style-name="P210"/>
                </text:list-item>
              </text:list>
            </text:list-item>
          </text:list>
        </text:list-item>
      </text:list>
      <text:list xml:id="list114219667679629" text:continue-list="list114219049484754" text:style-name="L34">
        <text:list-item>
          <text:p text:style-name="P208"><text:span text:style-name="T128">c</text:span>he<text:span text:style-name="T84"> </text:span><text:span text:style-name="T97">a valere sulle spese esigibili al 31 dicembre …….., comunicate con nota …….……..</text:span><text:span text:style-name="T84">del …….., </text:span><text:span text:style-name="T97">sono stati effettuati </text:span><text:span text:style-name="T84">entro la data della presente richiesta </text:span>di liquidazione <text:span text:style-name="T97">i seguenti ulteriori pagamenti:</text:span></text:p>
          <text:list>
            <text:list-item>
              <text:p text:style-name="P171">C<text:span text:style-name="T175">ontratti di affidamento per la realizzazione dei lavori:</text:span></text:p>
            </text:list-item>
          </text:list>
        </text:list-item>
      </text:list>
      <text:list xml:id="list1514121856" text:style-name="L38">
        <text:list-item>
          <text:list>
            <text:list-item>
              <text:list>
                <text:list-item>
                  <text:p text:style-name="P242">CIG…………., complessivi euro …….., di cui euro …. per IVA, ultimo pagamento effettuato in data ……………;</text:p>
                </text:list-item>
              </text:list>
            </text:list-item>
          </text:list>
        </text:list-item>
      </text:list>
      <text:list xml:id="list3750649834" text:style-name="L39">
        <text:list-item>
          <text:list>
            <text:list-item>
              <text:list>
                <text:list-item>
                  <text:p text:style-name="P243"><text:soft-page-break/>CIG…………., complessivi euro …….., di cui euro …. per IVA, , ultimo pagamento effettuato in data ……………; </text:p>
                </text:list-item>
              </text:list>
            </text:list-item>
          </text:list>
        </text:list-item>
      </text:list>
      <text:list xml:id="list114218797916727" text:continue-list="list114219667679629" text:style-name="L34">
        <text:list-item>
          <text:list>
            <text:list-item>
              <text:p text:style-name="P159"><text:span text:style-name="T31">Contratto di affidamento dell’incarico di p</text:span><text:span text:style-name="T27">rogettazione</text:span><text:span text:style-name="Footnote_20_Symbol"><text:span text:style-name="T27"><text:note text:id="ftn24" text:note-class="footnote"><text:note-citation>24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</text:list-item>
          </text:list>
        </text:list-item>
      </text:list>
      <text:list xml:id="list3584473602" text:style-name="L40">
        <text:list-item>
          <text:list>
            <text:list-item>
              <text:list>
                <text:list-item>
                  <text:p text:style-name="P244">CIG…………., complessivi euro …….. , di cui euro…. per contributi, oneri e IVA, ultimo pagamento effettuato in data ……………;</text:p>
                </text:list-item>
              </text:list>
            </text:list-item>
          </text:list>
        </text:list-item>
      </text:list>
      <text:list xml:id="list114218270422000" text:continue-list="list114218797916727" text:style-name="L34">
        <text:list-item>
          <text:list>
            <text:list-item>
              <text:p text:style-name="P159"><text:span text:style-name="T31">Contratto di affidamento dell’incarico di di</text:span><text:span text:style-name="T26">rezione lavori</text:span><text:span text:style-name="T26"><text:note text:id="ftn25" text:note-class="footnote"><text:note-citation>25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26">:</text:span></text:span></text:p>
            </text:list-item>
          </text:list>
        </text:list-item>
      </text:list>
      <text:list xml:id="list1863569567" text:style-name="L41">
        <text:list-item>
          <text:list>
            <text:list-item>
              <text:list>
                <text:list-item>
                  <text:p text:style-name="P211">CIG ……….... <text:span text:style-name="T74">complessivi euro …….., di cui euro …. per contributi, oneri <text:s/>e IVA, ultimo pagamento effettuato in data ……………;</text:span></text:p>
                </text:list-item>
              </text:list>
            </text:list-item>
          </text:list>
        </text:list-item>
      </text:list>
      <text:list xml:id="list114218618180196" text:continue-list="list114218270422000" text:style-name="L34">
        <text:list-item>
          <text:list>
            <text:list-item>
              <text:list>
                <text:list-header>
                  <text:p text:style-name="P238"/>
                </text:list-header>
              </text:list>
            </text:list-item>
          </text:list>
        </text:list-item>
        <text:list-item>
          <text:p text:style-name="P207"><text:span text:style-name="T128">d</text:span>i aver assolto agli obblighi informativi di cui al comma 8, dell’articolo 82 bis, della l.r. 68/2011.</text:p>
          <text:p text:style-name="P283"/>
        </text:list-item>
      </text:list>
      <text:p text:style-name="P73"/>
      <text:p text:style-name="P73">Data <text:tab/><text:tab/><text:tab/><text:tab/><text:tab/><text:tab/><text:tab/><text:tab/><text:tab/><text:tab/><text:span text:style-name="T2">Firma digitale</text:span></text:p>
      <text:p text:style-name="P124"><text:span text:style-name="T1">I) </text:span><text:span text:style-name="T2">Contributo Pluriennale - Modello di </text:span><text:span text:style-name="T121">richiesta di</text:span><text:span text:style-name="T2"> liquidazione del contributo </text:span><text:span text:style-name="T11">relativo all</text:span><text:span text:style-name="T12">a seconda o terza annualità</text:span><text:span text:style-name="T14"> </text:span><text:span text:style-name="T2">per i pagamenti effettuati nel primo semestre.</text:span></text:p>
      <text:p text:style-name="P54"><text:span text:style-name="T129">(</text:span>Punto 8.8 dell’allegato A alla DGR 26/2020)</text:p>
      <text:p text:style-name="P54"/>
      <text:p text:style-name="P114">(<text:span text:style-name="T157">Richiesta facoltativa d</text:span>a presentare dal 1° luglio al 31 agosto)</text:p>
      <text:p text:style-name="P10">Alla Regione Toscana</text:p>
      <text:p text:style-name="P9"><text:span text:style-name="T26">Direzione </text:span><text:span text:style-name="Strong_20_Emphasis"><text:span text:style-name="T34">Affari legislativi, giuridici ed istituzionali.</text:span></text:span></text:p>
      <text:p text:style-name="P13">Settore affari istituzionali e delle autonomie locali</text:p>
      <text:p text:style-name="P13"/>
      <text:p text:style-name="P13"/>
      <text:p text:style-name="P92"><text:span text:style-name="T1">Oggetto: </text:span><text:s/>Richiesta di liquidazione del contributo <text:span text:style-name="T129">relativo alla …......</text:span><text:span text:style-name="T129"><text:note text:id="ftn26" text:note-class="footnote"><text:note-citation>26</text:note-citation><text:note-body><text:p text:style-name="P3">Specificare se seconda o terza annualità.</text:p></text:note-body></text:note></text:span><text:span text:style-name="T129"> annualità </text:span>concesso al comune di …………… , ai sensi dell’articolo 82 bis della l.r. 68/2011, in relazione ai pagamenti effettuati nel primo semestre .</text:p>
      <text:p text:style-name="P73"/>
      <text:p text:style-name="P73"/>
      <text:p text:style-name="P73">Il sottoscritto …………….in qualità di RUP per l’intervento denominato ………………………. identificato con il CUP ……………..</text:p>
      <text:p text:style-name="P95">R<text:span text:style-name="T129">ICHIEDE</text:span></text:p>
      <text:p text:style-name="P73"/>
      <text:p text:style-name="P74">La liquidazione della somma <text:span text:style-name="T167">corrispondente ai pagamenti già effettuati dal comune nel primo semestre del ….</text:span><text:span text:style-name="T167"><text:note text:id="ftn27" text:note-class="footnote"><text:note-citation>27</text:note-citation><text:note-body><text:p text:style-name="P7">Indicare l’anno.</text:p></text:note-body></text:note></text:span><text:span text:style-name="T167"> </text:span>a valere sul contributo <text:span text:style-name="T129">relativo alla</text:span> ………<text:note text:id="ftn28" text:note-class="footnote"><text:note-citation>28</text:note-citation><text:note-body><text:p text:style-name="P3">Specificare se seconda o terza annualità.</text:p></text:note-body></text:note> annualità <text:s/><text:span text:style-name="T129">nell’ambito del contributo pluriennale con</text:span>c<text:span text:style-name="T129">esso c</text:span>on decreto n. ……. del ……….</text:p>
      <text:p text:style-name="P74"/>
      <text:p text:style-name="P95">A tal fine </text:p>
      <text:p text:style-name="P95">DICHIAR<text:span text:style-name="T129">A</text:span></text:p>
      <text:p text:style-name="P73"/>
      <text:list xml:id="list114218300118050" text:continue-list="list114218618180196" text:style-name="L34">
        <text:list-item text:start-value="1">
          <text:p text:style-name="P206">che <text:s/>nel primo semestre <text:s/>dell’anno ……. sono stati effettuati <text:span text:style-name="T156">i seguenti</text:span> pagamenti:</text:p>
          <text:list>
            <text:list-item>
              <text:p text:style-name="P172">C<text:span text:style-name="T175">ontratti di affidamento per la realizzazione dei lavori:</text:span></text:p>
              <text:list>
                <text:list-item>
                  <text:p text:style-name="P239">CIG…………., complessivi euro …….., di cui euro…. per IVA;</text:p>
                </text:list-item>
                <text:list-item>
                  <text:p text:style-name="P239">CIG…………..., complessivi euro …….., di cui euro …. per IVA;</text:p>
                </text:list-item>
              </text:list>
            </text:list-item>
            <text:list-item>
              <text:p text:style-name="P160"><text:span text:style-name="T32">Contratto di affidamento dell’incarico di p</text:span><text:span text:style-name="T27">rogettazione</text:span><text:span text:style-name="Footnote_20_Symbol"><text:span text:style-name="T27"><text:note text:id="ftn29" text:note-class="footnote"><text:note-citation>29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  <text:list>
                <text:list-item>
                  <text:p text:style-name="P239">CIG…………., complessivi euro …….. , di cui euro …. per contributi, oneri e IVA;</text:p>
                </text:list-item>
              </text:list>
            </text:list-item>
            <text:list-item>
              <text:p text:style-name="P160"><text:span text:style-name="T32">Contratto di affidamento dell’incarico di d</text:span><text:span text:style-name="T26">irezione lavori</text:span><text:span text:style-name="T26"><text:note text:id="ftn30" text:note-class="footnote"><text:note-citation>30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26">:</text:span></text:span></text:p>
              <text:list>
                <text:list-item>
                  <text:p text:style-name="P209">CIG ……….... <text:span text:style-name="T74">complessivi euro …….., di cui euro …. per contributi, oneri <text:s/>e IVA;</text:span></text:p>
                </text:list-item>
                <text:list-item>
                  <text:p text:style-name="P239"/>
                </text:list-item>
              </text:list>
            </text:list-item>
          </text:list>
        </text:list-item>
        <text:list-item>
          <text:p text:style-name="P206">di aver assolto agli obblighi informativi di cui al comma 8, dell’articolo 82 bis, della l.r. 68/2011.</text:p>
        </text:list-item>
      </text:list>
      <text:p text:style-name="P73"/>
      <text:p text:style-name="P73">Data <text:tab/><text:tab/><text:tab/><text:tab/><text:tab/><text:tab/><text:tab/><text:tab/><text:tab/><text:tab/><text:span text:style-name="T2">Firma digitale</text:span></text:p>
      <text:p text:style-name="P126"><text:span text:style-name="T5">J</text:span><text:span text:style-name="T2">) <text:s/>Contributo Pluriennale - Modello di </text:span><text:span text:style-name="T3">richiesta</text:span><text:span text:style-name="T2"> di liquidazione dell</text:span><text:span text:style-name="T4">a</text:span><text:span text:style-name="T2"> somm</text:span><text:span text:style-name="T4">a</text:span><text:span text:style-name="T2"> residu</text:span><text:span text:style-name="T4">a</text:span><text:span text:style-name="T2"> della </text:span><text:span text:style-name="T118">seconda o terza</text:span><text:span text:style-name="T2"> annualità </text:span><text:span text:style-name="T5">del contributo</text:span></text:p>
      <text:p text:style-name="P56"><text:span text:style-name="T146">(</text:span>Punto 8.<text:span text:style-name="T146">10</text:span> <text:s/>dell’allegato A alla DGR 26/2020)</text:p>
      <text:p text:style-name="P87"/>
      <text:p text:style-name="P136"><text:span text:style-name="T130">(</text:span><text:span text:style-name="T137">Modello d</text:span><text:span text:style-name="T109">a utilizzare </text:span><text:span text:style-name="T116">se è già stata presentata </text:span><text:span text:style-name="T109">la richiesta di liquidazione per i pagamenti effettuati nel primo semestre </text:span><text:span text:style-name="T110">secondo il modello I.</text:span></text:p>
      <text:p text:style-name="P136"><text:span text:style-name="T131">Da presentare <text:s/></text:span><text:span text:style-name="T130">entro </text:span><text:span text:style-name="T103">e non oltre il 10 gennaio dell’anno successivo a </text:span><text:span text:style-name="T111">quello cui il contributo si riferisce).</text:span></text:p>
      <text:p text:style-name="P31">Alla Regione Toscana</text:p>
      <text:p text:style-name="P18"><text:span text:style-name="T26">Direzione </text:span><text:span text:style-name="Strong_20_Emphasis"><text:span text:style-name="T34">Affari legislativi, giuridici ed istituzionali.</text:span></text:span></text:p>
      <text:p text:style-name="P38">Settore affari istituzionali e delle autonomie locali</text:p>
      <text:p text:style-name="P38"/>
      <text:p text:style-name="P25"><text:a xlink:type="simple" xlink:href="mailto:regionetoscana@postacert.toscana.it" text:style-name="Internet_20_link" text:visited-style-name="Visited_20_Internet_20_Link"><text:span text:style-name="T26">regionetoscana@postacert.toscana.it</text:span></text:a></text:p>
      <text:p text:style-name="P105"/>
      <text:p text:style-name="P93"><text:span text:style-name="T1">Oggetto: </text:span><text:s/>Richiesta di liquidazione della somma residua del <text:span text:style-name="T158">contributo </text:span><text:span text:style-name="T86">della</text:span><text:span text:style-name="T158"> </text:span><text:span text:style-name="T87">seconda/terza</text:span><text:span text:style-name="T85"><text:note text:id="ftn31" text:note-class="footnote"><text:note-citation>31</text:note-citation><text:note-body><text:p text:style-name="P4">Indicare l’annualità.</text:p></text:note-body></text:note></text:span><text:span text:style-name="T87"> </text:span><text:span text:style-name="T158">annualità, </text:span><text:s/>concesso al comune di …………… , ai sensi dell’articolo 82 bis della l.r. 68/2011.</text:p>
      <text:p text:style-name="P105"/>
      <text:p text:style-name="P105"/>
      <text:p text:style-name="P105">Il sottoscritto …………….in qualità di RUP per l’intervento denominato ………...………………. identificato con il CUP ……………..</text:p>
      <text:p text:style-name="P105"/>
      <text:p text:style-name="P100">R<text:span text:style-name="T125">ICHIEDE</text:span></text:p>
      <text:p text:style-name="P81">La liquidazione <text:span text:style-name="T88">d</text:span><text:span text:style-name="T89">ella </text:span><text:span text:style-name="T157">somma residua del contributo concesso per la </text:span><text:span text:style-name="T88">s</text:span><text:span text:style-name="T85">econda/terza</text:span><text:span text:style-name="T85"><text:note text:id="ftn32" text:note-class="footnote"><text:note-citation>32</text:note-citation><text:note-body><text:p text:style-name="P4">Indicare l’annualità.</text:p></text:note-body></text:note></text:span><text:span text:style-name="T85"> </text:span><text:span text:style-name="T125">annualità a valere sul contributo pluriennale concesso con decreto n……… del……………...</text:span></text:p>
      <text:p text:style-name="P81"/>
      <text:p text:style-name="P100">A tal fine </text:p>
      <text:p text:style-name="P100">DICHIAR<text:span text:style-name="T73">A</text:span></text:p>
      <text:list xml:id="list114218370967111" text:continue-list="list114218774127958" text:style-name="L25">
        <text:list-item text:start-value="1">
          <text:p text:style-name="P202"><text:span text:style-name="T159">che nel secondo semestre dell’anno ……….. </text:span>sono stati effettuati <text:span text:style-name="T157">i seguenti pagamenti:</text:span></text:p>
          <text:list>
            <text:list-item>
              <text:p text:style-name="P173">C<text:span text:style-name="T175">ontratti di affidamento per la realizzazione dei lavori:</text:span><text:bookmark-start text:name="OLE_LINK231"/><text:bookmark-start text:name="OLE_LINK131"/></text:p>
              <text:list>
                <text:list-item>
                  <text:p text:style-name="P233">CIG…………., complessivi euro …….., di cui euro …. per IVA, ultimo pagamento effettuato in data …………..;</text:p>
                </text:list-item>
              </text:list>
            </text:list-item>
          </text:list>
        </text:list-item>
      </text:list>
      <text:list xml:id="list1865379684" text:style-name="L42">
        <text:list-item>
          <text:list>
            <text:list-item>
              <text:list>
                <text:list-item>
                  <text:p text:style-name="P245">CIG…………., complessivi euro …….., di cui euro …. per IVA, ultimo pagamento effettuato in data …………..;</text:p>
                </text:list-item>
              </text:list>
            </text:list-item>
          </text:list>
        </text:list-item>
      </text:list>
      <text:list xml:id="list114219241799402" text:continue-list="list114218370967111" text:style-name="L25">
        <text:list-item>
          <text:list>
            <text:list-item>
              <text:p text:style-name="P157"><text:span text:style-name="T32">Contratto di affidamento dell’incarico di p</text:span><text:span text:style-name="T27">rogettazione</text:span><text:span text:style-name="Footnote_20_Symbol"><text:span text:style-name="T27"><text:note text:id="ftn33" text:note-class="footnote"><text:note-citation>33</text:note-citation><text:note-body><text:p text:style-name="Footnote"><text:s/><text:span text:style-name="T22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  <text:list>
                <text:list-item>
                  <text:p text:style-name="P233">CIG…………., complessivi euro …….. , di cui euro …. per contributi, oneri e IVA, ultimo pagamento effettuato in data …………….;</text:p>
                </text:list-item>
              </text:list>
            </text:list-item>
            <text:list-item>
              <text:p text:style-name="P157"><text:span text:style-name="T32">Contratto di affidamento dell’incarico di d</text:span><text:span text:style-name="T26">irezione lavori</text:span><text:span text:style-name="T26"><text:note text:id="ftn34" text:note-class="footnote"><text:note-citation>34</text:note-citation><text:note-body><text:p text:style-name="Footnote"><text:s/><text:span text:style-name="T80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26">:</text:span></text:span></text:p>
              <text:list>
                <text:list-item>
                  <text:p text:style-name="P203">CIG ……….... <text:span text:style-name="T74">complessivi euro …….., di cui euro …. per contributi, oneri e IVA, ultimo pagamento effettuato in data ……………;</text:span></text:p>
                </text:list-item>
              </text:list>
            </text:list-item>
          </text:list>
          <text:p text:style-name="P281"><text:bookmark-end text:name="OLE_LINK131"/><text:bookmark-end text:name="OLE_LINK231"/></text:p>
        </text:list-item>
        <text:list-item>
          <text:p text:style-name="P203">di aver assolto agli obblighi informativi di cui al comma 8 dell’articolo 82 bis della l.r. 68/2011.</text:p>
        </text:list-item>
      </text:list>
      <text:p text:style-name="P111"/>
      <text:p text:style-name="P65">Data <text:tab/><text:tab/><text:tab/><text:tab/><text:tab/><text:tab/><text:tab/><text:tab/><text:tab/><text:tab/>Firma digitale</text:p>
      <text:p text:style-name="P127"><text:span text:style-name="T5">J </text:span><text:span text:style-name="T8">bis</text:span><text:span text:style-name="T2">) <text:s/>Contributo Pluriennale - Modello di </text:span><text:span text:style-name="T3">richiesta</text:span><text:span text:style-name="T2"> di liquidazione dell</text:span><text:span text:style-name="T4">a</text:span><text:span text:style-name="T2"> </text:span><text:span text:style-name="T118">seconda o terza</text:span><text:span text:style-name="T2"> annualità </text:span><text:span text:style-name="T5">del contributo</text:span></text:p>
      <text:p text:style-name="P57"><text:span text:style-name="T146">(</text:span>Punto 8.<text:span text:style-name="T146">10</text:span> <text:s/>dell’allegato A alla DGR 26/2020)</text:p>
      <text:p text:style-name="P88"/>
      <text:p text:style-name="P130"><text:span text:style-name="T139">(</text:span><text:span text:style-name="T144">Modello d</text:span><text:span text:style-name="T114">a utilizzare </text:span><text:span text:style-name="T117">se NON è già stata presentata </text:span><text:span text:style-name="T114">la richiesta di liquidazione per i pagamenti effettuati nel primo semestre.</text:span></text:p>
      <text:p text:style-name="P130"><text:span text:style-name="T140">Da presentare <text:s/></text:span><text:span text:style-name="T139">entro </text:span><text:span text:style-name="T113">e non oltre il 10 gennaio dell’anno successivo a </text:span><text:span text:style-name="T115">quello cui il contributo si riferisce.)</text:span></text:p>
      <text:p text:style-name="P32">Alla Regione Toscana</text:p>
      <text:p text:style-name="P19"><text:span text:style-name="T26">Direzione </text:span><text:span text:style-name="Strong_20_Emphasis"><text:span text:style-name="T34">Affari legislativi, giuridici ed istituzionali.</text:span></text:span></text:p>
      <text:p text:style-name="P39">Settore affari istituzionali e delle autonomie locali</text:p>
      <text:p text:style-name="P39"/>
      <text:p text:style-name="P26"><text:a xlink:type="simple" xlink:href="mailto:regionetoscana@postacert.toscana.it" text:style-name="Internet_20_link" text:visited-style-name="Visited_20_Internet_20_Link"><text:span text:style-name="T26">regionetoscana@postacert.toscana.it</text:span></text:a></text:p>
      <text:p text:style-name="P106"/>
      <text:p text:style-name="P94"><text:span text:style-name="T1">Oggetto: </text:span><text:s/>Richiesta di liquidazione del <text:span text:style-name="T158">contributo relativo alla </text:span><text:span text:style-name="T87">seconda/terza</text:span><text:span text:style-name="T85"><text:note text:id="ftn35" text:note-class="footnote"><text:note-citation>35</text:note-citation><text:note-body><text:p text:style-name="P4">Indicare l’annualità.</text:p></text:note-body></text:note></text:span><text:span text:style-name="T87"> </text:span><text:span text:style-name="T158">annualità, </text:span><text:s/>concesso al comune di …………… , ai sensi dell’articolo 82 bis della l.r. 68/2011.</text:p>
      <text:p text:style-name="P107"/>
      <text:p text:style-name="P107"/>
      <text:p text:style-name="P107">Il sottoscritto …………….in qualità di RUP per l’intervento denominato ………...………………. identificato con il CUP ……………..</text:p>
      <text:p text:style-name="P101">R<text:span text:style-name="T125">ICHIEDE</text:span></text:p>
      <text:p text:style-name="P107"/>
      <text:p text:style-name="P94">La liquidazione <text:span text:style-name="T125">del contributo concesso per la </text:span><text:span text:style-name="T88">s</text:span><text:span text:style-name="T85">econda/terza</text:span><text:span text:style-name="T85"><text:note text:id="ftn36" text:note-class="footnote"><text:note-citation>36</text:note-citation><text:note-body><text:p text:style-name="P4">Indicare l’annualità.</text:p></text:note-body></text:note></text:span><text:span text:style-name="T125"> annualità a valere sul contributo pluriennale concesso con decreto n……… del……………...</text:span></text:p>
      <text:p text:style-name="P94"/>
      <text:p text:style-name="P101">A tal fine </text:p>
      <text:p text:style-name="P101">DICHIAR<text:span text:style-name="T73">A</text:span></text:p>
      <text:list xml:id="list2776099935" text:style-name="L43">
        <text:list-item>
          <text:p text:style-name="P212">che <text:span text:style-name="T160">entro il 31 dicembre …...sono</text:span> stati effettuati <text:span text:style-name="T157">i seguenti pagamenti</text:span></text:p>
          <text:list>
            <text:list-item>
              <text:p text:style-name="P174">C<text:span text:style-name="T175">ontratti di affidamento per la realizzazione dei lavori:</text:span><text:bookmark-start text:name="OLE_LINK1311"/><text:bookmark-start text:name="OLE_LINK2311"/></text:p>
              <text:list>
                <text:list-item>
                  <text:p text:style-name="P246">CIG…………., complessivi euro …….., di cui euro …. per IVA, ultimo pagamento effettuato in data …………; </text:p>
                </text:list-item>
                <text:list-item>
                  <text:p text:style-name="P246">CIG…………., complessivi euro …….., di cui euro …. per IVA, ultimo pagamento effettuato in data ……………..;</text:p>
                </text:list-item>
              </text:list>
            </text:list-item>
            <text:list-item>
              <text:p text:style-name="P161"><text:span text:style-name="T32">Contratto di affidamento dell’incarico di p</text:span><text:span text:style-name="T27">rogettazione</text:span><text:span text:style-name="Footnote_20_Symbol"><text:span text:style-name="T27"><text:note text:id="ftn37" text:note-class="footnote"><text:note-citation>37</text:note-citation><text:note-body><text:p text:style-name="Footnote"><text:s/><text:span text:style-name="T22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  <text:list>
                <text:list-item>
                  <text:p text:style-name="P246">CIG…………., complessivi euro …….. , di cui euro …. per contributi, oneri e IVA, ultimo pagamento effettuato in data …………..; </text:p>
                </text:list-item>
              </text:list>
            </text:list-item>
            <text:list-item>
              <text:p text:style-name="P161"><text:span text:style-name="T32">Contratto di affidamento dell’incarico di d</text:span><text:span text:style-name="T26">irezione lavori</text:span><text:span text:style-name="T26"><text:note text:id="ftn38" text:note-class="footnote"><text:note-citation>38</text:note-citation><text:note-body><text:p text:style-name="Footnote"><text:s/><text:span text:style-name="T80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26">:</text:span></text:span></text:p>
              <text:list>
                <text:list-item>
                  <text:p text:style-name="P285">CIG ……….... complessivi euro …….., di cui eur<text:span text:style-name="T176">o</text:span> …. per contributi, oneri e IVA, ultimo pagamento effettuato in data ………..;<text:bookmark-end text:name="OLE_LINK1311"/><text:bookmark-end text:name="OLE_LINK2311"/></text:p>
                  <text:p text:style-name="P285"/>
                </text:list-item>
              </text:list>
            </text:list-item>
          </text:list>
        </text:list-item>
        <text:list-item>
          <text:p text:style-name="P212"><text:span text:style-name="T74">di </text:span>aver assolto agli obblighi informativi di cui al comma 8 dell’articolo 82 bis della l.r. 68/2011.</text:p>
        </text:list-item>
      </text:list>
      <text:p text:style-name="P106"/>
      <text:p text:style-name="P70">Data <text:tab/><text:tab/><text:tab/><text:tab/><text:tab/><text:tab/><text:tab/><text:tab/><text:tab/><text:tab/>Firma digitale</text:p>
      <text:p text:style-name="P87"><text:soft-page-break/><text:span text:style-name="T6">K</text:span><text:span text:style-name="T2">) <text:s/>Contributo Pluriennale - Modello di comunicazione delle spese esigibili concernenti la <text:s/></text:span><text:span text:style-name="T118">seconda o terza </text:span><text:span text:style-name="T2">annualità del contributo</text:span></text:p>
      <text:p text:style-name="P56"><text:span text:style-name="T126">(</text:span>Punto 8.<text:span text:style-name="T148">10</text:span> dell’allegato A alla DGR 26/2020)</text:p>
      <text:p text:style-name="P56"/>
      <text:p text:style-name="P131"><text:span text:style-name="T139">(</text:span><text:span text:style-name="T140">Da presentare <text:s/></text:span><text:span text:style-name="T139">entro </text:span><text:span text:style-name="T113">e non oltre il 10 gennaio dell’anno successivo a </text:span><text:span text:style-name="T115">quello cui il contributo si riferisce)</text:span></text:p>
      <text:p text:style-name="P11"/>
      <text:p text:style-name="P31">Alla Regione Toscana</text:p>
      <text:p text:style-name="P18"><text:span text:style-name="T26">Direzione </text:span><text:span text:style-name="Strong_20_Emphasis"><text:span text:style-name="T34">Affari legislativi, giuridici ed istituzionali.</text:span></text:span></text:p>
      <text:p text:style-name="P38">Settore affari istituzionali e delle autonomie locali</text:p>
      <text:p text:style-name="P15"/>
      <text:p text:style-name="P25"><text:a xlink:type="simple" xlink:href="mailto:regionetoscana@postacert.toscana.it" text:style-name="Internet_20_link" text:visited-style-name="Visited_20_Internet_20_Link"><text:span text:style-name="T26">regionetoscana@postacert.toscana.it</text:span></text:a></text:p>
      <text:p text:style-name="P15"/>
      <text:p text:style-name="P93"><text:span text:style-name="T1">Oggetto: </text:span><text:s/>Comunicazione delle spese esigibili al 31 dicembre ………relative al contributo concesso per l<text:span text:style-name="T147">a seconda/terza</text:span><text:span text:style-name="T85"><text:note text:id="ftn39" text:note-class="footnote"><text:note-citation>39</text:note-citation><text:note-body><text:p text:style-name="P4">Indicare l’annualità.</text:p></text:note-body></text:note></text:span> <text:s/>annualità al comune di ……… , ai sensi dell’articolo 82 bis della l.r. 68/2011.</text:p>
      <text:p text:style-name="P105"/>
      <text:p text:style-name="P105">Il sottoscritto …………….in qualità di RUP per l’intervento denominato ………………………. identificato con il CUP ……………..:</text:p>
      <text:p text:style-name="P100"/>
      <text:p text:style-name="P100">DICHIAR<text:span text:style-name="T75">A</text:span></text:p>
      <text:list xml:id="list114219231995303" text:continue-list="list114219287489516" text:style-name="L10">
        <text:list-header>
          <text:p text:style-name="P193"/>
        </text:list-header>
      </text:list>
      <text:p text:style-name="P93">che <text:span text:style-name="T147">nell’anno ……………. </text:span><text:span text:style-name="T18">(se non è stata presentata richiesta di liquidazione per i pagamenti effettuati nel primo semestre) </text:span><text:span text:style-name="T19"><text:s/>/ <text:s/></text:span><text:span text:style-name="T147">nel secondo semestre dell’anno ……. </text:span><text:span text:style-name="T18">(se è già stata presentata richiesta di liquidazione per i pagamenti effettuati nel primo semestre)</text:span><text:span text:style-name="T18"><text:note text:id="ftn40" text:note-class="footnote"><text:note-citation>40</text:note-citation><text:note-body><text:p text:style-name="P6">Indicare il caso che ricorre.</text:p></text:note-body></text:note></text:span><text:span text:style-name="T147"> </text:span>sono stati effettuati <text:span text:style-name="T160">i seguenti </text:span>pagamenti:</text:p>
      <text:list xml:id="list1948999387" text:style-name="L44">
        <text:list-item>
          <text:list>
            <text:list-item>
              <text:p text:style-name="P175">C<text:span text:style-name="T175">ontratti di affidamento per la realizzazione dei lavori:</text:span><text:bookmark-start text:name="OLE_LINK2111"/><text:bookmark-start text:name="OLE_LINK1111"/></text:p>
            </text:list-item>
          </text:list>
        </text:list-item>
      </text:list>
      <text:list xml:id="list2765789063" text:style-name="L45">
        <text:list-item>
          <text:list>
            <text:list-item>
              <text:list>
                <text:list-item>
                  <text:p text:style-name="P247">CIG…………., complessivi euro …….., di cui euro …. per IVA;</text:p>
                </text:list-item>
                <text:list-item>
                  <text:p text:style-name="P247">CIG…………., complessivi euro …….., di cui euro …. per IVA;</text:p>
                </text:list-item>
              </text:list>
            </text:list-item>
          </text:list>
        </text:list-item>
      </text:list>
      <text:list xml:id="list114220181990352" text:continue-list="list1948999387" text:style-name="L44">
        <text:list-item>
          <text:list>
            <text:list-item>
              <text:p text:style-name="P162"><text:span text:style-name="T32">Contratto di affidamento dell’incarico di p</text:span><text:span text:style-name="T27">rogettazione</text:span><text:span text:style-name="Footnote_20_Symbol"><text:span text:style-name="T27"><text:note text:id="ftn41" text:note-class="footnote"><text:note-citation>41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</text:list-item>
          </text:list>
        </text:list-item>
      </text:list>
      <text:list xml:id="list2448903131" text:style-name="L46">
        <text:list-item>
          <text:list>
            <text:list-item>
              <text:list>
                <text:list-item>
                  <text:p text:style-name="P248">CIG…………., complessivi euro …….. , di cui euro …. per contributi, oneri e IVA;</text:p>
                </text:list-item>
              </text:list>
            </text:list-item>
          </text:list>
        </text:list-item>
      </text:list>
      <text:list xml:id="list114218579220752" text:continue-list="list114220181990352" text:style-name="L44">
        <text:list-item>
          <text:list>
            <text:list-item>
              <text:p text:style-name="P162"><text:span text:style-name="T32">Contratto di affidamento dell’incarico di d</text:span><text:span text:style-name="T26">irezione lavori</text:span><text:span text:style-name="T26"><text:note text:id="ftn42" text:note-class="footnote"><text:note-citation>42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26">:</text:span></text:span></text:p>
            </text:list-item>
          </text:list>
        </text:list-item>
      </text:list>
      <text:list xml:id="list4171847351" text:style-name="L47">
        <text:list-item>
          <text:list>
            <text:list-item>
              <text:p text:style-name="P213">CIG ……….... <text:span text:style-name="T74">complessivi euro …….., di cui euro……... per contributi, oneri <text:s/>e IVA.</text:span></text:p>
            </text:list-item>
          </text:list>
        </text:list-item>
      </text:list>
      <text:p text:style-name="P109"/>
      <text:p text:style-name="P100"><text:bookmark-end text:name="OLE_LINK2111"/><text:bookmark-end text:name="OLE_LINK1111"/>DICHIAR<text:span text:style-name="T75">A</text:span> ALTRESI’</text:p>
      <text:p text:style-name="P100"/>
      <text:p text:style-name="P81">che al 31 dicembre ……. <text:s/>sussistono <text:span text:style-name="T160">le seguenti ulteriori </text:span>spese esigibili: </text:p>
      <text:list xml:id="list155422223" text:style-name="L48">
        <text:list-item>
          <text:p text:style-name="P255"><text:span text:style-name="T82">C</text:span><text:span text:style-name="T102">ontratti di affidamento per la realizzazione dei lavori:</text:span> </text:p>
          <text:list>
            <text:list-item>
              <text:p text:style-name="P262"><text:span text:style-name="T74">CIG……………….…</text:span>.</text:p>
              <text:list>
                <text:list-item>
                  <text:p text:style-name="P262">tipologia, <text:span text:style-name="T76">oggetto ed estremi dell’at</text:span>to che ha approvato la spesa: ……………………………………………………………………...………...…;</text:p>
                </text:list-item>
                <text:list-item>
                  <text:p text:style-name="P286"><text:span text:style-name="T77">importo </text:span><text:span text:style-name="T83">complessivo</text:span><text:span text:style-name="T77">………………, di cui euro ……………. per IVA.</text:span></text:p>
                </text:list-item>
              </text:list>
            </text:list-item>
            <text:list-item>
              <text:p text:style-name="P262"><text:span text:style-name="T74">CIG……………….…</text:span>.</text:p>
              <text:list>
                <text:list-item>
                  <text:p text:style-name="P262"><text:soft-page-break/>tipologia, <text:span text:style-name="T76">oggetto ed estremi dell’at</text:span>to che ha approvato la spesa: ……………………………………………………………………...………...…;</text:p>
                </text:list-item>
                <text:list-item>
                  <text:p text:style-name="P267"><text:span text:style-name="T77">importo </text:span><text:span text:style-name="T83">complessivo</text:span><text:span text:style-name="T77">………………, di cui euro ……………. per IVA.</text:span></text:p>
                </text:list-item>
              </text:list>
            </text:list-item>
            <text:list-item>
              <text:p text:style-name="P256">CIG……………….….</text:p>
              <text:list>
                <text:list-item>
                  <text:p text:style-name="P262">tipologia, <text:span text:style-name="T76">oggetto ed estremi dell’at</text:span>to che ha approvato la spesa: ……………………………………………………………………...………...…;</text:p>
                </text:list-item>
                <text:list-item>
                  <text:p text:style-name="P267"><text:span text:style-name="T77">importo </text:span><text:span text:style-name="T83">complessivo</text:span><text:span text:style-name="T77">………………, di cui euro ……………. per IVA.</text:span></text:p>
                </text:list-item>
              </text:list>
            </text:list-item>
            <text:list-item>
              <text:p text:style-name="P270">…………………………………………………………………………………………</text:p>
            </text:list-item>
          </text:list>
          <text:p text:style-name="P273"/>
        </text:list-item>
        <text:list-item>
          <text:p text:style-name="P273"><text:span text:style-name="T177">Contratto di affidamento dell’incarico di p</text:span>rogettazione<text:note text:id="ftn43" text:note-class="footnote"><text:note-citation>43</text:note-citation><text:note-body><text:p text:style-name="P2">Nel caso in cui la spesa sia stata considerata in fase di concessione del contributo.</text:p></text:note-body></text:note></text:p>
          <text:list>
            <text:list-item>
              <text:p text:style-name="P262"><text:span text:style-name="T74">CIG……………….…</text:span>.</text:p>
              <text:list>
                <text:list-item>
                  <text:p text:style-name="P262">tipologia, <text:span text:style-name="T76">oggetto ed estremi dell’at</text:span>to che ha approvato la spesa: ……………………………………………………………………...………...…</text:p>
                </text:list-item>
                <text:list-item>
                  <text:p text:style-name="P267"><text:span text:style-name="T77">importo </text:span><text:span text:style-name="T83">complessivo</text:span><text:span text:style-name="T77">………………, di cui euro ……………. per contributi, oneri e IVA.</text:span></text:p>
                </text:list-item>
              </text:list>
              <text:p text:style-name="P267"/>
            </text:list-item>
          </text:list>
        </text:list-item>
        <text:list-item>
          <text:p text:style-name="P276"><text:span text:style-name="T177">Contratto di affidamento dell’incarico di d</text:span>irezione lavori<text:span text:style-name="T78"><text:note text:id="ftn44" text:note-class="footnote"><text:note-citation>44</text:note-citation><text:note-body><text:p text:style-name="P2">Nel caso in cui la spesa sia stata considerata in fase di concessione del contributo.</text:p></text:note-body></text:note></text:span></text:p>
          <text:list>
            <text:list-item>
              <text:p text:style-name="P262"><text:span text:style-name="T74">CIG……………….…</text:span>.</text:p>
              <text:list>
                <text:list-item>
                  <text:p text:style-name="P262">tipologia, <text:span text:style-name="T76">oggetto ed estremi dell’at</text:span>to che ha approvato la spesa: ……………………………………………………………………...………...…</text:p>
                </text:list-item>
                <text:list-item>
                  <text:p text:style-name="P267"><text:span text:style-name="T77">importo </text:span><text:span text:style-name="T83">complessivo</text:span><text:span text:style-name="T77">………………, di cui euro ……………. per contributi, oneri e IVA.</text:span></text:p>
                </text:list-item>
              </text:list>
            </text:list-item>
          </text:list>
        </text:list-item>
      </text:list>
      <text:p text:style-name="P64"/>
      <text:p text:style-name="P100"/>
      <text:p text:style-name="P69">Data <text:tab/><text:tab/><text:tab/><text:tab/><text:tab/><text:tab/><text:tab/><text:tab/><text:tab/><text:tab/>Firma digitale</text:p>
      <text:p text:style-name="P126"><text:span text:style-name="T7">L</text:span><text:span text:style-name="T2">) <text:s/>Contributo Pluriennale - Modello di richiesta di liquidazione sulle spese esigibili al 31 dicembre concernenti la </text:span><text:span text:style-name="T6">seconda o terza annualità</text:span><text:span text:style-name="T2"> del contributo</text:span></text:p>
      <text:p text:style-name="P56"><text:span text:style-name="T126">(</text:span>Punto 8.<text:span text:style-name="T148">10</text:span> dell’allegato A alla DGR 26/2020)</text:p>
      <text:p text:style-name="P60"/>
      <text:p text:style-name="P137"><text:span text:style-name="T130">(</text:span><text:span text:style-name="T131">Da presentare <text:s/></text:span><text:span text:style-name="T130">entro </text:span><text:span text:style-name="T103">e non oltre il </text:span><text:span text:style-name="T105">31 marzo</text:span><text:span text:style-name="T103"> dell’anno successivo a </text:span><text:span text:style-name="T112">quello cui il contributo si riferisce</text:span><text:span text:style-name="T107">.</text:span><text:span text:style-name="T108">)</text:span></text:p>
      <text:p text:style-name="P131"/>
      <text:p text:style-name="P31">Alla Regione Toscana</text:p>
      <text:p text:style-name="P18"><text:span text:style-name="T26">Direzione </text:span><text:span text:style-name="Strong_20_Emphasis"><text:span text:style-name="T34">Affari legislativi, giuridici ed istituzionali.</text:span></text:span></text:p>
      <text:p text:style-name="P38">Settore affari istituzionali e delle autonomie locali</text:p>
      <text:p text:style-name="P72"/>
      <text:p text:style-name="P28"><text:a xlink:type="simple" xlink:href="mailto:regionetoscana@postacert.toscana.it" text:style-name="Internet_20_link" text:visited-style-name="Visited_20_Internet_20_Link"><text:span text:style-name="T25">regionetoscana@postacert.toscana.it</text:span></text:a></text:p>
      <text:p text:style-name="P34"/>
      <text:p text:style-name="P81"><text:span text:style-name="T1">Oggetto: </text:span><text:s/>Richiesta di liquidazione sulle spese esigibili al 31 dicembre ……. della somma residua del contributo <text:span text:style-name="T127">relativo alla </text:span><text:span text:style-name="T98">s</text:span><text:span text:style-name="T87">econda/terza</text:span><text:span text:style-name="T87"><text:note text:id="ftn45" text:note-class="footnote"><text:note-citation>45</text:note-citation><text:note-body><text:p text:style-name="P5">Indicare l’annualità.</text:p></text:note-body></text:note></text:span><text:span text:style-name="T87"> a</text:span><text:span text:style-name="T127">nnualità,</text:span> concesso al comune di …………… <text:s/>ai sensi dell’articolo 82 bis della l.r. 68/2011.</text:p>
      <text:p text:style-name="P105"/>
      <text:p text:style-name="P105">Il sottoscritto …………….in qualità di RUP per l’intervento denominato ………………………. identificato con il CUP ……………..:</text:p>
      <text:p text:style-name="P105"/>
      <text:p text:style-name="P43">RICHIEDE</text:p>
      <text:p text:style-name="P105"/>
      <text:p text:style-name="P81">La liquidazione della somma residua <text:span text:style-name="T127">del contributo relativo alla </text:span><text:span text:style-name="T98">s</text:span><text:span text:style-name="T87">econda/terza</text:span><text:span text:style-name="T87"><text:note text:id="ftn46" text:note-class="footnote"><text:note-citation>46</text:note-citation><text:note-body><text:p text:style-name="P5">Indicare l’annualità.</text:p></text:note-body></text:note></text:span> annualità a valere sul contributo <text:span text:style-name="T127">pluriennale</text:span> concesso con decreto n. … del ………. </text:p>
      <text:p text:style-name="P105"/>
      <text:p text:style-name="P100">A tal fine </text:p>
      <text:p text:style-name="P100">DICHIAR<text:span text:style-name="T81">A</text:span></text:p>
      <text:p text:style-name="P110"/>
      <text:list xml:id="list1954359153" text:style-name="L49">
        <text:list-item>
          <text:p text:style-name="P214">che <text:span text:style-name="T147">nell’anno ……………. </text:span><text:span text:style-name="T18">(se non è stata presentata richiesta di liquidazione per i pagamenti effettuati nel primo semestre) </text:span><text:span text:style-name="T19"><text:s/>/ <text:s/></text:span><text:span text:style-name="T147">nel secondo semestre dell’anno ……. </text:span><text:span text:style-name="T18">(se è già stata presentata richiesta di liquidazione per i pagamenti effettuati nel primo semestre)</text:span><text:span text:style-name="T18"><text:note text:id="ftn47" text:note-class="footnote"><text:note-citation>47</text:note-citation><text:note-body><text:p text:style-name="P6">Indicare il caso che ricorre.</text:p></text:note-body></text:note></text:span><text:span text:style-name="T147"> </text:span>sono stati effettuati <text:span text:style-name="T160">i seguenti </text:span>pagamenti:</text:p>
          <text:list>
            <text:list-item>
              <text:p text:style-name="P176">C<text:span text:style-name="T175">ontratti di affidamento per la realizzazione dei lavori:</text:span></text:p>
              <text:list>
                <text:list-item>
                  <text:p text:style-name="P249">CIG…………., complessivi euro …….., di cui euro …. per IVA;</text:p>
                </text:list-item>
                <text:list-item>
                  <text:p text:style-name="P249">CIG…………..., complessivi euro …….., di cui euro …. per IVA;</text:p>
                </text:list-item>
              </text:list>
            </text:list-item>
            <text:list-item>
              <text:p text:style-name="P163"><text:span text:style-name="T33">Contratto di affidamento dell’incarico di p</text:span><text:span text:style-name="T27">rogettazione</text:span><text:span text:style-name="Footnote_20_Symbol"><text:span text:style-name="T27"><text:note text:id="ftn48" text:note-class="footnote"><text:note-citation>48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  <text:list>
                <text:list-item>
                  <text:p text:style-name="P249">CIG…………., complessivi euro …….. , di cui euro …. per contributi, oneri e IVA;</text:p>
                </text:list-item>
              </text:list>
            </text:list-item>
            <text:list-item>
              <text:p text:style-name="P163"><text:span text:style-name="T33">Contratto di affidamento dell’incarico di d</text:span><text:span text:style-name="T26">irezione lavori</text:span><text:span text:style-name="T26"><text:note text:id="ftn49" text:note-class="footnote"><text:note-citation>49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26">:</text:span></text:span></text:p>
              <text:list>
                <text:list-item>
                  <text:p text:style-name="P215">CIG ……….... <text:span text:style-name="T74">complessivi euro …….., di cui euro …. per contributi, oneri <text:s/>e IVA;</text:span></text:p>
                  <text:p text:style-name="P249"/>
                </text:list-item>
              </text:list>
            </text:list-item>
          </text:list>
        </text:list-item>
        <text:list-item>
          <text:p text:style-name="P214"><text:span text:style-name="T128">c</text:span>he<text:span text:style-name="T84"> </text:span><text:span text:style-name="T90">a valere sulle spese esigibili al 31 dicembre ……, comunicate con nota ….. del…, <text:s/>sono stati effettuati entro la data della presente richiesta di liquidazione i seguenti ulteriori pagamenti:</text:span></text:p>
          <text:list>
            <text:list-item>
              <text:p text:style-name="P176"><text:soft-page-break/>C<text:span text:style-name="T175">ontratti di affidamento per la realizzazione dei lavori:</text:span></text:p>
              <text:list>
                <text:list-item>
                  <text:p text:style-name="P249">CIG…………., complessivi euro …….., di cui euro …. per IVA, ultimo pagamento in data ……;</text:p>
                </text:list-item>
              </text:list>
            </text:list-item>
          </text:list>
        </text:list-item>
      </text:list>
      <text:list xml:id="list1858007478" text:style-name="L50">
        <text:list-item>
          <text:list>
            <text:list-item>
              <text:list>
                <text:list-item>
                  <text:p text:style-name="P250">CIG…………., complessivi euro …….., di cui euro…..... per IVA, ultimo pagamento in data ……;</text:p>
                </text:list-item>
              </text:list>
            </text:list-item>
          </text:list>
        </text:list-item>
      </text:list>
      <text:list xml:id="list114220039608265" text:continue-list="list1954359153" text:style-name="L49">
        <text:list-item>
          <text:list>
            <text:list-item>
              <text:p text:style-name="P163"><text:span text:style-name="T33">Contratto di affidamento dell’incarico di p</text:span><text:span text:style-name="T27">rogettazione</text:span><text:span text:style-name="Footnote_20_Symbol"><text:span text:style-name="T27"><text:note text:id="ftn50" text:note-class="footnote"><text:note-citation>50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/text:note-body></text:note></text:span></text:span><text:span text:style-name="T27">:</text:span></text:p>
            </text:list-item>
          </text:list>
        </text:list-item>
      </text:list>
      <text:list xml:id="list3763945050" text:style-name="L51">
        <text:list-item>
          <text:list>
            <text:list-item>
              <text:list>
                <text:list-item>
                  <text:p text:style-name="P251">CIG…………., complessivi euro …….. , di cui euro …. per contributi, oneri e IVA, ultimo pagamento in data ……;</text:p>
                </text:list-item>
              </text:list>
            </text:list-item>
          </text:list>
        </text:list-item>
      </text:list>
      <text:list xml:id="list114220189234862" text:continue-list="list114220039608265" text:style-name="L49">
        <text:list-item>
          <text:list>
            <text:list-item>
              <text:p text:style-name="P163"><text:span text:style-name="T33">Contratto di affidamento dell’incarico di d</text:span><text:span text:style-name="T26">irezione lavori</text:span><text:span text:style-name="T26"><text:note text:id="ftn51" text:note-class="footnote"><text:note-citation>51</text:note-citation><text:note-body><text:p text:style-name="Footnote"><text:s/><text:span text:style-name="T21">N</text:span><text:span text:style-name="e24kjd"><text:span text:style-name="T20">el caso in cui la spesa sia stata considerata in fase di concessione del contributo.</text:span></text:span></text:p><text:p text:style-name="Footnote"/></text:note-body></text:note></text:span><text:span text:style-name="Footnote_20_Symbol"><text:span text:style-name="T26">:</text:span></text:span></text:p>
            </text:list-item>
          </text:list>
        </text:list-item>
      </text:list>
      <text:list xml:id="list2166274841" text:style-name="L52">
        <text:list-item>
          <text:list>
            <text:list-item>
              <text:list>
                <text:list-item>
                  <text:p text:style-name="P216">CIG ……….... <text:span text:style-name="T74">complessivi euro …….., di cui euro…. per contributi, oneri <text:s/>e IVA, ultimo pagamento in data ……;</text:span></text:p>
                </text:list-item>
              </text:list>
            </text:list-item>
          </text:list>
        </text:list-item>
      </text:list>
      <text:list xml:id="list114218278797054" text:continue-list="list114220189234862" text:style-name="L49">
        <text:list-item>
          <text:list>
            <text:list-item>
              <text:list>
                <text:list-header>
                  <text:p text:style-name="P249"/>
                </text:list-header>
              </text:list>
            </text:list-item>
          </text:list>
        </text:list-item>
        <text:list-item>
          <text:p text:style-name="P215"><text:span text:style-name="T128">d</text:span>i aver assolto agli obblighi informativi di cui al comma 8, dell’articolo 82 bis, della l.r. 68/2011.</text:p>
          <text:p text:style-name="P287"/>
        </text:list-item>
      </text:list>
      <text:p text:style-name="P105"/>
      <text:p text:style-name="P69">Data <text:tab/><text:tab/><text:tab/><text:tab/><text:tab/><text:tab/><text:tab/><text:tab/><text:tab/><text:tab/>Firma digitale</text:p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fo:font-weight="bold" style:font-weight-asian="bold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24kjd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sottoscritto ……………</dc:title>
    <dc:subject/>
    <meta:keyword/>
    <dc:description/>
    <meta:initial-creator>MT14145</meta:initial-creator>
    <meta:creation-date>2020-03-05T09:37:00</meta:creation-date>
    <dc:date>2020-05-14T11:42:17.607000000</dc:date>
    <meta:print-date>2020-05-07T12:51:05.186000000</meta:print-date>
    <meta:editing-cycles>121</meta:editing-cycles>
    <meta:editing-duration>P1DT11H21M59S</meta:editing-duration>
    <meta:generator>LibreOffice/6.3.5.2$Windows_X86_64 LibreOffice_project/dd0751754f11728f69b42ee2af66670068624673</meta:generator>
    <meta:document-statistic meta:table-count="0" meta:image-count="0" meta:object-count="0" meta:page-count="20" meta:paragraph-count="440" meta:word-count="4948" meta:character-count="33259" meta:non-whitespace-character-count="28563"/>
  </office:meta>
</office:document-meta>
</file>