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fo:font-size="8pt" style:font-size-asian="8pt" style:font-size-complex="8pt"/>
    </style:style>
    <style:style style:name="P2" style:family="paragraph" style:parent-style-name="Footnote"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weight="bold" fo:background-color="transparent" style:font-weight-asian="bold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text-autospace="none"/>
      <style:text-properties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3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weight-complex="bold"/>
    </style:style>
    <style:style style:name="P24" style:family="paragraph" style:parent-style-name="Standard"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tyle="italic" fo:font-weight="bold" style:font-style-asian="italic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text-properties fo:color="#c9211e"/>
    </style:style>
    <style:style style:name="P31" style:family="paragraph" style:parent-style-name="Standard">
      <style:text-properties fo:color="#c9211e" fo:font-size="10pt" style:font-size-asian="10pt" style:font-size-complex="10pt"/>
    </style:style>
    <style:style style:name="P32" style:family="paragraph" style:parent-style-name="Standard">
      <style:text-properties fo:color="#c9211e" fo:background-color="transparent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style:use-window-font-color="true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fo:font-size="9pt" style:font-size-asian="9pt" style:font-size-complex="9pt" fo:hyphenate="true" fo:hyphenation-remain-char-count="2" fo:hyphenation-push-char-count="2"/>
    </style:style>
    <style:style style:name="P36" style:family="paragraph" style:parent-style-name="Standard">
      <style:text-properties fo:background-color="transparent"/>
    </style:style>
    <style:style style:name="P37" style:family="paragraph" style:parent-style-name="Standard">
      <style:paragraph-properties fo:text-align="justify" style:justify-single-word="false"/>
      <style:text-properties fo:background-color="transparent"/>
    </style:style>
    <style:style style:name="P38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39" style:family="paragraph" style:parent-style-name="Standard">
      <style:paragraph-properties fo:text-align="center" style:justify-single-word="false"/>
      <style:text-properties fo:background-color="transparent"/>
    </style:style>
    <style:style style:name="P40" style:family="paragraph" style:parent-style-name="Standard">
      <style:paragraph-properties fo:text-align="justify" style:justify-single-word="false" fo:break-before="page"/>
    </style:style>
    <style:style style:name="P41" style:family="paragraph" style:parent-style-name="Standard">
      <style:paragraph-properties fo:text-align="justify" style:justify-single-word="false" fo:break-before="page" style:text-autospace="none"/>
    </style:style>
    <style:style style:name="P42" style:family="paragraph" style:parent-style-name="Standard">
      <style:paragraph-properties fo:text-align="justify" style:justify-single-word="false" fo:break-before="page"/>
      <style:text-properties fo:font-weight="bold" style:font-weight-asian="bold"/>
    </style:style>
    <style:style style:name="P43" style:family="paragraph" style:parent-style-name="Standard">
      <style:paragraph-properties fo:text-align="justify" style:justify-single-word="false" fo:break-before="page" style:text-autospace="none"/>
      <style:text-properties fo:font-weight="bold" style:font-weight-asian="bold"/>
    </style:style>
    <style:style style:name="P44" style:family="paragraph" style:parent-style-name="Standard">
      <style:paragraph-properties fo:text-align="justify" style:justify-single-word="false" fo:break-before="page" style:text-autospace="none"/>
      <style:text-properties fo:font-weight="bold" style:font-weight-asian="bold" style:font-weight-complex="bold"/>
    </style:style>
    <style:style style:name="P45" style:family="paragraph" style:parent-style-name="sdfootnote-western">
      <style:paragraph-properties fo:break-before="page"/>
      <style:text-properties fo:font-size="8pt" fo:font-weight="bold" style:font-size-asian="8pt" style:font-weight-asian="bold" style:font-size-complex="8pt" style:font-weight-complex="bold"/>
    </style:style>
    <style:style style:name="P46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</style:style>
    <style:style style:name="P47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P49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/>
    </style:style>
    <style:style style:name="P50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51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fo:font-style="italic" fo:font-weight="bold" style:font-style-asian="italic" style:font-weight-asian="bold" style:font-weight-complex="bold"/>
    </style:style>
    <style:style style:name="P52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P53" style:family="paragraph" style:parent-style-name="Standard">
      <style:paragraph-properties fo:margin-left="1.252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4" style:family="paragraph" style:parent-style-name="Standard">
      <style:paragraph-properties fo:margin-left="1.249cm" fo:margin-right="0cm" fo:text-align="justify" style:justify-single-word="false" fo:text-indent="0.635cm" style:auto-text-indent="false" style:text-autospace="none"/>
    </style:style>
    <style:style style:name="P55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fo:background-color="transparent"/>
    </style:style>
    <style:style style:name="P56" style:family="paragraph" style:parent-style-name="Standard">
      <style:paragraph-properties fo:margin-left="1.884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884cm" fo:margin-right="0cm" fo:text-align="justify" style:justify-single-word="false" fo:text-indent="0cm" style:auto-text-indent="false" style:text-autospace="none"/>
    </style:style>
    <style:style style:name="P58" style:family="paragraph" style:parent-style-name="Standard">
      <style:paragraph-properties fo:margin-left="1.884cm" fo:margin-right="0cm" fo:text-align="justify" style:justify-single-word="false" fo:text-indent="0cm" style:auto-text-indent="false" style:text-autospace="none"/>
      <style:text-properties fo:background-color="transparent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tyle="italic" style:font-style-asian="italic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tyle="italic" fo:font-weight="bold" style:font-style-asian="italic" style:font-weight-asian="bold" style:font-weight-complex="bold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background-color="transparent"/>
    </style:style>
    <style:style style:name="P64" style:family="paragraph" style:parent-style-name="Standard">
      <style:paragraph-properties fo:margin-left="1.249cm" fo:margin-right="0cm" fo:text-align="justify" style:justify-single-word="false" fo:text-indent="0.639cm" style:auto-text-indent="false" style:text-autospace="none"/>
    </style:style>
    <style:style style:name="P65" style:family="paragraph" style:parent-style-name="Standard">
      <style:paragraph-properties fo:margin-left="1.249cm" fo:margin-right="0cm" fo:text-align="justify" style:justify-single-word="false" fo:text-indent="0.639cm" style:auto-text-indent="false" style:text-autospace="none"/>
      <style:text-properties fo:background-color="transparent"/>
    </style:style>
    <style:style style:name="P66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</style:style>
    <style:style style:name="P67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68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/>
    </style:style>
    <style:style style:name="P69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7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background-color="transparent"/>
    </style:style>
    <style:style style:name="P71" style:family="paragraph" style:parent-style-name="Standard">
      <style:paragraph-properties fo:margin-left="1.27cm" fo:margin-right="0cm" fo:text-indent="0cm" style:auto-text-indent="false"/>
    </style:style>
    <style:style style:name="P7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1.27cm" fo:margin-right="0cm" fo:text-indent="0cm" style:auto-text-indent="false"/>
      <style:text-properties fo:background-color="transparent"/>
    </style:style>
    <style:style style:name="P7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background-color="transparent"/>
    </style:style>
    <style:style style:name="P75" style:family="paragraph" style:parent-style-name="Standard">
      <style:paragraph-properties fo:margin-left="1.27cm" fo:margin-right="0cm" fo:text-indent="0cm" style:auto-text-indent="false" fo:break-before="page"/>
    </style:style>
    <style:style style:name="P76" style:family="paragraph" style:parent-style-name="Standard">
      <style:paragraph-properties fo:margin-left="2.498cm" fo:margin-right="0cm" fo:text-indent="0cm" style:auto-text-indent="false"/>
    </style:style>
    <style:style style:name="P77" style:family="paragraph" style:parent-style-name="Standard">
      <style:paragraph-properties fo:margin-left="2.498cm" fo:margin-right="0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78" style:family="paragraph" style:parent-style-name="Standard">
      <style:paragraph-properties fo:margin-left="2.498cm" fo:margin-right="0cm" fo:text-indent="0cm" style:auto-text-indent="false"/>
      <style:text-properties fo:background-color="transparent"/>
    </style:style>
    <style:style style:name="P79" style:family="paragraph" style:parent-style-name="Standard">
      <style:paragraph-properties fo:margin-left="2.498cm" fo:margin-right="0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background-color="transparent" fo:hyphenate="true" fo:hyphenation-remain-char-count="2" fo:hyphenation-push-char-count="2"/>
    </style:style>
    <style:style style:name="P80" style:family="paragraph" style:parent-style-name="Standard">
      <style:paragraph-properties fo:margin-left="1.905cm" fo:margin-right="0cm" fo:text-indent="0.593cm" style:auto-text-indent="false"/>
    </style:style>
    <style:style style:name="P81" style:family="paragraph" style:parent-style-name="Standard">
      <style:paragraph-properties fo:margin-left="1.905cm" fo:margin-right="0cm" fo:text-indent="0.593cm" style:auto-text-indent="false"/>
      <style:text-properties fo:background-color="transparent"/>
    </style:style>
    <style:style style:name="P82" style:family="paragraph" style:parent-style-name="Standard">
      <style:paragraph-properties fo:margin-left="1.905cm" fo:margin-right="0cm" fo:text-align="justify" style:justify-single-word="false" fo:text-indent="0.593cm" style:auto-text-indent="false"/>
      <style:text-properties fo:background-color="transparent"/>
    </style:style>
    <style:style style:name="P83" style:family="paragraph" style:parent-style-name="Standard">
      <style:paragraph-properties fo:margin-left="1.905cm" fo:margin-right="0cm" fo:text-indent="0cm" style:auto-text-indent="false"/>
    </style:style>
    <style:style style:name="P8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86" style:family="paragraph" style:parent-style-name="Standard">
      <style:paragraph-properties fo:margin-left="1.905cm" fo:margin-right="0cm" fo:text-indent="0cm" style:auto-text-indent="false"/>
      <style:text-properties fo:background-color="transparent"/>
    </style:style>
    <style:style style:name="P8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background-color="transparent"/>
    </style:style>
    <style:style style:name="P88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background-color="transparent" fo:hyphenate="true" fo:hyphenation-remain-char-count="2" fo:hyphenation-push-char-count="2"/>
    </style:style>
    <style:style style:name="P89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ff0000" fo:background-color="transparent"/>
    </style:style>
    <style:style style:name="P90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background-color="transparent"/>
    </style:style>
    <style:style style:name="P92" style:family="paragraph" style:parent-style-name="Standard">
      <style:paragraph-properties fo:margin-left="1.27cm" fo:margin-right="0cm" fo:text-indent="0.635cm" style:auto-text-indent="false"/>
      <style:text-properties fo:background-color="transparent"/>
    </style:style>
    <style:style style:name="P93" style:family="paragraph" style:parent-style-name="Standard">
      <style:paragraph-properties fo:margin-left="0.751cm" fo:margin-right="0cm" fo:text-indent="0cm" style:auto-text-indent="false">
        <style:tab-stops>
          <style:tab-stop style:position="1.884cm"/>
        </style:tab-stops>
      </style:paragraph-properties>
      <style:text-properties fo:background-color="transparent"/>
    </style:style>
    <style:style style:name="P94" style:family="paragraph" style:parent-style-name="Standard">
      <style:paragraph-properties fo:margin-left="2.566cm" fo:margin-right="0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2.566cm" fo:margin-right="0cm" fo:text-align="justify" style:justify-single-word="false" fo:text-indent="0cm" style:auto-text-indent="false"/>
      <style:text-properties fo:background-color="transparent"/>
    </style:style>
    <style:style style:name="P96" style:family="paragraph" style:parent-style-name="Standard">
      <style:paragraph-properties fo:margin-left="-0.318cm" fo:margin-right="0cm" fo:text-align="justify" style:justify-single-word="false" fo:text-indent="0cm" style:auto-text-indent="false" fo:break-before="pag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97" style:family="paragraph" style:parent-style-name="Standard">
      <style:paragraph-properties fo:margin-left="2cm" fo:margin-right="0cm" fo:text-indent="0.497cm" style:auto-text-indent="false"/>
      <style:text-properties fo:background-color="transparent"/>
    </style:style>
    <style:style style:name="P98" style:family="paragraph" style:parent-style-name="sdfootnote-western">
      <style:text-properties fo:font-size="8pt" fo:font-weight="bold" style:font-size-asian="8pt" style:font-weight-asian="bold" style:font-size-complex="8pt" style:font-weight-complex="bold"/>
    </style:style>
    <style:style style:name="P99" style:family="paragraph" style:parent-style-name="sdfootnote-western">
      <style:paragraph-properties fo:margin-top="0cm" fo:margin-bottom="0cm" loext:contextual-spacing="false"/>
    </style:style>
    <style:style style:name="P100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fo:background-color="transparent"/>
    </style:style>
    <style:style style:name="P101" style:family="paragraph" style:parent-style-name="western">
      <style:paragraph-properties fo:margin-top="0.494cm" fo:margin-bottom="0cm" loext:contextual-spacing="false" fo:line-height="100%"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102" style:family="paragraph" style:parent-style-name="Standard">
      <style:paragraph-properties fo:margin-left="2.498cm" fo:margin-right="0cm" fo:text-indent="0.021cm" style:auto-text-indent="false"/>
      <style:text-properties fo:background-color="transparent"/>
    </style:style>
    <style:style style:name="P103" style:family="paragraph" style:parent-style-name="Standard">
      <style:paragraph-properties fo:margin-left="2.498cm" fo:margin-right="0cm" fo:text-align="justify" style:justify-single-word="false" fo:text-indent="0.021cm" style:auto-text-indent="false"/>
      <style:text-properties fo:background-color="transparent"/>
    </style:style>
    <style:style style:name="P104" style:family="paragraph" style:parent-style-name="Standard">
      <style:paragraph-properties fo:margin-left="1.249cm" fo:margin-right="0cm" fo:text-indent="0cm" style:auto-text-indent="false"/>
    </style:style>
    <style:style style:name="P105" style:family="paragraph" style:parent-style-name="Standard" style:list-style-name="WW8Num11">
      <style:paragraph-properties fo:text-align="justify" style:justify-single-word="false" style:text-autospace="none"/>
      <style:text-properties style:font-weight-complex="bold"/>
    </style:style>
    <style:style style:name="P106" style:family="paragraph" style:parent-style-name="Standard" style:list-style-name="WW8Num32">
      <style:paragraph-properties fo:text-align="justify" style:justify-single-word="false" style:text-autospace="none"/>
      <style:text-properties style:font-weight-complex="bold"/>
    </style:style>
    <style:style style:name="P107" style:family="paragraph" style:parent-style-name="Standard" style:list-style-name="WW8Num66">
      <style:paragraph-properties fo:text-align="justify" style:justify-single-word="false" style:text-autospace="none"/>
      <style:text-properties style:font-weight-complex="bold"/>
    </style:style>
    <style:style style:name="P108" style:family="paragraph" style:parent-style-name="Standard" style:list-style-name="WW8Num21">
      <style:paragraph-properties fo:text-align="justify" style:justify-single-word="false" style:text-autospace="none"/>
      <style:text-properties style:font-weight-complex="bold"/>
    </style:style>
    <style:style style:name="P109" style:family="paragraph" style:parent-style-name="Standard" style:list-style-name="WW8Num11">
      <style:paragraph-properties fo:text-align="justify" style:justify-single-word="false" style:text-autospace="none"/>
    </style:style>
    <style:style style:name="P110" style:family="paragraph" style:parent-style-name="Standard" style:list-style-name="WW8Num32">
      <style:paragraph-properties fo:text-align="justify" style:justify-single-word="false" style:text-autospace="none"/>
    </style:style>
    <style:style style:name="P111" style:family="paragraph" style:parent-style-name="Standard" style:list-style-name="WW8Num32">
      <style:paragraph-properties fo:text-align="justify" style:justify-single-word="false" style:text-autospace="none"/>
      <style:text-properties officeooo:paragraph-rsid="00207bd8"/>
    </style:style>
    <style:style style:name="P112" style:family="paragraph" style:parent-style-name="Standard" style:list-style-name="WW8Num66">
      <style:paragraph-properties fo:text-align="justify" style:justify-single-word="false" style:text-autospace="none"/>
    </style:style>
    <style:style style:name="P113" style:family="paragraph" style:parent-style-name="Standard" style:list-style-name="WW8Num66">
      <style:paragraph-properties fo:text-align="justify" style:justify-single-word="false" fo:hyphenation-ladder-count="no-limit" style:text-autospace="none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114" style:family="paragraph" style:parent-style-name="Standard" style:list-style-name="WW8Num21">
      <style:paragraph-properties fo:text-align="justify" style:justify-single-word="false" style:text-autospace="none"/>
    </style:style>
    <style:style style:name="P115" style:family="paragraph" style:parent-style-name="Standard" style:list-style-name="WW8Num17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16" style:family="paragraph" style:parent-style-name="Standard" style:list-style-name="WW8Num2">
      <style:paragraph-properties fo:text-align="justify" style:justify-single-word="false"/>
    </style:style>
    <style:style style:name="P117" style:family="paragraph" style:parent-style-name="Standard" style:list-style-name="WW8Num31">
      <style:paragraph-properties fo:text-align="justify" style:justify-single-word="false"/>
    </style:style>
    <style:style style:name="P118" style:family="paragraph" style:parent-style-name="Standard" style:list-style-name="WW8Num38">
      <style:paragraph-properties fo:text-align="justify" style:justify-single-word="false"/>
    </style:style>
    <style:style style:name="P119" style:family="paragraph" style:parent-style-name="Standard" style:list-style-name="WW8Num60">
      <style:paragraph-properties fo:text-align="justify" style:justify-single-word="false"/>
    </style:style>
    <style:style style:name="P120" style:family="paragraph" style:parent-style-name="Standard" style:list-style-name="WW8Num76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21" style:family="paragraph" style:parent-style-name="Standard" style:list-style-name="WW8Num27">
      <style:paragraph-properties fo:text-align="justify" style:justify-single-word="false"/>
    </style:style>
    <style:style style:name="P122" style:family="paragraph" style:parent-style-name="Standard" style:list-style-name="WW8Num49">
      <style:paragraph-properties fo:text-align="justify" style:justify-single-word="false"/>
    </style:style>
    <style:style style:name="P123" style:family="paragraph" style:parent-style-name="Standard" style:list-style-name="WW8Num19">
      <style:paragraph-properties fo:text-align="justify" style:justify-single-word="false"/>
    </style:style>
    <style:style style:name="P124" style:family="paragraph" style:parent-style-name="Standard" style:list-style-name="WW8Num50">
      <style:paragraph-properties fo:text-align="justify" style:justify-single-word="false"/>
    </style:style>
    <style:style style:name="P125" style:family="paragraph" style:parent-style-name="Standard" style:list-style-name="WW8Num51">
      <style:paragraph-properties fo:text-align="justify" style:justify-single-word="false"/>
    </style:style>
    <style:style style:name="P126" style:family="paragraph" style:parent-style-name="Standard" style:list-style-name="WW8Num9">
      <style:paragraph-properties fo:text-align="justify" style:justify-single-word="false"/>
    </style:style>
    <style:style style:name="P127" style:family="paragraph" style:parent-style-name="Standard" style:list-style-name="WW8Num10">
      <style:paragraph-properties fo:text-align="justify" style:justify-single-word="false"/>
    </style:style>
    <style:style style:name="P128" style:family="paragraph" style:parent-style-name="Standard" style:list-style-name="WW8Num85">
      <style:paragraph-properties fo:text-align="justify" style:justify-single-word="false"/>
    </style:style>
    <style:style style:name="P129" style:family="paragraph" style:parent-style-name="Standard" style:list-style-name="WW8Num5">
      <style:paragraph-properties fo:text-align="justify" style:justify-single-word="false"/>
    </style:style>
    <style:style style:name="P130" style:family="paragraph" style:parent-style-name="Standard" style:list-style-name="WW8Num7">
      <style:paragraph-properties fo:text-align="justify" style:justify-single-word="false"/>
    </style:style>
    <style:style style:name="P131" style:family="paragraph" style:parent-style-name="Standard" style:list-style-name="WW8Num73">
      <style:paragraph-properties fo:text-align="justify" style:justify-single-word="false"/>
    </style:style>
    <style:style style:name="P132" style:family="paragraph" style:parent-style-name="Standard" style:list-style-name="WW8Num24">
      <style:paragraph-properties fo:text-align="justify" style:justify-single-word="false"/>
    </style:style>
    <style:style style:name="P133" style:family="paragraph" style:parent-style-name="Standard" style:list-style-name="WW8Num25">
      <style:paragraph-properties fo:text-align="justify" style:justify-single-word="false"/>
    </style:style>
    <style:style style:name="P134" style:family="paragraph" style:parent-style-name="Standard" style:list-style-name="WW8Num1">
      <style:paragraph-properties fo:text-align="justify" style:justify-single-word="false"/>
    </style:style>
    <style:style style:name="P135" style:family="paragraph" style:parent-style-name="Standard" style:list-style-name="WW8Num34">
      <style:paragraph-properties fo:text-align="justify" style:justify-single-word="false"/>
    </style:style>
    <style:style style:name="P136" style:family="paragraph" style:parent-style-name="Standard" style:list-style-name="WW8Num3">
      <style:paragraph-properties fo:text-align="justify" style:justify-single-word="false"/>
    </style:style>
    <style:style style:name="P137" style:family="paragraph" style:parent-style-name="Standard" style:list-style-name="WW8Num18">
      <style:paragraph-properties fo:text-align="justify" style:justify-single-word="false"/>
    </style:style>
    <style:style style:name="P138" style:family="paragraph" style:parent-style-name="Standard" style:list-style-name="WW8Num52">
      <style:paragraph-properties fo:text-align="justify" style:justify-single-word="false"/>
    </style:style>
    <style:style style:name="P139" style:family="paragraph" style:parent-style-name="Standard" style:list-style-name="WW8Num78">
      <style:paragraph-properties fo:text-align="justify" style:justify-single-word="false"/>
    </style:style>
    <style:style style:name="P140" style:family="paragraph" style:parent-style-name="Standard" style:list-style-name="WW8Num39">
      <style:paragraph-properties fo:text-align="justify" style:justify-single-word="false"/>
    </style:style>
    <style:style style:name="P141" style:family="paragraph" style:parent-style-name="Standard" style:list-style-name="WW8Num83">
      <style:paragraph-properties fo:text-align="justify" style:justify-single-word="false"/>
    </style:style>
    <style:style style:name="P142" style:family="paragraph" style:parent-style-name="Standard" style:list-style-name="WW8Num45">
      <style:paragraph-properties fo:text-align="justify" style:justify-single-word="false"/>
    </style:style>
    <style:style style:name="P143" style:family="paragraph" style:parent-style-name="Standard" style:list-style-name="WW8Num69">
      <style:paragraph-properties fo:text-align="justify" style:justify-single-word="false"/>
    </style:style>
    <style:style style:name="P144" style:family="paragraph" style:parent-style-name="Standard" style:list-style-name="WW8Num33">
      <style:paragraph-properties fo:text-align="justify" style:justify-single-word="false"/>
    </style:style>
    <style:style style:name="P145" style:family="paragraph" style:parent-style-name="Standard" style:list-style-name="WW8Num26">
      <style:paragraph-properties fo:text-align="justify" style:justify-single-word="false"/>
    </style:style>
    <style:style style:name="P146" style:family="paragraph" style:parent-style-name="Standard" style:list-style-name="WW8Num42">
      <style:paragraph-properties fo:text-align="justify" style:justify-single-word="false"/>
    </style:style>
    <style:style style:name="P147" style:family="paragraph" style:parent-style-name="Standard" style:list-style-name="WW8Num35">
      <style:paragraph-properties fo:text-align="justify" style:justify-single-word="false"/>
    </style:style>
    <style:style style:name="P148" style:family="paragraph" style:parent-style-name="Standard" style:list-style-name="WW8Num8">
      <style:paragraph-properties fo:text-align="justify" style:justify-single-word="false"/>
    </style:style>
    <style:style style:name="P149" style:family="paragraph" style:parent-style-name="Standard" style:list-style-name="WW8Num13">
      <style:paragraph-properties fo:text-align="justify" style:justify-single-word="false"/>
    </style:style>
    <style:style style:name="P150" style:family="paragraph" style:parent-style-name="Standard" style:list-style-name="WW8Num68">
      <style:paragraph-properties fo:text-align="justify" style:justify-single-word="false"/>
    </style:style>
    <style:style style:name="P151" style:family="paragraph" style:parent-style-name="Standard" style:list-style-name="WW8Num28">
      <style:paragraph-properties fo:text-align="justify" style:justify-single-word="false"/>
    </style:style>
    <style:style style:name="P152" style:family="paragraph" style:parent-style-name="Standard" style:list-style-name="WW8Num65">
      <style:paragraph-properties fo:text-align="justify" style:justify-single-word="false"/>
    </style:style>
    <style:style style:name="P153" style:family="paragraph" style:parent-style-name="Standard" style:list-style-name="WW8Num88">
      <style:paragraph-properties fo:text-align="justify" style:justify-single-word="false"/>
    </style:style>
    <style:style style:name="P154" style:family="paragraph" style:parent-style-name="Standard" style:list-style-name="WW8Num90">
      <style:paragraph-properties fo:text-align="justify" style:justify-single-word="false"/>
    </style:style>
    <style:style style:name="P155" style:family="paragraph" style:parent-style-name="Standard" style:list-style-name="WW8Num92">
      <style:paragraph-properties fo:text-align="justify" style:justify-single-word="false"/>
    </style:style>
    <style:style style:name="P156" style:family="paragraph" style:parent-style-name="Standard">
      <style:paragraph-properties fo:text-align="justify" style:justify-single-word="false" style:text-autospace="none"/>
    </style:style>
    <style:style style:name="P157" style:family="paragraph" style:parent-style-name="Standard" style:list-style-name="WW8Num66">
      <style:paragraph-properties fo:hyphenation-ladder-count="no-limit" style:text-autospace="none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158" style:family="paragraph" style:parent-style-name="Standard" style:list-style-name="WW8Num41">
      <style:paragraph-properties fo:text-align="justify" style:justify-single-word="false"/>
      <style:text-properties fo:background-color="transparent"/>
    </style:style>
    <style:style style:name="P159" style:family="paragraph" style:parent-style-name="Standard" style:list-style-name="WW8Num41">
      <style:paragraph-properties fo:text-align="justify" style:justify-single-word="false"/>
      <style:text-properties officeooo:paragraph-rsid="001b153c" fo:background-color="transparent"/>
    </style:style>
    <style:style style:name="P160" style:family="paragraph" style:parent-style-name="Standard" style:list-style-name="WW8Num82">
      <style:paragraph-properties fo:text-align="justify" style:justify-single-word="false">
        <style:tab-stops>
          <style:tab-stop style:position="1.251cm"/>
        </style:tab-stops>
      </style:paragraph-properties>
      <style:text-properties fo:background-color="transparent"/>
    </style:style>
    <style:style style:name="P161" style:family="paragraph" style:parent-style-name="Standard" style:list-style-name="WW8Num82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1b153c" fo:background-color="transparent"/>
    </style:style>
    <style:style style:name="P162" style:family="paragraph" style:parent-style-name="Standard" style:list-style-name="WW8Num2">
      <style:paragraph-properties fo:text-align="justify" style:justify-single-word="false"/>
      <style:text-properties fo:background-color="transparent"/>
    </style:style>
    <style:style style:name="P163" style:family="paragraph" style:parent-style-name="Standard" style:list-style-name="WW8Num63">
      <style:paragraph-properties fo:text-align="justify" style:justify-single-word="false"/>
      <style:text-properties fo:background-color="transparent"/>
    </style:style>
    <style:style style:name="P164" style:family="paragraph" style:parent-style-name="Standard" style:list-style-name="WW8Num17">
      <style:paragraph-properties fo:text-align="justify" style:justify-single-word="false" fo:hyphenation-ladder-count="no-limit"/>
      <style:text-properties fo:background-color="transparent" fo:hyphenate="true" fo:hyphenation-remain-char-count="2" fo:hyphenation-push-char-count="2"/>
    </style:style>
    <style:style style:name="P165" style:family="paragraph" style:parent-style-name="Standard" style:list-style-name="WW8Num20">
      <style:paragraph-properties fo:text-align="justify" style:justify-single-word="false"/>
      <style:text-properties fo:background-color="transparent"/>
    </style:style>
    <style:style style:name="P166" style:family="paragraph" style:parent-style-name="Standard" style:list-style-name="WW8Num9">
      <style:paragraph-properties fo:text-align="justify" style:justify-single-word="false"/>
      <style:text-properties fo:background-color="transparent"/>
    </style:style>
    <style:style style:name="P167" style:family="paragraph" style:parent-style-name="Standard" style:list-style-name="WW8Num70">
      <style:paragraph-properties fo:text-align="justify" style:justify-single-word="false"/>
      <style:text-properties fo:background-color="transparent"/>
    </style:style>
    <style:style style:name="P168" style:family="paragraph" style:parent-style-name="Standard" style:list-style-name="WW8Num84">
      <style:paragraph-properties fo:text-align="justify" style:justify-single-word="false"/>
      <style:text-properties fo:background-color="transparent"/>
    </style:style>
    <style:style style:name="P169" style:family="paragraph" style:parent-style-name="Standard" style:list-style-name="WW8Num10">
      <style:paragraph-properties fo:text-align="justify" style:justify-single-word="false"/>
      <style:text-properties fo:background-color="transparent"/>
    </style:style>
    <style:style style:name="P170" style:family="paragraph" style:parent-style-name="Standard" style:list-style-name="WW8Num5">
      <style:paragraph-properties fo:text-align="justify" style:justify-single-word="false"/>
      <style:text-properties fo:background-color="transparent"/>
    </style:style>
    <style:style style:name="P171" style:family="paragraph" style:parent-style-name="Standard" style:list-style-name="WW8Num75">
      <style:paragraph-properties fo:text-align="justify" style:justify-single-word="false"/>
      <style:text-properties fo:background-color="transparent"/>
    </style:style>
    <style:style style:name="P172" style:family="paragraph" style:parent-style-name="Standard" style:list-style-name="WW8Num79">
      <style:paragraph-properties fo:text-align="justify" style:justify-single-word="false"/>
      <style:text-properties fo:background-color="transparent"/>
    </style:style>
    <style:style style:name="P173" style:family="paragraph" style:parent-style-name="Standard" style:list-style-name="WW8Num37">
      <style:paragraph-properties fo:text-align="justify" style:justify-single-word="false"/>
      <style:text-properties fo:background-color="transparent"/>
    </style:style>
    <style:style style:name="P174" style:family="paragraph" style:parent-style-name="Standard" style:list-style-name="WW8Num36">
      <style:paragraph-properties fo:text-align="justify" style:justify-single-word="false"/>
      <style:text-properties fo:background-color="transparent"/>
    </style:style>
    <style:style style:name="P175" style:family="paragraph" style:parent-style-name="Standard" style:list-style-name="WW8Num67">
      <style:paragraph-properties fo:text-align="justify" style:justify-single-word="false"/>
      <style:text-properties fo:background-color="transparent"/>
    </style:style>
    <style:style style:name="P176" style:family="paragraph" style:parent-style-name="Standard" style:list-style-name="WW8Num80">
      <style:paragraph-properties fo:text-align="justify" style:justify-single-word="false"/>
      <style:text-properties fo:background-color="transparent"/>
    </style:style>
    <style:style style:name="P177" style:family="paragraph" style:parent-style-name="Standard" style:list-style-name="WW8Num29">
      <style:paragraph-properties fo:text-align="justify" style:justify-single-word="false"/>
      <style:text-properties fo:background-color="transparent"/>
    </style:style>
    <style:style style:name="P178" style:family="paragraph" style:parent-style-name="Standard" style:list-style-name="WW8Num71">
      <style:paragraph-properties fo:text-align="justify" style:justify-single-word="false"/>
      <style:text-properties fo:background-color="transparent"/>
    </style:style>
    <style:style style:name="P179" style:family="paragraph" style:parent-style-name="Standard" style:list-style-name="WW8Num47">
      <style:paragraph-properties fo:text-align="justify" style:justify-single-word="false"/>
      <style:text-properties fo:background-color="transparent"/>
    </style:style>
    <style:style style:name="P180" style:family="paragraph" style:parent-style-name="Standard" style:list-style-name="WW8Num1">
      <style:paragraph-properties fo:text-align="justify" style:justify-single-word="false"/>
      <style:text-properties fo:background-color="transparent"/>
    </style:style>
    <style:style style:name="P181" style:family="paragraph" style:parent-style-name="Standard" style:list-style-name="WW8Num86">
      <style:paragraph-properties fo:text-align="justify" style:justify-single-word="false"/>
      <style:text-properties fo:background-color="transparent"/>
    </style:style>
    <style:style style:name="P182" style:family="paragraph" style:parent-style-name="Standard" style:list-style-name="WW8Num4">
      <style:paragraph-properties fo:text-align="justify" style:justify-single-word="false"/>
      <style:text-properties fo:background-color="transparent"/>
    </style:style>
    <style:style style:name="P183" style:family="paragraph" style:parent-style-name="Standard" style:list-style-name="WW8Num40">
      <style:paragraph-properties fo:text-align="justify" style:justify-single-word="false"/>
      <style:text-properties fo:background-color="transparent"/>
    </style:style>
    <style:style style:name="P184" style:family="paragraph" style:parent-style-name="Standard" style:list-style-name="WW8Num43">
      <style:paragraph-properties fo:text-align="justify" style:justify-single-word="false"/>
      <style:text-properties fo:background-color="transparent"/>
    </style:style>
    <style:style style:name="P185" style:family="paragraph" style:parent-style-name="Standard" style:list-style-name="WW8Num87">
      <style:paragraph-properties fo:text-align="justify" style:justify-single-word="false"/>
      <style:text-properties fo:background-color="transparent"/>
    </style:style>
    <style:style style:name="P186" style:family="paragraph" style:parent-style-name="Standard" style:list-style-name="WW8Num58">
      <style:paragraph-properties fo:text-align="justify" style:justify-single-word="false"/>
      <style:text-properties fo:background-color="transparent"/>
    </style:style>
    <style:style style:name="P187" style:family="paragraph" style:parent-style-name="Standard" style:list-style-name="WW8Num48">
      <style:paragraph-properties fo:text-align="justify" style:justify-single-word="false"/>
      <style:text-properties fo:background-color="transparent"/>
    </style:style>
    <style:style style:name="P188" style:family="paragraph" style:parent-style-name="Standard" style:list-style-name="WW8Num22">
      <style:paragraph-properties fo:text-align="justify" style:justify-single-word="false">
        <style:tab-stops>
          <style:tab-stop style:position="4.424cm"/>
        </style:tab-stops>
      </style:paragraph-properties>
      <style:text-properties fo:background-color="transparent"/>
    </style:style>
    <style:style style:name="P189" style:family="paragraph" style:parent-style-name="Standard" style:list-style-name="WW8Num55">
      <style:paragraph-properties fo:text-align="justify" style:justify-single-word="false">
        <style:tab-stops>
          <style:tab-stop style:position="4.424cm"/>
        </style:tab-stops>
      </style:paragraph-properties>
      <style:text-properties fo:background-color="transparent"/>
    </style:style>
    <style:style style:name="P190" style:family="paragraph" style:parent-style-name="Standard" style:list-style-name="WW8Num88">
      <style:paragraph-properties fo:text-align="justify" style:justify-single-word="false"/>
      <style:text-properties fo:background-color="transparent"/>
    </style:style>
    <style:style style:name="P191" style:family="paragraph" style:parent-style-name="Standard" style:list-style-name="WW8Num89">
      <style:paragraph-properties fo:text-align="justify" style:justify-single-word="false"/>
      <style:text-properties fo:background-color="transparent"/>
    </style:style>
    <style:style style:name="P192" style:family="paragraph" style:parent-style-name="Standard" style:list-style-name="WW8Num90">
      <style:paragraph-properties fo:text-align="justify" style:justify-single-word="false"/>
      <style:text-properties fo:background-color="transparent"/>
    </style:style>
    <style:style style:name="P193" style:family="paragraph" style:parent-style-name="Standard" style:list-style-name="WW8Num91">
      <style:paragraph-properties fo:text-align="justify" style:justify-single-word="false"/>
      <style:text-properties fo:background-color="transparent"/>
    </style:style>
    <style:style style:name="P194" style:family="paragraph" style:parent-style-name="Standard" style:list-style-name="WW8Num57">
      <style:paragraph-properties fo:text-align="justify" style:justify-single-word="false"/>
      <style:text-properties fo:background-color="transparent"/>
    </style:style>
    <style:style style:name="P195" style:family="paragraph" style:parent-style-name="Standard" style:list-style-name="WW8Num61">
      <style:paragraph-properties fo:text-align="justify" style:justify-single-word="false"/>
      <style:text-properties fo:background-color="transparent"/>
    </style:style>
    <style:style style:name="P196" style:family="paragraph" style:parent-style-name="Standard" style:list-style-name="WW8Num62">
      <style:paragraph-properties fo:text-align="justify" style:justify-single-word="false"/>
      <style:text-properties fo:background-color="transparent"/>
    </style:style>
    <style:style style:name="P197" style:family="paragraph" style:parent-style-name="Standard" style:list-style-name="WW8Num15">
      <style:paragraph-properties fo:text-align="justify" style:justify-single-word="false"/>
      <style:text-properties fo:background-color="transparent"/>
    </style:style>
    <style:style style:name="P198" style:family="paragraph" style:parent-style-name="Standard" style:list-style-name="WW8Num72">
      <style:paragraph-properties fo:text-align="justify" style:justify-single-word="false"/>
      <style:text-properties fo:background-color="transparent"/>
    </style:style>
    <style:style style:name="P199" style:family="paragraph" style:parent-style-name="Standard" style:list-style-name="WW8Num12">
      <style:paragraph-properties fo:text-align="justify" style:justify-single-word="false"/>
      <style:text-properties fo:background-color="transparent"/>
    </style:style>
    <style:style style:name="P200" style:family="paragraph" style:parent-style-name="Standard" style:list-style-name="WW8Num30">
      <style:paragraph-properties fo:text-align="justify" style:justify-single-word="false"/>
      <style:text-properties fo:background-color="transparent"/>
    </style:style>
    <style:style style:name="P201" style:family="paragraph" style:parent-style-name="Standard" style:list-style-name="WW8Num92">
      <style:paragraph-properties fo:text-align="justify" style:justify-single-word="false"/>
      <style:text-properties fo:background-color="transparent"/>
    </style:style>
    <style:style style:name="P202" style:family="paragraph" style:parent-style-name="Standard" style:list-style-name="WW8Num6">
      <style:text-properties fo:background-color="transparent"/>
    </style:style>
    <style:style style:name="P203" style:family="paragraph" style:parent-style-name="Standard" style:list-style-name="WW8Num67">
      <style:text-properties fo:background-color="transparent"/>
    </style:style>
    <style:style style:name="P204" style:family="paragraph" style:parent-style-name="Standard" style:list-style-name="WW8Num29">
      <style:text-properties fo:background-color="transparent"/>
    </style:style>
    <style:style style:name="P205" style:family="paragraph" style:parent-style-name="Standard" style:list-style-name="WW8Num16">
      <style:text-properties fo:background-color="transparent"/>
    </style:style>
    <style:style style:name="P206" style:family="paragraph" style:parent-style-name="Standard" style:list-style-name="WW8Num4">
      <style:text-properties fo:background-color="transparent"/>
    </style:style>
    <style:style style:name="P207" style:family="paragraph" style:parent-style-name="Standard" style:list-style-name="WW8Num40">
      <style:text-properties fo:background-color="transparent"/>
    </style:style>
    <style:style style:name="P208" style:family="paragraph" style:parent-style-name="Standard" style:list-style-name="WW8Num43">
      <style:text-properties fo:background-color="transparent"/>
    </style:style>
    <style:style style:name="P209" style:family="paragraph" style:parent-style-name="Standard" style:list-style-name="WW8Num58">
      <style:text-properties fo:background-color="transparent"/>
    </style:style>
    <style:style style:name="P210" style:family="paragraph" style:parent-style-name="Standard" style:list-style-name="WW8Num46">
      <style:text-properties fo:background-color="transparent"/>
    </style:style>
    <style:style style:name="P211" style:family="paragraph" style:parent-style-name="Standard" style:list-style-name="WW8Num48">
      <style:text-properties fo:background-color="transparent"/>
    </style:style>
    <style:style style:name="P212" style:family="paragraph" style:parent-style-name="Standard" style:list-style-name="WW8Num22">
      <style:paragraph-properties>
        <style:tab-stops>
          <style:tab-stop style:position="4.424cm"/>
        </style:tab-stops>
      </style:paragraph-properties>
      <style:text-properties fo:background-color="transparent"/>
    </style:style>
    <style:style style:name="P213" style:family="paragraph" style:parent-style-name="Standard" style:list-style-name="WW8Num55">
      <style:paragraph-properties>
        <style:tab-stops>
          <style:tab-stop style:position="4.424cm"/>
        </style:tab-stops>
      </style:paragraph-properties>
      <style:text-properties fo:background-color="transparent"/>
    </style:style>
    <style:style style:name="P214" style:family="paragraph" style:parent-style-name="Standard" style:list-style-name="WW8Num46">
      <style:paragraph-properties>
        <style:tab-stops>
          <style:tab-stop style:position="1.884cm"/>
        </style:tab-stops>
      </style:paragraph-properties>
      <style:text-properties fo:background-color="transparent"/>
    </style:style>
    <style:style style:name="P215" style:family="paragraph" style:parent-style-name="Standard" style:list-style-name="WW8Num14">
      <style:text-properties fo:background-color="transparent"/>
    </style:style>
    <style:style style:name="P216" style:family="paragraph" style:parent-style-name="Standard" style:list-style-name="WW8Num53">
      <style:text-properties fo:background-color="transparent"/>
    </style:style>
    <style:style style:name="P217" style:family="paragraph" style:parent-style-name="Standard" style:list-style-name="WW8Num77">
      <style:text-properties fo:background-color="transparent"/>
    </style:style>
    <style:style style:name="P218" style:family="paragraph" style:parent-style-name="Standard" style:list-style-name="WW8Num12">
      <style:text-properties fo:background-color="transparent"/>
    </style:style>
    <style:style style:name="P219" style:family="paragraph" style:parent-style-name="Standard" style:list-style-name="WW8Num30">
      <style:text-properties fo:background-color="transparent"/>
    </style:style>
    <style:style style:name="P220" style:family="paragraph" style:parent-style-name="Standard" style:list-style-name="WW8Num41">
      <style:paragraph-properties fo:text-align="justify" style:justify-single-word="false"/>
      <style:text-properties fo:font-weight="normal" officeooo:paragraph-rsid="001b153c" fo:background-color="transparent" style:font-weight-asian="normal" style:font-weight-complex="normal"/>
    </style:style>
    <style:style style:name="P221" style:family="paragraph" style:parent-style-name="Standard" style:list-style-name="WW8Num82">
      <style:paragraph-properties fo:text-align="justify" style:justify-single-word="false">
        <style:tab-stops>
          <style:tab-stop style:position="1.251cm"/>
        </style:tab-stops>
      </style:paragraph-properties>
      <style:text-properties fo:font-weight="normal" officeooo:paragraph-rsid="001b153c" fo:background-color="transparent" style:font-weight-asian="normal" style:font-weight-complex="normal"/>
    </style:style>
    <style:style style:name="P222" style:family="paragraph" style:parent-style-name="Standard" style:list-style-name="WW8Num10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23" style:family="paragraph" style:parent-style-name="Standard" style:list-style-name="WW8Num64"/>
    <style:style style:name="P224" style:family="paragraph" style:parent-style-name="Standard" style:list-style-name="WW8Num81"/>
    <style:style style:name="P225" style:family="paragraph" style:parent-style-name="Standard" style:list-style-name="WW8Num56"/>
    <style:style style:name="P226" style:family="paragraph" style:parent-style-name="Standard" style:list-style-name="WW8Num46"/>
    <style:style style:name="P227" style:family="paragraph" style:parent-style-name="Standard" style:list-style-name="WW8Num46">
      <style:paragraph-properties>
        <style:tab-stops>
          <style:tab-stop style:position="1.884cm"/>
        </style:tab-stops>
      </style:paragraph-properties>
    </style:style>
    <style:style style:name="P228" style:family="paragraph" style:parent-style-name="Standard" style:list-style-name="WW8Num14"/>
    <style:style style:name="P229" style:family="paragraph" style:parent-style-name="Standard" style:list-style-name="WW8Num54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fo:background-color="transparent"/>
    </style:style>
    <style:style style:name="P230" style:family="paragraph" style:parent-style-name="Standard" style:list-style-name="WW8Num54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fo:font-weight="normal" fo:background-color="transparent" style:font-weight-asian="normal" style:font-weight-complex="normal"/>
    </style:style>
    <style:style style:name="P231" style:family="paragraph" style:parent-style-name="Standard" style:list-style-name="WW8Num59">
      <style:paragraph-properties fo:margin-left="2.501cm" fo:margin-right="0cm" fo:text-align="justify" style:justify-single-word="false" fo:text-indent="-0.75cm" style:auto-text-indent="false"/>
      <style:text-properties fo:background-color="transparent"/>
    </style:style>
    <style:style style:name="P232" style:family="paragraph" style:parent-style-name="Standard" style:list-style-name="WW8Num74">
      <style:paragraph-properties fo:margin-left="2.501cm" fo:margin-right="0cm" fo:text-align="justify" style:justify-single-word="false" fo:text-indent="-0.75cm" style:auto-text-indent="false">
        <style:tab-stops>
          <style:tab-stop style:position="2.501cm"/>
        </style:tab-stops>
      </style:paragraph-properties>
      <style:text-properties fo:background-color="transparent"/>
    </style:style>
    <style:style style:name="P233" style:family="paragraph" style:parent-style-name="Standard" style:list-style-name="WW8Num74">
      <style:paragraph-properties fo:margin-left="2.501cm" fo:margin-right="0cm" fo:text-align="justify" style:justify-single-word="false" fo:text-indent="-0.75cm" style:auto-text-indent="false">
        <style:tab-stops>
          <style:tab-stop style:position="2.501cm"/>
        </style:tab-stops>
      </style:paragraph-properties>
    </style:style>
    <style:style style:name="P234" style:family="paragraph" style:parent-style-name="Standard" style:list-style-name="WW8Num4">
      <style:paragraph-properties fo:margin-left="1.501cm" fo:margin-right="0cm" fo:text-indent="-0.75cm" style:auto-text-indent="false">
        <style:tab-stops>
          <style:tab-stop style:position="1.884cm"/>
        </style:tab-stops>
      </style:paragraph-properties>
      <style:text-properties fo:background-color="transparent"/>
    </style:style>
    <style:style style:name="P235" style:family="paragraph" style:parent-style-name="Standard" style:list-style-name="WW8Num14">
      <style:paragraph-properties fo:margin-left="1.501cm" fo:margin-right="0cm" fo:text-indent="-0.75cm" style:auto-text-indent="false">
        <style:tab-stops>
          <style:tab-stop style:position="1.884cm"/>
        </style:tab-stops>
      </style:paragraph-properties>
      <style:text-properties fo:background-color="transparent"/>
    </style:style>
    <style:style style:name="P236" style:family="paragraph" style:parent-style-name="Standard" style:list-style-name="WW8Num44">
      <style:paragraph-properties fo:margin-left="0.635cm" fo:margin-right="0cm" fo:text-align="justify" style:justify-single-word="false" fo:text-indent="-0.134cm" style:auto-text-indent="false"/>
    </style:style>
    <style:style style:name="P237" style:family="paragraph" style:parent-style-name="Standard" style:list-style-name="WW8Num30">
      <style:paragraph-properties fo:margin-left="2.498cm" fo:margin-right="0cm" fo:text-align="justify" style:justify-single-word="false" fo:text-indent="0.021cm" style:auto-text-indent="false"/>
      <style:text-properties officeooo:paragraph-rsid="001e79c7" fo:background-color="transparent"/>
    </style:style>
    <style:style style:name="P238" style:family="paragraph" style:parent-style-name="Standard" style:master-page-name="Standard">
      <style:paragraph-properties fo:text-align="justify" style:justify-single-word="false" style:page-number="auto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background-color="transparent" loext:char-shading-value="0" style:font-size-asian="11pt" style:font-size-complex="11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fo:font-weight="bold" fo:background-color="transparent" loext:char-shading-value="0" style:font-style-asian="italic" style:font-weight-asian="bold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weight-complex="bold"/>
    </style:style>
    <style:style style:name="T15" style:family="text">
      <style:text-properties fo:font-style="italic" fo:background-color="transparent" loext:char-shading-value="0" style:font-style-asian="italic"/>
    </style:style>
    <style:style style:name="T16" style:family="text">
      <style:text-properties fo:color="#ff0000"/>
    </style:style>
    <style:style style:name="T17" style:family="text">
      <style:text-properties fo:font-weight="normal" style:font-weight-asian="normal"/>
    </style:style>
    <style:style style:name="T18" style:family="text">
      <style:text-properties fo:color="#010101"/>
    </style:style>
    <style:style style:name="T19" style:family="text">
      <style:text-properties fo:color="#010101" fo:background-color="#ffffff" loext:char-shading-value="0"/>
    </style:style>
    <style:style style:name="T20" style:family="text">
      <style:text-properties fo:color="#010101" fo:font-weight="bold" fo:background-color="transparent" loext:char-shading-value="0" style:font-weight-asian="bold"/>
    </style:style>
    <style:style style:name="T21" style:family="text">
      <style:text-properties fo:color="#010101" fo:font-size="10pt" fo:background-color="#ffffff" loext:char-shading-value="0" style:font-size-asian="10pt" style:font-size-complex="10pt"/>
    </style:style>
    <style:style style:name="T22" style:family="text">
      <style:text-properties fo:color="#010101" fo:font-size="10pt" fo:background-color="transparent" loext:char-shading-value="0" style:font-size-asian="10pt" style:font-size-complex="10pt"/>
    </style:style>
    <style:style style:name="T23" style:family="text">
      <style:text-properties fo:color="#010101" fo:font-size="9pt" fo:background-color="#ffffff" loext:char-shading-value="0" style:font-size-asian="9pt" style:font-size-complex="9pt"/>
    </style:style>
    <style:style style:name="T24" style:family="text">
      <style:text-properties fo:color="#010101" fo:background-color="transparent" loext:char-shading-value="0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background-color="transparent" loext:char-shading-value="0" style:font-size-asian="10pt" style:font-size-complex="10pt"/>
    </style:style>
    <style:style style:name="T29" style:family="text">
      <style:text-properties fo:background-color="transparent" loext:char-shading-value="0"/>
    </style:style>
    <style:style style:name="T30" style:family="text">
      <style:text-properties fo:background-color="transparent" loext:char-shading-value="0" style:font-weight-complex="bold"/>
    </style:style>
    <style:style style:name="T31" style:family="text">
      <style:text-properties officeooo:rsid="001a02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Allegato B - <text:s/>Modelli per la richiesta di liquidazione o per la <text:s/>dichiarazione di esigibilità della spesa per i contributi concessi nell’anno 2020</text:p>
      <text:p text:style-name="P43"/>
      <text:p text:style-name="P10">B.1) Modello di richiesta <text:s/>unica di liquidazione della somma residua del contributo concesso per l’annualità <text:s/>2020</text:p>
      <text:p text:style-name="P23">(Da presentare per ciascun intervento ammesso a contributo entro e non oltre il 10 luglio 2021)</text:p>
      <text:p text:style-name="P62"/>
      <text:p text:style-name="P67">Alla Regione Toscana</text:p>
      <text:p text:style-name="P66">Direzione <text:span text:style-name="Strong_20_Emphasis"><text:span text:style-name="T17">Affari legislativi, giuridici ed istituzionali.</text:span></text:span></text:p>
      <text:p text:style-name="P68">Settore affari istituzionali e delle autonomie locali</text:p>
      <text:p text:style-name="P49"/>
      <text:p text:style-name="P52">PEC: regionetoscana@postacert.toscana.it</text:p>
      <text:p text:style-name="P50"/>
      <text:p text:style-name="P15"/>
      <text:p text:style-name="P3"><text:span text:style-name="T1">Oggetto:</text:span> Richiesta di liquidazione della somma residua del contributo concesso al comune di _____________________per l’intervento ____________________________, ai sensi dell’articolo 82 bis della l.r. 68/2011.</text:p>
      <text:p text:style-name="Standard"/>
      <text:p text:style-name="P3">Il sottoscritto __________________in qualità di RUP per l’intervento denominato ______________________________________ identificato con il CUP __________________</text:p>
      <text:p text:style-name="P3"/>
      <text:p text:style-name="P19">RICHIEDE</text:p>
      <text:p text:style-name="Standard"/>
      <text:p text:style-name="P3">La liquidazione della somma residua del contributo <text:span text:style-name="T1">concesso nell’anno 2020</text:span> con decreto n. ____ del _______</text:p>
      <text:p text:style-name="P24"/>
      <text:p text:style-name="P19">A tal fine </text:p>
      <text:p text:style-name="P19">DICHIARA</text:p>
      <text:p text:style-name="Standard"/>
      <text:p text:style-name="P37">- che entro il __________ 2021 , sono stati effettuati i seguenti pagamenti:</text:p>
      <text:list xml:id="list1443065970" text:style-name="WW8Num17">
        <text:list-item>
          <text:p text:style-name="P115"><text:span text:style-name="T24">pagamenti effettuati </text:span><text:span text:style-name="T3">entro il 31 dicembre 2020</text:span><text:span text:style-name="T29">, in conformità con quanto risultante dalla comunicazione effettuata a norma dei punti 7.3, lettera b), e 8.3, lettera b), </text:span><text:span text:style-name="T24">dell’allegato A alla DGR 26/2020:</text:span></text:p>
        </text:list-item>
      </text:list>
      <text:list xml:id="list3870121490" text:style-name="WW8Num2">
        <text:list-item>
          <text:p text:style-name="P162">Contratti di affidamento per la realizzazione dei lavori:</text:p>
        </text:list-item>
      </text:list>
      <text:list xml:id="list4199922065" text:style-name="WW8Num63">
        <text:list-item>
          <text:list>
            <text:list-item>
              <text:p text:style-name="P163">CIG______________, complessivi euro ___________, di cui euro _______ per IVA;</text:p>
            </text:list-item>
            <text:list-item>
              <text:p text:style-name="P163">CIG______________, complessivi euro __________, di cui euro ________ per IVA;</text:p>
            </text:list-item>
          </text:list>
        </text:list-item>
      </text:list>
      <text:list xml:id="list90433771966387" text:continue-list="list3870121490" text:style-name="WW8Num2">
        <text:list-item>
          <text:p text:style-name="P116"><text:span text:style-name="T29">Contratto di affidamento dell’incarico di progettazione</text:span><text:span text:style-name="Rimando_20_nota_20_a_20_piè_20_di_20_pagina"><text:span text:style-name="T29"><text:note text:id="ftn6" text:note-class="footnote"><text:note-citation>1</text:note-citation><text:note-body><text:p text:style-name="P99"><text:s/><text:span text:style-name="T25">Nel caso in cui la spesa sia stata considerata in fase di concessione del contributo nell’anno 2020.</text:span></text:p></text:note-body></text:note></text:span></text:span><text:span text:style-name="T29">:</text:span></text:p>
        </text:list-item>
      </text:list>
      <text:list xml:id="list4194636187" text:style-name="WW8Num59">
        <text:list-item>
          <text:p text:style-name="P231">CIG______________, complessivi euro ________, di cui euro_______ per contributi, oneri e IVA;</text:p>
        </text:list-item>
      </text:list>
      <text:list xml:id="list2588195228" text:style-name="WW8Num31">
        <text:list-item>
          <text:p text:style-name="P117"><text:span text:style-name="T29">Contratto di affidamento dell’incarico di direzione lavori </text:span><text:span text:style-name="Rimando_20_nota_20_a_20_piè_20_di_20_pagina"><text:span text:style-name="T29"><text:note text:id="ftn7" text:note-class="footnote"><text:note-citation>2</text:note-citation><text:note-body><text:p text:style-name="P99"><text:s/><text:span text:style-name="T26">Nel caso in cui la spesa sia stata considerata in fase di concessione del contributo nell’anno 2020.</text:span></text:p><text:p text:style-name="P1"/></text:note-body></text:note></text:span></text:span><text:span text:style-name="Footnote_20_Symbol"><text:span text:style-name="T29">:</text:span></text:span></text:p>
        </text:list-item>
      </text:list>
      <text:list xml:id="list3779276724" text:style-name="WW8Num74">
        <text:list-item>
          <text:list>
            <text:list-item>
              <text:p text:style-name="P232">CIG _____________, complessivi euro __________, di cui euro_________ per contributi, oneri e IVA;</text:p>
            </text:list-item>
          </text:list>
        </text:list-item>
      </text:list>
      <text:p text:style-name="P70"/>
      <text:list xml:id="list90435740034720" text:continue-list="list1443065970" text:style-name="WW8Num17">
        <text:list-item>
          <text:p text:style-name="P115"><text:span text:style-name="T24">pagamenti effettuati </text:span><text:span text:style-name="T20">dal 1° gennaio </text:span><text:span text:style-name="T3">fino alla data della richiesta</text:span><text:span text:style-name="T29">, e comunque non oltre il 30</text:span><text:span text:style-name="T24"> giugno 2021, </text:span><text:span text:style-name="T6">relativi <text:s/>alle spese esigibili al 31 dicembre 2020</text:span><text:span text:style-name="T3">,</text:span><text:span text:style-name="T29"> in conformità con quanto risultante dalla comunicazio</text:span>ne effettuata a norma dei punti 7.3, lettera b) e 8.3, lettera b) <text:span text:style-name="T19">dell’allegato A alla DGR 26/2020:</text:span></text:p>
        </text:list-item>
      </text:list>
      <text:list xml:id="list3778460351" text:style-name="WW8Num38">
        <text:list-item>
          <text:p text:style-name="P118">Contratti di affidamento per la realizzazione dei lavori:</text:p>
          <text:list>
            <text:list-item>
              <text:p text:style-name="P118">CIG_______________, complessivi euro_____________, di cui euro ______ per IVA, ultimo pagamento effettuato in data_____________;</text:p>
            </text:list-item>
            <text:list-item>
              <text:p text:style-name="P118"><text:soft-page-break/>CIG_______________, complessivi euro _____________, di cui euro ________ per IVA, ultimo pagamento effettuato in data _____________;</text:p>
            </text:list-item>
          </text:list>
        </text:list-item>
      </text:list>
      <text:list xml:id="list3280535273" text:style-name="WW8Num60">
        <text:list-item>
          <text:p text:style-name="P119">Contratto di affidamento dell’incarico di progettazione<text:span text:style-name="Rimando_20_nota_20_a_20_piè_20_di_20_pagina"><text:note text:id="ftn8" text:note-class="footnote"><text:note-citation>3</text:note-citation><text:note-body><text:p text:style-name="Footnote"><text:s/><text:span text:style-name="T26">Nel caso in cui la spesa sia stata considerata in fase di concessione del contributo nell’anno 2020.</text:span></text:p></text:note-body></text:note></text:span>:</text:p>
        </text:list-item>
      </text:list>
      <text:list xml:id="list2301547187" text:style-name="WW8Num76">
        <text:list-item>
          <text:p text:style-name="P120">CIG_______________, complessivi euro ___________, di cui euro_______ per contributi, oneri e IVA, ultimo pagamento effettuato in data__________;</text:p>
        </text:list-item>
      </text:list>
      <text:list xml:id="list321244651" text:style-name="WW8Num27">
        <text:list-item>
          <text:p text:style-name="P121">Contratto di affidamento dell’incarico di direzione lavori <text:span text:style-name="Rimando_20_nota_20_a_20_piè_20_di_20_pagina"><text:note text:id="ftn9" text:note-class="footnote"><text:note-citation>4</text:note-citation><text:note-body><text:p text:style-name="Footnote"><text:s/><text:span text:style-name="T26">Nel caso in cui la spesa sia stata considerata in fase di concessione del contributo nell’anno 2020.</text:span></text:p></text:note-body></text:note></text:span><text:span text:style-name="Footnote_20_Symbol">:</text:span></text:p>
        </text:list-item>
      </text:list>
      <text:list xml:id="list90435484085951" text:continue-list="list3779276724" text:style-name="WW8Num74">
        <text:list-item>
          <text:list>
            <text:list-item>
              <text:p text:style-name="P233">CIG _____________ , complessivi euro ____________, di cui euro________ per contributi, oneri e IVA, ultimo pagamento effettuato in data__________;</text:p>
            </text:list-item>
          </text:list>
        </text:list-item>
      </text:list>
      <text:p text:style-name="P70"/>
      <text:list xml:id="list90434456165392" text:continue-list="list90435740034720" text:style-name="WW8Num17">
        <text:list-item>
          <text:p text:style-name="P164"><text:span text:style-name="T18">pagamenti effettuati dal 1° gennaio </text:span>fino alla data della richiesta, e comunque non oltre il 10<text:span text:style-name="T18"> luglio 2021, </text:span><text:span text:style-name="T5">per spese divenute esigibili dal 1° gennaio al 30 giugno 2021 a valere sul contributo concesso per l’annualità 2020</text:span>;</text:p>
        </text:list-item>
      </text:list>
      <text:list xml:id="list2878325810" text:style-name="WW8Num20">
        <text:list-item>
          <text:p text:style-name="P165">Contratti di affidamento per la realizzazione dei lavori:</text:p>
        </text:list-item>
      </text:list>
      <text:list xml:id="list1627378691" text:style-name="WW8Num49">
        <text:list-item>
          <text:p text:style-name="P122"><text:span text:style-name="T29">CIG____________</text:span>___, complessivi euro_____________, di cui euro ______ per IVA, ultimo pagamento effettuato in data_____________;</text:p>
        </text:list-item>
        <text:list-item>
          <text:p text:style-name="P122">CIG_______________, complessivi euro _____________, di cui euro ________ per IVA, ultimo pagamento effettuato in data _____________;</text:p>
        </text:list-item>
      </text:list>
      <text:list xml:id="list3907203403" text:style-name="WW8Num19">
        <text:list-item>
          <text:p text:style-name="P123">Contratto di affidamento dell’incarico di progettazione<text:span text:style-name="Rimando_20_nota_20_a_20_piè_20_di_20_pagina"><text:note text:id="ftn10" text:note-class="footnote"><text:note-citation>5</text:note-citation><text:note-body><text:p text:style-name="Footnote"><text:s/><text:span text:style-name="T26">Nel caso in cui la spesa sia stata considerata in fase di concessione del contributo nell’anno 2020.</text:span></text:p></text:note-body></text:note></text:span>:</text:p>
        </text:list-item>
      </text:list>
      <text:list xml:id="list90433917101309" text:continue-list="list2301547187" text:style-name="WW8Num76">
        <text:list-item>
          <text:p text:style-name="P120">CIG_______________, complessivi euro ___________, di cui euro_______ per contributi, oneri e IVA, ultimo pagamento effettuato in data__________;</text:p>
        </text:list-item>
      </text:list>
      <text:list xml:id="list3041702058" text:style-name="WW8Num50">
        <text:list-item>
          <text:p text:style-name="P124">Contratto di affidamento dell’incarico di direzione lavori<text:span text:style-name="Rimando_20_nota_20_a_20_piè_20_di_20_pagina"><text:note text:id="ftn11" text:note-class="footnote"><text:note-citation>6</text:note-citation><text:note-body><text:p text:style-name="Footnote"><text:s/><text:span text:style-name="T26">Nel caso in cui la spesa sia stata considerata in fase di concessione del contributo nell’anno 2020.</text:span></text:p></text:note-body></text:note></text:span>:</text:p>
        </text:list-item>
      </text:list>
      <text:list xml:id="list90435493000513" text:continue-list="list90435484085951" text:style-name="WW8Num74">
        <text:list-item>
          <text:list>
            <text:list-item>
              <text:p text:style-name="P233">CIG _____________ , complessivi euro ____________, di cui euro________ per contributi, oneri e IVA, ultimo pagamento effettuato in data__________;</text:p>
            </text:list-item>
          </text:list>
        </text:list-item>
      </text:list>
      <text:p text:style-name="P63"/>
      <text:p text:style-name="P63">- di aver assolto agli obblighi informativi di cui al comma 8 dell’articolo 82 bis della l.r. 68/2011.</text:p>
      <text:p text:style-name="P37"/>
      <text:p text:style-name="P37"/>
      <text:p text:style-name="P3"/>
      <text:p text:style-name="P3"/>
      <text:p text:style-name="P5">NOTA: <text:span text:style-name="T21">in caso di Smart CIG, </text:span><text:span text:style-name="T27">il RUP deve trasmettere <text:s/>anche i documenti giustificativi di spesa (es. fatture) completi dei corrispondenti mandati di pagamento, ivi compresi quelli relativi all’IVA (se in regime di split payment) e alle ritenute d’acconto.</text:span></text:p>
      <text:p text:style-name="P28"/>
      <text:p text:style-name="P31"/>
      <text:p text:style-name="Standard">Data <text:tab/><text:tab/><text:tab/><text:tab/><text:tab/><text:tab/><text:tab/><text:tab/><text:tab/><text:tab/><text:span text:style-name="T2">Firma digitale</text:span></text:p>
      <text:p text:style-name="P10"/>
      <text:p text:style-name="P98"/>
      <text:p text:style-name="P45"/>
      <text:p text:style-name="P4"><text:span text:style-name="T2">B.2 </text:span><text:span text:style-name="T1">) </text:span><text:span text:style-name="T2">Contributo Pluriennale - Modello di richiesta di liquidazione del contributo relativo alla seconda o terza annualità per i pagamenti effettuati nel primo semestre.</text:span></text:p>
      <text:p text:style-name="P23">(Richiesta facoltativa da presentare dal 1° luglio al 31 agosto)</text:p>
      <text:p text:style-name="P47">Alla Regione Toscana</text:p>
      <text:p text:style-name="P46">Direzione <text:span text:style-name="Strong_20_Emphasis"><text:span text:style-name="T17">Affari legislativi, giuridici ed istituzionali.</text:span></text:span></text:p>
      <text:p text:style-name="P49">Settore affari istituzionali e delle </text:p>
      <text:p text:style-name="P49">autonomie locali</text:p>
      <text:p text:style-name="P49"/>
      <text:p text:style-name="P52">PEC: regionetoscana@postacert.toscana.it</text:p>
      <text:p text:style-name="P50"/>
      <text:p text:style-name="P3"><text:span text:style-name="T1">Oggetto: </text:span>Richiesta di liquidazione del contributo relativo alla ______<text:span text:style-name="Rimando_20_nota_20_a_20_piè_20_di_20_pagina"><text:note text:id="ftn12" text:note-class="footnote"><text:note-citation>7</text:note-citation><text:note-body><text:p text:style-name="P2">Specificare se seconda o terza annualità.</text:p></text:note-body></text:note></text:span> annualità concesso al comune di __________________, ai sensi dell’articolo 82 bis della l.r. 68/2011, in relazione ai pagamenti effettuati nel primo semestre .</text:p>
      <text:p text:style-name="Standard"/>
      <text:p text:style-name="Standard"/>
      <text:p text:style-name="P3">Il sottoscritto ______________________in qualità di RUP per l’intervento denominato ________________________ identificato con il CUP __________________</text:p>
      <text:p text:style-name="P3"/>
      <text:p text:style-name="P19">RICHIEDE</text:p>
      <text:p text:style-name="P3">La liquidazione della somma corrispondente ai pagamenti già effettuati dal comune nel primo semestre del _______<text:span text:style-name="Rimando_20_nota_20_a_20_piè_20_di_20_pagina"><text:note text:id="ftn13" text:note-class="footnote"><text:note-citation>8</text:note-citation><text:note-body><text:p text:style-name="P2">Indicare l’anno.</text:p></text:note-body></text:note></text:span> a valere sul contributo relativo alla ________<text:span text:style-name="Rimando_20_nota_20_a_20_piè_20_di_20_pagina"><text:note text:id="ftn14" text:note-class="footnote"><text:note-citation>9</text:note-citation><text:note-body><text:p text:style-name="P2">Specificare se seconda o terza annualità.</text:p></text:note-body></text:note></text:span> annualità <text:s/>nell’ambito del contributo pluriennale concesso con decreto n. _____ del ______.</text:p>
      <text:p text:style-name="P3"/>
      <text:p text:style-name="P19">A tal fine </text:p>
      <text:p text:style-name="P19">DICHIARA</text:p>
      <text:list xml:id="list2533053911" text:style-name="WW8Num51">
        <text:list-item>
          <text:p text:style-name="P125">che <text:s/>nel primo semestre <text:s/>dell’anno ________ sono stati effettuati i seguenti pagamenti:</text:p>
        </text:list-item>
      </text:list>
      <text:list xml:id="list716372661" text:style-name="WW8Num9">
        <text:list-item>
          <text:list>
            <text:list-item>
              <text:p text:style-name="P166">Contratti di affidamento per la realizzazione dei lavori:</text:p>
            </text:list-item>
          </text:list>
        </text:list-item>
      </text:list>
      <text:list xml:id="list3095208174" text:style-name="WW8Num70">
        <text:list-item>
          <text:list>
            <text:list-item>
              <text:list>
                <text:list-item>
                  <text:p text:style-name="P167">CIG_______________, complessivi euro ________, di cui euro_______ per IVA, ultimo pagamento effettuato in data_____________;</text:p>
                </text:list-item>
                <text:list-item>
                  <text:p text:style-name="P167">CIG_______________, complessivi euro ________, di cui euro ______ per IVA, ultimo pagamento effettuato in data_____________;</text:p>
                </text:list-item>
              </text:list>
            </text:list-item>
          </text:list>
        </text:list-item>
      </text:list>
      <text:list xml:id="list90434043136041" text:continue-list="list716372661" text:style-name="WW8Num9">
        <text:list-item>
          <text:list>
            <text:list-item>
              <text:p text:style-name="P126"><text:span text:style-name="T29">Contratto di affidamento dell’incarico di progettazione</text:span><text:span text:style-name="Footnote_20_Symbol"><text:span text:style-name="T29"><text:note text:id="ftn15" text:note-class="footnote"><text:note-citation>10</text:note-citation><text:note-body><text:p text:style-name="Footnote"><text:span text:style-name="T25"><text:s/>N</text:span><text:span text:style-name="e24kjd"><text:span text:style-name="T25">el caso in cui la spesa sia stata considerata in fase di concessione del contributo.</text:span></text:span></text:p></text:note-body></text:note></text:span></text:span><text:span text:style-name="T29">:</text:span></text:p>
              <text:list>
                <text:list-item>
                  <text:p text:style-name="P166">CIG_______________, complessivi euro _______, di cui euro______ per contributi, oneri e IVA, ultimo pagamento effettuato in data_____________;</text:p>
                </text:list-item>
              </text:list>
            </text:list-item>
            <text:list-item>
              <text:p text:style-name="P126"><text:span text:style-name="T29">Contratto di affidamento dell’incarico di direzione lavori</text:span><text:span text:style-name="Rimando_20_nota_20_a_20_piè_20_di_20_pagina"><text:span text:style-name="T29"><text:note text:id="ftn16" text:note-class="footnote"><text:note-citation>11</text:note-citation><text:note-body><text:p text:style-name="Footnote"><text:span text:style-name="T25"><text:s/>N</text:span><text:span text:style-name="e24kjd"><text:span text:style-name="T25">el caso in cui la spesa sia stata considerata in fase di concessione del contributo.</text:span></text:span></text:p><text:p text:style-name="Footnote"/></text:note-body></text:note></text:span></text:span><text:span text:style-name="Footnote_20_Symbol"><text:span text:style-name="T29">:</text:span></text:span></text:p>
              <text:list>
                <text:list-item>
                  <text:p text:style-name="P166">CIG ______________, complessivi euro _______, di cui euro_____ per contributi, oneri <text:s/>e IVA, ultimo pagamento effettuato in data_____________; </text:p>
                </text:list-item>
              </text:list>
            </text:list-item>
          </text:list>
        </text:list-item>
      </text:list>
      <text:list xml:id="list90435637217384" text:continue-list="list2533053911" text:style-name="WW8Num51">
        <text:list-item>
          <text:p text:style-name="P125">di aver assolto agli obblighi informativi di cui al comma 8, dell’articolo 82 bis, della l.r. 68/2011.</text:p>
        </text:list-item>
      </text:list>
      <text:p text:style-name="P3"/>
      <text:p text:style-name="P5">NOTA<text:span text:style-name="T27">: </text:span><text:span text:style-name="T21">in caso di Smart CIG, </text:span><text:span text:style-name="T27">il RUP deve trasmettere <text:s/>anche i documenti giustificativi di spesa (es. fatture) completi dei corrispondenti mandati di pagamento, ivi compresi quelli relativi all’IVA (se in regime di split payment) e alle ritenute d’acconto.</text:span></text:p>
      <text:p text:style-name="Standard"/>
      <text:p text:style-name="Standard">Data <text:tab/><text:tab/><text:tab/><text:tab/><text:tab/><text:tab/><text:tab/><text:tab/><text:tab/><text:tab/><text:span text:style-name="T2">Firma digitale</text:span></text:p>
      <text:p text:style-name="P44">B.3) <text:s/>Contributo Pluriennale - Modello di richiesta di liquidazione della somma residua della seconda o terza annualità del contributo</text:p>
      <text:p text:style-name="P4"><text:span text:style-name="T10">(Modello da utilizzare </text:span><text:span text:style-name="T14">se è già stata presentata </text:span><text:span text:style-name="T10">la richiesta di liquidazione per i pagamenti effettuati nel primo semestre secondo il modello B2.</text:span></text:p>
      <text:p text:style-name="P23">Da presentare <text:s/>entro e non oltre il 10 gennaio dell’anno successivo a quello cui il contributo si riferisce).</text:p>
      <text:p text:style-name="P67">Alla Regione Toscana</text:p>
      <text:p text:style-name="P66">Direzione <text:span text:style-name="Strong_20_Emphasis"><text:span text:style-name="T17">Affari legislativi, giuridici ed istituzionali.</text:span></text:span></text:p>
      <text:p text:style-name="P68">Settore affari istituzionali e delle autonomie locali</text:p>
      <text:p text:style-name="P68"/>
      <text:p text:style-name="P52">PEC: regionetoscana@postacert.toscana.it</text:p>
      <text:p text:style-name="P7"/>
      <text:p text:style-name="P3"><text:span text:style-name="T1">Oggetto: </text:span>Richiesta di liquidazione della somma residua del contributo della seconda/terza<text:span text:style-name="Rimando_20_nota_20_a_20_piè_20_di_20_pagina"><text:note text:id="ftn17" text:note-class="footnote"><text:note-citation>12</text:note-citation><text:note-body><text:p text:style-name="P2">Indicare l’annualità.</text:p></text:note-body></text:note></text:span> annualità, <text:s/>concesso al comune di ___________________, ai sensi dell’articolo 82 bis della l.r. 68/2011.</text:p>
      <text:p text:style-name="Standard"/>
      <text:p text:style-name="Standard"/>
      <text:p text:style-name="P3">Il sottoscritto _________________________in qualità di RUP per l’intervento denominato __________________________ identificato con il CUP _____________________</text:p>
      <text:p text:style-name="Standard"/>
      <text:p text:style-name="P19">RICHIEDE</text:p>
      <text:p text:style-name="P3">La liquidazione della somma residua del contributo concesso per la seconda/terza<text:span text:style-name="Rimando_20_nota_20_a_20_piè_20_di_20_pagina"><text:note text:id="ftn18" text:note-class="footnote"><text:note-citation>13</text:note-citation><text:note-body><text:p text:style-name="P2">Indicare l’annualità.</text:p></text:note-body></text:note></text:span> annualità a valere sul contributo pluriennale concesso con decreto n _______del _______</text:p>
      <text:p text:style-name="P3"/>
      <text:p text:style-name="P19">A tal fine </text:p>
      <text:p text:style-name="P39">DICHIARA</text:p>
      <text:list xml:id="list373608307" text:style-name="WW8Num84">
        <text:list-item>
          <text:p text:style-name="P168">che nel secondo semestre dell’anno __________ sono stati effettuati i seguenti pagamenti:</text:p>
        </text:list-item>
      </text:list>
      <text:list xml:id="list2309231350" text:style-name="WW8Num10">
        <text:list-item>
          <text:list>
            <text:list-item>
              <text:p text:style-name="P169">Contratti di affidamento per la realizzazione dei lavori:<text:bookmark-start text:name="OLE_LINK131"/><text:bookmark-start text:name="OLE_LINK231"/></text:p>
              <text:list>
                <text:list-item>
                  <text:p text:style-name="P169">CIG________________, complessivi euro __________, di cui euro ________ per IVA, ultimo pagamento effettuato in data _________;</text:p>
                </text:list-item>
                <text:list-item>
                  <text:p text:style-name="P169">CIG________________, complessivi euro __________, di cui euro ________ per IVA, ultimo pagamento effettuato in data _________;</text:p>
                </text:list-item>
              </text:list>
            </text:list-item>
            <text:list-item>
              <text:p text:style-name="P127"><text:span text:style-name="T29">Contratto di affidamento dell’incarico di progettazione</text:span><text:span text:style-name="Footnote_20_Symbol"><text:span text:style-name="T29"><text:note text:id="ftn19" text:note-class="footnote"><text:note-citation>14</text:note-citation><text:note-body><text:p text:style-name="Footnote"><text:span text:style-name="T25"><text:s/>N</text:span><text:span text:style-name="e24kjd"><text:span text:style-name="T25">el caso in cui la spesa sia stata considerata in fase di concessione del contributo.</text:span></text:span></text:p></text:note-body></text:note></text:span></text:span><text:span text:style-name="T29">:</text:span></text:p>
              <text:list>
                <text:list-item>
                  <text:p text:style-name="P169">CIG________________, complessivi euro __________, di cui euro ________ per <text:s/>contributi, oneri e IVA, ultimo pagamento effettuato in data _______;</text:p>
                </text:list-item>
              </text:list>
            </text:list-item>
            <text:list-item>
              <text:p text:style-name="P127"><text:span text:style-name="T29">Contratto di affidamento dell’incarico di direzione lavori</text:span><text:span text:style-name="Rimando_20_nota_20_a_20_piè_20_di_20_pagina"><text:span text:style-name="T29"><text:note text:id="ftn20" text:note-class="footnote"><text:note-citation>15</text:note-citation><text:note-body><text:p text:style-name="Footnote"><text:span text:style-name="T25"><text:s/>N</text:span><text:span text:style-name="e24kjd"><text:span text:style-name="T25">el caso in cui la spesa sia stata considerata in fase di concessione del contributo.</text:span></text:span></text:p><text:p text:style-name="P2"/></text:note-body></text:note></text:span></text:span><text:span text:style-name="Footnote_20_Symbol"><text:span text:style-name="T29">:</text:span></text:span></text:p>
              <text:list>
                <text:list-item>
                  <text:p text:style-name="P169"><text:bookmark-end text:name="OLE_LINK131"/><text:bookmark-end text:name="OLE_LINK231"/>CIG________________, complessivi euro __________, di cui euro ________ per <text:s/>contributi, oneri e IVA, ultimo pagamento effettuato in data _______;</text:p>
                </text:list-item>
              </text:list>
            </text:list-item>
          </text:list>
        </text:list-item>
      </text:list>
      <text:p text:style-name="P73"/>
      <text:list xml:id="list90434609718525" text:continue-numbering="true" text:style-name="WW8Num10">
        <text:list-item>
          <text:p text:style-name="P222">di aver assolto agli obblighi informativi di cui al comma 8 dell’articolo 82 bis della l.r. 68/2011.</text:p>
        </text:list-item>
      </text:list>
      <text:p text:style-name="P33"/>
      <text:p text:style-name="P5"><text:span text:style-name="T29">NOTA: </text:span><text:span text:style-name="T22">in caso di Smart CIG, </text:span><text:span text:style-name="T28">il RUP deve trasmettere <text:s/>anche i documenti giustificativi di spesa (e</text:span><text:span text:style-name="T27">s. fatture) completi dei corrispondenti mandati di pagamento, ivi compresi quelli relativi all’IVA (se in regime di split payment) e alle ritenute d’acconto.</text:span></text:p>
      <text:p text:style-name="P29"/>
      <text:p text:style-name="P10">Data <text:tab/><text:tab/><text:tab/><text:tab/><text:tab/><text:tab/><text:tab/><text:tab/><text:tab/><text:tab/>Firma digitale</text:p>
      <text:p text:style-name="P44">B.4) <text:s/>Contributo Pluriennale - Modello di richiesta di liquidazione della seconda o terza annualità del contributo</text:p>
      <text:p text:style-name="P4"><text:span text:style-name="T10">(Modello da utilizzare </text:span><text:span text:style-name="T14">se NON è già stata presentata </text:span><text:span text:style-name="T10">la richiesta di liquidazione per i pagamenti effettuati nel primo semestre.</text:span></text:p>
      <text:p text:style-name="P23">Da presentare <text:s/>entro e non oltre il 10 gennaio dell’anno successivo a quello cui il contributo si riferisce.)</text:p>
      <text:p text:style-name="P67">Alla Regione Toscana</text:p>
      <text:p text:style-name="P66">Direzione <text:span text:style-name="Strong_20_Emphasis"><text:span text:style-name="T17">Affari legislativi, giuridici ed istituzionali.</text:span></text:span></text:p>
      <text:p text:style-name="P68">Settore affari istituzionali e delle autonomie locali</text:p>
      <text:p text:style-name="P52"/>
      <text:p text:style-name="P52">PEC: regionetoscana@postacert.toscana.it</text:p>
      <text:p text:style-name="P7"/>
      <text:p text:style-name="P3"><text:span text:style-name="T1">Oggetto: </text:span><text:s/>Richiesta di liquidazione del contributo relativo alla seconda/terza<text:span text:style-name="Rimando_20_nota_20_a_20_piè_20_di_20_pagina"><text:note text:id="ftn21" text:note-class="footnote"><text:note-citation>16</text:note-citation><text:note-body><text:p text:style-name="Footnote">Indicare l’annualità.</text:p></text:note-body></text:note></text:span> annualità, <text:s/>concesso al comune di ______________, ai sensi dell’articolo 82 bis della l.r. 68/2011.</text:p>
      <text:p text:style-name="Standard"/>
      <text:p text:style-name="Standard"/>
      <text:p text:style-name="P3">Il sottoscritto ____________________in qualità di RUP per l’intervento denominato _______________________________ identificato con il CUP ___________________</text:p>
      <text:p text:style-name="P19"/>
      <text:p text:style-name="P19">RICHIEDE</text:p>
      <text:p text:style-name="P3">La liquidazione del contributo concesso per la seconda/terza<text:span text:style-name="Rimando_20_nota_20_a_20_piè_20_di_20_pagina"><text:note text:id="ftn22" text:note-class="footnote"><text:note-citation>17</text:note-citation><text:note-body><text:p text:style-name="Footnote">Indicare l’annualità.</text:p></text:note-body></text:note></text:span> annualità a valere sul contributo pluriennale concesso con decreto n. ____ del __________</text:p>
      <text:p text:style-name="P3"/>
      <text:p text:style-name="P19">A tal fine </text:p>
      <text:p text:style-name="P19">DICHIARA</text:p>
      <text:list xml:id="list1845590222" text:style-name="WW8Num85">
        <text:list-item>
          <text:p text:style-name="P128">che entro il 31 dicembre ________sono stati effettuati i seguenti pagamenti</text:p>
          <text:list>
            <text:list-item>
              <text:p text:style-name="P128">Contratti di affidamento per la realizzazione dei lavori:</text:p>
              <text:list>
                <text:list-item>
                  <text:p text:style-name="P128"><text:bookmark-start text:name="OLE_LINK1311"/><text:bookmark-start text:name="OLE_LINK2311"/>CIG________________, complessivi euro __________, di cui euro ________ per IVA, ultimo pagamento effettuato in data _________;<text:tab/></text:p>
                </text:list-item>
                <text:list-item>
                  <text:p text:style-name="P128">CIG________________, complessivi euro __________, di cui euro ________ per IVA, ultimo pagamento effettuato in data _________;</text:p>
                </text:list-item>
              </text:list>
            </text:list-item>
            <text:list-item>
              <text:p text:style-name="P128">Contratto di affidamento dell’incarico di progettazione<text:span text:style-name="Footnote_20_Symbol"><text:note text:id="ftn23" text:note-class="footnote"><text:note-citation>18</text:note-citation><text:note-body><text:p text:style-name="Footnote"><text:s/><text:span text:style-name="T25">N</text:span><text:span text:style-name="e24kjd"><text:span text:style-name="T25">el caso in cui la spesa sia stata considerata in fase di concessione del contributo.</text:span></text:span></text:p></text:note-body></text:note></text:span>:</text:p>
              <text:list>
                <text:list-item>
                  <text:p text:style-name="P128">CIG________________, complessivi euro __________, di cui euro ________ per contributi, oneri e IVA, ultimo pagamento effettuato in data _______;</text:p>
                </text:list-item>
              </text:list>
            </text:list-item>
            <text:list-item>
              <text:p text:style-name="P128">Contratto di affidamento dell’incarico di direzione lavori<text:span text:style-name="Rimando_20_nota_20_a_20_piè_20_di_20_pagina"><text:note text:id="ftn24" text:note-class="footnote"><text:note-citation>19</text:note-citation><text:note-body><text:p text:style-name="Footnote"><text:s/>N<text:span text:style-name="e24kjd"><text:span text:style-name="T25">el caso in cui la spesa sia stata considerata in fase di concessione del contributo.</text:span></text:span></text:p><text:p text:style-name="Footnote"/></text:note-body></text:note></text:span><text:span text:style-name="Footnote_20_Symbol">:</text:span></text:p>
              <text:list>
                <text:list-item>
                  <text:p text:style-name="P128">CIG________________, complessivi euro __________, di cui euro ________ per contributi, oneri e IVA, ultimo pagamento effettuato in data _______;<text:bookmark-end text:name="OLE_LINK1311"/><text:bookmark-end text:name="OLE_LINK2311"/></text:p>
                </text:list-item>
              </text:list>
            </text:list-item>
          </text:list>
        </text:list-item>
        <text:list-item>
          <text:p text:style-name="P128">di aver assolto agli obblighi informativi di cui al comma 8 dell’articolo 82 bis della l.r. 68/2011.</text:p>
        </text:list-item>
      </text:list>
      <text:p text:style-name="Standard"/>
      <text:p text:style-name="P5">NOTA: <text:span text:style-name="T23">in caso di Smart CIG, </text:span><text:span text:style-name="T25">il RUP deve trasmettere <text:s/>anche i documenti giustificativi di spesa (es. fatture) completi dei corrispondenti mandati di pagamento, ivi compresi quelli relativi all’IVA (se in regime di split payment) e alle ritenute d’acconto.</text:span></text:p>
      <text:p text:style-name="P35"/>
      <text:p text:style-name="P10">Data <text:tab/><text:tab/><text:tab/><text:tab/><text:tab/><text:tab/><text:tab/><text:tab/><text:tab/><text:tab/>Firma digitale</text:p>
      <text:p text:style-name="P44">B5) <text:s/>Contributo Pluriennale - Modello di comunicazione delle spese esigibili concernenti la <text:s/>seconda o terza annualità del contributo</text:p>
      <text:p text:style-name="P23">(Da presentare <text:s/>entro e non oltre il 10 gennaio dell’anno successivo a quello cui il contributo si riferisce)</text:p>
      <text:p text:style-name="P51"/>
      <text:p text:style-name="P67">Alla Regione Toscana</text:p>
      <text:p text:style-name="P66">Direzione <text:span text:style-name="Strong_20_Emphasis"><text:span text:style-name="T17">Affari legislativi, giuridici ed istituzionali.</text:span></text:span></text:p>
      <text:p text:style-name="P68">Settore affari istituzionali e delle autonomie locali</text:p>
      <text:p text:style-name="P49"/>
      <text:p text:style-name="P52">PEC: regionetoscana@postacert.toscana.it</text:p>
      <text:p text:style-name="P50"/>
      <text:p text:style-name="P3"><text:span text:style-name="T1">Oggetto: </text:span>Comunicazione delle spese esigibili al 31 dicembre ………relative al contributo concesso per la seconda/terza<text:span text:style-name="Rimando_20_nota_20_a_20_piè_20_di_20_pagina"><text:note text:id="ftn25" text:note-class="footnote"><text:note-citation>20</text:note-citation><text:note-body><text:p text:style-name="Footnote">Indicare l’annualità.</text:p></text:note-body></text:note></text:span> <text:s/>annualità al comune di ____________, ai sensi dell’articolo 82 bis della l.r. 68/2011.</text:p>
      <text:p text:style-name="Standard"/>
      <text:p text:style-name="P3">Il sottoscritto ____________________in qualità di RUP per l’intervento denominato _______________________________ identificato con il CUP ___________________</text:p>
      <text:p text:style-name="P19"/>
      <text:p text:style-name="P19"/>
      <text:p text:style-name="P19">DICHIARA</text:p>
      <text:p text:style-name="P101">che nell’anno _____________ sono stati effettuati i seguenti pagamenti: <text:span text:style-name="T11">(da non indicare <text:s/>i pagamenti per i quali la Regione Toscana ha già effettuato <text:s/>la liquidazione) </text:span></text:p>
      <text:p text:style-name="P37"/>
      <text:list xml:id="list7495364" text:style-name="WW8Num5">
        <text:list-item>
          <text:list>
            <text:list-item>
              <text:p text:style-name="P170">Contratti di affidamento per la realizzazione dei lavori:<text:bookmark-start text:name="OLE_LINK2111"/><text:bookmark-start text:name="OLE_LINK1111"/></text:p>
            </text:list-item>
          </text:list>
        </text:list-item>
      </text:list>
      <text:list xml:id="list175626174" text:style-name="WW8Num75">
        <text:list-item>
          <text:list>
            <text:list-item>
              <text:p text:style-name="P171">CIG _______________, complessivi euro _________, di cui euro ______ per IVA;</text:p>
            </text:list-item>
          </text:list>
        </text:list-item>
      </text:list>
      <text:list xml:id="list2606508748" text:style-name="WW8Num79">
        <text:list-item>
          <text:list>
            <text:list-item>
              <text:p text:style-name="P172">CIG _______________, complessivi euro _________, di cui euro ______ per IVA;</text:p>
            </text:list-item>
          </text:list>
        </text:list-item>
      </text:list>
      <text:list xml:id="list90435415534186" text:continue-list="list7495364" text:style-name="WW8Num5">
        <text:list-item>
          <text:list>
            <text:list-item>
              <text:p text:style-name="P129"><text:span text:style-name="T29">Contratto di affidamento dell’incarico di progettazione</text:span><text:span text:style-name="Footnote_20_Symbol"><text:span text:style-name="T29"><text:note text:id="ftn26" text:note-class="footnote"><text:note-citation>21</text:note-citation><text:note-body><text:p text:style-name="Footnote"><text:s/><text:span text:style-name="T25">N</text:span><text:span text:style-name="e24kjd"><text:span text:style-name="T25">el caso in cui la spesa sia stata considerata in fase di concessione del contributo.</text:span></text:span></text:p></text:note-body></text:note></text:span></text:span><text:span text:style-name="T29">:</text:span></text:p>
            </text:list-item>
          </text:list>
        </text:list-item>
      </text:list>
      <text:list xml:id="list2474928090" text:style-name="WW8Num37">
        <text:list-item>
          <text:list>
            <text:list-item>
              <text:p text:style-name="P173">CIG _______________, complessivi euro _________, di cui euro ______ per contributi, oneri e IVA;</text:p>
            </text:list-item>
          </text:list>
        </text:list-item>
      </text:list>
      <text:list xml:id="list90433935755631" text:continue-list="list90435415534186" text:style-name="WW8Num5">
        <text:list-item>
          <text:list>
            <text:list-item>
              <text:p text:style-name="P129"><text:span text:style-name="T29">Contratto di affidamento dell’incarico di direzione lavori</text:span><text:span text:style-name="Rimando_20_nota_20_a_20_piè_20_di_20_pagina"><text:span text:style-name="T29"><text:note text:id="ftn27" text:note-class="footnote"><text:note-citation>22</text:note-citation><text:note-body><text:p text:style-name="Footnote"><text:s/><text:span text:style-name="T25">N</text:span><text:span text:style-name="e24kjd"><text:span text:style-name="T25">el caso in cui la spesa sia stata considerata in fase di concessione del contributo.</text:span></text:span></text:p><text:p text:style-name="Footnote"/></text:note-body></text:note></text:span></text:span><text:span text:style-name="Footnote_20_Symbol"><text:span text:style-name="T29">:</text:span></text:span></text:p>
            </text:list-item>
          </text:list>
        </text:list-item>
      </text:list>
      <text:list xml:id="list700632222" text:style-name="WW8Num36">
        <text:list-item>
          <text:list>
            <text:list-item>
              <text:p text:style-name="P174">CIG _______________, complessivi euro _________, di cui euro ______ per contributi, oneri e IVA.</text:p>
            </text:list-item>
          </text:list>
        </text:list-item>
      </text:list>
      <text:p text:style-name="P37"/>
      <text:p text:style-name="P39"><text:bookmark-end text:name="OLE_LINK2111"/><text:bookmark-end text:name="OLE_LINK1111"/>DICHIARA ALTRESI’</text:p>
      <text:p text:style-name="P37">che al 31 dicembre ______ <text:s/>sussistono le seguenti ulteriori spese esigibili: </text:p>
      <text:list xml:id="list3461589775" text:style-name="WW8Num6">
        <text:list-item>
          <text:p text:style-name="P202">Contratti di affidamento per la realizzazione dei lavori: </text:p>
        </text:list-item>
      </text:list>
      <text:list xml:id="list2907965162" text:style-name="WW8Num67">
        <text:list-item>
          <text:list>
            <text:list-item>
              <text:p text:style-name="P203">CIG _______________</text:p>
            </text:list-item>
            <text:list-item>
              <text:p text:style-name="P175">importo complessivo euro ______________, di cui euro ________ per IVA. <text:s/>Detto importo è divenuto esigibile in data _____per effetto di <text:s/>uno dei seguenti elementi (barrare il caso):</text:p>
            </text:list-item>
          </text:list>
        </text:list-item>
      </text:list>
      <text:p text:style-name="P77">[ <text:s/>] risultanze contabili derivanti dall’approvazione del certificato di collaudo;</text:p>
      <text:p text:style-name="P77">[ <text:s/>] risultanze contabili derivanti dall’emissione del certificato di regolare esecuzione da parte del direttore dei lavori;</text:p>
      <text:p text:style-name="P77">[ <text:s/>] <text:s/>risultanze contabili derivanti dagli stati di avanzamento dei lavori;</text:p>
      <text:p text:style-name="P77">[ <text:s/>] fatture emesse derivanti dai contratti stipulati;</text:p>
      <text:p text:style-name="P76">[ <text:s/>] altro: (indicare) <text:s text:c="2"/>_____________________</text:p>
      <text:p text:style-name="Standard"><text:soft-page-break/></text:p>
      <text:list xml:id="list4212550811" text:style-name="WW8Num64">
        <text:list-item>
          <text:p text:style-name="P223">Contratti di affidamento per la realizzazione dei lavori: </text:p>
        </text:list-item>
      </text:list>
      <text:list xml:id="list3149440985" text:style-name="WW8Num81">
        <text:list-item>
          <text:p text:style-name="P224">CIG _______________</text:p>
        </text:list-item>
      </text:list>
      <text:list xml:id="list2181137974" text:style-name="WW8Num80">
        <text:list-item>
          <text:p text:style-name="P176">importo complessivo euro ______________, di cui euro ________ per IVA. Detto importo è divenuto esigibile in data _____per effetto di <text:s/>uno dei seguenti elementi (barrare il caso):</text:p>
        </text:list-item>
      </text:list>
      <text:p text:style-name="P81">[ <text:s/>] risultanze contabili derivanti dall’approvazione del certificato di collaudo;</text:p>
      <text:p text:style-name="P79">[ <text:s/>] risultanze contabili derivanti dall’emissione del certificato di regolare esecuzione da parte del direttore dei lavori;</text:p>
      <text:p text:style-name="P79">[ <text:s/>] <text:s/>risultanze contabili derivanti dagli stati di avanzamento dei lavori;</text:p>
      <text:p text:style-name="P79">[ <text:s/>] fatture emesse derivanti dai contratti stipulati;</text:p>
      <text:p text:style-name="P78">[ <text:s/>] altro: (indicare) <text:s/>_______________________</text:p>
      <text:p text:style-name="P73"/>
      <text:list xml:id="list2046726805" text:style-name="WW8Num56">
        <text:list-item>
          <text:p text:style-name="P225"><text:span text:style-name="T29">Contratto di affidamento dell’incarico di progettazione</text:span><text:span text:style-name="Rimando_20_nota_20_a_20_piè_20_di_20_pagina"><text:span text:style-name="T29"><text:note text:id="ftn28" text:note-class="footnote"><text:note-citation>23</text:note-citation><text:note-body><text:p text:style-name="P2">Nel caso in cui la spesa sia stata considerata in fase di concessione del contributo.</text:p></text:note-body></text:note></text:span></text:span></text:p>
        </text:list-item>
      </text:list>
      <text:list xml:id="list1082744675" text:style-name="WW8Num29">
        <text:list-item>
          <text:list>
            <text:list-item>
              <text:p text:style-name="P204">CIG___________________</text:p>
            </text:list-item>
            <text:list-item>
              <text:p text:style-name="P177">importo complessivo euro _________________, di cui euro _____________ per contributi, oneri e IVA. Detto importo è divenuto esigibile in data _____per effetto di <text:s/>uno dei seguenti elementi (barrare il caso):</text:p>
            </text:list-item>
          </text:list>
        </text:list-item>
      </text:list>
      <text:p text:style-name="P79">[ <text:s/>] fatture emesse derivanti dai contratti stipulati;</text:p>
      <text:p text:style-name="P78">[ <text:s/>] altro: (indicare) <text:s text:c="2"/>________________________</text:p>
      <text:p text:style-name="P86"/>
      <text:list xml:id="list90435867302097" text:continue-list="list2046726805" text:style-name="WW8Num56">
        <text:list-item>
          <text:p text:style-name="P225"><text:span text:style-name="T29">Contratto di affidamento dell’incarico di direzione lavori</text:span><text:span text:style-name="Rimando_20_nota_20_a_20_piè_20_di_20_pagina"><text:span text:style-name="T29"><text:note text:id="ftn29" text:note-class="footnote"><text:note-citation>24</text:note-citation><text:note-body><text:p text:style-name="Footnote"><text:span text:style-name="T25">Nel caso in cui la spesa sia stata considerata in fase di concessione del contributo</text:span>.</text:p></text:note-body></text:note></text:span></text:span></text:p>
        </text:list-item>
      </text:list>
      <text:list xml:id="list3325897077" text:style-name="WW8Num16">
        <text:list-item>
          <text:p text:style-name="P205">CIG___________________</text:p>
        </text:list-item>
      </text:list>
      <text:list xml:id="list3400131420" text:style-name="WW8Num71">
        <text:list-item>
          <text:p text:style-name="P178">importo complessivo euro _________________, di cui euro _____________ per contributi, oneri e IVA. Detto Detto importo è divenuto esigibile in data _____per effetto di <text:s/>uno dei seguenti elementi (barrare il caso):</text:p>
        </text:list-item>
      </text:list>
      <text:p text:style-name="P82">[ <text:s/>] fatture emesse derivanti dai contratti stipulati;</text:p>
      <text:p text:style-name="P78">[ <text:s/>] altro: (indicare) <text:s/>_____________________</text:p>
      <text:p text:style-name="P76"/>
      <text:p text:style-name="P76"/>
      <text:p text:style-name="P76"/>
      <text:p text:style-name="P76"/>
      <text:p text:style-name="P19"/>
      <text:p text:style-name="P9">Data <text:tab/><text:tab/><text:tab/><text:tab/><text:tab/><text:tab/><text:tab/><text:tab/><text:tab/><text:tab/>Firma digitale</text:p>
      <text:p text:style-name="P44">B.6) <text:s/>Contributo Pluriennale - Modello di richiesta di liquidazione sulle spese esigibili al 31 dicembre concernenti la seconda o terza annualità del contributo</text:p>
      <text:p text:style-name="P23">(Da presentare <text:s/>entro e non oltre il 31 marzo dell’anno successivo a quello cui il contributo si riferisce.)</text:p>
      <text:p text:style-name="P23"/>
      <text:p text:style-name="P67">Alla Regione Toscana</text:p>
      <text:p text:style-name="P66">Direzione <text:span text:style-name="Strong_20_Emphasis"><text:span text:style-name="T17">Affari legislativi, giuridici ed istituzionali.</text:span></text:span></text:p>
      <text:p text:style-name="P68">Settore affari istituzionali e delle autonomie locali</text:p>
      <text:p text:style-name="P14"/>
      <text:p text:style-name="P52">PEC: regionetoscana@postacert.toscana.it</text:p>
      <text:p text:style-name="P69"/>
      <text:p text:style-name="P3"><text:span text:style-name="T1">Oggetto: </text:span>Richiesta di liquidazione sulle spese esigibili al 31 dicembre _______ della somma residua del contributo relativo alla seconda/terza<text:span text:style-name="Rimando_20_nota_20_a_20_piè_20_di_20_pagina"><text:note text:id="ftn30" text:note-class="footnote"><text:note-citation>25</text:note-citation><text:note-body><text:p text:style-name="Footnote">Indicare l’annualità.</text:p></text:note-body></text:note></text:span> annualità, concesso al comune di _______________ ai sensi dell’articolo 82 bis della l.r. 68/2011.</text:p>
      <text:p text:style-name="P3"/>
      <text:p text:style-name="P3">Il sottoscritto _______________in qualità di RUP per l’intervento denominato _____________________________ identificato con il CUP ___________________:</text:p>
      <text:p text:style-name="Standard"/>
      <text:p text:style-name="P19">RICHIEDE</text:p>
      <text:p text:style-name="Standard"/>
      <text:p text:style-name="P3">La liquidazione della somma residua del contributo relativo alla seconda/terza<text:span text:style-name="Rimando_20_nota_20_a_20_piè_20_di_20_pagina"><text:note text:id="ftn31" text:note-class="footnote"><text:note-citation>26</text:note-citation><text:note-body><text:p text:style-name="Footnote">Indicare l’annualità.</text:p></text:note-body></text:note></text:span> annualità a valere sul contributo pluriennale concesso con decreto n.____del ______ </text:p>
      <text:p text:style-name="Standard"/>
      <text:p text:style-name="P19">A tal fine </text:p>
      <text:p text:style-name="P19">DICHIARA</text:p>
      <text:p text:style-name="P19"/>
      <text:p text:style-name="P100">- che nell’anno ___________ <text:s/>sono stati effettuati i seguenti pagamenti:<text:span text:style-name="T11"> (da non indicare <text:s/>i pagamenti per i quali la Regione Toscana ha già effettuato <text:s/>la liquidazione) </text:span></text:p>
      <text:p text:style-name="P37"/>
      <text:list xml:id="list876657768" text:style-name="WW8Num7">
        <text:list-item>
          <text:p text:style-name="P130">Contratti di affidamento per la realizzazione dei lavori:</text:p>
          <text:list>
            <text:list-item>
              <text:list>
                <text:list-item>
                  <text:p text:style-name="P130">CIG________________, complessivi euro __________, di cui euro ________ per IVA;</text:p>
                </text:list-item>
                <text:list-item>
                  <text:p text:style-name="P130">CIG________________, complessivi euro __________, di cui euro ________ per IVA;</text:p>
                </text:list-item>
              </text:list>
            </text:list-item>
          </text:list>
        </text:list-item>
        <text:list-item>
          <text:p text:style-name="P130">Contratto di affidamento dell’incarico di progettazione<text:span text:style-name="Footnote_20_Symbol"><text:note text:id="ftn32" text:note-class="footnote"><text:note-citation>27</text:note-citation><text:note-body><text:p text:style-name="Footnote"><text:s/><text:span text:style-name="T25">N</text:span><text:span text:style-name="e24kjd"><text:span text:style-name="T25">el caso in cui la spesa sia stata considerata in fase di concessione del contributo.</text:span></text:span></text:p></text:note-body></text:note></text:span>:</text:p>
          <text:list>
            <text:list-item>
              <text:list>
                <text:list-item>
                  <text:p text:style-name="P130">CIG________________, complessivi euro __________, di cui euro ________ per <text:s/>contributi, oneri e IVA;</text:p>
                </text:list-item>
              </text:list>
            </text:list-item>
          </text:list>
        </text:list-item>
        <text:list-item>
          <text:p text:style-name="P130">Contratto di affidamento dell’incarico di direzione lavori<text:span text:style-name="Rimando_20_nota_20_a_20_piè_20_di_20_pagina"><text:note text:id="ftn33" text:note-class="footnote"><text:note-citation>28</text:note-citation><text:note-body><text:p text:style-name="Footnote"><text:s/>N<text:span text:style-name="e24kjd"><text:span text:style-name="T25">el caso in cui la spesa sia stata considerata in fase di concessione del contributo.</text:span></text:span></text:p><text:p text:style-name="Footnote"/></text:note-body></text:note></text:span><text:span text:style-name="Footnote_20_Symbol">:</text:span></text:p>
          <text:list>
            <text:list-item>
              <text:list>
                <text:list-item>
                  <text:p text:style-name="P130">CIG________________, complessivi euro __________, di cui euro ________ per <text:s/>contributi, oneri e IVA;</text:p>
                </text:list-item>
              </text:list>
            </text:list-item>
          </text:list>
        </text:list-item>
      </text:list>
      <text:p text:style-name="P90"/>
      <text:p text:style-name="P3">- che a valere sulle spese esigibili al 31 dicembre _____, comunicate con nota ____ del____, <text:s/>sono stati effettuati entro la data della presente richiesta di liquidazione i seguenti ulteriori pagamenti:</text:p>
      <text:list xml:id="list1472257225" text:style-name="WW8Num73">
        <text:list-item>
          <text:p text:style-name="P131">Contratti di affidamento per la realizzazione dei lavori:</text:p>
        </text:list-item>
      </text:list>
      <text:list xml:id="list2378502646" text:style-name="WW8Num24">
        <text:list-item>
          <text:p text:style-name="P132"><text:soft-page-break/>CIG________________, complessivi euro __________, di cui euro ________ per IVA, ultimo pagamento effettuato in data _________;</text:p>
        </text:list-item>
        <text:list-item>
          <text:p text:style-name="P132">CIG________________, complessivi euro __________, di cui euro ________ per IVA, ultimo pagamento effettuato in data _________;</text:p>
        </text:list-item>
      </text:list>
      <text:list xml:id="list90435417596490" text:continue-list="list1472257225" text:style-name="WW8Num73">
        <text:list-item>
          <text:p text:style-name="P131">Contratto di affidamento dell’incarico di progettazione<text:span text:style-name="Footnote_20_Symbol"><text:note text:id="ftn34" text:note-class="footnote"><text:note-citation>29</text:note-citation><text:note-body><text:p text:style-name="Footnote"><text:s/><text:span text:style-name="T25">N</text:span><text:span text:style-name="e24kjd"><text:span text:style-name="T25">el caso in cui la spesa sia stata considerata in fase di concessione del contributo.</text:span></text:span></text:p></text:note-body></text:note></text:span>:</text:p>
        </text:list-item>
      </text:list>
      <text:list xml:id="list1192313021" text:style-name="WW8Num25">
        <text:list-item>
          <text:p text:style-name="P133">CIG________________, complessivi euro __________, di cui euro ________ per <text:s/><text:span text:style-name="T29">contributi, oneri e IVA, ultimo pagamento effettuato in data _______;</text:span></text:p>
        </text:list-item>
      </text:list>
      <text:list xml:id="list90435057601104" text:continue-list="list90435417596490" text:style-name="WW8Num73">
        <text:list-item>
          <text:p text:style-name="P131"><text:span text:style-name="T29">Contratto di affidamento dell’incarico di direzione lavori</text:span><text:span text:style-name="Rimando_20_nota_20_a_20_piè_20_di_20_pagina"><text:span text:style-name="T29"><text:note text:id="ftn35" text:note-class="footnote"><text:note-citation>30</text:note-citation><text:note-body><text:p text:style-name="Footnote"><text:s/>N<text:span text:style-name="e24kjd"><text:span text:style-name="T25">el caso in cui la spesa sia stata considerata in fase di concessione del contributo.</text:span></text:span></text:p><text:p text:style-name="Footnote"/></text:note-body></text:note></text:span></text:span><text:span text:style-name="Footnote_20_Symbol"><text:span text:style-name="T29">:</text:span></text:span></text:p>
        </text:list-item>
      </text:list>
      <text:list xml:id="list123079472" text:style-name="WW8Num47">
        <text:list-item>
          <text:p text:style-name="P179">CIG________________, complessivi euro __________, di cui euro ________ per <text:s/>contributi, oneri e IVA, ultimo pagamento effettuato in data _______;</text:p>
        </text:list-item>
      </text:list>
      <text:p text:style-name="P89"/>
      <text:p text:style-name="P37"><text:span text:style-name="T16">- </text:span>di aver assolto agli obblighi informativi di cui al comma 8, dell’articolo 82 bis, della l.r. 68/2011.</text:p>
      <text:p text:style-name="P73"/>
      <text:p text:style-name="P5">NOTA: <text:span text:style-name="T23">in caso di Smart CIG, </text:span><text:span text:style-name="T25">il RUP deve trasmettere <text:s/>anche i documenti giustificativi di spesa (es. fatture) completi dei corrispondenti mandati di pagamento, ivi compresi quelli relativi all’IVA (se in regime di split payment) e alle ritenute d’acconto.</text:span></text:p>
      <text:p text:style-name="P71"/>
      <text:p text:style-name="Standard"/>
      <text:p text:style-name="P9">Data <text:tab/><text:tab/><text:tab/><text:tab/><text:tab/><text:tab/><text:tab/><text:tab/><text:tab/><text:tab/>Firma digitale</text:p>
      <text:p text:style-name="P10"><text:s/></text:p>
      <text:p text:style-name="P10"/>
      <text:p text:style-name="P10"/>
      <text:p text:style-name="P10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sdfootnote-western" style:family="paragraph" style:parent-style-name="Standard">
      <style:paragraph-properties fo:margin-top="0.494cm" fo:margin-bottom="0cm" loext:contextual-spacing="false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weight="normal" style:font-weight-asian="normal" style:font-weight-complex="normal"/>
    </style:style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2pt" fo:background-color="#ffff00" style:font-size-asian="12pt"/>
    </style:style>
    <style:style style:name="WW8Num18z0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fo:background-color="#ffff00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font-weight="normal" style:font-weight-asian="normal" style:font-weight-complex="normal"/>
    </style:style>
    <style:style style:name="WW8Num36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8z0" style:family="text"/>
    <style:style style:name="WW8Num3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/>
    <style:style style:name="WW8Num41z0" style:family="text">
      <style:text-properties fo:font-weight="bold" fo:background-color="#ffff00" style:font-weight-asian="bold"/>
    </style:style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>
      <style:text-properties fo:font-size="12pt" style:font-size-asian="12pt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1z0" style:family="text"/>
    <style:style style:name="WW8Num52z0" style:family="text"/>
    <style:style style:name="WW8Num5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3z0" style:family="text"/>
    <style:style style:name="WW8Num54z0" style:family="text">
      <style:text-properties fo:font-weight="bold" fo:background-color="#ffff00" style:font-weight-asian="bold"/>
    </style:style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/>
    <style:style style:name="WW8Num5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/>
    <style:style style:name="WW8Num6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/>
    <style:style style:name="WW8Num62z0" style:family="text"/>
    <style:style style:name="WW8Num63z0" style:family="text"/>
    <style:style style:name="WW8Num6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size="12pt" style:font-size-asian="12pt"/>
    </style:style>
    <style:style style:name="WW8Num65z0" style:family="text"/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fo:background-color="#ffff00"/>
    </style:style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/>
    <style:style style:name="WW8Num70z0" style:family="text"/>
    <style:style style:name="WW8Num7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background-color="#ffff00"/>
    </style:style>
    <style:style style:name="WW8Num72z0" style:family="text"/>
    <style:style style:name="WW8Num73z0" style:family="text">
      <style:text-properties fo:font-size="12pt" style:font-size-asian="12pt"/>
    </style:style>
    <style:style style:name="WW8Num74z0" style:family="text"/>
    <style:style style:name="WW8Num7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/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0z0" style:family="text">
      <style:text-properties fo:background-color="#ffff00"/>
    </style:style>
    <style:style style:name="WW8Num81z0" style:family="text"/>
    <style:style style:name="WW8Num82z0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8Num83z0" style:family="text"/>
    <style:style style:name="WW8Num8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4z0" style:family="text"/>
    <style:style style:name="WW8Num84z1" style:family="text"/>
    <style:style style:name="WW8Num84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5z0" style:family="text"/>
    <style:style style:name="WW8Num85z1" style:family="text"/>
    <style:style style:name="WW8Num85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6z0" style:family="text"/>
    <style:style style:name="WW8Num86z1" style:family="text"/>
    <style:style style:name="WW8Num86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7z0" style:family="text"/>
    <style:style style:name="WW8Num87z1" style:family="text"/>
    <style:style style:name="WW8Num87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8z0" style:family="text"/>
    <style:style style:name="WW8Num88z1" style:family="text"/>
    <style:style style:name="WW8Num88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9z0" style:family="text"/>
    <style:style style:name="WW8Num89z1" style:family="text"/>
    <style:style style:name="WW8Num89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90z0" style:family="text"/>
    <style:style style:name="WW8Num90z1" style:family="text"/>
    <style:style style:name="WW8Num90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91z0" style:family="text"/>
    <style:style style:name="WW8Num91z1" style:family="text"/>
    <style:style style:name="WW8Num91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92z0" style:family="text"/>
    <style:style style:name="WW8Num92z1" style:family="text"/>
    <style:style style:name="WW8Num92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4" style:family="text">
      <style:text-properties fo:font-size="12pt" style:font-size-asian="12pt"/>
    </style:style>
    <style:style style:name="WW8Num28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2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1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2" style:family="text"/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1" style:family="text"/>
    <style:style style:name="WW8Num8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3z2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/>
    <style:style style:name="WW8Num9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fo:font-size="12pt" style:font-size-asian="12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0" style:family="text">
      <style:text-properties fo:background-color="#ffff00"/>
    </style:style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>
      <style:text-properties fo:font-size="12pt" style:font-size-asian="12pt"/>
    </style:style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background-color="#ffff00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size="12pt" style:font-size-asian="12pt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9z0" style:family="text">
      <style:text-properties fo:background-color="#ffff00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style:font-name="Times New Roman" fo:font-family="'Times New Roman'" style:font-family-generic="roman" style:font-pitch="variable" fo:background-color="#ffff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0" style:family="text"/>
    <style:style style:name="WW8Num13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24kjd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6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number>
      <text:list-level-style-number text:level="3" text:style-name="WW8Num6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5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6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9" text:style-name="WW8Num6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</text:list-level-style-number>
      <text:list-level-style-bullet text:level="3" text:style-name="WW8Num7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 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9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bullet text:level="3" text:style-name="WW8Num19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23cm" fo:text-indent="-0.67cm" fo:margin-left="1.9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3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bullet text:level="3" text:style-name="WW8Num37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7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7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bullet text:level="3" text:style-name="WW8Num38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8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8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8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8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8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8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number text:level="3" text:style-name="WW8Num52z0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919cm" fo:text-indent="-0.67cm" fo:margin-left="1.9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text:style-name="WW8Num59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59z2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4" text:style-name="WW8Num59z2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59z2" style:num-suffix="." text:bullet-char="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Symbol"/>
      </text:list-level-style-bullet>
      <text:list-level-style-bullet text:level="6" text:style-name="WW8Num59z2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7" text:style-name="WW8Num59z2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59z2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9" text:style-name="WW8Num59z2" style:num-suffix="." text:bullet-char="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bullet text:level="3" text:style-name="WW8Num60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0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0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0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0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0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0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3z1" style:num-suffix=".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bullet text:level="3" text:style-name="WW8Num63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3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3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3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3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3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3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0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0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0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0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0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0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0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0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74z1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5z1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bullet text:level="3" text:style-name="WW8Num75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5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5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5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5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9z1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bullet text:level="3" text:style-name="WW8Num79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9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9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9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9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83z1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number text:level="3" text:style-name="WW8Num83z0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83z3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5" text:style-name="WW8Num83z1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83z1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8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83z1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83z1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4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4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4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4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4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4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5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5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5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5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5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5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5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6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6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6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6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6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6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6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7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7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7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7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7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7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7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7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8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8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8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8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8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8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8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8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9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9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9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9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9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9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9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9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0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0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0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0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0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0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0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0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1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1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1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1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1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1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1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1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2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2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2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2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2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2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2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l sottoscritto ……………</dc:title>
    <meta:initial-creator>MT14145</meta:initial-creator>
    <meta:creation-date>2021-01-26T07:58:00</meta:creation-date>
    <dc:date>2021-02-03T09:04:32.835000000</dc:date>
    <meta:print-date>2021-02-03T08:57:07.810000000</meta:print-date>
    <meta:editing-cycles>121</meta:editing-cycles>
    <meta:editing-duration>PT19H19M14S</meta:editing-duration>
    <meta:generator>LibreOffice/6.3.4.2$Windows_X86_64 LibreOffice_project/60da17e045e08f1793c57c00ba83cdfce946d0aa</meta:generator>
    <meta:document-statistic meta:table-count="0" meta:image-count="0" meta:object-count="0" meta:page-count="10" meta:paragraph-count="221" meta:word-count="2787" meta:character-count="19840" meta:non-whitespace-character-count="17185"/>
  </office:meta>
</office:document-meta>
</file>