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Wingdings1" svg:font-family="Wingdings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-Bold" svg:font-family="Times-Bold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5" style:family="table">
      <style:table-properties style:width="17.607cm" fo:margin-left="0cm" fo:margin-right="-0.012cm" table:align="margins" style:writing-mode="lr-tb"/>
    </style:style>
    <style:style style:name="Tabella5.A" style:family="table-column">
      <style:table-column-properties style:column-width="7.793cm" style:rel-column-width="29005*"/>
    </style:style>
    <style:style style:name="Tabella5.B" style:family="table-column">
      <style:table-column-properties style:column-width="1.764cm" style:rel-column-width="6565*"/>
    </style:style>
    <style:style style:name="Tabella5.C" style:family="table-column">
      <style:table-column-properties style:column-width="6.71cm" style:rel-column-width="24974*"/>
    </style:style>
    <style:style style:name="Tabella5.D" style:family="table-column">
      <style:table-column-properties style:column-width="1.341cm" style:rel-column-width="4991*"/>
    </style:style>
    <style:style style:name="Tabella5.1" style:family="table-row">
      <style:table-row-properties style:min-row-height="0.011cm"/>
    </style:style>
    <style:style style:name="Tabella5.A1" style:family="table-cell">
      <style:table-cell-properties fo:background-color="#dddddd" fo:padding="0.097cm" fo:border="1pt solid #000000">
        <style:background-image/>
      </style:table-cell-properties>
    </style:style>
    <style:style style:name="Tabella5.2" style:family="table-row">
      <style:table-row-properties style:min-row-height="0.711cm"/>
    </style:style>
    <style:style style:name="Tabel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A13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5.A14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5.B14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5.C14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5.D14" style:family="table-cell">
      <style:table-cell-properties style:vertical-align="middle" fo:padding="0.097cm" fo:border-left="0.5pt solid #000000" fo:border-right="0.5pt solid #000000" fo:border-top="none" fo:border-bottom="0.05pt solid #000000"/>
    </style:style>
    <style:style style:name="Tabella5.A15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B15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C15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D15" style:family="table-cell">
      <style:table-cell-properties style:vertical-align="middle" fo:padding="0.097cm" fo:border="0.5pt solid #000000"/>
    </style:style>
    <style:style style:name="Tabella5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1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1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1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C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C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2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B2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C2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D21" style:family="table-cell">
      <style:table-cell-properties style:vertical-align="middle" fo:padding="0.097cm" fo:border="0.5pt solid #000000"/>
    </style:style>
    <style:style style:name="Tabella5.22" style:family="table-row">
      <style:table-row-properties style:min-row-height="0.75cm"/>
    </style:style>
    <style:style style:name="Tabella5.A2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B24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C2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D24" style:family="table-cell">
      <style:table-cell-properties style:vertical-align="middle" fo:padding="0.097cm" fo:border="0.5pt solid #000000"/>
    </style:style>
    <style:style style:name="Tabella5.A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C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" style:family="table">
      <style:table-properties style:width="17.607cm" fo:margin-left="0cm" fo:margin-right="-0.012cm" table:align="margins" style:writing-mode="lr-tb"/>
    </style:style>
    <style:style style:name="Tabella4.A" style:family="table-column">
      <style:table-column-properties style:column-width="7.793cm" style:rel-column-width="29005*"/>
    </style:style>
    <style:style style:name="Tabella4.B" style:family="table-column">
      <style:table-column-properties style:column-width="1.764cm" style:rel-column-width="6565*"/>
    </style:style>
    <style:style style:name="Tabella4.C" style:family="table-column">
      <style:table-column-properties style:column-width="6.71cm" style:rel-column-width="24974*"/>
    </style:style>
    <style:style style:name="Tabella4.D" style:family="table-column">
      <style:table-column-properties style:column-width="1.341cm" style:rel-column-width="4991*"/>
    </style:style>
    <style:style style:name="Tabella4.1" style:family="table-row">
      <style:table-row-properties style:min-row-height="0.011cm"/>
    </style:style>
    <style:style style:name="Tabella4.A1" style:family="table-cell">
      <style:table-cell-properties fo:background-color="#dddddd" fo:padding="0.097cm" fo:border="1pt solid #000000">
        <style:background-image/>
      </style:table-cell-properties>
    </style:style>
    <style:style style:name="Tabella4.2" style:family="table-row">
      <style:table-row-properties style:min-row-height="0.711cm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4.A13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4.A14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4.B14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4.C14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4.D14" style:family="table-cell">
      <style:table-cell-properties style:vertical-align="middle" fo:padding="0.097cm" fo:border-left="0.5pt solid #000000" fo:border-right="0.5pt solid #000000" fo:border-top="none" fo:border-bottom="0.05pt solid #000000"/>
    </style:style>
    <style:style style:name="Tabella4.A15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B15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C15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D15" style:family="table-cell">
      <style:table-cell-properties style:vertical-align="middle" fo:padding="0.097cm" fo:border="0.5pt solid #000000"/>
    </style:style>
    <style:style style:name="Tabella4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1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1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1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C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C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2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B2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C2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D21" style:family="table-cell">
      <style:table-cell-properties style:vertical-align="middle" fo:padding="0.097cm" fo:border="0.5pt solid #000000"/>
    </style:style>
    <style:style style:name="Tabella4.22" style:family="table-row">
      <style:table-row-properties style:min-row-height="0.75cm"/>
    </style:style>
    <style:style style:name="Tabella4.A2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B24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C2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D24" style:family="table-cell">
      <style:table-cell-properties style:vertical-align="middle" fo:padding="0.097cm" fo:border="0.5pt solid #000000"/>
    </style:style>
    <style:style style:name="Tabella4.A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C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2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2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2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7.607cm" fo:margin-left="0cm" fo:margin-right="-0.012cm" table:align="margins" style:writing-mode="lr-tb"/>
    </style:style>
    <style:style style:name="Tabella2.A" style:family="table-column">
      <style:table-column-properties style:column-width="7.793cm" style:rel-column-width="29005*"/>
    </style:style>
    <style:style style:name="Tabella2.B" style:family="table-column">
      <style:table-column-properties style:column-width="1.764cm" style:rel-column-width="6565*"/>
    </style:style>
    <style:style style:name="Tabella2.C" style:family="table-column">
      <style:table-column-properties style:column-width="6.71cm" style:rel-column-width="24974*"/>
    </style:style>
    <style:style style:name="Tabella2.D" style:family="table-column">
      <style:table-column-properties style:column-width="1.341cm" style:rel-column-width="4991*"/>
    </style:style>
    <style:style style:name="Tabella2.1" style:family="table-row">
      <style:table-row-properties style:min-row-height="0.011cm"/>
    </style:style>
    <style:style style:name="Tabella2.A1" style:family="table-cell">
      <style:table-cell-properties fo:background-color="#dddddd" fo:padding="0.097cm" fo:border="1pt solid #000000">
        <style:background-image/>
      </style:table-cell-properties>
    </style:style>
    <style:style style:name="Tabella2.2" style:family="table-row">
      <style:table-row-properties style:min-row-height="0.711cm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2.A13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2.A14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2.B14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2.C14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2.D14" style:family="table-cell">
      <style:table-cell-properties style:vertical-align="middle" fo:padding="0.097cm" fo:border-left="0.5pt solid #000000" fo:border-right="0.5pt solid #000000" fo:border-top="none" fo:border-bottom="0.05pt solid #000000"/>
    </style:style>
    <style:style style:name="Tabella2.A15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B15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C15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D15" style:family="table-cell">
      <style:table-cell-properties style:vertical-align="middle" fo:padding="0.097cm" fo:border="0.5pt solid #000000"/>
    </style:style>
    <style:style style:name="Tabella2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1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1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C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1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C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C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C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2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B2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C2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D21" style:family="table-cell">
      <style:table-cell-properties style:vertical-align="middle" fo:padding="0.097cm" fo:border="0.5pt solid #000000"/>
    </style:style>
    <style:style style:name="Tabella2.22" style:family="table-row">
      <style:table-row-properties style:min-row-height="0.75cm"/>
    </style:style>
    <style:style style:name="Tabella2.A2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B24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C2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D24" style:family="table-cell">
      <style:table-cell-properties style:vertical-align="middle" fo:padding="0.097cm" fo:border="0.5pt solid #000000"/>
    </style:style>
    <style:style style:name="Tabella2.A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C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C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C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C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Times New Roman" fo:background-color="transparen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it" fo:country="IT" officeooo:rsid="00230faa" officeooo:paragraph-rsid="00230fa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it" fo:country="IT" officeooo:rsid="00230faa" officeooo:paragraph-rsid="005756a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it" fo:country="IT" officeooo:rsid="00230faa" officeooo:paragraph-rsid="00593d0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start" style:justify-single-word="false"/>
      <style:text-properties fo:background-color="transparent"/>
    </style:style>
    <style:style style:name="P11" style:family="paragraph" style:parent-style-name="Standard">
      <style:paragraph-properties fo:text-align="start" style:justify-single-word="false"/>
      <style:text-properties officeooo:paragraph-rsid="005756a5" fo:background-color="transparent"/>
    </style:style>
    <style:style style:name="P12" style:family="paragraph" style:parent-style-name="Standard">
      <style:paragraph-properties fo:text-align="start" style:justify-single-word="false"/>
      <style:text-properties officeooo:paragraph-rsid="00593d06" fo:background-color="transparent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bold" officeooo:paragraph-rsid="00593d06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officeooo:paragraph-rsid="002ed719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officeooo:paragraph-rsid="005756a5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officeooo:paragraph-rsid="002fff2b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6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7" style:family="paragraph" style:parent-style-name="Standard">
      <style:paragraph-properties fo:margin-left="0cm" fo:margin-right="0.127cm" fo:text-indent="0cm" style:auto-text-indent="false">
        <style:tab-stops>
          <style:tab-stop style:position="2.03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3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none" fo:font-weight="bold" fo:background-color="transparent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.127cm" fo:text-indent="0cm" style:auto-text-indent="false"/>
      <style:text-properties style:font-name="Times New Roman" fo:background-color="transparent"/>
    </style:style>
    <style:style style:name="P3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3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.5pt" officeooo:paragraph-rsid="0036df45" fo:background-color="transparent" style:font-size-asian="10.5pt" style:font-size-complex="10.5pt"/>
    </style:style>
    <style:style style:name="P3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text-transform="uppercase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3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NewRomanPSMT" fo:font-size="11pt" fo:font-style="normal" fo:font-weight="bold" fo:background-color="transparent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3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loext:opacity="100%" style:font-name="Times New Roman" fo:font-size="11pt" style:text-underline-style="none" fo:font-weight="bold" fo:background-color="transparent" style:font-size-asian="11pt" style:font-weight-asian="bold" style:font-size-complex="11pt"/>
    </style:style>
    <style:style style:name="P38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" fo:font-size="11pt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.127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40" style:family="paragraph" style:parent-style-name="Standard">
      <style:paragraph-properties fo:margin-left="0cm" fo:margin-right="0.127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1pt" fo:background-color="transparent" style:font-size-asian="11pt" style:font-size-complex="11pt"/>
    </style:style>
    <style:style style:name="P41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2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officeooo:paragraph-rsid="003afbd2" fo:background-color="transparent" style:font-size-asian="11pt" style:font-size-complex="11pt"/>
    </style:style>
    <style:style style:name="P43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44" style:family="paragraph" style:parent-style-name="Text_20_body">
      <style:paragraph-properties fo:margin-left="0cm" fo:margin-right="0.127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officeooo:paragraph-rsid="002ed719" fo:background-color="transparent" style:font-size-asian="11pt" style:font-weight-asian="normal" style:font-size-complex="11pt"/>
    </style:style>
    <style:style style:name="P45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officeooo:paragraph-rsid="005756a5" fo:background-color="transparent" style:font-size-asian="11pt" style:font-weight-asian="normal" style:font-size-complex="11pt" style:font-weight-complex="normal"/>
    </style:style>
    <style:style style:name="P46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officeooo:paragraph-rsid="003afbd2" fo:background-color="transparent"/>
    </style:style>
    <style:style style:name="P47" style:family="paragraph" style:parent-style-name="Table_20_Contents">
      <style:paragraph-properties fo:margin-left="0cm" fo:margin-right="0.127cm" fo:text-align="center" style:justify-single-word="false" fo:text-indent="0cm" style:auto-text-indent="false"/>
      <style:text-properties fo:text-transform="uppercase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48" style:family="paragraph" style:parent-style-name="Standard">
      <style:paragraph-properties fo:margin-left="0cm" fo:margin-right="0.127cm" fo:margin-top="0cm" fo:margin-bottom="0.101cm" style:contextual-spacing="false" fo:text-align="justify" style:justify-single-word="false" fo:text-indent="0cm" style:auto-text-indent="false"/>
      <style:text-properties fo:font-variant="normal" fo:text-transform="none" style:text-line-through-style="none" style:text-line-through-type="none" style:font-name="Times New Roman" fo:font-size="11pt" fo:font-style="normal" fo:font-weight="normal" officeooo:paragraph-rsid="001d2304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9" style:family="paragraph" style:parent-style-name="Standard">
      <style:paragraph-properties fo:margin-left="0cm" fo:margin-right="0.127cm" fo:margin-top="0cm" fo:margin-bottom="0.101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50" style:family="paragraph" style:parent-style-name="Standard">
      <style:paragraph-properties fo:margin-left="0cm" fo:margin-right="0.127cm" fo:margin-top="0cm" fo:margin-bottom="0.101cm" style:contextual-spacing="false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1" style:family="paragraph" style:parent-style-name="Standard">
      <style:paragraph-properties fo:margin-left="0cm" fo:margin-right="0.127cm" fo:margin-top="0.199cm" fo:margin-bottom="0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2" style:family="paragraph" style:parent-style-name="Standard">
      <style:paragraph-properties fo:margin-left="0cm" fo:margin-right="0.127cm" fo:margin-top="0.199cm" fo:margin-bottom="0cm" style:contextual-spacing="false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fo:color="#000000" loext:opacity="100%" style:font-name="Times New Roman" fo:font-size="11pt" fo:font-style="normal" officeooo:paragraph-rsid="00273b07" fo:background-color="transparent" style:font-size-asian="11pt" style:font-style-asian="normal" style:font-size-complex="11pt" style:font-style-complex="normal"/>
    </style:style>
    <style:style style:name="P53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55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6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355e1a" fo:background-color="transparent" style:font-size-asian="11pt" style:font-weight-asian="bold" style:font-size-complex="11pt"/>
    </style:style>
    <style:style style:name="P57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fo:color="#000000" loext:opacity="100%" style:font-name="Liberation Serif" fo:font-size="11pt" fo:font-weight="normal" officeooo:paragraph-rsid="002cef58" fo:background-color="transparent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9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officeooo:paragraph-rsid="00355e1a"/>
    </style:style>
    <style:style style:name="P60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fo:color="#ff3333" loext:opacity="100%" style:font-name="Liberation Serif" fo:font-size="11pt" fo:font-weight="normal" officeooo:paragraph-rsid="0025b18f" fo:background-color="transparent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left="0cm" fo:margin-right="0.127cm" fo:margin-top="0.199cm" fo:margin-bottom="0.199cm" style:contextual-spacing="false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62" style:family="paragraph" style:parent-style-name="Preformatted_20_Text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3" style:family="paragraph" style:parent-style-name="Standard">
      <style:paragraph-properties fo:margin-left="0cm" fo:margin-right="0.101cm" fo:margin-top="0.191cm" fo:margin-bottom="0.19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Standard">
      <style:paragraph-properties fo:margin-left="0cm" fo:margin-right="0.101cm" fo:margin-top="0.191cm" fo:margin-bottom="0.19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65" style:family="paragraph" style:parent-style-name="Preformatted_20_Text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6" style:family="paragraph" style:parent-style-name="Preformatted_20_Text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fo:font-weight="normal" officeooo:paragraph-rsid="00355e1a" fo:background-color="transparent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bold" officeooo:paragraph-rsid="00296ec6" fo:background-color="transparent" style:font-size-asian="11pt" style:font-style-asian="normal" style:font-weight-asian="bold" style:font-size-complex="11pt" style:font-style-complex="normal" style:font-weight-complex="bold"/>
    </style:style>
    <style:style style:name="P69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1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72" style:family="paragraph" style:parent-style-name="Standard">
      <loext:graphic-properties draw:fill="none"/>
      <style:paragraph-properties fo:margin-left="0cm" fo:margin-right="0.101cm" fo:margin-top="0cm" fo:margin-bottom="0.199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fo:font-size="11pt" officeooo:paragraph-rsid="00273b07" fo:background-color="transparent" style:font-size-asian="11pt" style:font-size-complex="11pt"/>
    </style:style>
    <style:style style:name="P73" style:family="paragraph" style:parent-style-name="Text_20_body">
      <style:paragraph-properties fo:margin-left="0cm" fo:margin-right="0.101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variant="normal" fo:text-transform="none" fo:color="#000000" loext:opacity="10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Standard">
      <style:paragraph-properties fo:margin-left="0cm" fo:margin-right="0.101cm" fo:margin-top="0cm" fo:margin-bottom="0.10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75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fo:font-size="11pt" officeooo:paragraph-rsid="0028117d" fo:background-color="transparent" style:font-size-asian="11pt" style:font-size-complex="11pt"/>
    </style:style>
    <style:style style:name="P76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77" style:family="paragraph" style:parent-style-name="Standard">
      <style:paragraph-properties fo:margin-left="0.635cm" fo:margin-right="0.127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28117d" fo:background-color="transparent" style:font-size-asian="11pt" style:font-size-complex="11pt"/>
    </style:style>
    <style:style style:name="P78" style:family="paragraph" style:parent-style-name="Standard">
      <style:paragraph-properties fo:margin-left="0.635cm" fo:margin-right="0.127cm" fo:line-height="150%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79" style:family="paragraph" style:parent-style-name="Standard">
      <style:paragraph-properties fo:margin-left="0.635cm" fo:margin-right="0.127cm" fo:line-height="100%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80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background-color="transparent"/>
    </style:style>
    <style:style style:name="P81" style:family="paragraph" style:parent-style-name="Standard">
      <style:paragraph-properties fo:margin-left="0.635cm" fo:margin-right="0.127cm" fo:line-height="150%" fo:text-align="justify" style:justify-single-word="false" fo:text-indent="-0.635cm" style:auto-text-indent="false"/>
      <style:text-properties style:font-name="Times New Roman" fo:background-color="transparent"/>
    </style:style>
    <style:style style:name="P82" style:family="paragraph" style:parent-style-name="Standard">
      <style:paragraph-properties fo:margin-left="0.635cm" fo:margin-right="0.127cm" fo:margin-top="0.199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83" style:family="paragraph" style:parent-style-name="Standard">
      <style:paragraph-properties fo:margin-left="0.635cm" fo:margin-right="0.127cm" fo:margin-top="0.199cm" fo:margin-bottom="0.199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1pt" officeooo:paragraph-rsid="00273b07" fo:background-color="transparent" style:font-size-asian="11pt" style:font-size-complex="11pt"/>
    </style:style>
    <style:style style:name="P84" style:family="paragraph" style:parent-style-name="Standard">
      <style:paragraph-properties fo:margin-left="0.635cm" fo:margin-right="0.127cm" fo:margin-top="0cm" fo:margin-bottom="0.199cm" style:contextual-spacing="false" fo:line-height="100%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85" style:family="paragraph" style:parent-style-name="Standard">
      <style:paragraph-properties fo:margin-left="8.001cm" fo:margin-right="0.127cm" fo:text-indent="1cm" style:auto-text-indent="false"/>
      <style:text-properties style:font-name="Times New Roman" fo:font-size="11pt" fo:background-color="transparent" style:font-size-asian="11pt" style:font-size-complex="11pt"/>
    </style:style>
    <style:style style:name="P86" style:family="paragraph" style:parent-style-name="Standard">
      <style:paragraph-properties fo:margin-left="0.635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7" style:family="paragraph" style:parent-style-name="Standard">
      <style:paragraph-properties fo:margin-left="0.635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8" style:family="paragraph" style:parent-style-name="Standard">
      <style:paragraph-properties fo:margin-left="0.635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89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font-name="Times New Roman" fo:font-size="11pt" fo:background-color="transparent" style:font-size-asian="11pt" style:font-size-complex="11pt"/>
    </style:style>
    <style:style style:name="P90" style:family="paragraph" style:parent-style-name="Standard">
      <style:paragraph-properties fo:margin-left="0cm" fo:margin-right="0.127cm" fo:text-align="center" style:justify-single-word="false" fo:text-indent="1.249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91" style:family="paragraph" style:parent-style-name="Standard">
      <style:paragraph-properties fo:margin-left="0cm" fo:margin-right="0.127cm" fo:text-align="center" style:justify-single-word="false" fo:text-indent="1.249cm" style:auto-text-indent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92" style:family="paragraph" style:parent-style-name="Standard">
      <style:paragraph-properties fo:margin-left="0cm" fo:margin-right="0.127cm" fo:text-align="start" style:justify-single-word="false" fo:text-indent="1.249cm" style:auto-text-indent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93" style:family="paragraph" style:parent-style-name="Standard">
      <style:paragraph-properties fo:margin-left="0cm" fo:margin-right="0.127cm" fo:text-align="justify" style:justify-single-word="false" fo:text-indent="0.635cm" style:auto-text-indent="false"/>
      <style:text-properties style:font-name="Times New Roman" fo:font-size="11pt" fo:background-color="transparent" style:font-size-asian="11pt" style:font-size-complex="11pt"/>
    </style:style>
    <style:style style:name="P94" style:family="paragraph" style:parent-style-name="Standard">
      <style:paragraph-properties fo:margin-left="0cm" fo:margin-right="0.127cm" fo:line-height="150%" fo:text-align="justify" style:justify-single-word="false" fo:text-indent="0.635cm" style:auto-text-indent="false"/>
      <style:text-properties style:font-name="Times New Roman" fo:font-size="11pt" fo:background-color="transparent" style:font-size-asian="11pt" style:font-size-complex="11pt"/>
    </style:style>
    <style:style style:name="P95" style:family="paragraph" style:parent-style-name="Standard">
      <style:paragraph-properties fo:margin-left="0cm" fo:margin-right="0.127cm" fo:line-height="150%" fo:text-align="justify" style:justify-single-word="false" fo:text-indent="0.635cm" style:auto-text-indent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96" style:family="paragraph" style:parent-style-name="Standard">
      <style:paragraph-properties fo:margin-left="0cm" fo:margin-right="0.127cm" fo:text-align="justify" style:justify-single-word="false" fo:text-indent="0.635cm" style:auto-text-indent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97" style:family="paragraph" style:parent-style-name="Standard">
      <style:paragraph-properties fo:margin-left="0cm" fo:margin-right="0.127cm" fo:text-align="justify" style:justify-single-word="false" fo:text-indent="1cm" style:auto-text-indent="false"/>
      <style:text-properties style:font-name="Times New Roman" fo:background-color="transparent"/>
    </style:style>
    <style:style style:name="P98" style:family="paragraph" style:parent-style-name="Standard">
      <style:paragraph-properties fo:margin-left="0.026cm" fo:margin-right="0.127cm" fo:text-align="justify" style:justify-single-word="false" fo:orphans="2" fo:widows="2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99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00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" fo:font-size="11pt" officeooo:paragraph-rsid="002ed719" fo:background-color="transparent" style:font-size-asian="11pt" style:font-size-complex="11pt"/>
    </style:style>
    <style:style style:name="P101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" fo:background-color="transparent"/>
    </style:style>
    <style:style style:name="P102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font-size="13pt" fo:font-weight="bold" officeooo:paragraph-rsid="005756a5" style:font-size-asian="13pt" style:font-weight-asian="bold" style:font-size-complex="13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font-size="13pt" fo:font-weight="bold" officeooo:paragraph-rsid="00593d06" style:font-size-asian="13pt" style:font-weight-asian="bold" style:font-size-complex="13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font-size="13pt" fo:font-weight="bold" officeooo:paragraph-rsid="005756a5" fo:background-color="transparent" style:font-size-asian="13pt" style:font-weight-asian="bold" style:font-size-complex="13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font-size="13pt" fo:font-weight="bold" officeooo:paragraph-rsid="00593d06" fo:background-color="transparent" style:font-size-asian="13pt" style:font-weight-asian="bold" style:font-size-complex="13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font-size="11pt" fo:font-weight="bold" officeooo:paragraph-rsid="005756a5" style:font-size-asian="11pt" style:font-weight-asian="bold" style:font-size-complex="11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font-size="11pt" fo:font-weight="bold" officeooo:paragraph-rsid="00593d06" style:font-size-asian="11pt" style:font-weight-asian="bold" style:font-size-complex="11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font-size="11pt" fo:font-weight="bold" officeooo:paragraph-rsid="005756a5" fo:background-color="transparent" style:font-size-asian="11pt" style:font-weight-asian="bold" style:font-size-complex="11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font-size="11pt" fo:font-weight="bold" officeooo:paragraph-rsid="00593d06" fo:background-color="transparent" style:font-size-asian="11pt" style:font-weight-asian="bold" style:font-size-complex="11pt" style:font-weight-complex="bold"/>
    </style:style>
    <style:style style:name="P114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15" style:family="paragraph" style:parent-style-name="Table_20_Contents">
      <style:paragraph-properties fo:text-align="justify" style:justify-single-word="false"/>
      <style:text-properties officeooo:paragraph-rsid="005756a5" fo:background-color="transparent"/>
    </style:style>
    <style:style style:name="P116" style:family="paragraph" style:parent-style-name="Table_20_Contents">
      <style:paragraph-properties fo:text-align="justify" style:justify-single-word="false"/>
      <style:text-properties officeooo:paragraph-rsid="00593d06" fo:background-color="transparent"/>
    </style:style>
    <style:style style:name="P117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18" style:family="paragraph" style:parent-style-name="Table_20_Contents">
      <style:paragraph-properties fo:text-align="center" style:justify-single-word="false"/>
      <style:text-properties officeooo:paragraph-rsid="005756a5" fo:background-color="transparent"/>
    </style:style>
    <style:style style:name="P119" style:family="paragraph" style:parent-style-name="Table_20_Contents">
      <style:paragraph-properties fo:text-align="center" style:justify-single-word="false"/>
      <style:text-properties officeooo:paragraph-rsid="00593d06" fo:background-color="transparent"/>
    </style:style>
    <style:style style:name="P120" style:family="paragraph" style:parent-style-name="Table_20_Contents">
      <style:paragraph-properties fo:text-align="center" style:justify-single-word="false"/>
      <style:text-properties officeooo:rsid="001d2304" officeooo:paragraph-rsid="001d2304" fo:background-color="transparent"/>
    </style:style>
    <style:style style:name="P121" style:family="paragraph" style:parent-style-name="Table_20_Contents">
      <style:paragraph-properties fo:text-align="center" style:justify-single-word="false"/>
      <style:text-properties officeooo:rsid="001d2304" officeooo:paragraph-rsid="005756a5" fo:background-color="transparent"/>
    </style:style>
    <style:style style:name="P122" style:family="paragraph" style:parent-style-name="Table_20_Contents">
      <style:paragraph-properties fo:text-align="center" style:justify-single-word="false"/>
      <style:text-properties officeooo:rsid="001d2304" officeooo:paragraph-rsid="00593d06" fo:background-color="transparent"/>
    </style:style>
    <style:style style:name="P123" style:family="paragraph" style:parent-style-name="Table_20_Contents">
      <style:paragraph-properties fo:text-align="center" style:justify-single-word="false"/>
      <style:text-properties officeooo:rsid="004ffe92" officeooo:paragraph-rsid="004ffe92" fo:background-color="transparent"/>
    </style:style>
    <style:style style:name="P124" style:family="paragraph" style:parent-style-name="Table_20_Contents">
      <style:paragraph-properties fo:text-align="center" style:justify-single-word="false"/>
      <style:text-properties officeooo:rsid="004ffe92" officeooo:paragraph-rsid="005756a5" fo:background-color="transparent"/>
    </style:style>
    <style:style style:name="P125" style:family="paragraph" style:parent-style-name="Table_20_Contents">
      <style:paragraph-properties fo:text-align="center" style:justify-single-word="false"/>
      <style:text-properties officeooo:rsid="004ffe92" officeooo:paragraph-rsid="00593d06" fo:background-color="transparent"/>
    </style:style>
    <style:style style:name="P126" style:family="paragraph" style:parent-style-name="Table_20_Contents">
      <style:paragraph-properties fo:text-align="justify" style:justify-single-word="false"/>
      <style:text-properties officeooo:rsid="004ffe92" officeooo:paragraph-rsid="004ffe92" fo:background-color="transparent"/>
    </style:style>
    <style:style style:name="P127" style:family="paragraph" style:parent-style-name="Table_20_Contents">
      <style:paragraph-properties fo:text-align="justify" style:justify-single-word="false"/>
      <style:text-properties officeooo:rsid="004ffe92" officeooo:paragraph-rsid="0051bf0d" fo:background-color="transparent"/>
    </style:style>
    <style:style style:name="P128" style:family="paragraph" style:parent-style-name="Table_20_Contents">
      <style:paragraph-properties fo:text-align="justify" style:justify-single-word="false"/>
      <style:text-properties officeooo:rsid="004ffe92" officeooo:paragraph-rsid="005756a5" fo:background-color="transparent"/>
    </style:style>
    <style:style style:name="P129" style:family="paragraph" style:parent-style-name="Table_20_Contents">
      <style:paragraph-properties fo:text-align="justify" style:justify-single-word="false"/>
      <style:text-properties officeooo:rsid="004ffe92" officeooo:paragraph-rsid="00593d06" fo:background-color="transparent"/>
    </style:style>
    <style:style style:name="P130" style:family="paragraph" style:parent-style-name="Table_20_Contents">
      <style:paragraph-properties fo:text-align="justify" style:justify-single-word="false"/>
      <style:text-properties officeooo:rsid="004ffe92" officeooo:paragraph-rsid="005bd3be" fo:background-color="transparent"/>
    </style:style>
    <style:style style:name="P131" style:family="paragraph" style:parent-style-name="Table_20_Contents">
      <style:paragraph-properties fo:text-align="center" style:justify-single-word="false"/>
      <style:text-properties officeooo:rsid="0051bf0d" officeooo:paragraph-rsid="0051bf0d" fo:background-color="transparent"/>
    </style:style>
    <style:style style:name="P132" style:family="paragraph" style:parent-style-name="Table_20_Contents">
      <style:paragraph-properties fo:text-align="center" style:justify-single-word="false"/>
      <style:text-properties officeooo:rsid="0051bf0d" officeooo:paragraph-rsid="005756a5" fo:background-color="transparent"/>
    </style:style>
    <style:style style:name="P133" style:family="paragraph" style:parent-style-name="Table_20_Contents">
      <style:paragraph-properties fo:text-align="center" style:justify-single-word="false"/>
      <style:text-properties officeooo:rsid="0051bf0d" officeooo:paragraph-rsid="00593d06" fo:background-color="transparent"/>
    </style:style>
    <style:style style:name="P134" style:family="paragraph" style:parent-style-name="Table_20_Contents">
      <style:paragraph-properties fo:text-align="justify" style:justify-single-word="false"/>
      <style:text-properties officeooo:rsid="0051bf0d" officeooo:paragraph-rsid="0051bf0d" fo:background-color="transparent"/>
    </style:style>
    <style:style style:name="P135" style:family="paragraph" style:parent-style-name="Table_20_Contents">
      <style:paragraph-properties fo:text-align="justify" style:justify-single-word="false"/>
      <style:text-properties officeooo:rsid="0051bf0d" officeooo:paragraph-rsid="005756a5" fo:background-color="transparent"/>
    </style:style>
    <style:style style:name="P136" style:family="paragraph" style:parent-style-name="Table_20_Contents">
      <style:paragraph-properties fo:text-align="justify" style:justify-single-word="false"/>
      <style:text-properties officeooo:rsid="0051bf0d" officeooo:paragraph-rsid="00593d06" fo:background-color="transparent"/>
    </style:style>
    <style:style style:name="P137" style:family="paragraph" style:parent-style-name="Table_20_Contents">
      <style:paragraph-properties fo:text-align="center" style:justify-single-word="false"/>
      <style:text-properties officeooo:rsid="0049e35e" officeooo:paragraph-rsid="0049e35e" fo:background-color="transparent"/>
    </style:style>
    <style:style style:name="P138" style:family="paragraph" style:parent-style-name="Table_20_Contents">
      <style:paragraph-properties fo:text-align="center" style:justify-single-word="false"/>
      <style:text-properties officeooo:rsid="0049e35e" officeooo:paragraph-rsid="005756a5" fo:background-color="transparent"/>
    </style:style>
    <style:style style:name="P139" style:family="paragraph" style:parent-style-name="Table_20_Contents">
      <style:paragraph-properties fo:text-align="center" style:justify-single-word="false"/>
      <style:text-properties officeooo:rsid="0049e35e" officeooo:paragraph-rsid="00593d06" fo:background-color="transparent"/>
    </style:style>
    <style:style style:name="P140" style:family="paragraph" style:parent-style-name="Table_20_Contents">
      <style:paragraph-properties fo:text-align="start" style:justify-single-word="false"/>
      <style:text-properties officeooo:paragraph-rsid="005756a5" fo:background-color="transparent"/>
    </style:style>
    <style:style style:name="P141" style:family="paragraph" style:parent-style-name="Table_20_Contents">
      <style:paragraph-properties fo:text-align="center" style:justify-single-word="false"/>
      <style:text-properties officeooo:rsid="004e1853" officeooo:paragraph-rsid="004e1853" fo:background-color="transparent"/>
    </style:style>
    <style:style style:name="P142" style:family="paragraph" style:parent-style-name="Table_20_Contents">
      <style:paragraph-properties fo:text-align="center" style:justify-single-word="false"/>
      <style:text-properties officeooo:rsid="004e1853" officeooo:paragraph-rsid="005756a5" fo:background-color="transparent"/>
    </style:style>
    <style:style style:name="P143" style:family="paragraph" style:parent-style-name="Table_20_Contents">
      <style:paragraph-properties fo:text-align="center" style:justify-single-word="false"/>
      <style:text-properties officeooo:rsid="004e1853" officeooo:paragraph-rsid="00593d06" fo:background-color="transparent"/>
    </style:style>
    <style:style style:name="P144" style:family="paragraph" style:parent-style-name="Table_20_Contents">
      <style:paragraph-properties fo:text-align="center" style:justify-single-word="false"/>
      <style:text-properties officeooo:rsid="00475dcf" officeooo:paragraph-rsid="00475dcf" fo:background-color="transparent"/>
    </style:style>
    <style:style style:name="P145" style:family="paragraph" style:parent-style-name="Table_20_Contents">
      <style:paragraph-properties fo:text-align="center" style:justify-single-word="false"/>
      <style:text-properties officeooo:rsid="00475dcf" officeooo:paragraph-rsid="005756a5" fo:background-color="transparent"/>
    </style:style>
    <style:style style:name="P146" style:family="paragraph" style:parent-style-name="Table_20_Contents">
      <style:paragraph-properties fo:text-align="center" style:justify-single-word="false"/>
      <style:text-properties officeooo:rsid="00475dcf" officeooo:paragraph-rsid="00593d06" fo:background-color="transparent"/>
    </style:style>
    <style:style style:name="P147" style:family="paragraph" style:parent-style-name="Table_20_Contents">
      <style:paragraph-properties fo:text-align="justify" style:justify-single-word="false"/>
      <style:text-properties officeooo:rsid="001eb437" officeooo:paragraph-rsid="001eb437" fo:background-color="transparent"/>
    </style:style>
    <style:style style:name="P148" style:family="paragraph" style:parent-style-name="Table_20_Contents">
      <style:paragraph-properties fo:text-align="justify" style:justify-single-word="false"/>
      <style:text-properties officeooo:rsid="001eb437" officeooo:paragraph-rsid="005756a5" fo:background-color="transparent"/>
    </style:style>
    <style:style style:name="P149" style:family="paragraph" style:parent-style-name="Table_20_Contents">
      <style:paragraph-properties fo:text-align="justify" style:justify-single-word="false"/>
      <style:text-properties officeooo:rsid="001eb437" officeooo:paragraph-rsid="00593d06" fo:background-color="transparent"/>
    </style:style>
    <style:style style:name="P150" style:family="paragraph" style:parent-style-name="Table_20_Contents">
      <style:paragraph-properties fo:text-align="center" style:justify-single-word="false"/>
      <style:text-properties officeooo:rsid="0022793c" officeooo:paragraph-rsid="0022793c" fo:background-color="transparent"/>
    </style:style>
    <style:style style:name="P151" style:family="paragraph" style:parent-style-name="Table_20_Contents">
      <style:paragraph-properties fo:text-align="center" style:justify-single-word="false"/>
      <style:text-properties officeooo:rsid="0022793c" officeooo:paragraph-rsid="005756a5" fo:background-color="transparent"/>
    </style:style>
    <style:style style:name="P152" style:family="paragraph" style:parent-style-name="Table_20_Contents">
      <style:paragraph-properties fo:text-align="center" style:justify-single-word="false"/>
      <style:text-properties officeooo:rsid="0022793c" officeooo:paragraph-rsid="00593d06" fo:background-color="transparent"/>
    </style:style>
    <style:style style:name="P153" style:family="paragraph" style:parent-style-name="Table_20_Contents">
      <style:paragraph-properties fo:text-align="center" style:justify-single-word="false"/>
      <style:text-properties officeooo:rsid="00230faa" officeooo:paragraph-rsid="00230faa" fo:background-color="transparent"/>
    </style:style>
    <style:style style:name="P154" style:family="paragraph" style:parent-style-name="Table_20_Contents">
      <style:paragraph-properties fo:text-align="center" style:justify-single-word="false"/>
      <style:text-properties officeooo:rsid="00230faa" officeooo:paragraph-rsid="005756a5" fo:background-color="transparent"/>
    </style:style>
    <style:style style:name="P155" style:family="paragraph" style:parent-style-name="Table_20_Contents">
      <style:paragraph-properties fo:text-align="center" style:justify-single-word="false"/>
      <style:text-properties officeooo:rsid="00230faa" officeooo:paragraph-rsid="00593d06" fo:background-color="transparent"/>
    </style:style>
    <style:style style:name="P156" style:family="paragraph" style:parent-style-name="Table_20_Contents">
      <style:paragraph-properties fo:text-align="center" style:justify-single-word="false"/>
      <style:text-properties officeooo:rsid="003c2a31" officeooo:paragraph-rsid="003c2a31" fo:background-color="transparent"/>
    </style:style>
    <style:style style:name="P157" style:family="paragraph" style:parent-style-name="Table_20_Contents">
      <style:paragraph-properties fo:text-align="center" style:justify-single-word="false"/>
      <style:text-properties officeooo:rsid="003c2a31" officeooo:paragraph-rsid="005756a5" fo:background-color="transparent"/>
    </style:style>
    <style:style style:name="P158" style:family="paragraph" style:parent-style-name="Table_20_Contents">
      <style:paragraph-properties fo:text-align="center" style:justify-single-word="false"/>
      <style:text-properties officeooo:rsid="003c2a31" officeooo:paragraph-rsid="00593d06" fo:background-color="transparent"/>
    </style:style>
    <style:style style:name="P159" style:family="paragraph" style:parent-style-name="Table_20_Contents">
      <style:paragraph-properties fo:text-align="center" style:justify-single-word="false"/>
      <style:text-properties officeooo:rsid="003d4f91" officeooo:paragraph-rsid="003d4f91" fo:background-color="transparent"/>
    </style:style>
    <style:style style:name="P160" style:family="paragraph" style:parent-style-name="Table_20_Contents">
      <style:paragraph-properties fo:text-align="center" style:justify-single-word="false"/>
      <style:text-properties officeooo:rsid="003d4f91" officeooo:paragraph-rsid="005756a5" fo:background-color="transparent"/>
    </style:style>
    <style:style style:name="P161" style:family="paragraph" style:parent-style-name="Table_20_Contents">
      <style:paragraph-properties fo:text-align="center" style:justify-single-word="false"/>
      <style:text-properties officeooo:rsid="003d4f91" officeooo:paragraph-rsid="00593d06" fo:background-color="transparent"/>
    </style:style>
    <style:style style:name="P162" style:family="paragraph" style:parent-style-name="Table_20_Contents">
      <style:paragraph-properties fo:text-align="center" style:justify-single-word="false"/>
      <style:text-properties officeooo:rsid="003dbf79" officeooo:paragraph-rsid="003dbf79" fo:background-color="transparent"/>
    </style:style>
    <style:style style:name="P163" style:family="paragraph" style:parent-style-name="Table_20_Contents">
      <style:paragraph-properties fo:text-align="center" style:justify-single-word="false"/>
      <style:text-properties officeooo:rsid="003dbf79" officeooo:paragraph-rsid="005756a5" fo:background-color="transparent"/>
    </style:style>
    <style:style style:name="P164" style:family="paragraph" style:parent-style-name="Table_20_Contents">
      <style:paragraph-properties fo:text-align="center" style:justify-single-word="false"/>
      <style:text-properties officeooo:rsid="003dbf79" officeooo:paragraph-rsid="00593d06" fo:background-color="transparent"/>
    </style:style>
    <style:style style:name="P165" style:family="paragraph" style:parent-style-name="Table_20_Contents">
      <style:paragraph-properties fo:text-align="center" style:justify-single-word="false"/>
      <style:text-properties officeooo:rsid="00537fb8" officeooo:paragraph-rsid="00537fb8" fo:background-color="transparent"/>
    </style:style>
    <style:style style:name="P166" style:family="paragraph" style:parent-style-name="Table_20_Contents">
      <style:paragraph-properties fo:text-align="center" style:justify-single-word="false"/>
      <style:text-properties officeooo:rsid="00537fb8" officeooo:paragraph-rsid="005756a5" fo:background-color="transparent"/>
    </style:style>
    <style:style style:name="P167" style:family="paragraph" style:parent-style-name="Table_20_Contents">
      <style:paragraph-properties fo:text-align="center" style:justify-single-word="false"/>
      <style:text-properties officeooo:rsid="00537fb8" officeooo:paragraph-rsid="00593d06" fo:background-color="transparent"/>
    </style:style>
    <style:style style:name="P168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officeooo:rsid="004ffe92" officeooo:paragraph-rsid="004ffe92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69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officeooo:rsid="004ffe92" officeooo:paragraph-rsid="005756a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0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officeooo:rsid="004ffe92" officeooo:paragraph-rsid="00593d0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4ffe92" officeooo:paragraph-rsid="004ffe92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4ffe92" officeooo:paragraph-rsid="005756a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4ffe92" officeooo:paragraph-rsid="00593d0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4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officeooo:rsid="0051bf0d" officeooo:paragraph-rsid="0051bf0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officeooo:rsid="0051bf0d" officeooo:paragraph-rsid="005756a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officeooo:rsid="0051bf0d" officeooo:paragraph-rsid="00593d0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7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officeooo:rsid="0051bf0d" officeooo:paragraph-rsid="0066078b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8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officeooo:rsid="0049e35e" officeooo:paragraph-rsid="0049e35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9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officeooo:rsid="0049e35e" officeooo:paragraph-rsid="005756a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80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officeooo:rsid="0049e35e" officeooo:paragraph-rsid="00593d0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8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officeooo:rsid="0042c130" officeooo:paragraph-rsid="0042c13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8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officeooo:rsid="0042c130" officeooo:paragraph-rsid="005756a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83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officeooo:rsid="0042c130" officeooo:paragraph-rsid="00593d0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8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42c130" officeooo:paragraph-rsid="0042c13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42c130" officeooo:paragraph-rsid="005756a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8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42c130" officeooo:paragraph-rsid="00593d0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8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4a5ad8" officeooo:paragraph-rsid="004a5ad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8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4a5ad8" officeooo:paragraph-rsid="005756a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8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4a5ad8" officeooo:paragraph-rsid="00593d0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90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officeooo:rsid="0041bd4e" officeooo:paragraph-rsid="0041bd4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9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officeooo:rsid="0041bd4e" officeooo:paragraph-rsid="005756a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9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language="it" fo:country="IT" officeooo:rsid="0041bd4e" officeooo:paragraph-rsid="00593d0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9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41bd4e" officeooo:paragraph-rsid="0041bd4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9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41bd4e" officeooo:paragraph-rsid="005756a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9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41bd4e" officeooo:paragraph-rsid="00593d0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96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0pt" fo:language="it" fo:country="IT" officeooo:rsid="0041bd4e" officeooo:paragraph-rsid="0041bd4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97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0pt" fo:language="it" fo:country="IT" officeooo:rsid="0041bd4e" officeooo:paragraph-rsid="005756a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98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0pt" fo:language="it" fo:country="IT" officeooo:rsid="0041bd4e" officeooo:paragraph-rsid="00593d0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99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0pt" fo:language="it" fo:country="IT" officeooo:rsid="00230faa" officeooo:paragraph-rsid="00230fa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00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0pt" fo:language="it" fo:country="IT" officeooo:rsid="00230faa" officeooo:paragraph-rsid="005756a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01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0pt" fo:language="it" fo:country="IT" officeooo:rsid="00230faa" officeooo:paragraph-rsid="00593d0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0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475dcf" officeooo:paragraph-rsid="004a5ad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0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475dcf" officeooo:paragraph-rsid="00593d0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0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475dcf" officeooo:paragraph-rsid="005756a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0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48f61e" officeooo:paragraph-rsid="004c2f5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0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48f61e" officeooo:paragraph-rsid="00593d0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0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officeooo:rsid="0048f61e" officeooo:paragraph-rsid="005756a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08" style:family="paragraph" style:parent-style-name="Normale_20__28_Web_29_">
      <style:paragraph-properties fo:margin-top="0.191cm" fo:margin-bottom="0.191cm" style:contextual-spacing="false" fo:text-align="justify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9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210" style:family="paragraph" style:parent-style-name="Frame_20_contents">
      <style:paragraph-properties fo:text-align="start" style:justify-single-word="false"/>
      <style:text-properties fo:font-weight="bold" style:font-weight-asian="bold" style:font-weight-complex="bold"/>
    </style:style>
    <style:style style:name="P211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212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 style:vertical-align="middle"/>
      <style:text-properties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213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 style:vertical-align="middle"/>
      <style:text-properties style:text-line-through-style="none" style:text-line-through-type="none" style:font-name="Times New Roman" fo:font-size="13pt" fo:font-weight="normal" officeooo:paragraph-rsid="005756a5" fo:background-color="transparent" style:font-size-asian="13pt" style:font-weight-asian="normal" style:font-name-complex="Courier New" style:font-size-complex="13pt" style:font-weight-complex="normal"/>
    </style:style>
    <style:style style:name="P214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 style:vertical-align="middle"/>
      <style:text-properties style:text-line-through-style="none" style:text-line-through-type="none" style:font-name="Times New Roman" fo:font-size="13pt" fo:font-weight="normal" officeooo:paragraph-rsid="00593d06" fo:background-color="transparent" style:font-size-asian="13pt" style:font-weight-asian="normal" style:font-name-complex="Courier New" style:font-size-complex="13pt" style:font-weight-complex="normal"/>
    </style:style>
    <style:style style:name="P215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2ed719" fo:background-color="transparent" style:font-size-asian="13pt" style:font-weight-asian="normal" style:font-name-complex="Courier New" style:font-size-complex="13pt" style:font-weight-complex="normal"/>
    </style:style>
    <style:style style:name="P216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3f6a66" fo:background-color="transparent" style:font-size-asian="13pt" style:font-weight-asian="normal" style:font-name-complex="Courier New" style:font-size-complex="13pt" style:font-weight-complex="normal"/>
    </style:style>
    <style:style style:name="P217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4e1853" fo:background-color="transparent" style:font-size-asian="13pt" style:font-weight-asian="normal" style:font-name-complex="Courier New" style:font-size-complex="13pt" style:font-weight-complex="normal"/>
    </style:style>
    <style:style style:name="P218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5756a5" fo:background-color="transparent" style:font-size-asian="13pt" style:font-weight-asian="normal" style:font-name-complex="Courier New" style:font-size-complex="13pt" style:font-weight-complex="normal"/>
    </style:style>
    <style:style style:name="P219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593d06" fo:background-color="transparent" style:font-size-asian="13pt" style:font-weight-asian="normal" style:font-name-complex="Courier New" style:font-size-complex="13pt" style:font-weight-complex="normal"/>
    </style:style>
    <style:style style:name="P220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5ce0b8" fo:background-color="transparent" style:font-size-asian="13pt" style:font-weight-asian="normal" style:font-name-complex="Courier New" style:font-size-complex="13pt" style:font-weight-complex="normal"/>
    </style:style>
    <style:style style:name="P221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5d8f0d" fo:background-color="transparent" style:font-size-asian="13pt" style:font-weight-asian="normal" style:font-name-complex="Courier New" style:font-size-complex="13pt" style:font-weight-complex="normal"/>
    </style:style>
    <style:style style:name="P222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230faa" officeooo:paragraph-rsid="003c2a31" fo:background-color="transparent" style:font-size-asian="10pt" style:font-weight-asian="normal" style:font-size-complex="10pt" style:font-weight-complex="normal"/>
    </style:style>
    <style:style style:name="P223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230faa" officeooo:paragraph-rsid="005756a5" fo:background-color="transparent" style:font-size-asian="10pt" style:font-weight-asian="normal" style:font-size-complex="10pt" style:font-weight-complex="normal"/>
    </style:style>
    <style:style style:name="P224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230faa" officeooo:paragraph-rsid="00593d06" fo:background-color="transparent" style:font-size-asian="10pt" style:font-weight-asian="normal" style:font-size-complex="10pt" style:font-weight-complex="normal"/>
    </style:style>
    <style:style style:name="P225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3c2a31" officeooo:paragraph-rsid="003c2a31" fo:background-color="transparent" style:font-size-asian="10pt" style:font-weight-asian="normal" style:font-size-complex="10pt" style:font-weight-complex="normal"/>
    </style:style>
    <style:style style:name="P226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3c2a31" officeooo:paragraph-rsid="005756a5" fo:background-color="transparent" style:font-size-asian="10pt" style:font-weight-asian="normal" style:font-size-complex="10pt" style:font-weight-complex="normal"/>
    </style:style>
    <style:style style:name="P227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3c2a31" officeooo:paragraph-rsid="00593d06" fo:background-color="transparent" style:font-size-asian="10pt" style:font-weight-asian="normal" style:font-size-complex="10pt" style:font-weight-complex="normal"/>
    </style:style>
    <style:style style:name="P228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3c2a31" officeooo:paragraph-rsid="003c2a31" fo:background-color="transparent" style:font-size-asian="10pt" style:font-weight-asian="normal" style:font-size-complex="10pt" style:font-weight-complex="normal"/>
    </style:style>
    <style:style style:name="P229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3c2a31" officeooo:paragraph-rsid="005756a5" fo:background-color="transparent" style:font-size-asian="10pt" style:font-weight-asian="normal" style:font-size-complex="10pt" style:font-weight-complex="normal"/>
    </style:style>
    <style:style style:name="P230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3c2a31" officeooo:paragraph-rsid="00593d06" fo:background-color="transparent" style:font-size-asian="10pt" style:font-weight-asian="normal" style:font-size-complex="10pt" style:font-weight-complex="normal"/>
    </style:style>
    <style:style style:name="P231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3d4f91" officeooo:paragraph-rsid="003d4f91" fo:background-color="transparent" style:font-size-asian="10pt" style:font-weight-asian="normal" style:font-size-complex="10pt" style:font-weight-complex="normal"/>
    </style:style>
    <style:style style:name="P232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3d4f91" officeooo:paragraph-rsid="005756a5" fo:background-color="transparent" style:font-size-asian="10pt" style:font-weight-asian="normal" style:font-size-complex="10pt" style:font-weight-complex="normal"/>
    </style:style>
    <style:style style:name="P233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3d4f91" officeooo:paragraph-rsid="00593d06" fo:background-color="transparent" style:font-size-asian="10pt" style:font-weight-asian="normal" style:font-size-complex="10pt" style:font-weight-complex="normal"/>
    </style:style>
    <style:style style:name="P234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3dbf79" officeooo:paragraph-rsid="003dbf79" fo:background-color="transparent" style:font-size-asian="10pt" style:font-weight-asian="normal" style:font-size-complex="10pt" style:font-weight-complex="normal"/>
    </style:style>
    <style:style style:name="P235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3dbf79" officeooo:paragraph-rsid="005756a5" fo:background-color="transparent" style:font-size-asian="10pt" style:font-weight-asian="normal" style:font-size-complex="10pt" style:font-weight-complex="normal"/>
    </style:style>
    <style:style style:name="P236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3dbf79" officeooo:paragraph-rsid="00593d06" fo:background-color="transparent" style:font-size-asian="10pt" style:font-weight-asian="normal" style:font-size-complex="10pt" style:font-weight-complex="normal"/>
    </style:style>
    <style:style style:name="P237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3dbf79" officeooo:paragraph-rsid="003dbf79" fo:background-color="transparent" style:font-size-asian="10pt" style:font-weight-asian="normal" style:font-size-complex="10pt" style:font-weight-complex="normal"/>
    </style:style>
    <style:style style:name="P238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3dbf79" officeooo:paragraph-rsid="005756a5" fo:background-color="transparent" style:font-size-asian="10pt" style:font-weight-asian="normal" style:font-size-complex="10pt" style:font-weight-complex="normal"/>
    </style:style>
    <style:style style:name="P239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3dbf79" officeooo:paragraph-rsid="00593d06" fo:background-color="transparent" style:font-size-asian="10pt" style:font-weight-asian="normal" style:font-size-complex="10pt" style:font-weight-complex="normal"/>
    </style:style>
    <style:style style:name="P240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paragraph-rsid="00230faa" fo:background-color="transparent" style:font-size-asian="10pt" style:font-weight-asian="normal" style:font-size-complex="10pt" style:font-weight-complex="normal"/>
    </style:style>
    <style:style style:name="P241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paragraph-rsid="005756a5" fo:background-color="transparent" style:font-size-asian="10pt" style:font-weight-asian="normal" style:font-size-complex="10pt" style:font-weight-complex="normal"/>
    </style:style>
    <style:style style:name="P242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paragraph-rsid="00593d06" fo:background-color="transparent" style:font-size-asian="10pt" style:font-weight-asian="normal" style:font-size-complex="10pt" style:font-weight-complex="normal"/>
    </style:style>
    <style:style style:name="P2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5b18f"/>
    </style:style>
    <style:style style:name="P244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45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0pt" fo:font-weight="normal" officeooo:paragraph-rsid="005756a5" fo:background-color="transparent" style:font-size-asian="10pt" style:font-weight-asian="normal" style:font-size-complex="10pt" style:font-weight-complex="normal"/>
    </style:style>
    <style:style style:name="P246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0pt" fo:font-weight="normal" officeooo:paragraph-rsid="00593d06" fo:background-color="transparent" style:font-size-asian="10pt" style:font-weight-asian="normal" style:font-size-complex="10pt" style:font-weight-complex="normal"/>
    </style:style>
    <style:style style:name="P247" style:family="paragraph" style:parent-style-name="Table_20_Contents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fo:font-weight="normal" officeooo:rsid="003c2a31" officeooo:paragraph-rsid="003c2a31" fo:background-color="transparent" style:font-size-asian="10pt" style:font-weight-asian="normal" style:font-size-complex="10pt" style:font-weight-complex="normal"/>
    </style:style>
    <style:style style:name="P248" style:family="paragraph" style:parent-style-name="Table_20_Contents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fo:font-weight="normal" officeooo:rsid="003c2a31" officeooo:paragraph-rsid="003dbf79" fo:background-color="transparent" style:font-size-asian="10pt" style:font-weight-asian="normal" style:font-size-complex="10pt" style:font-weight-complex="normal"/>
    </style:style>
    <style:style style:name="P249" style:family="paragraph" style:parent-style-name="Table_20_Contents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fo:font-weight="normal" officeooo:rsid="003c2a31" officeooo:paragraph-rsid="005756a5" fo:background-color="transparent" style:font-size-asian="10pt" style:font-weight-asian="normal" style:font-size-complex="10pt" style:font-weight-complex="normal"/>
    </style:style>
    <style:style style:name="P250" style:family="paragraph" style:parent-style-name="Table_20_Contents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fo:font-weight="normal" officeooo:rsid="003c2a31" officeooo:paragraph-rsid="00593d06" fo:background-color="transparent" style:font-size-asian="10pt" style:font-weight-asian="normal" style:font-size-complex="10pt" style:font-weight-complex="normal"/>
    </style:style>
    <style:style style:name="P251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0pt" fo:font-weight="normal" officeooo:rsid="003c2a31" officeooo:paragraph-rsid="003d4f91" fo:background-color="transparent" style:font-size-asian="10pt" style:font-weight-asian="normal" style:font-size-complex="10pt" style:font-weight-complex="normal"/>
    </style:style>
    <style:style style:name="P252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0pt" fo:font-weight="normal" officeooo:rsid="003c2a31" officeooo:paragraph-rsid="003c2a31" fo:background-color="transparent" style:font-size-asian="10pt" style:font-weight-asian="normal" style:font-size-complex="10pt" style:font-weight-complex="normal"/>
    </style:style>
    <style:style style:name="P253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0pt" fo:font-weight="normal" officeooo:rsid="003c2a31" officeooo:paragraph-rsid="003dbf79" fo:background-color="transparent" style:font-size-asian="10pt" style:font-weight-asian="normal" style:font-size-complex="10pt" style:font-weight-complex="normal"/>
    </style:style>
    <style:style style:name="P254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0pt" fo:font-weight="normal" officeooo:rsid="003c2a31" officeooo:paragraph-rsid="005756a5" fo:background-color="transparent" style:font-size-asian="10pt" style:font-weight-asian="normal" style:font-size-complex="10pt" style:font-weight-complex="normal"/>
    </style:style>
    <style:style style:name="P255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0pt" fo:font-weight="normal" officeooo:rsid="003c2a31" officeooo:paragraph-rsid="00593d06" fo:background-color="transparent" style:font-size-asian="10pt" style:font-weight-asian="normal" style:font-size-complex="10pt" style:font-weight-complex="normal"/>
    </style:style>
    <style:style style:name="P256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0pt" fo:font-weight="normal" officeooo:paragraph-rsid="00230faa" fo:background-color="transparent" style:font-size-asian="10pt" style:font-weight-asian="normal" style:font-size-complex="10pt" style:font-weight-complex="normal"/>
    </style:style>
    <style:style style:name="P257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0pt" fo:font-weight="normal" officeooo:paragraph-rsid="005756a5" fo:background-color="transparent" style:font-size-asian="10pt" style:font-weight-asian="normal" style:font-size-complex="10pt" style:font-weight-complex="normal"/>
    </style:style>
    <style:style style:name="P258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0pt" fo:font-weight="normal" officeooo:paragraph-rsid="00593d06" fo:background-color="transparent" style:font-size-asian="10pt" style:font-weight-asian="normal" style:font-size-complex="10pt" style:font-weight-complex="normal"/>
    </style:style>
    <style:style style:name="P259" style:family="paragraph" style:parent-style-name="Table_20_Contents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fo:language="it" fo:country="IT" fo:font-weight="normal" officeooo:rsid="00230faa" officeooo:paragraph-rsid="00230faa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0" style:family="paragraph" style:parent-style-name="Table_20_Contents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fo:language="it" fo:country="IT" fo:font-weight="normal" officeooo:rsid="00230faa" officeooo:paragraph-rsid="005756a5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1" style:family="paragraph" style:parent-style-name="Table_20_Contents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fo:language="it" fo:country="IT" fo:font-weight="normal" officeooo:rsid="00230faa" officeooo:paragraph-rsid="00593d06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2" style:family="paragraph" style:parent-style-name="Preformatted_20_Text">
      <style:paragraph-properties fo:margin-top="0cm" fo:margin-bottom="0.199cm" style:contextual-spacing="false" fo:text-align="justify" style:justify-single-word="false"/>
      <style:text-properties fo:font-variant="normal" fo:text-transform="none" style:text-line-through-style="none" style:text-line-through-type="none" style:font-name="Times New Roman1" fo:font-size="11pt" fo:font-style="normal" fo:font-weight="normal" officeooo:rsid="002b21d4" officeooo:paragraph-rsid="002b21d4" fo:background-color="transparent" style:font-size-asian="11pt" style:font-size-complex="11pt"/>
    </style:style>
    <style:style style:name="P263" style:family="paragraph" style:parent-style-name="Preformatted_20_Text">
      <style:paragraph-properties fo:margin-top="0cm" fo:margin-bottom="0.199cm" style:contextual-spacing="false" fo:text-align="justify" style:justify-single-word="false"/>
      <style:text-properties fo:font-variant="normal" fo:text-transform="none" style:font-name="Times New Roman1" fo:font-size="11pt" fo:font-style="normal" fo:font-weight="normal" officeooo:paragraph-rsid="002b21d4"/>
    </style:style>
    <style:style style:name="P26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26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25b18f"/>
    </style:style>
    <style:style style:name="P266" style:family="paragraph" style:parent-style-name="Standard">
      <style:paragraph-properties fo:margin-top="0cm" fo:margin-bottom="0.199cm" style:contextual-spacing="false" fo:line-height="100%" fo:text-align="start" style:justify-single-word="false"/>
      <style:text-properties officeooo:paragraph-rsid="0025b18f"/>
    </style:style>
    <style:style style:name="P267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268" style:family="paragraph" style:parent-style-name="Standard" style:master-page-name="">
      <loext:graphic-properties draw:fill="none"/>
      <style:paragraph-properties fo:margin-left="0cm" fo:margin-right="0.101cm" fo:text-align="start" style:justify-single-word="false" fo:orphans="2" fo:widows="2" fo:text-indent="-0.101cm" style:auto-text-indent="false" style:page-number="auto" fo:background-color="transparent" style:writing-mode="lr-tb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269" style:family="paragraph" style:parent-style-name="Standard" style:master-page-name="">
      <loext:graphic-properties draw:fill="none"/>
      <style:paragraph-properties fo:margin-left="0cm" fo:margin-right="0.101cm" fo:text-align="center" style:justify-single-word="false" fo:orphans="2" fo:widows="2" fo:text-indent="1.3cm" style:auto-text-indent="false" style:page-number="auto" fo:background-color="transparent" style:writing-mode="lr-tb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270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rsid="004610d3" officeooo:paragraph-rsid="004610d3" fo:background-color="transparent" style:font-size-asian="10pt" style:font-size-complex="10pt"/>
    </style:style>
    <style:style style:name="P271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rsid="004610d3" officeooo:paragraph-rsid="005756a5" fo:background-color="transparent" style:font-size-asian="10pt" style:font-size-complex="10pt"/>
    </style:style>
    <style:style style:name="P272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rsid="004610d3" officeooo:paragraph-rsid="00593d06" fo:background-color="transparent" style:font-size-asian="10pt" style:font-size-complex="10pt"/>
    </style:style>
    <style:style style:name="P273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rsid="0049e35e" officeooo:paragraph-rsid="0049e35e" fo:background-color="transparent" style:font-size-asian="10pt" style:font-size-complex="10pt"/>
    </style:style>
    <style:style style:name="P274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rsid="0049e35e" officeooo:paragraph-rsid="005756a5" fo:background-color="transparent" style:font-size-asian="10pt" style:font-size-complex="10pt"/>
    </style:style>
    <style:style style:name="P275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rsid="0049e35e" officeooo:paragraph-rsid="00593d06" fo:background-color="transparent" style:font-size-asian="10pt" style:font-size-complex="10pt"/>
    </style:style>
    <style:style style:name="P276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rsid="00475dcf" officeooo:paragraph-rsid="00475dcf" fo:background-color="transparent" style:font-size-asian="10pt" style:font-size-complex="10pt"/>
    </style:style>
    <style:style style:name="P277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rsid="00475dcf" officeooo:paragraph-rsid="005756a5" fo:background-color="transparent" style:font-size-asian="10pt" style:font-size-complex="10pt"/>
    </style:style>
    <style:style style:name="P278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rsid="00475dcf" officeooo:paragraph-rsid="00593d06" fo:background-color="transparent" style:font-size-asian="10pt" style:font-size-complex="10pt"/>
    </style:style>
    <style:style style:name="P279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1eb437" fo:background-color="transparent" style:font-size-asian="10pt" style:font-size-complex="10pt"/>
    </style:style>
    <style:style style:name="P280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5756a5" fo:background-color="transparent" style:font-size-asian="10pt" style:font-size-complex="10pt"/>
    </style:style>
    <style:style style:name="P281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593d06" fo:background-color="transparent" style:font-size-asian="10pt" style:font-size-complex="10pt"/>
    </style:style>
    <style:style style:name="P282" style:family="paragraph" style:parent-style-name="Standard" style:list-style-name="WW8Num30">
      <style:text-properties style:font-name="Times New Roman" fo:background-color="transparent"/>
    </style:style>
    <style:style style:name="P283" style:family="paragraph" style:parent-style-name="Standard" style:list-style-name="WW8Num30">
      <style:paragraph-properties fo:text-align="justify" style:justify-single-word="false"/>
      <style:text-properties style:font-name="Times New Roman" fo:background-color="transparent"/>
    </style:style>
    <style:style style:name="P284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285" style:family="paragraph" style:parent-style-name="Standard" style:list-style-name="WW8Num30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286" style:family="paragraph" style:parent-style-name="Standard" style:list-style-name="WW8Num30">
      <style:paragraph-properties fo:text-align="justify" style:justify-single-word="fals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287" style:family="paragraph" style:parent-style-name="Standard" style:list-style-name="L6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288" style:family="paragraph" style:parent-style-name="Standard" style:list-style-name="L7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289" style:family="paragraph" style:parent-style-name="Standard" style:list-style-name="WW8Num30">
      <style:paragraph-properties fo:text-align="justify" style:justify-single-word="false"/>
      <style:text-properties style:font-name="Times New Roman" fo:font-size="11pt" fo:background-color="#ffcc00" style:font-size-asian="11pt" style:font-size-complex="11pt"/>
    </style:style>
    <style:style style:name="P290" style:family="paragraph" style:parent-style-name="Standard" style:list-style-name="WW8Num30">
      <style:paragraph-properties fo:text-align="center" style:justify-single-word="false"/>
      <style:text-properties fo:color="#000000" loext:opacity="100%" style:font-name="Times New Roman" fo:font-size="7pt" fo:font-weight="normal" fo:background-color="transparent" style:font-name-asian="Calibri" style:font-size-asian="7pt" style:font-weight-asian="normal" style:font-name-complex="Calibri" style:font-size-complex="7pt" style:font-weight-complex="normal"/>
    </style:style>
    <style:style style:name="P291" style:family="paragraph" style:parent-style-name="Standard" style:list-style-name="WW8Num30">
      <style:paragraph-properties fo:text-align="center" style:justify-single-word="false"/>
      <style:text-properties fo:color="#000000" loext:opacity="100%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292" style:family="paragraph" style:parent-style-name="Standard" style:list-style-name="WW8Num30">
      <style:paragraph-properties fo:text-align="justify" style:justify-single-word="false"/>
      <style:text-properties fo:color="#000000" loext:opacity="100%" style:font-name="Times New Roman" fo:font-size="11pt" fo:font-weight="normal" officeooo:paragraph-rsid="002cef58" fo:background-color="transparent" style:font-size-asian="11pt" style:font-weight-asian="normal" style:font-size-complex="11pt" style:font-weight-complex="normal"/>
    </style:style>
    <style:style style:name="P293" style:family="paragraph" style:parent-style-name="Standard" style:list-style-name="WW8Num30">
      <style:paragraph-properties fo:text-align="start" style:justify-single-word="false" style:text-autospace="none"/>
      <style:text-properties style:font-name="Times New Roman2" fo:font-size="10pt" fo:background-color="transparent" style:font-name-asian="Times New Roman2" style:font-size-asian="10pt" style:font-name-complex="Times New Roman2" style:font-size-complex="10pt"/>
    </style:style>
    <style:style style:name="P294" style:family="paragraph" style:parent-style-name="Standard" style:list-style-name="L8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</style:style>
    <style:style style:name="P295" style:family="paragraph" style:parent-style-name="Standard" style:list-style-name="WW8Num23">
      <style:paragraph-properties fo:margin-left="0.635cm" fo:margin-right="0.127cm" fo:margin-top="0.199cm" fo:margin-bottom="0cm" style:contextual-spacing="false" fo:text-align="justify" style:justify-single-word="false" fo:text-indent="-0.635cm" style:auto-text-indent="false">
        <style:tab-stops>
          <style:tab-stop style:position="0.6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96" style:family="paragraph" style:parent-style-name="Standard" style:list-style-name="WW8Num23">
      <style:paragraph-properties fo:margin-left="0.635cm" fo:margin-right="0.127cm" fo:margin-top="0.199cm" fo:margin-bottom="0cm" style:contextual-spacing="false" fo:text-align="justify" style:justify-single-word="false" fo:text-indent="-0.635cm" style:auto-text-indent="false">
        <style:tab-stops>
          <style:tab-stop style:position="0.079cm"/>
          <style:tab-stop style:position="0.69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97" style:family="paragraph" style:parent-style-name="Standard" style:list-style-name="WW8Num30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98" style:family="paragraph" style:parent-style-name="Standard" style:list-style-name="WW8Num28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99" style:family="paragraph" style:parent-style-name="Standard" style:list-style-name="WW8Num30">
      <style:paragraph-properties fo:margin-left="0.635cm" fo:margin-right="0.127cm" fo:text-align="justify" style:justify-single-word="false" fo:text-indent="-0.635cm" style:auto-text-indent="false"/>
      <style:text-properties fo:color="#000000" loext:opacity="10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00" style:family="paragraph" style:parent-style-name="Standard" style:list-style-name="WW8Num23">
      <style:paragraph-properties fo:margin-left="0.688cm" fo:margin-right="0cm" fo:margin-top="0.199cm" fo:margin-bottom="0cm" style:contextual-spacing="false" fo:text-align="justify" style:justify-single-word="false" fo:orphans="2" fo:widows="2" fo:text-indent="-0.661cm" style:auto-text-indent="false" style:writing-mode="lr-tb">
        <style:tab-stops>
          <style:tab-stop style:position="0.026cm"/>
          <style:tab-stop style:position="0.60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01" style:family="paragraph" style:parent-style-name="Standard" style:list-style-name="L5" style:master-page-name="">
      <loext:graphic-properties draw:fill="none"/>
      <style:paragraph-properties fo:margin-left="1.7cm" fo:margin-right="0cm" fo:margin-top="0cm" fo:margin-bottom="0.101cm" style:contextual-spacing="false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2.196cm"/>
          <style:tab-stop style:position="2.91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302" style:family="paragraph" style:parent-style-name="Standard" style:list-style-name="L5">
      <loext:graphic-properties draw:fill="none"/>
      <style:paragraph-properties fo:margin-left="1.7cm" fo:margin-right="0cm" fo:margin-top="0cm" fo:margin-bottom="0cm" style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1.799cm"/>
        </style:tab-stops>
      </style:paragraph-properties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3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304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305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officeooo:paragraph-rsid="002cef58" fo:background-color="transparent" style:font-size-asian="11pt" style:font-size-complex="11pt"/>
    </style:style>
    <style:style style:name="P306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307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308" style:family="paragraph" style:parent-style-name="Standard" style:list-style-name="">
      <style:paragraph-properties fo:margin-left="0cm" fo:margin-right="0.127cm" fo:text-indent="0cm" style:auto-text-indent="false"/>
      <style:text-properties style:font-name="Times New Roman" fo:background-color="transparent"/>
    </style:style>
    <style:style style:name="P309" style:family="paragraph" style:parent-style-name="Standard" style:list-style-name="" style:master-page-name="Standard">
      <style:paragraph-properties fo:margin-left="0cm" fo:margin-right="0.127cm" fo:text-align="center" style:justify-single-word="false" fo:text-indent="0cm" style:auto-text-indent="false" style:page-number="auto"/>
      <style:text-properties style:font-name="Times New Roman" fo:background-color="transparent"/>
    </style:style>
    <style:style style:name="P310" style:family="paragraph" style:parent-style-name="Standard" style:list-style-name="WW8Num30">
      <style:paragraph-properties fo:margin-top="0cm" fo:margin-bottom="0.199cm" style:contextual-spacing="false" fo:text-align="start" style:justify-single-word="false" style:text-autospace="none"/>
      <style:text-properties style:font-name="Times New Roman2" fo:font-size="10pt" fo:background-color="transparent" style:font-name-asian="Times New Roman2" style:font-size-asian="10pt" style:font-name-complex="Times New Roman2" style:font-size-complex="10pt"/>
    </style:style>
    <style:style style:name="P311" style:family="paragraph" style:parent-style-name="Standard" style:list-style-name="WW8Num30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312" style:family="paragraph" style:parent-style-name="Standard" style:list-style-name="L6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313" style:family="paragraph" style:parent-style-name="Standard" style:list-style-name="L7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314" style:family="paragraph" style:parent-style-name="Standard" style:list-style-name="L8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315" style:family="paragraph" style:parent-style-name="Standard" style:list-style-name="WW8Num30" style:master-page-name="">
      <style:paragraph-properties fo:margin-left="1.217cm" fo:margin-right="0cm" fo:margin-top="0cm" fo:margin-bottom="0.199cm" style:contextual-spacing="false" fo:text-align="justify" style:justify-single-word="false" fo:text-indent="0cm" style:auto-text-indent="false" style:page-number="auto" style:text-autospace="none">
        <style:tab-stops>
          <style:tab-stop style:position="0.688cm"/>
          <style:tab-stop style:position="2.069cm"/>
        </style:tab-stops>
      </style:paragraph-properties>
    </style:style>
    <style:style style:name="P316" style:family="paragraph" style:parent-style-name="Standard" style:list-style-name="WW8Num30" style:master-page-name="">
      <style:paragraph-properties fo:margin-left="1.217cm" fo:margin-right="0cm" fo:margin-top="0cm" fo:margin-bottom="0.199cm" style:contextual-spacing="false" fo:text-align="justify" style:justify-single-word="false" fo:text-indent="0cm" style:auto-text-indent="false" style:page-number="auto" style:text-autospace="none">
        <style:tab-stops>
          <style:tab-stop style:position="0.688cm"/>
          <style:tab-stop style:position="2.487cm"/>
        </style:tab-stops>
      </style:paragraph-properties>
    </style:style>
    <style:style style:name="P317" style:family="paragraph" style:parent-style-name="Standard" style:list-style-name="L9" style:master-page-name="">
      <style:paragraph-properties fo:margin-left="-0.053cm" fo:margin-right="0.127cm" fo:line-height="100%" fo:text-align="justify" style:justify-single-word="false" fo:orphans="2" fo:widows="2" fo:text-indent="0.079cm" style:auto-text-indent="false" style:page-number="auto" style:writing-mode="lr-tb"/>
      <style:text-properties style:font-name="Times New Roman" fo:font-size="11pt" fo:background-color="transparent" style:font-size-asian="11pt" style:font-size-complex="11pt" style:font-weight-complex="bold"/>
    </style:style>
    <style:style style:name="P318" style:family="paragraph" style:parent-style-name="Standard" style:list-style-name="L9">
      <style:paragraph-properties fo:margin-left="-0.053cm" fo:margin-right="0.127cm" fo:line-height="100%" fo:text-align="justify" style:justify-single-word="false" fo:orphans="2" fo:widows="2" fo:text-indent="0.079cm" style:auto-text-indent="false" style:writing-mode="lr-tb"/>
      <style:text-properties style:font-name="Times New Roman" fo:font-size="11pt" fo:background-color="transparent" style:font-size-asian="11pt" style:font-size-complex="11pt" style:font-weight-complex="bold"/>
    </style:style>
    <style:style style:name="P319" style:family="paragraph" style:parent-style-name="Table_20_Contents" style:list-style-name="L1">
      <loext:graphic-properties draw:fill="none"/>
      <style:paragraph-properties fo:margin-left="0.801cm" fo:margin-right="0cm" fo:text-align="start" style:justify-single-word="false" fo:orphans="2" fo:widows="2" fo:text-indent="-0.499cm" style:auto-text-indent="false" fo:background-color="transparent" text:number-lines="false" text:line-number="0" style:writing-mode="lr-tb">
        <style:tab-stops/>
      </style:paragraph-properties>
      <style:text-properties officeooo:rsid="004ffe92" officeooo:paragraph-rsid="004ffe92" fo:background-color="transparent"/>
    </style:style>
    <style:style style:name="P320" style:family="paragraph" style:parent-style-name="Table_20_Contents" style:list-style-name="L1">
      <loext:graphic-properties draw:fill="none"/>
      <style:paragraph-properties fo:margin-left="0.801cm" fo:margin-right="0cm" fo:text-align="start" style:justify-single-word="false" fo:orphans="2" fo:widows="2" fo:text-indent="-0.499cm" style:auto-text-indent="false" fo:background-color="transparent" text:number-lines="false" text:line-number="0" style:writing-mode="lr-tb">
        <style:tab-stops/>
      </style:paragraph-properties>
      <style:text-properties officeooo:rsid="004ffe92" officeooo:paragraph-rsid="00593d06" fo:background-color="transparent"/>
    </style:style>
    <style:style style:name="P321" style:family="paragraph" style:parent-style-name="Table_20_Contents" style:list-style-name="L1">
      <loext:graphic-properties draw:fill="none"/>
      <style:paragraph-properties fo:margin-left="0.801cm" fo:margin-right="0cm" fo:text-align="start" style:justify-single-word="false" fo:orphans="2" fo:widows="2" fo:text-indent="-0.499cm" style:auto-text-indent="false" fo:background-color="transparent" text:number-lines="false" text:line-number="0" style:writing-mode="lr-tb">
        <style:tab-stops/>
      </style:paragraph-properties>
      <style:text-properties officeooo:rsid="004ffe92" officeooo:paragraph-rsid="005756a5" fo:background-color="transparent"/>
    </style:style>
    <style:style style:name="P322" style:family="paragraph" style:parent-style-name="Table_20_Contents" style:list-style-name="L1">
      <loext:graphic-properties draw:fill="none"/>
      <style:paragraph-properties fo:margin-left="0.7cm" fo:margin-right="0cm" fo:text-align="start" style:justify-single-word="false" fo:orphans="2" fo:widows="2" fo:text-indent="-0.499cm" style:auto-text-indent="false" fo:background-color="transparent" text:number-lines="false" text:line-number="0" style:writing-mode="lr-tb">
        <style:tab-stops/>
      </style:paragraph-properties>
      <style:text-properties officeooo:rsid="004ffe92" officeooo:paragraph-rsid="004ffe92" fo:background-color="transparent"/>
    </style:style>
    <style:style style:name="P323" style:family="paragraph" style:parent-style-name="Table_20_Contents" style:list-style-name="L1">
      <loext:graphic-properties draw:fill="none"/>
      <style:paragraph-properties fo:margin-left="0.7cm" fo:margin-right="0cm" fo:text-align="start" style:justify-single-word="false" fo:orphans="2" fo:widows="2" fo:text-indent="-0.499cm" style:auto-text-indent="false" fo:background-color="transparent" text:number-lines="false" text:line-number="0" style:writing-mode="lr-tb">
        <style:tab-stops/>
      </style:paragraph-properties>
      <style:text-properties officeooo:rsid="004ffe92" officeooo:paragraph-rsid="00593d06" fo:background-color="transparent"/>
    </style:style>
    <style:style style:name="P324" style:family="paragraph" style:parent-style-name="Table_20_Contents" style:list-style-name="L1">
      <loext:graphic-properties draw:fill="none"/>
      <style:paragraph-properties fo:margin-left="0.7cm" fo:margin-right="0cm" fo:text-align="start" style:justify-single-word="false" fo:orphans="2" fo:widows="2" fo:text-indent="-0.499cm" style:auto-text-indent="false" fo:background-color="transparent" text:number-lines="false" text:line-number="0" style:writing-mode="lr-tb">
        <style:tab-stops/>
      </style:paragraph-properties>
      <style:text-properties officeooo:rsid="004ffe92" officeooo:paragraph-rsid="005756a5" fo:background-color="transparent"/>
    </style:style>
    <style:style style:name="P325" style:family="paragraph" style:parent-style-name="Table_20_Contents" style:list-style-name="L3">
      <loext:graphic-properties draw:fill="none"/>
      <style:paragraph-properties fo:margin-left="0.7cm" fo:margin-right="0cm" fo:text-align="start" style:justify-single-word="false" fo:orphans="2" fo:widows="2" fo:text-indent="-0.499cm" style:auto-text-indent="false" fo:background-color="transparent" text:number-lines="false" text:line-number="0" style:writing-mode="lr-tb"/>
      <style:text-properties officeooo:paragraph-rsid="005756a5" fo:background-color="transparent"/>
    </style:style>
    <style:style style:name="P326" style:family="paragraph" style:parent-style-name="Table_20_Contents" style:list-style-name="L3">
      <loext:graphic-properties draw:fill="none"/>
      <style:paragraph-properties fo:margin-left="0.7cm" fo:margin-right="0cm" fo:text-align="start" style:justify-single-word="false" fo:orphans="2" fo:widows="2" fo:text-indent="-0.499cm" style:auto-text-indent="false" fo:background-color="transparent" text:number-lines="false" text:line-number="0" style:writing-mode="lr-tb"/>
      <style:text-properties officeooo:rsid="0049e35e" officeooo:paragraph-rsid="005756a5" fo:background-color="transparent"/>
    </style:style>
    <style:style style:name="P327" style:family="paragraph" style:parent-style-name="Table_20_Contents" style:list-style-name="L2">
      <loext:graphic-properties draw:fill="none"/>
      <style:paragraph-properties fo:text-align="start" style:justify-single-word="false" fo:orphans="2" fo:widows="2" fo:background-color="transparent" text:number-lines="false" text:line-number="0" style:writing-mode="lr-tb"/>
      <style:text-properties officeooo:paragraph-rsid="005756a5" fo:background-color="transparent"/>
    </style:style>
    <style:style style:name="P328" style:family="paragraph" style:parent-style-name="Table_20_Contents" style:list-style-name="L2">
      <loext:graphic-properties draw:fill="none"/>
      <style:paragraph-properties fo:text-align="start" style:justify-single-word="false" fo:orphans="2" fo:widows="2" fo:background-color="transparent" text:number-lines="false" text:line-number="0" style:writing-mode="lr-tb"/>
      <style:text-properties officeooo:rsid="004a5ad8" officeooo:paragraph-rsid="005756a5" fo:background-color="transparent"/>
    </style:style>
    <style:style style:name="P329" style:family="paragraph" style:parent-style-name="Table_20_Contents" style:list-style-name="L4">
      <loext:graphic-properties draw:fill="none"/>
      <style:paragraph-properties fo:margin-left="0.6cm" fo:margin-right="0cm" fo:text-align="start" style:justify-single-word="false" fo:orphans="2" fo:widows="2" fo:text-indent="-0.499cm" style:auto-text-indent="false" fo:background-color="transparent" text:number-lines="false" text:line-number="0" style:writing-mode="lr-tb"/>
      <style:text-properties officeooo:paragraph-rsid="005756a5" fo:background-color="transparent"/>
    </style:style>
    <style:style style:name="P330" style:family="paragraph" style:parent-style-name="Table_20_Contents" style:list-style-name="L4">
      <loext:graphic-properties draw:fill="none"/>
      <style:paragraph-properties fo:margin-left="0.6cm" fo:margin-right="0cm" fo:text-align="start" style:justify-single-word="false" fo:orphans="2" fo:widows="2" fo:text-indent="-0.499cm" style:auto-text-indent="false" fo:background-color="transparent" text:number-lines="false" text:line-number="0" style:writing-mode="lr-tb"/>
      <style:text-properties officeooo:rsid="0041bd4e" officeooo:paragraph-rsid="005756a5" fo:background-color="transparent"/>
    </style:style>
    <style:style style:name="P331" style:family="paragraph" style:parent-style-name="Table_20_Contents" style:list-style-name="L4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officeooo:paragraph-rsid="005756a5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3afbd2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text-position="super 58%" fo:font-size="11pt" style:font-size-asian="11pt" style:font-size-complex="11pt"/>
    </style:style>
    <style:style style:name="T11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2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13" style:family="text">
      <style:text-properties fo:color="#000000" loext:opacity="100%" fo:font-weight="normal" style:font-weight-asian="normal" style:font-name-complex="Arial2" style:font-weight-complex="normal"/>
    </style:style>
    <style:style style:name="T14" style:family="text">
      <style:text-properties fo:color="#000000" loext:opacity="100%" fo:font-weight="normal" officeooo:rsid="0012ac6c" style:font-weight-asian="normal" style:font-name-complex="Arial2" style:font-weight-complex="normal"/>
    </style:style>
    <style:style style:name="T15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16" style:family="text">
      <style:text-properties fo:color="#000000" loext:opacity="100%" style:text-underline-style="none" fo:font-weight="normal" style:font-weight-asian="normal" style:font-name-complex="Arial2" style:font-weight-complex="normal"/>
    </style:style>
    <style:style style:name="T17" style:family="text">
      <style:text-properties fo:color="#000000" loext:opacity="100%" style:text-underline-style="none" fo:font-weight="normal" officeooo:rsid="0012ac6c" style:font-weight-asian="normal" style:font-name-complex="Arial2" style:font-weight-complex="normal"/>
    </style:style>
    <style:style style:name="T18" style:family="text">
      <style:text-properties fo:color="#000000" loext:opacity="100%" style:text-underline-style="none" fo:font-weight="normal" style:font-weight-asian="normal" style:font-weight-complex="normal"/>
    </style:style>
    <style:style style:name="T19" style:family="text">
      <style:text-properties fo:color="#000000" loext:opacity="100%" style:text-underline-style="none" fo:font-weight="normal" officeooo:rsid="002fff2b" style:font-weight-asian="normal" style:font-weight-complex="normal"/>
    </style:style>
    <style:style style:name="T20" style:family="text">
      <style:text-properties fo:color="#000000" loext:opacity="100%" style:text-underline-style="none" fo:font-weight="normal" officeooo:rsid="00316eeb" style:font-weight-asian="normal" style:font-weight-complex="normal"/>
    </style:style>
    <style:style style:name="T21" style:family="text">
      <style:text-properties fo:color="#000000" loext:opacity="100%" fo:background-color="#ffffff" loext:char-shading-value="0"/>
    </style:style>
    <style:style style:name="T22" style:family="text"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23" style:family="text">
      <style:text-properties fo:color="#000000" loext:opacity="100%" style:font-name="Times New Roman" fo:font-size="13pt" fo:font-weight="bold" fo:background-color="transparent" loext:char-shading-value="0" style:font-name-asian="Calibri" style:font-size-asian="13pt" style:font-weight-asian="bold" style:font-name-complex="Courier New" style:font-size-complex="13pt" style:font-weight-complex="bold"/>
    </style:style>
    <style:style style:name="T24" style:family="text">
      <style:text-properties fo:color="#000000" loext:opacity="100%" style:font-name="Times New Roman" fo:font-size="13pt" fo:font-weight="normal" fo:background-color="transparent" loext:char-shading-value="0" style:font-name-asian="Times New Roman2" style:font-size-asian="13pt" style:font-weight-asian="normal" style:font-name-complex="Courier New" style:font-size-complex="13pt" style:font-weight-complex="normal"/>
    </style:style>
    <style:style style:name="T25" style:family="text">
      <style:text-properties fo:color="#000000" loext:opacity="100%" style:font-name="Times New Roman" fo:font-size="11pt" fo:font-weight="normal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26" style:family="text">
      <style:text-properties fo:color="#000000" loext:opacity="100%"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color="#000000" loext:opacity="100%" style:font-name="Times New Roman" fo:font-size="11pt" fo:font-style="normal" fo:font-weight="normal" officeooo:rsid="0034f69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loext:opacity="100%" style:font-name="Times New Roman" fo:font-size="11pt" fo:font-style="normal" fo:font-weight="bold" officeooo:rsid="0034f693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color="#000000" loext:opacity="100%" style:font-name="Times New Roman" fo:font-size="11pt" fo:font-style="normal" fo:font-weight="bold" officeooo:rsid="0060c257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color="#000000" loext:opacity="100%" style:font-name="Times New Roman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fo:color="#000000" loext:opacity="100%" fo:font-size="13pt" style:font-name-asian="Times New Roman2" style:font-size-asian="13pt" style:font-name-complex="Courier New" style:font-size-complex="13pt"/>
    </style:style>
    <style:style style:name="T32" style:family="text">
      <style:text-properties fo:color="#000000" loext:opacity="100%" style:font-name="Times New Roman2" style:font-name-asian="Times New Roman2" style:font-name-complex="Times New Roman2"/>
    </style:style>
    <style:style style:name="T33" style:family="text">
      <style:text-properties fo:color="#000000" loext:opacity="100%" style:font-name="Times New Roman2" fo:font-size="11pt" fo:font-weight="normal" fo:background-color="transparent" loext:char-shading-value="0" style:font-name-asian="Times New Roman2" style:font-size-asian="11pt" style:font-weight-asian="normal" style:font-name-complex="Times New Roman2" style:font-size-complex="11pt" style:font-weight-complex="normal"/>
    </style:style>
    <style:style style:name="T34" style:family="text">
      <style:text-properties fo:color="#000000" loext:opacity="100%" fo:language="it" fo:country="IT" officeooo:rsid="00273b07" fo:background-color="#ffffff" loext:char-shading-value="0" style:font-name-asian="Times New Roman" style:font-name-complex="Times New Roman" style:language-complex="ar" style:country-complex="SA"/>
    </style:style>
    <style:style style:name="T35" style:family="text">
      <style:text-properties fo:color="#000000" loext:opacity="100%" fo:language="it" fo:country="IT" style:text-underline-style="none" fo:font-weight="normal" officeooo:rsid="002fff2b" style:font-name-asian="Times New Roman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it" fo:country="IT" style:text-underline-style="none" fo:font-weight="normal" officeooo:rsid="0066078b" style:font-name-asian="Times New Roman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style:text-line-through-style="none" style:text-line-through-type="none" style:font-name="Liberation Serif" fo:language="de" fo:country="DE" fo:font-style="normal" style:text-underline-style="none" fo:font-weight="normal" fo:background-color="transparent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fo:language="de" fo:country="D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9" style:family="text">
      <style:text-properties fo:color="#000000" loext:opacity="100%" style:font-name-complex="Arial2"/>
    </style:style>
    <style:style style:name="T40" style:family="text">
      <style:text-properties fo:color="#000000" loext:opacity="100%" officeooo:rsid="0012ac6c" style:font-name-complex="Arial2"/>
    </style:style>
    <style:style style:name="T41" style:family="text">
      <style:text-properties fo:color="#000000" loext:opacity="100%" style:font-name-complex="Arial2" style:font-weight-complex="normal"/>
    </style:style>
    <style:style style:name="T42" style:family="text">
      <style:text-properties fo:color="#000000" loext:opacity="100%" officeooo:rsid="0012ac6c" style:font-name-complex="Arial2" style:font-weight-complex="normal"/>
    </style:style>
    <style:style style:name="T43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44" style:family="text">
      <style:text-properties fo:color="#221f1f" loext:opacity="100%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45" style:family="text">
      <style:text-properties fo:color="#221f1f" loext:opacity="100%" style:font-name="Times New Roman" fo:font-size="11pt" fo:font-style="normal" fo:font-weight="normal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46" style:family="text">
      <style:text-properties fo:color="#221f1f" loext:opacity="100%" style:font-name="Times New Roman" fo:font-size="11pt" fo:font-style="normal" fo:font-weight="normal" officeooo:rsid="00355e1a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47" style:family="text">
      <style:text-properties fo:color="#221f1f" loext:opacity="100%" style:font-name="Times New Roman" fo:font-size="11pt" fo:font-style="italic" style:text-underline-style="none" fo:font-weight="normal" fo:background-color="transparent" loext:char-shading-value="0" style:font-size-asian="11pt" style:language-asian="zh" style:country-asian="CN" style:font-style-asian="italic" style:font-weight-asian="normal" style:font-name-complex="Arial2" style:font-size-complex="11pt" style:language-complex="hi" style:country-complex="IN" style:font-style-complex="italic" style:font-weight-complex="normal"/>
    </style:style>
    <style:style style:name="T48" style:family="text">
      <style:text-properties fo:color="#221f1f" loext:opacity="100%" style:font-name="Times New Roman" fo:font-size="11pt" fo:font-style="italic" style:text-underline-style="none" fo:font-weight="normal" officeooo:rsid="0074dbf0" fo:background-color="transparent" loext:char-shading-value="0" style:font-size-asian="11pt" style:language-asian="zh" style:country-asian="CN" style:font-style-asian="italic" style:font-weight-asian="normal" style:font-name-complex="Arial2" style:font-size-complex="11pt" style:language-complex="hi" style:country-complex="IN" style:font-style-complex="italic" style:font-weight-complex="normal"/>
    </style:style>
    <style:style style:name="T49" style:family="text">
      <style:text-properties fo:color="#221f1f" loext:opacity="100%" style:font-name="Times New Roman" fo:font-style="normal" style:text-underline-style="none" fo:font-weight="normal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50" style:family="text">
      <style:text-properties fo:background-color="transparent" loext:char-shading-value="0"/>
    </style:style>
    <style:style style:name="T51" style:family="text">
      <style:text-properties fo:background-color="#ffffff" loext:char-shading-value="0"/>
    </style:style>
    <style:style style:name="T52" style:family="text">
      <style:text-properties officeooo:rsid="00273b07" fo:background-color="#ffffff" loext:char-shading-value="0"/>
    </style:style>
    <style:style style:name="T53" style:family="text">
      <style:text-properties style:font-name="Times New Roman" fo:font-weight="normal" style:font-weight-asian="normal" style:font-weight-complex="normal"/>
    </style:style>
    <style:style style:name="T54" style:family="text">
      <style:text-properties style:font-name="Times New Roman" fo:font-weight="normal" officeooo:rsid="00593d06" style:font-weight-asian="normal" style:font-weight-complex="normal"/>
    </style:style>
    <style:style style:name="T55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56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7" style:family="text">
      <style:text-properties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style:font-name="Times New Roman" fo:font-size="11pt" fo:language="de" fo:country="DE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9" style:family="text">
      <style:text-properties style:font-name="Times New Roman" fo:background-color="transparent" loext:char-shading-value="0"/>
    </style:style>
    <style:style style:name="T60" style:family="text">
      <style:text-properties style:font-name="Times New Roman" fo:font-size="10pt" style:font-size-asian="10pt"/>
    </style:style>
    <style:style style:name="T61" style:family="text">
      <style:text-properties style:font-name="Times New Roman" fo:language="it" fo:country="IT" fo:font-weight="normal" officeooo:rsid="00296ec6" style:font-name-asian="Times New Roman" style:font-weight-asian="normal" style:font-name-complex="Times New Roman" style:language-complex="ar" style:country-complex="SA" style:font-weight-complex="normal"/>
    </style:style>
    <style:style style:name="T62" style:family="text">
      <style:text-properties style:font-name="Times New Roman" fo:language="it" fo:country="IT" fo:font-weight="normal" officeooo:rsid="00627203" style:font-name-asian="Times New Roman" style:font-weight-asian="normal" style:font-name-complex="Times New Roman" style:language-complex="ar" style:country-complex="SA" style:font-weight-complex="normal"/>
    </style:style>
    <style:style style:name="T63" style:family="text">
      <style:text-properties style:font-name="Times New Roman" style:text-underline-style="none"/>
    </style:style>
    <style:style style:name="T64" style:family="text">
      <style:text-properties style:font-name="Times New Roman" style:text-underline-style="none" fo:font-weight="normal" style:font-weight-asian="normal" style:font-weight-complex="normal"/>
    </style:style>
    <style:style style:name="T65" style:family="text">
      <style:text-properties fo:font-variant="normal" fo:text-transform="none" style:font-name="Times New Roman" fo:font-style="normal" style:text-underline-style="none" fo:font-weight="normal" style:font-style-asian="italic"/>
    </style:style>
    <style:style style:name="T66" style:family="text">
      <style:text-properties fo:font-variant="normal" fo:text-transform="none" style:font-name="Times New Roman" style:text-underline-style="none" fo:font-weight="normal" style:font-weight-asian="normal" style:font-weight-complex="normal"/>
    </style:style>
    <style:style style:name="T67" style:family="text">
      <style:text-properties fo:font-variant="normal" fo:text-transform="none" style:font-name="Times New Roman"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68" style:family="text">
      <style:text-properties style:text-line-through-style="none" style:text-line-through-type="none"/>
    </style:style>
    <style:style style:name="T69" style:family="text">
      <style:text-properties style:text-line-through-style="none" style:text-line-through-type="none"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style:text-line-through-style="none" style:text-line-through-type="none" fo:background-color="transparent" loext:char-shading-value="0" style:font-size-asian="11pt" style:font-size-complex="11pt"/>
    </style:style>
    <style:style style:name="T71" style:family="text">
      <style:text-properties style:text-line-through-style="none" style:text-line-through-type="none" officeooo:rsid="002b21d4" fo:background-color="transparent" loext:char-shading-value="0" style:font-size-asian="11pt" style:font-size-complex="11pt"/>
    </style:style>
    <style:style style:name="T72" style:family="text">
      <style:text-properties style:text-line-through-style="none" style:text-line-through-type="none" officeooo:rsid="002b21d4" fo:background-color="transparent" loext:char-shading-value="0" style:font-size-asian="11pt" style:font-weight-asian="normal" style:font-size-complex="11pt" style:font-weight-complex="normal"/>
    </style:style>
    <style:style style:name="T73" style:family="text">
      <style:text-properties style:text-line-through-style="none" style:text-line-through-type="none" officeooo:rsid="0034f693" fo:background-color="transparent" loext:char-shading-value="0" style:font-size-asian="11pt" style:font-weight-asian="normal" style:font-size-complex="11pt" style:font-weight-complex="normal"/>
    </style:style>
    <style:style style:name="T74" style:family="text">
      <style:text-properties style:text-line-through-style="none" style:text-line-through-type="none" officeooo:rsid="00355e1a" fo:background-color="transparent" loext:char-shading-value="0" style:font-size-asian="11pt" style:font-weight-asian="normal" style:font-size-complex="11pt" style:font-weight-complex="normal"/>
    </style:style>
    <style:style style:name="T75" style:family="text">
      <style:text-properties style:font-name="Liberation Serif"/>
    </style:style>
    <style:style style:name="T76" style:family="text">
      <style:text-properties style:font-name="Liberation Serif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7" style:family="text">
      <style:text-properties style:font-name="Liberation Serif" officeooo:rsid="0010c612"/>
    </style:style>
    <style:style style:name="T78" style:family="text">
      <style:text-properties style:font-name="Liberation Serif" officeooo:rsid="0012ac6c"/>
    </style:style>
    <style:style style:name="T79" style:family="text">
      <style:text-properties style:font-name="Liberation Serif" officeooo:rsid="0025b18f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309485" style:font-weight-asian="normal" style:font-weight-complex="normal"/>
    </style:style>
    <style:style style:name="T82" style:family="text">
      <style:text-properties fo:font-weight="normal" style:font-weight-asian="normal" style:font-name-complex="Arial2" style:font-weight-complex="normal"/>
    </style:style>
    <style:style style:name="T83" style:family="text">
      <style:text-properties fo:font-weight="normal" officeooo:rsid="0012ac6c" style:font-weight-asian="normal" style:font-name-complex="Arial2" style:font-weight-complex="normal"/>
    </style:style>
    <style:style style:name="T84" style:family="text">
      <style:text-properties fo:text-transform="uppercase" fo:font-size="11pt" style:font-size-asian="11pt" style:font-name-complex="Times New (W1)" style:font-size-complex="11pt"/>
    </style:style>
    <style:style style:name="T85" style:family="text">
      <style:text-properties fo:text-transform="uppercase"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6" style:family="text">
      <style:text-properties fo:font-style="italic" style:font-style-asian="italic" style:font-style-complex="italic"/>
    </style:style>
    <style:style style:name="T87" style:family="text">
      <style:text-properties fo:font-style="italic" fo:background-color="transparent" loext:char-shading-value="0" style:font-style-asian="italic" style:font-style-complex="italic"/>
    </style:style>
    <style:style style:name="T88" style:family="text">
      <style:text-properties style:font-name="Times-Bold" fo:font-weight="normal" style:font-name-asian="Times-Bold" style:font-weight-asian="normal" style:font-name-complex="Times-Bold" style:font-weight-complex="normal"/>
    </style:style>
    <style:style style:name="T89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90" style:family="text"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T91" style:family="text">
      <style:text-properties style:font-name="Times New Roman2" style:font-name-asian="Times New Roman2" style:font-name-complex="Times New Roman2"/>
    </style:style>
    <style:style style:name="T92" style:family="text">
      <style:text-properties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93" style:family="text">
      <style:text-properties style:font-name="Times New Roman2" fo:font-size="11pt" fo:font-weight="normal" fo:background-color="transparent" loext:char-shading-value="0" style:font-name-asian="Times New Roman2" style:font-size-asian="11pt" style:font-weight-asian="normal" style:font-name-complex="Times New Roman2" style:font-size-complex="11pt" style:font-weight-complex="normal"/>
    </style:style>
    <style:style style:name="T94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95" style:family="text">
      <style:text-properties fo:font-size="9pt" style:font-size-asian="9pt" style:font-size-complex="9pt"/>
    </style:style>
    <style:style style:name="T96" style:family="text">
      <style:text-properties fo:font-size="9pt" fo:font-style="italic" style:font-size-asian="9pt" style:font-style-asian="italic" style:font-size-complex="9pt" style:font-style-complex="italic"/>
    </style:style>
    <style:style style:name="T97" style:family="text">
      <style:text-properties fo:language="de" fo:country="D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8" style:family="text">
      <style:text-properties style:text-position="0% 100%"/>
    </style:style>
    <style:style style:name="T99" style:family="text">
      <style:text-properties style:text-position="0% 100%" officeooo:rsid="002ed719"/>
    </style:style>
    <style:style style:name="T100" style:family="text">
      <style:text-properties style:text-position="0% 100%" officeooo:rsid="002fff2b"/>
    </style:style>
    <style:style style:name="T101" style:family="text">
      <style:text-properties style:font-name-complex="Arial2"/>
    </style:style>
    <style:style style:name="T102" style:family="text">
      <style:text-properties officeooo:rsid="0010c612" style:font-name-complex="Arial2"/>
    </style:style>
    <style:style style:name="T103" style:family="text">
      <style:text-properties officeooo:rsid="0012ac6c" style:font-name-complex="Arial2"/>
    </style:style>
    <style:style style:name="T104" style:family="text">
      <style:text-properties officeooo:rsid="001d2304"/>
    </style:style>
    <style:style style:name="T105" style:family="text">
      <style:text-properties style:use-window-font-color="true" loext:opacity="0%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06" style:family="text">
      <style:text-properties style:use-window-font-color="true" loext:opacity="0%" style:font-name="Times New Roman" fo:font-size="10pt" fo:language="it" fo:country="IT" officeooo:rsid="00230faa" style:font-name-asian="Times New Roman" style:font-size-asian="10pt" style:font-name-complex="Times New Roman" style:font-size-complex="10pt" style:language-complex="ar" style:country-complex="SA"/>
    </style:style>
    <style:style style:name="T107" style:family="text">
      <style:text-properties style:use-window-font-color="true" loext:opacity="0%" style:font-name="Times New Roman" fo:font-size="10pt" fo:language="it" fo:country="IT" officeooo:rsid="0041bd4e" style:font-name-asian="Times New Roman" style:font-size-asian="10pt" style:font-name-complex="Times New Roman" style:font-size-complex="10pt" style:language-complex="ar" style:country-complex="SA"/>
    </style:style>
    <style:style style:name="T108" style:family="text">
      <style:text-properties style:use-window-font-color="true" loext:opacity="0%" style:font-name="Times New Roman" fo:font-size="10pt" fo:language="it" fo:country="IT" officeooo:rsid="004610d3" style:font-name-asian="Times New Roman" style:font-size-asian="10pt" style:font-name-complex="Times New Roman" style:font-size-complex="10pt" style:language-complex="ar" style:country-complex="SA"/>
    </style:style>
    <style:style style:name="T109" style:family="text">
      <style:text-properties style:use-window-font-color="true" loext:opacity="0%" style:font-name="Times New Roman" fo:font-size="10pt" fo:language="it" fo:country="IT" officeooo:rsid="00475dcf" style:font-name-asian="Times New Roman" style:font-size-asian="10pt" style:font-name-complex="Times New Roman" style:font-size-complex="10pt" style:language-complex="ar" style:country-complex="SA"/>
    </style:style>
    <style:style style:name="T110" style:family="text">
      <style:text-properties style:use-window-font-color="true" loext:opacity="0%" style:font-name="Times New Roman" fo:font-size="10pt" fo:language="it" fo:country="IT" officeooo:rsid="0049e35e" style:font-name-asian="Times New Roman" style:font-size-asian="10pt" style:font-name-complex="Times New Roman" style:font-size-complex="10pt" style:language-complex="ar" style:country-complex="SA"/>
    </style:style>
    <style:style style:name="T111" style:family="text">
      <style:text-properties style:use-window-font-color="true" loext:opacity="0%" style:font-name="Times New Roman" fo:font-size="10pt" fo:language="it" fo:country="IT" officeooo:rsid="005756a5" style:font-name-asian="Times New Roman" style:font-size-asian="10pt" style:font-name-complex="Times New Roman" style:font-size-complex="10pt" style:language-complex="ar" style:country-complex="SA"/>
    </style:style>
    <style:style style:name="T112" style:family="text">
      <style:text-properties style:use-window-font-color="true" loext:opacity="0%" style:font-name="Times New Roman" fo:font-size="10pt" fo:language="it" fo:country="IT" officeooo:rsid="005ce0b8" style:font-name-asian="Times New Roman" style:font-size-asian="10pt" style:font-name-complex="Times New Roman" style:font-size-complex="10pt" style:language-complex="ar" style:country-complex="SA"/>
    </style:style>
    <style:style style:name="T113" style:family="text">
      <style:text-properties style:use-window-font-color="true" loext:opacity="0%" fo:language="it" fo:country="IT" officeooo:rsid="00273b07" style:font-name-asian="Times New Roman" style:font-name-complex="Times New Roman" style:language-complex="ar" style:country-complex="SA"/>
    </style:style>
    <style:style style:name="T114" style:family="text">
      <style:text-properties style:use-window-font-color="true" loext:opacity="0%" fo:language="it" fo:country="IT" officeooo:rsid="002ed719" style:font-name-asian="Times New Roman" style:font-name-complex="Times New Roman" style:language-complex="ar" style:country-complex="SA"/>
    </style:style>
    <style:style style:name="T115" style:family="text">
      <style:text-properties style:use-window-font-color="true" loext:opacity="0%" fo:language="it" fo:country="IT" officeooo:rsid="00449f08" style:font-name-asian="Times New Roman" style:language-complex="ar" style:country-complex="SA"/>
    </style:style>
    <style:style style:name="T116" style:family="text">
      <style:text-properties style:use-window-font-color="true" loext:opacity="0%" fo:language="it" fo:country="IT" fo:font-weight="normal" officeooo:rsid="005756a5" style:font-name-asian="Times New Roman" style:font-weight-asian="normal" style:font-name-complex="Times New Roman" style:language-complex="ar" style:country-complex="SA" style:font-weight-complex="normal"/>
    </style:style>
    <style:style style:name="T117" style:family="text">
      <style:text-properties style:use-window-font-color="true" loext:opacity="0%" fo:language="it" fo:country="IT" fo:font-weight="normal" officeooo:rsid="003afbd2" style:font-name-asian="Times New Roman" style:font-weight-asian="normal" style:font-name-complex="Times New Roman" style:language-complex="ar" style:country-complex="SA" style:font-weight-complex="normal"/>
    </style:style>
    <style:style style:name="T118" style:family="text">
      <style:text-properties style:use-window-font-color="true" loext:opacity="0%" fo:language="it" fo:country="IT" fo:font-weight="normal" officeooo:rsid="002cef58" style:font-name-asian="Times New Roman" style:font-weight-asian="normal" style:font-name-complex="Times New Roman" style:language-complex="ar" style:country-complex="SA" style:font-weight-complex="normal"/>
    </style:style>
    <style:style style:name="T119" style:family="text">
      <style:text-properties style:use-window-font-color="true" loext:opacity="0%" style:text-line-through-style="none" style:text-line-through-type="none" fo:language="it" fo:country="IT" officeooo:rsid="002b21d4" fo:background-color="transparent" loext:char-shading-value="0" style:font-name-asian="NSimSun" style:font-size-asian="11pt" style:font-name-complex="Courier New1" style:font-size-complex="11pt" style:language-complex="ar" style:country-complex="SA"/>
    </style:style>
    <style:style style:name="T120" style:family="text">
      <style:text-properties style:use-window-font-color="true" loext:opacity="0%" fo:font-size="11pt" fo:language="it" fo:country="IT" fo:font-weight="normal" officeooo:rsid="002ed71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21" style:family="text">
      <style:text-properties style:use-window-font-color="true" loext:opacity="0%" fo:font-size="11pt" fo:language="it" fo:country="IT" fo:font-weight="normal" officeooo:rsid="005756a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22" style:family="text">
      <style:text-properties style:use-window-font-color="true" loext:opacity="0%" fo:font-size="11pt" fo:language="it" fo:country="IT" fo:font-weight="normal" officeooo:rsid="002cef5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23" style:family="text">
      <style:text-properties style:use-window-font-color="true" loext:opacity="0%" fo:font-size="11pt" fo:language="it" fo:country="IT" fo:font-weight="normal" officeooo:rsid="003afbd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24" style:family="text">
      <style:text-properties officeooo:rsid="001eb437"/>
    </style:style>
    <style:style style:name="T125" style:family="text">
      <style:text-properties officeooo:rsid="004f59de"/>
    </style:style>
    <style:style style:name="T126" style:family="text">
      <style:text-properties officeooo:rsid="002084f8"/>
    </style:style>
    <style:style style:name="T127" style:family="text">
      <style:text-properties officeooo:rsid="00230faa"/>
    </style:style>
    <style:style style:name="T128" style:family="text">
      <style:text-properties fo:language="it" fo:country="IT" officeooo:rsid="0028117d" style:font-name-asian="Times New Roman" style:font-name-complex="Times New Roman" style:language-complex="ar" style:country-complex="SA"/>
    </style:style>
    <style:style style:name="T129" style:family="text">
      <style:text-properties fo:language="it" fo:country="IT" officeooo:rsid="002cef58" style:font-name-asian="Times New Roman" style:font-name-complex="Times New Roman" style:language-complex="ar" style:country-complex="SA"/>
    </style:style>
    <style:style style:name="T130" style:family="text">
      <style:text-properties fo:language="it" fo:country="IT" officeooo:rsid="0067dc4c" style:font-name-asian="Times New Roman" style:font-name-complex="Times New Roman" style:language-complex="ar" style:country-complex="SA"/>
    </style:style>
    <style:style style:name="T131" style:family="text">
      <style:text-properties fo:language="it" fo:country="IT" officeooo:rsid="00296ec6" style:language-complex="ar" style:country-complex="SA"/>
    </style:style>
    <style:style style:name="T132" style:family="text">
      <style:text-properties fo:font-style="normal" style:font-style-asian="normal" style:font-style-complex="normal"/>
    </style:style>
    <style:style style:name="T133" style:family="text">
      <style:text-properties fo:font-style="normal" officeooo:rsid="00296ec6" style:font-style-asian="normal" style:font-style-complex="normal"/>
    </style:style>
    <style:style style:name="T134" style:family="text">
      <style:text-properties fo:font-style="normal" officeooo:rsid="002ed719" style:font-style-asian="normal" style:font-style-complex="normal"/>
    </style:style>
    <style:style style:name="T135" style:family="text">
      <style:text-properties officeooo:rsid="0025b18f"/>
    </style:style>
    <style:style style:name="T136" style:family="text">
      <style:text-properties officeooo:rsid="00273b07"/>
    </style:style>
    <style:style style:name="T137" style:family="text">
      <style:text-properties officeooo:rsid="0028117d"/>
    </style:style>
    <style:style style:name="T138" style:family="text">
      <style:text-properties officeooo:rsid="002cef58"/>
    </style:style>
    <style:style style:name="T139" style:family="text">
      <style:text-properties officeooo:rsid="002ed719"/>
    </style:style>
    <style:style style:name="T140" style:family="text">
      <style:text-properties officeooo:rsid="00314e72"/>
    </style:style>
    <style:style style:name="T141" style:family="text">
      <style:text-properties officeooo:rsid="0034f693"/>
    </style:style>
    <style:style style:name="T142" style:family="text">
      <style:text-properties style:text-underline-style="none"/>
    </style:style>
    <style:style style:name="T143" style:family="text">
      <style:text-properties officeooo:rsid="00355e1a"/>
    </style:style>
    <style:style style:name="T144" style:family="text">
      <style:text-properties officeooo:rsid="00392ebc"/>
    </style:style>
    <style:style style:name="T145" style:family="text">
      <style:text-properties officeooo:rsid="003afbd2"/>
    </style:style>
    <style:style style:name="T146" style:family="text">
      <style:text-properties officeooo:rsid="003b22b7"/>
    </style:style>
    <style:style style:name="T147" style:family="text">
      <style:text-properties officeooo:rsid="003c2a31"/>
    </style:style>
    <style:style style:name="T148" style:family="text">
      <style:text-properties officeooo:rsid="003d4f91"/>
    </style:style>
    <style:style style:name="T149" style:family="text">
      <style:text-properties officeooo:rsid="003dbf79"/>
    </style:style>
    <style:style style:name="T150" style:family="text">
      <style:text-properties officeooo:rsid="0041bd4e"/>
    </style:style>
    <style:style style:name="T151" style:family="text">
      <style:text-properties officeooo:rsid="0042c130"/>
    </style:style>
    <style:style style:name="T152" style:family="text">
      <style:text-properties officeooo:rsid="00449f08"/>
    </style:style>
    <style:style style:name="T153" style:family="text">
      <style:text-properties officeooo:rsid="00475dcf"/>
    </style:style>
    <style:style style:name="T154" style:family="text">
      <style:text-properties officeooo:rsid="0048f61e"/>
    </style:style>
    <style:style style:name="T155" style:family="text">
      <style:text-properties officeooo:rsid="0049e35e"/>
    </style:style>
    <style:style style:name="T156" style:family="text">
      <style:text-properties officeooo:rsid="004a5ad8"/>
    </style:style>
    <style:style style:name="T157" style:family="text">
      <style:text-properties officeooo:rsid="0051bf0d"/>
    </style:style>
    <style:style style:name="T158" style:family="text">
      <style:text-properties style:font-weight-complex="normal"/>
    </style:style>
    <style:style style:name="T159" style:family="text">
      <style:text-properties officeooo:rsid="0036df45" style:font-weight-complex="normal"/>
    </style:style>
    <style:style style:name="T160" style:family="text">
      <style:text-properties officeooo:rsid="005756a5"/>
    </style:style>
    <style:style style:name="T161" style:family="text">
      <style:text-properties officeooo:rsid="005bd3be"/>
    </style:style>
    <style:style style:name="T162" style:family="text">
      <style:text-properties officeooo:rsid="005f0302"/>
    </style:style>
    <style:style style:name="T163" style:family="text">
      <style:text-properties officeooo:rsid="005fe916"/>
    </style:style>
    <style:style style:name="T164" style:family="text">
      <style:text-properties officeooo:rsid="005ff7ae"/>
    </style:style>
    <style:style style:name="T165" style:family="text">
      <style:text-properties officeooo:rsid="0066078b"/>
    </style:style>
    <style:style style:name="T166" style:family="text">
      <style:text-properties officeooo:rsid="00678a0b"/>
    </style:style>
    <style:style style:name="T167" style:family="text">
      <style:text-properties officeooo:rsid="0067dc4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9" text:outline-level="1"><text:span text:style-name="T6">DOMANDA DI PARTECIPAZIONE <text:s/>ALL'ASSEGNAZIONE </text:span></text:h>
      <text:h text:style-name="P303" text:outline-level="1">DEGLI AMBITI TERRITORIALI CARENTI DI ASSISTENZA PEDIATRICA <text:s/></text:h>
      <text:h text:style-name="P308" text:outline-level="1"><text:span text:style-name="T6"><text:tab/><text:tab/><text:tab/><text:tab/><text:tab/><text:tab/></text:span><text:span text:style-name="T3">(PER TRASFERIMENTO</text:span><text:span text:style-name="T6">)</text:span></text:h>
      <text:p text:style-name="P21"/>
      <text:p text:style-name="P29"><draw:frame draw:style-name="fr1" draw:name="Cornice2" text:anchor-type="paragraph" svg:x="0.589cm" svg:y="0.041cm" svg:width="5.271cm" draw:z-index="1"><draw:text-box fo:min-height="3.23cm"><text:p text:style-name="P209"/><text:p text:style-name="P2">Marca da bollo (€ 16,00 )</text:p><text:p text:style-name="P2">da annullare con data.</text:p><text:p text:style-name="P2"/><text:p text:style-name="P3"><text:s/><text:span text:style-name="T80">(non coprire il numero identi</text:span><text:span text:style-name="T88">ficativo)</text:span></text:p></draw:text-box></draw:frame></text:p>
      <text:list xml:id="list2148336711" text:style-name="WW8Num30">
        <text:list-header>
          <text:p text:style-name="P282"/>
          <text:p text:style-name="P284"/>
          <text:p text:style-name="P282"/>
        </text:list-header>
      </text:list>
      <text:p text:style-name="P1"><text:span text:style-name="T8"><text:tab/><text:tab/><text:tab/></text:span><text:span text:style-name="T6">A:<text:tab/>AZIENDA USL TOSCANA CENTRO </text:span><text:span text:style-name="T12">(1)<text:tab/><text:tab/><text:tab/></text:span><text:span text:style-name="T84"><text:tab/>S.O.C. PEDIATRI DI FAMIGLIA E <text:tab/><text:tab/><text:tab/><text:tab/><text:tab/>SPECIALISTI <text:tab/>AMBULATORIALI</text:span></text:p>
      <text:p text:style-name="P27"><text:span text:style-name="T86"><text:tab/><text:tab/><text:tab/>PEC</text:span>: <text:span text:style-name="Strong_20_Emphasis"><text:span text:style-name="T97">personaleconvenzionato@postacert.toscana.it</text:span></text:span></text:p>
      <text:p text:style-name="P85"/>
      <text:p text:style-name="P25">Il/la sottoscritto/a. ………………………………………………………… nato/a a ….....................................</text:p>
      <text:p text:style-name="P25">Prov………….. il …………………………. <text:s/>Codice Fiscale ……………….........…………………………...</text:p>
      <text:p text:style-name="P25">Residente a ………………………………Via <text:s/>……..................…………………n…… <text:s text:c="2"/>CAP …………..…. Tel…………………Cell…………………<text:span text:style-name="T50">PEC (</text:span><text:span text:style-name="T87">obbligatoria</text:span><text:span text:style-name="T50">):.</text:span>.........................................................................</text:p>
      <text:p text:style-name="P26">E-mail ………………………………………………………………………………….………………….........</text:p>
      <text:h text:style-name="P305" text:outline-level="1">ai sensi dell'art.3<text:span text:style-name="T138">2</text:span>, <text:span text:style-name="T51">comma 5 lettera a) e lettera b) <text:s/></text:span><text:span text:style-name="T82">dell’Accordo Collettivo Nazionale per la Pediatria di cui all’Atto d’Intesa Conferenza Stato/Regioni del 2</text:span><text:span text:style-name="T83">8</text:span><text:span text:style-name="T82">.0</text:span><text:span text:style-name="T83">4</text:span><text:span text:style-name="T82">.2</text:span><text:span text:style-name="T83">022</text:span></text:h>
      <text:p text:style-name="P61">FA DOMANDA DI TRASFERIMENTO</text:p>
      <text:p text:style-name="P41">per l’assegnazione dell'ambito territoriale carente per l’assistenza pediatrica, pubblicato sul Bollettino Ufficiale della Regione <text:span text:style-name="T80">Toscana n. </text:span><text:span text:style-name="T116">14</text:span><text:span text:style-name="T80"> del </text:span><text:span text:style-name="T116">5</text:span><text:span text:style-name="T80"> </text:span><text:span text:style-name="T117">aprile</text:span><text:span text:style-name="T118"> 202</text:span><text:span text:style-name="T117">3</text:span><text:span text:style-name="T80">, </text:span>sotto indicato<text:span text:style-name="T1">:</text:span></text:p>
      <text:p text:style-name="P4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4" office:value-type="string">
            <text:p text:style-name="P102">AZIENDA USL TOSCANA CENTRO</text:p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08">AMBITO TERRITORIALE</text:p>
          </table:table-cell>
          <table:table-cell table:style-name="Tabella5.A2" office:value-type="string">
            <text:p text:style-name="P108">N° posti</text:p>
          </table:table-cell>
          <table:table-cell table:style-name="Tabella5.A2" office:value-type="string">
            <text:p text:style-name="P108">NOTE</text:p>
          </table:table-cell>
          <table:table-cell table:style-name="Tabella5.D2" office:value-type="string">
            <text:p text:style-name="P108">Scelta</text:p>
          </table:table-cell>
        </table:table-row>
        <table:table-row table:style-name="TableLine1500277797104">
          <table:table-cell table:style-name="Tabella5.A2" office:value-type="string">
            <text:p text:style-name="P168">Firenze</text:p>
          </table:table-cell>
          <table:table-cell table:style-name="Tabella5.B3" office:value-type="float" office:value="3">
            <text:p text:style-name="P171">3</text:p>
          </table:table-cell>
          <table:table-cell table:style-name="Tabella5.A2" office:value-type="string">
            <text:p text:style-name="P126">Di cui:</text:p>
            <text:list xml:id="list3303902332" text:style-name="L1">
              <text:list-item>
                <text:p text:style-name="P319">due posti con vincolo di apertura <text:s/>ambulatorio almeno bisettimanale in zona Firenze Sud – Quartiere 2</text:p>
              </text:list-item>
              <text:list-item>
                <text:p text:style-name="P322">un posto con vincolo <text:span text:style-name="T163">d</text:span>i apertura almeno bisettimanale in zona Firenze Sud – Quartiere 3</text:p>
              </text:list-item>
            </text:list>
          </table:table-cell>
          <table:table-cell table:style-name="Tabella5.D2" office:value-type="string">
            <text:p text:style-name="P211">□</text:p>
          </table:table-cell>
        </table:table-row>
        <table:table-row table:style-name="TableLine1500277791392">
          <table:table-cell table:style-name="Tabella5.A2" office:value-type="string">
            <text:p text:style-name="P168">Calenzano, Sesto Fiorentino</text:p>
          </table:table-cell>
          <table:table-cell table:style-name="Tabella5.B3" office:value-type="float" office:value="2">
            <text:p text:style-name="P123">2</text:p>
          </table:table-cell>
          <table:table-cell table:style-name="Tabella5.A2" office:value-type="string">
            <text:p text:style-name="P126">Entrambi con vincolo di apertura ambulatorio almeno due giorni a settimana a Calenzano</text:p>
          </table:table-cell>
          <table:table-cell table:style-name="Tabella5.D2" office:value-type="string">
            <text:p text:style-name="P220">□</text:p>
          </table:table-cell>
        </table:table-row>
        <table:table-row table:style-name="TableLine1500277796560">
          <table:table-cell table:style-name="Tabella5.A2" office:value-type="string">
            <text:p text:style-name="P168">Campi Bisenzio</text:p>
          </table:table-cell>
          <table:table-cell table:style-name="Tabella5.B3" office:value-type="float" office:value="3">
            <text:p text:style-name="P123">3</text:p>
          </table:table-cell>
          <table:table-cell table:style-name="Tabella5.A2" office:value-type="string">
            <text:p text:style-name="P114"/>
          </table:table-cell>
          <table:table-cell table:style-name="Tabella5.D2" office:value-type="string">
            <text:p text:style-name="P220">□</text:p>
          </table:table-cell>
        </table:table-row>
        <table:table-row table:style-name="TableLine1500277798464">
          <table:table-cell table:style-name="Tabella5.A2" office:value-type="string">
            <text:p text:style-name="P168">Signa, Lastra a Signa</text:p>
          </table:table-cell>
          <table:table-cell table:style-name="Tabella5.B3" office:value-type="float" office:value="2">
            <text:p text:style-name="P123">2</text:p>
          </table:table-cell>
          <table:table-cell table:style-name="Tabella5.A2" office:value-type="string">
            <text:p text:style-name="P126">Entrambi con vincolo di apertura ambulatorio almeno due giorni a settimana a Signa</text:p>
          </table:table-cell>
          <table:table-cell table:style-name="Tabella5.D2" office:value-type="string">
            <text:p text:style-name="P220">□</text:p>
          </table:table-cell>
        </table:table-row>
        <table:table-row table:style-name="TableLine1500277789760">
          <table:table-cell table:style-name="Tabella5.A2" office:value-type="string">
            <text:p text:style-name="P168">Scandicci</text:p>
          </table:table-cell>
          <table:table-cell table:style-name="Tabella5.B3" office:value-type="float" office:value="1">
            <text:p text:style-name="P123">1</text:p>
          </table:table-cell>
          <table:table-cell table:style-name="Tabella5.A2" office:value-type="string">
            <text:p text:style-name="P114"/>
          </table:table-cell>
          <table:table-cell table:style-name="Tabella5.D2" office:value-type="string">
            <text:p text:style-name="P220">□</text:p>
          </table:table-cell>
        </table:table-row>
        <table:table-row table:style-name="TableLine1500277794928">
          <table:table-cell table:style-name="Tabella5.A2" office:value-type="string">
            <text:p text:style-name="P168">Borgo S.Lorenzo, Barberino Mugello, Scarperia e S.Piero, Vicchio, Dicomano, Londa, S.Godenzo, <text:span text:style-name="T157">Marradi, Firenzuola, Palazzuolo sul Senio</text:span></text:p>
          </table:table-cell>
          <table:table-cell table:style-name="Tabella5.B3" office:value-type="float" office:value="1">
            <text:p text:style-name="P131">1</text:p>
          </table:table-cell>
          <table:table-cell table:style-name="Tabella5.A2" office:value-type="string">
            <text:p text:style-name="P127"><text:span text:style-name="T157">C</text:span>on vincolo di apertura ambulatorio almeno <text:span text:style-name="T157">quattro</text:span> giorni a settimana a <text:span text:style-name="T157">Firenzuola</text:span></text:p>
          </table:table-cell>
          <table:table-cell table:style-name="Tabella5.D2" office:value-type="string">
            <text:p text:style-name="P220">□</text:p>
          </table:table-cell>
        </table:table-row>
        <table:table-row table:style-name="TableLine1500277796832">
          <table:table-cell table:style-name="Tabella5.A2" office:value-type="string">
            <text:p text:style-name="P174">Montale, Agliana</text:p>
          </table:table-cell>
          <table:table-cell table:style-name="Tabella5.B3" office:value-type="float" office:value="1">
            <text:p text:style-name="P117">1</text:p>
          </table:table-cell>
          <table:table-cell table:style-name="Tabella5.A2" office:value-type="string">
            <text:p text:style-name="P130"><text:span text:style-name="T157">C</text:span>on vincolo di apertura ambulatorio almeno <text:span text:style-name="T112">due</text:span> giorni a settimana a <text:span text:style-name="T161">Montale</text:span></text:p>
          </table:table-cell>
          <table:table-cell table:style-name="Tabella5.D2" office:value-type="string">
            <text:p text:style-name="P211">□</text:p>
          </table:table-cell>
        </table:table-row>
        <table:table-row table:style-name="TableLine1500277791664">
          <table:table-cell table:style-name="Tabella5.A2" office:value-type="string">
            <text:p text:style-name="P177">Buggiano, Massa e Cozzile, Monsummano Terme, <text:span text:style-name="T165">Montecatini Terme, </text:span>Pieve a Nievole</text:p>
          </table:table-cell>
          <table:table-cell table:style-name="Tabella5.B3" office:value-type="float" office:value="1">
            <text:p text:style-name="P131">1</text:p>
          </table:table-cell>
          <table:table-cell table:style-name="Tabella5.A2" office:value-type="string">
            <text:p text:style-name="P127"><text:span text:style-name="T157">C</text:span>on vincolo di apertura ambulatorio almeno <text:span text:style-name="T157">tre</text:span> giorni a settimana a <text:span text:style-name="T157">Monsummano</text:span></text:p>
          </table:table-cell>
          <table:table-cell table:style-name="Tabella5.D2" office:value-type="string">
            <text:p text:style-name="P211">□</text:p>
          </table:table-cell>
        </table:table-row>
        <table:table-row table:style-name="TableLine1500277788400">
          <table:table-cell table:style-name="Tabella5.A2" office:value-type="string">
            <text:p text:style-name="P134">Serravalle Pistoiese, Quarrata</text:p>
          </table:table-cell>
          <table:table-cell table:style-name="Tabella5.B3" office:value-type="float" office:value="1">
            <text:p text:style-name="P120">1</text:p>
          </table:table-cell>
          <table:table-cell table:style-name="Tabella5.A2" office:value-type="string">
            <text:p text:style-name="P127"><text:span text:style-name="T157">C</text:span>on vincolo di apertura ambulatorio almeno due giorni a settimana a <text:span text:style-name="T157">Serravalle</text:span></text:p>
          </table:table-cell>
          <table:table-cell table:style-name="Tabella5.D2" office:value-type="string">
            <text:p text:style-name="P211">□</text:p>
          </table:table-cell>
        </table:table-row>
        <table:table-row table:style-name="TableLine1500277802816">
          <table:table-cell table:style-name="Tabella5.A2" office:value-type="string">
            <text:p text:style-name="P174">Capraia e Linite, Montelupo Fiorentino</text:p>
          </table:table-cell>
          <table:table-cell table:style-name="Tabella5.B3" office:value-type="float" office:value="1">
            <text:p text:style-name="P117">1</text:p>
          </table:table-cell>
          <table:table-cell table:style-name="Tabella5.A2" office:value-type="string">
            <text:p text:style-name="P114"/>
          </table:table-cell>
          <table:table-cell table:style-name="Tabella5.D2" office:value-type="string">
            <text:p text:style-name="P215">□</text:p>
          </table:table-cell>
        </table:table-row>
        <text:soft-page-break/>
        <table:table-row table:style-name="TableLine1500277800640">
          <table:table-cell table:style-name="Tabella5.A13" table:number-columns-spanned="4" office:value-type="string">
            <text:p text:style-name="P102">AZIENDA USL TOSCANA NORD OVEST</text:p>
          </table:table-cell>
          <table:covered-table-cell/>
          <table:covered-table-cell/>
          <table:covered-table-cell/>
        </table:table-row>
        <table:table-row table:style-name="TableLine1500277803088">
          <table:table-cell table:style-name="Tabella5.A14" office:value-type="string">
            <text:p text:style-name="P108">AMBITO TERRITORIALE</text:p>
          </table:table-cell>
          <table:table-cell table:style-name="Tabella5.B14" office:value-type="string">
            <text:p text:style-name="P108">N° posti</text:p>
          </table:table-cell>
          <table:table-cell table:style-name="Tabella5.C14" office:value-type="string">
            <text:p text:style-name="P108">NOTE</text:p>
          </table:table-cell>
          <table:table-cell table:style-name="Tabella5.D14" office:value-type="string">
            <text:p text:style-name="P108">Scelta</text:p>
          </table:table-cell>
        </table:table-row>
        <table:table-row table:style-name="TableLine1500277787856">
          <table:table-cell table:style-name="Tabella5.A15" office:value-type="string">
            <text:p text:style-name="P178">Carrara</text:p>
          </table:table-cell>
          <table:table-cell table:style-name="Tabella5.B15" office:value-type="float" office:value="1">
            <text:p text:style-name="P137">1</text:p>
          </table:table-cell>
          <table:table-cell table:style-name="Tabella5.C15" office:value-type="string">
            <text:p text:style-name="P115"/>
          </table:table-cell>
          <table:table-cell table:style-name="Tabella5.D15" office:value-type="string">
            <text:p text:style-name="P211">□</text:p>
          </table:table-cell>
        </table:table-row>
        <table:table-row table:style-name="TableLine1500277820224">
          <table:table-cell table:style-name="Tabella5.A16" office:value-type="string">
            <text:p text:style-name="P181">Piombino, San Vincenzo</text:p>
          </table:table-cell>
          <table:table-cell table:style-name="Tabella5.B16" office:value-type="float" office:value="1">
            <text:p text:style-name="P117">1</text:p>
          </table:table-cell>
          <table:table-cell table:style-name="Tabella5.C16" office:value-type="string">
            <text:p text:style-name="P140"><text:span text:style-name="T151">Con </text:span>vincolo di ambulatori<text:span text:style-name="T124">o principale </text:span><text:span text:style-name="T151">a Piombino</text:span></text:p>
          </table:table-cell>
          <table:table-cell table:style-name="Tabella5.D16" office:value-type="string">
            <text:p text:style-name="P217">□</text:p>
          </table:table-cell>
        </table:table-row>
        <table:table-row table:style-name="TableLine1500277809072">
          <table:table-cell table:style-name="Tabella5.A17" office:value-type="string">
            <text:p text:style-name="P181">Livorno</text:p>
          </table:table-cell>
          <table:table-cell table:style-name="Tabella5.B17" office:value-type="float" office:value="2">
            <text:p text:style-name="P184">2</text:p>
          </table:table-cell>
          <table:table-cell table:style-name="Tabella5.C17" office:value-type="string">
            <text:p text:style-name="P140"/>
          </table:table-cell>
          <table:table-cell table:style-name="Tabella5.D17" office:value-type="string">
            <text:p text:style-name="P217">□</text:p>
          </table:table-cell>
        </table:table-row>
        <table:table-row table:style-name="TableLine1500277821584">
          <table:table-cell table:style-name="Tabella5.A18" office:value-type="string">
            <text:p text:style-name="P279"><text:span text:style-name="T125">Bagni di Lucca, Barga, Borgo a Mozzano, Camporgiano, Careggine, Castelnuovo Garfagnana, Castiglione Garfagnana, Coreglia Antelminelli, Fabbriche di Vergemoli, Fosciandora, Gallicano, Giuncugnano-Sillano, Minucciano, Molazzana, Piazza al Serchio, Pieve Fosciana, S.Romano Garfagnana, Vagli di Sotto, Villa</text:span><text:span text:style-name="T124">c</text:span><text:span text:style-name="T125">olemandina</text:span></text:p>
          </table:table-cell>
          <table:table-cell table:style-name="Tabella5.B18" office:value-type="float" office:value="1">
            <text:p text:style-name="P117">1</text:p>
          </table:table-cell>
          <table:table-cell table:style-name="Tabella5.C18" office:value-type="string">
            <text:p text:style-name="P140">Con vincolo di ambulatori<text:span text:style-name="T124">o principale </text:span><text:span text:style-name="T108">nel Comune di Barga</text:span></text:p>
          </table:table-cell>
          <table:table-cell table:style-name="Tabella5.D18" office:value-type="string">
            <text:p text:style-name="P217">□</text:p>
          </table:table-cell>
        </table:table-row>
        <table:table-row table:style-name="TableLine1500277815328">
          <table:table-cell table:style-name="Tabella5.A19" office:value-type="string">
            <text:p text:style-name="P270">Lucca, Pescaglia</text:p>
          </table:table-cell>
          <table:table-cell table:style-name="Tabella5.B19" office:value-type="string">
            <text:p text:style-name="P202">3</text:p>
          </table:table-cell>
          <table:table-cell table:style-name="Tabella5.C19" office:value-type="string">
            <text:p text:style-name="P140"/>
          </table:table-cell>
          <table:table-cell table:style-name="Tabella5.D19" office:value-type="string">
            <text:p text:style-name="P217">□</text:p>
          </table:table-cell>
        </table:table-row>
        <table:table-row table:style-name="TableLine1500277816144">
          <table:table-cell table:style-name="Tabella5.A20" office:value-type="string">
            <text:p text:style-name="P273">Capannori, Altopascio, Montecarlo, Porcari, Villa Basilica</text:p>
          </table:table-cell>
          <table:table-cell table:style-name="Tabella5.B20" office:value-type="string">
            <text:p text:style-name="P137">1</text:p>
          </table:table-cell>
          <table:table-cell table:style-name="Tabella5.C20" office:value-type="string">
            <text:p text:style-name="P140">Con vincolo di <text:span text:style-name="T160">ambulatori</text:span><text:span text:style-name="T164">o princip</text:span><text:span text:style-name="T160">ale</text:span><text:span text:style-name="T124"> </text:span><text:span text:style-name="T108">nel Comune di </text:span><text:span text:style-name="T110">Capannori</text:span></text:p>
          </table:table-cell>
          <table:table-cell table:style-name="Tabella5.D20" office:value-type="string">
            <text:p text:style-name="P217">□</text:p>
          </table:table-cell>
        </table:table-row>
        <table:table-row table:style-name="TableLine1500277807440">
          <table:table-cell table:style-name="Tabella5.A24" office:value-type="string">
            <text:p text:style-name="P276">Camaiore, Massarosa</text:p>
          </table:table-cell>
          <table:table-cell table:style-name="Tabella5.B21" office:value-type="float" office:value="2">
            <text:p text:style-name="P187">2</text:p>
          </table:table-cell>
          <table:table-cell table:style-name="Tabella5.C24" office:value-type="string">
            <text:list xml:id="list640964201" text:style-name="L2">
              <text:list-item>
                <text:p text:style-name="P327"><text:span text:style-name="T160">U</text:span><text:span text:style-name="T156">no co</text:span>n vincolo di ambulatori<text:span text:style-name="T124">o principale </text:span><text:span text:style-name="T108">nel Comune di </text:span><text:span text:style-name="T109">Camaiore</text:span></text:p>
              </text:list-item>
              <text:list-item>
                <text:p text:style-name="P328"><text:span text:style-name="T111">U</text:span><text:span text:style-name="T105">no con </text:span><text:span text:style-name="T111">vincolo di</text:span><text:span text:style-name="T105"> assistenza ambulatoriale a Camaiore capoluogo</text:span></text:p>
              </text:list-item>
            </text:list>
          </table:table-cell>
          <table:table-cell table:style-name="Tabella5.D24" office:value-type="string">
            <text:p text:style-name="P211">□</text:p>
          </table:table-cell>
        </table:table-row>
        <table:table-row table:style-name="Tabella5.22">
          <table:table-cell table:style-name="Tabella5.A2" office:value-type="string">
            <text:p text:style-name="P273">Viareggio</text:p>
          </table:table-cell>
          <table:table-cell table:style-name="Tabella5.B3" office:value-type="float" office:value="1">
            <text:p text:style-name="P141">1</text:p>
          </table:table-cell>
          <table:table-cell table:style-name="Tabella5.A2" office:value-type="string">
            <text:p text:style-name="P140">Con vincolo di a<text:span text:style-name="T155">assistenza a</text:span>mbulatori<text:span text:style-name="T155">ale a Torre del Lago </text:span><text:span text:style-name="T156">(frazione di Viareggio)</text:span></text:p>
          </table:table-cell>
          <table:table-cell table:style-name="Tabella5.D2" office:value-type="string">
            <text:p text:style-name="P212">□</text:p>
          </table:table-cell>
        </table:table-row>
        <table:table-row table:style-name="TableLine1500277806080">
          <table:table-cell table:style-name="Tabella5.A2" office:value-type="string">
            <text:p text:style-name="P276">Castelnuovo Val di Cecina, Pomarance, Volterra, Montecatini Val di Cecina</text:p>
          </table:table-cell>
          <table:table-cell table:style-name="Tabella5.B3" office:value-type="float" office:value="1">
            <text:p text:style-name="P144">1</text:p>
          </table:table-cell>
          <table:table-cell table:style-name="Tabella5.A2" office:value-type="string">
            <text:p text:style-name="P140">Con vincolo di ambulatori<text:span text:style-name="T124">o principale </text:span><text:span text:style-name="T109">a Volterra e secondario a Montecatini Val di Cecina</text:span></text:p>
          </table:table-cell>
          <table:table-cell table:style-name="Tabella5.D2" office:value-type="string">
            <text:p text:style-name="P211">□</text:p>
          </table:table-cell>
        </table:table-row>
        <table:table-row table:style-name="TableLine1500277819952">
          <table:table-cell table:style-name="Tabella5.A24" office:value-type="string">
            <text:p text:style-name="P114"><text:span text:style-name="T153">Casciana Terme , </text:span><text:span text:style-name="T154">Lari</text:span><text:span text:style-name="T153">, </text:span>Chianni, Lajatico</text:p>
          </table:table-cell>
          <table:table-cell table:style-name="Tabella5.B24" office:value-type="float" office:value="1">
            <text:p text:style-name="P117">1</text:p>
          </table:table-cell>
          <table:table-cell table:style-name="Tabella5.C24" office:value-type="string">
            <text:p text:style-name="P140">Con vincolo di ambulatori<text:span text:style-name="T124">o principale a Perignano (frazione del Comune di Casciana Terme)</text:span></text:p>
          </table:table-cell>
          <table:table-cell table:style-name="Tabella5.D24" office:value-type="string">
            <text:p text:style-name="P211">□</text:p>
          </table:table-cell>
        </table:table-row>
        <table:table-row table:style-name="TableLine1500277820496">
          <table:table-cell table:style-name="Tabella5.A28" office:value-type="string">
            <text:p text:style-name="P147">Pontedera-Ponsacco</text:p>
          </table:table-cell>
          <table:table-cell table:style-name="Tabella5.B25" office:value-type="string">
            <text:p text:style-name="P205">2</text:p>
          </table:table-cell>
          <table:table-cell table:style-name="Tabella5.C28" office:value-type="string">
            <text:list xml:id="list163385821" text:style-name="L3">
              <text:list-item>
                <text:p text:style-name="P325"><text:span text:style-name="T160">U</text:span><text:span text:style-name="T155">no c</text:span>on vincolo di ambulatori<text:span text:style-name="T124">o principale </text:span><text:span text:style-name="T126">a Pon</text:span><text:span text:style-name="T150">tedera</text:span></text:p>
              </text:list-item>
              <text:list-item>
                <text:p text:style-name="P326"><text:span text:style-name="T160">U</text:span>no con vincolo di ambulatori<text:span text:style-name="T164">o princip</text:span>ale a Ponsacco</text:p>
              </text:list-item>
            </text:list>
          </table:table-cell>
          <table:table-cell table:style-name="Tabella5.D28" office:value-type="string">
            <text:p text:style-name="P211">□</text:p>
          </table:table-cell>
        </table:table-row>
        <table:table-row table:style-name="TableLine1500277808256">
          <table:table-cell table:style-name="Tabella5.A26" office:value-type="string">
            <text:p text:style-name="P190">Calci, Vicopisano</text:p>
          </table:table-cell>
          <table:table-cell table:style-name="Tabella5.B26" office:value-type="float" office:value="2">
            <text:p text:style-name="P193">2</text:p>
          </table:table-cell>
          <table:table-cell table:style-name="Tabella5.C26" office:value-type="string">
            <text:list xml:id="list198153111" text:style-name="L4">
              <text:list-item>
                <text:p text:style-name="P329"><text:span text:style-name="T160">U</text:span><text:span text:style-name="T150">no con</text:span> vincolo di ambulatori<text:span text:style-name="T124">o principale </text:span><text:span text:style-name="T126">a Ca</text:span><text:span text:style-name="T150">lc</text:span><text:span text:style-name="T126">i</text:span></text:p>
              </text:list-item>
              <text:list-item>
                <text:p text:style-name="P330"><text:span text:style-name="T160">U</text:span>no con vincolo di ambulatori<text:span text:style-name="T124">o principale </text:span>a Vicopisano</text:p>
              </text:list-item>
            </text:list>
          </table:table-cell>
          <table:table-cell table:style-name="Tabella5.D26" office:value-type="string">
            <text:p text:style-name="P211">□</text:p>
          </table:table-cell>
        </table:table-row>
        <table:table-row table:style-name="TableLine1500277821040">
          <table:table-cell table:style-name="Tabella5.A27" office:value-type="string">
            <text:p text:style-name="P196">Cascina, Crespina Lorenzana, Fauglia, Orciano Pisano</text:p>
          </table:table-cell>
          <table:table-cell table:style-name="Tabella5.B27" office:value-type="float" office:value="1">
            <text:p text:style-name="P193">1</text:p>
          </table:table-cell>
          <table:table-cell table:style-name="Tabella5.C27" office:value-type="string">
            <text:list xml:id="list111300976107605" text:continue-numbering="true" text:style-name="L4">
              <text:list-header>
                <text:p text:style-name="P331"><text:span text:style-name="T150">Con </text:span>vincolo di ambulatori<text:span text:style-name="T124">o principale </text:span><text:span text:style-name="T150">a Cascina</text:span></text:p>
              </text:list-header>
            </text:list>
          </table:table-cell>
          <table:table-cell table:style-name="Tabella5.D27" office:value-type="string">
            <text:p text:style-name="P215">□</text:p>
          </table:table-cell>
        </table:table-row>
        <table:table-row table:style-name="TableLine1500277812064">
          <table:table-cell table:style-name="Tabella5.A28" office:value-type="string">
            <text:p text:style-name="P196">San Giuliano Terme, Vecchiano</text:p>
          </table:table-cell>
          <table:table-cell table:style-name="Tabella5.B28" office:value-type="float" office:value="1">
            <text:p text:style-name="P150">1</text:p>
          </table:table-cell>
          <table:table-cell table:style-name="Tabella5.C28" office:value-type="string">
            <text:p text:style-name="P115">Con vincolo di ambulatori<text:span text:style-name="T124">o principale </text:span><text:span text:style-name="T126">a </text:span><text:span text:style-name="T107">San Giuliano Terme</text:span></text:p>
          </table:table-cell>
          <table:table-cell table:style-name="Tabella5.D28" office:value-type="string">
            <text:p text:style-name="P215">□</text:p>
          </table:table-cell>
        </table:table-row>
        <table:table-row table:style-name="TableLine1500277812608">
          <table:table-cell table:style-name="Tabella5.A13" table:number-columns-spanned="4" office:value-type="string">
            <text:p text:style-name="P105">AZIENDA USL TOSCANA SUD EST</text:p>
          </table:table-cell>
          <table:covered-table-cell/>
          <table:covered-table-cell/>
          <table:covered-table-cell/>
        </table:table-row>
        <table:table-row table:style-name="TableLine1500277812880">
          <table:table-cell table:style-name="Tabella5.A2" office:value-type="string">
            <text:p text:style-name="P111">AMBITO TERRITORIALE</text:p>
          </table:table-cell>
          <table:table-cell table:style-name="Tabella5.A2" office:value-type="string">
            <text:p text:style-name="P111">N° posti</text:p>
          </table:table-cell>
          <table:table-cell table:style-name="Tabella5.A2" office:value-type="string">
            <text:p text:style-name="P111">NOTE</text:p>
          </table:table-cell>
          <table:table-cell table:style-name="Tabella5.D2" office:value-type="string">
            <text:p text:style-name="P108">Scelta</text:p>
          </table:table-cell>
        </table:table-row>
        <table:table-row table:style-name="TableLine1500277813424">
          <table:table-cell table:style-name="Tabella5.A2" office:value-type="string">
            <text:p text:style-name="P240">Casole d'Elsa, Colle Val d'Elsa, <text:span text:style-name="T127">Poggibonsi, </text:span><text:s/>Radicondoli,<text:span text:style-name="T127"> San Gimignano</text:span></text:p>
          </table:table-cell>
          <table:table-cell table:style-name="Tabella5.B3" office:value-type="float" office:value="1">
            <text:p text:style-name="P153">1</text:p>
          </table:table-cell>
          <table:table-cell table:style-name="Tabella5.A2" office:value-type="string">
            <text:p text:style-name="P256">Con <text:span text:style-name="T147">obblig</text:span>o di ambulatori<text:span text:style-name="T124">o principale </text:span><text:span text:style-name="T126">a </text:span><text:span text:style-name="T127">Poggibonsi </text:span><text:span text:style-name="T147">e accessi a Colle Val d’Elsa</text:span></text:p>
          </table:table-cell>
          <table:table-cell table:style-name="Tabella5.D2" office:value-type="string">
            <text:p text:style-name="P211">□</text:p>
          </table:table-cell>
        </table:table-row>
        <table:table-row table:style-name="TableLine1500277813696">
          <table:table-cell table:style-name="Tabella5.A2" office:value-type="string">
            <text:p text:style-name="P222">Abbadia S<text:span text:style-name="T147">an </text:span>Salvatore, Castiglione <text:s/>D’Orcia, Cetona, Chiusi, Piancastagnaio, Radicofani, S.Casciano dei Bagni, Sarteano</text:p>
          </table:table-cell>
          <table:table-cell table:style-name="Tabella5.B3" office:value-type="float" office:value="1">
            <text:p text:style-name="P153">1</text:p>
          </table:table-cell>
          <table:table-cell table:style-name="Tabella5.A2" office:value-type="string">
            <text:p text:style-name="P256">Con <text:span text:style-name="T147">obbligo</text:span> di ambulatori<text:span text:style-name="T124">o principale </text:span><text:span text:style-name="T126">a </text:span><text:span text:style-name="T127">Abbadia San Salvatore e accessi a Piancastagnaio</text:span></text:p>
          </table:table-cell>
          <table:table-cell table:style-name="Tabella5.D2" office:value-type="string">
            <text:p text:style-name="P211">□</text:p>
          </table:table-cell>
        </table:table-row>
        <table:table-row table:style-name="TableLine1500277814240">
          <table:table-cell table:style-name="Tabella5.A2" office:value-type="string">
            <text:p text:style-name="P225">Chianciano Terme, Montepulciano, Pienza, San Quirico d’Orcia</text:p>
          </table:table-cell>
          <table:table-cell table:style-name="Tabella5.B3" office:value-type="float" office:value="1">
            <text:p text:style-name="P165">1</text:p>
          </table:table-cell>
          <table:table-cell table:style-name="Tabella5.A2" office:value-type="string">
            <text:p text:style-name="P252">Con obbligo di ambulatorio principale a San Quirico d’Orcia</text:p>
          </table:table-cell>
          <table:table-cell table:style-name="Tabella5.D2" office:value-type="string">
            <text:p text:style-name="P215">□</text:p>
          </table:table-cell>
        </table:table-row>
        <text:soft-page-break/>
        <table:table-row table:style-name="TableLine1500277805536">
          <table:table-cell table:style-name="Tabella5.A2" office:value-type="string">
            <text:p text:style-name="P228">Siena</text:p>
          </table:table-cell>
          <table:table-cell table:style-name="Tabella5.B3" office:value-type="float" office:value="1">
            <text:p text:style-name="P156">1</text:p>
          </table:table-cell>
          <table:table-cell table:style-name="Tabella5.A2" office:value-type="string">
            <text:p text:style-name="P247"/>
          </table:table-cell>
          <table:table-cell table:style-name="Tabella5.D2" office:value-type="string">
            <text:p text:style-name="P215">□</text:p>
          </table:table-cell>
        </table:table-row>
        <table:table-row table:style-name="TableLine1500277822672">
          <table:table-cell table:style-name="Tabella5.A2" office:value-type="string">
            <text:p text:style-name="P228">Buonconvento, Montalcino</text:p>
          </table:table-cell>
          <table:table-cell table:style-name="Tabella5.B3" office:value-type="float" office:value="1">
            <text:p text:style-name="P156">1</text:p>
          </table:table-cell>
          <table:table-cell table:style-name="Tabella5.A2" office:value-type="string">
            <text:p text:style-name="P252">Con obbligo di ambulatorio principale a Montalcino</text:p>
          </table:table-cell>
          <table:table-cell table:style-name="Tabella5.D2" office:value-type="string">
            <text:p text:style-name="P216">□</text:p>
          </table:table-cell>
        </table:table-row>
        <table:table-row table:style-name="TableLine1500277834368">
          <table:table-cell table:style-name="Tabella5.A2" office:value-type="string">
            <text:p text:style-name="P231">Campagnatico, Civitella Paganico, Roccastrada</text:p>
          </table:table-cell>
          <table:table-cell table:style-name="Tabella5.B3" office:value-type="float" office:value="1">
            <text:p text:style-name="P159">1</text:p>
          </table:table-cell>
          <table:table-cell table:style-name="Tabella5.A2" office:value-type="string">
            <text:p text:style-name="P251">Con obbligo di ambulatorio principale a <text:span text:style-name="T148">Roccastrada capoluogo e accessi a Ribolla (frazione di Roccastrada)</text:span></text:p>
          </table:table-cell>
          <table:table-cell table:style-name="Tabella5.D2" office:value-type="string">
            <text:p text:style-name="P216">□</text:p>
          </table:table-cell>
        </table:table-row>
        <table:table-row table:style-name="TableLine1500277822944">
          <table:table-cell table:style-name="Tabella5.A2" office:value-type="string">
            <text:p text:style-name="P234">Magliano in Toscana, Monte Argentario, Orbetello</text:p>
          </table:table-cell>
          <table:table-cell table:style-name="Tabella5.B3" office:value-type="float" office:value="1">
            <text:p text:style-name="P162">1</text:p>
          </table:table-cell>
          <table:table-cell table:style-name="Tabella5.A2" office:value-type="string">
            <text:p text:style-name="P253">Con obbligo di ambulatorio principale a <text:span text:style-name="T149">Magliano in Toscana</text:span></text:p>
          </table:table-cell>
          <table:table-cell table:style-name="Tabella5.D2" office:value-type="string">
            <text:p text:style-name="P216">□</text:p>
          </table:table-cell>
        </table:table-row>
        <table:table-row table:style-name="TableLine1500277827024">
          <table:table-cell table:style-name="Tabella5.A2" office:value-type="string">
            <text:p text:style-name="P237">Bibbiena, Castel Focognano, Chitignano, Chiusi della Verna, Ortignano Raggiolo, Talla</text:p>
          </table:table-cell>
          <table:table-cell table:style-name="Tabella5.B3" office:value-type="float" office:value="1">
            <text:p text:style-name="P153">1</text:p>
          </table:table-cell>
          <table:table-cell table:style-name="Tabella5.A2" office:value-type="string">
            <text:p text:style-name="P259"/>
          </table:table-cell>
          <table:table-cell table:style-name="Tabella5.D2" office:value-type="string">
            <text:p text:style-name="P216">□</text:p>
          </table:table-cell>
        </table:table-row>
        <table:table-row table:style-name="TableLine1500277830016">
          <table:table-cell table:style-name="Tabella5.A2" office:value-type="string">
            <text:p text:style-name="P199">Castel San Niccolò,, Montemignaio, Poppi, Pratovecchio <text:s/>Stia</text:p>
          </table:table-cell>
          <table:table-cell table:style-name="Tabella5.B3" office:value-type="float" office:value="1">
            <text:p text:style-name="P117">1</text:p>
          </table:table-cell>
          <table:table-cell table:style-name="Tabella5.A2" office:value-type="string">
            <text:p text:style-name="P244"/>
          </table:table-cell>
          <table:table-cell table:style-name="Tabella5.D2" office:value-type="string">
            <text:p text:style-name="P216">□</text:p>
          </table:table-cell>
        </table:table-row>
        <table:table-row table:style-name="TableLine1500277824576">
          <table:table-cell table:style-name="Tabella5.A2" office:value-type="string">
            <text:p text:style-name="P7">Bucine, Castelfranco Piandiscò, Cavriglia, Laterina</text:p>
            <text:p text:style-name="P10"><text:span text:style-name="T60">Pergine Valdarno, Loro Ciuffenna, Montevarchi, San Giovanni Valdarno, </text:span><text:span text:style-name="T106">Terranuova Bracciolini</text:span></text:p>
          </table:table-cell>
          <table:table-cell table:style-name="Tabella5.B3" office:value-type="float" office:value="1">
            <text:p text:style-name="P162">1</text:p>
          </table:table-cell>
          <table:table-cell table:style-name="Tabella5.A2" office:value-type="string">
            <text:p text:style-name="P248">Con obbligo di ambulatorio principale <text:span text:style-name="T167">a </text:span><text:span text:style-name="T149">Bucine</text:span></text:p>
          </table:table-cell>
          <table:table-cell table:style-name="Tabella5.D2" office:value-type="string">
            <text:p text:style-name="P216">□</text:p>
          </table:table-cell>
        </table:table-row>
        <table:table-row table:style-name="TableLine1500277825120">
          <table:table-cell table:style-name="Tabella5.A2" office:value-type="string">
            <text:p text:style-name="P7">Anghiari, Badia Tedalda, Caprese Michelangelo, Monterchi, Pieve S. Stefano, Sansepolcro, Sestino</text:p>
          </table:table-cell>
          <table:table-cell table:style-name="Tabella5.B3" office:value-type="float" office:value="1">
            <text:p text:style-name="P162">1</text:p>
          </table:table-cell>
          <table:table-cell table:style-name="Tabella5.A2" office:value-type="string">
            <text:p text:style-name="P248">Con obbligo di ambulatorio <text:span text:style-name="T167">ad </text:span><text:span text:style-name="T149">Anghiari e Pieve S.Stefano</text:span></text:p>
          </table:table-cell>
          <table:table-cell table:style-name="Tabella5.D2" office:value-type="string">
            <text:p text:style-name="P216">□</text:p>
          </table:table-cell>
        </table:table-row>
      </table:table>
      <text:p text:style-name="P22"/>
      <text:p text:style-name="P22">A tal fine dichiara, ai sensi dell’art. 46 del D.P.R 445 del 28.12.2000 (dichiarazione sostitutiva di certificazione):</text:p>
      <text:p text:style-name="P22"/>
      <text:p text:style-name="P76">1) di essere titolare di incarico a tempo indeterminato per la Pediatria di Famiglia presso l’Azienda Sanitaria n……….di.…………………… per l’ambito territoriale di ……..…………..…………… della Regione …………..…………………………… dal ……………………………...</text:p>
      <text:p text:style-name="P95">detratti eventuali periodi di sospensione dell’incarico ai sensi dell’art. <text:span text:style-name="T138">21</text:span> comma 1 del vigente ACN.</text:p>
      <text:p text:style-name="P79">2) di essere stato precedentemente iscritto negli elenchi dei medici convenzionati per l’assistenza pediatrica </text:p>
      <text:p text:style-name="P94">dal………………..al ……………….. ambito ……………………… Regione ……………………..</text:p>
      <text:p text:style-name="P93">dal………………. al ……………….. ambito ……………………… Regione……………………..</text:p>
      <text:p text:style-name="P96">detratti eventuali periodi di sospensione dell’incarico ai sensi dell’art. <text:span text:style-name="T138">21</text:span> comma 1 del vigente ACN.</text:p>
      <text:p text:style-name="P28"/>
      <text:p text:style-name="P76">3) di aver conseguito il diploma di laurea presso l’Università degli Studi di................................................ </text:p>
      <text:p text:style-name="P86">in data ………………….. con voto …………./110</text:p>
      <text:p text:style-name="P26">4) di aver conseguito l’abilitazione all’esercizio professionale in data …………………………………….</text:p>
      <text:p text:style-name="P26">5) di aver conseguito la specializzazione in pediatria in data…………………………….…con voto……………</text:p>
      <text:p text:style-name="P22">6) di essere iscritto all’Albo Professionale dei Medici della Provincia di ………………….……dal……………..</text:p>
      <text:p text:style-name="P22"/>
      <text:p text:style-name="P18">A tal fine, consapevole delle responsabilità amministrative e penali conseguenti a dichiarazioni mendaci, così come previsto dall’art. 76 del DPR 445/2000, ai sensi degli art. 46 e 47 del DPR 445/2000</text:p>
      <text:p text:style-name="P22"/>
      <text:p text:style-name="P13">DICHIARA</text:p>
      <text:p text:style-name="P22"/>
      <text:p text:style-name="P33"><text:span text:style-name="T6">di svolgere/non svolgere </text:span><text:span text:style-name="T11">(2)</text:span><text:span text:style-name="T6"> altra attività a qualsiasi titolo nell’ambito del S.S.N. alla data di presentazione della presente domanda:</text:span></text:p>
      <text:p text:style-name="P22">………………………………………………………………………. <text:s/>ore sett. ………………….</text:p>
      <text:p text:style-name="P22">………………………………………………………………………. <text:s/>ore sett……………………</text:p>
      <text:p text:style-name="P22"><text:s/>……………………………………………………………………… <text:s/>ore sett……………………</text:p>
      <text:p text:style-name="P22"/>
      <text:list xml:id="list111302664377273" text:continue-list="list2148336711" text:style-name="WW8Num30">
        <text:list-header>
          <text:p text:style-name="P285"><text:span text:style-name="T2">DICHIARA </text:span><text:span text:style-name="T90">ALTRESÌ</text:span></text:p>
          <text:p text:style-name="P290"/>
        </text:list-header>
      </text:list>
      <text:list xml:id="list2043169034" text:style-name="L6">
        <text:list-item>
          <text:p text:style-name="P287"><text:span text:style-name="T31">□<text:tab/></text:span><text:span text:style-name="T32">di aver assolto al pagamento dell’imposta di bollo di € 16,00 apposta sulla presente domanda e di <text:tab/><text:tab/>aver annullato la stessa; a comprova indica i seguenti dati della </text:span><text:span text:style-name="T91">marca <text:tab/>da bollo utilizzata:</text:span></text:p>
        </text:list-item>
      </text:list>
      <text:list xml:id="list111301060515030" text:continue-list="list111302664377273" text:style-name="WW8Num30">
        <text:list-item>
          <text:list>
            <text:list-header>
              <text:p text:style-name="P293"><text:soft-page-break/><text:span text:style-name="T94"><text:tab/></text:span><text:span text:style-name="T6">data ____ /____ /_____ </text:span><text:span text:style-name="T95">(</text:span><text:span text:style-name="T96">gg/mm/aaaa</text:span><text:span text:style-name="T95">) </text:span><text:span text:style-name="T6">e ora _____:_____ </text:span><text:span text:style-name="T96">(hh:mm) </text:span><text:span text:style-name="T6">di emissione;</text:span></text:p>
              <text:p text:style-name="P310"><text:span text:style-name="T94"><text:tab/></text:span><text:span text:style-name="T6">IDENTIFICATIVO n.______________________________________ e di conservare <text:tab/><text:tab/><text:tab/>l’originale della domanda per i controlli previsti dalla normativa vigente impegnandosi a <text:tab/><text:tab/>produrla in sede di convocazione;</text:span></text:p>
            </text:list-header>
          </text:list>
          <text:p text:style-name="P291">oppure</text:p>
          <text:p text:style-name="P311">(barrare la casella relativa all'opzione utilizzata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15"><text:span text:style-name="T23">□<text:tab/></text:span><text:span text:style-name="T25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1302471813787" text:continue-list="list2043169034" text:style-name="L6">
        <text:list-item>
          <text:p text:style-name="P312">di aver preso visione dell’informativa per il trattamento dei dati personali, ai sensi dell’art. 13 del Regolamento europeo n. 679/2016, riportata nell’avviso di pubblicazione delle zone carenti <text:s/>202<text:span text:style-name="T145">3</text:span><text:span text:style-name="T138"> per la pediatria di libera scelta</text:span>.</text:p>
        </text:list-item>
      </text:list>
      <text:list xml:id="list111302548020588" text:continue-list="list111301060515030" text:style-name="WW8Num30">
        <text:list-header>
          <text:p text:style-name="P289"/>
          <text:p text:style-name="P283"><text:span text:style-name="T92">Luogo e data ………………….</text:span><text:span text:style-name="T6"><text:tab/><text:tab/><text:tab/>………………………………………………… </text:span></text:p>
        </text:list-header>
      </text:list>
      <text:p text:style-name="P33"><text:span text:style-name="T6"><text:s text:c="105"/><text:tab/>(</text:span><text:span text:style-name="T3">firma autenticata</text:span><text:span text:style-name="T6">)* <text:s text:c="137"/></text:span></text:p>
      <text:p text:style-name="P15"/>
      <text:p text:style-name="P15"/>
      <text:p text:style-name="P15">(*)<text:tab/><text:span text:style-name="T89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</text:span></text:p>
      <text:p text:style-name="P36"/>
      <text:p text:style-name="P30">NOTE:</text:p>
      <text:h text:style-name="P304" text:outline-level="1"/>
      <text:p text:style-name="P80"><text:span text:style-name="T4">(1)<text:tab/><text:tab/></text:span><text:span text:style-name="T6">L’Azienda USL Toscana Centro provvede allo svolgimento della procedura anche per conto delle altre <text:tab/>Aziende Sanitarie della Toscana.</text:span></text:p>
      <text:p text:style-name="P33"><text:span text:style-name="T4">(2)<text:tab/></text:span><text:span text:style-name="T6">Cancellare la parte che non interessa </text:span></text:p>
      <text:p text:style-name="P22"/>
      <text:h text:style-name="P306" text:outline-level="1">N.B.</text:h>
      <text:list xml:id="list111301169519777" text:continue-numbering="true" text:style-name="WW8Num30">
        <text:list-header>
          <text:p text:style-name="P292">Ai sensi dell’art. 1<text:span text:style-name="T138">9</text:span> comma <text:span text:style-name="T129">3</text:span> <text:span text:style-name="T101">dell’Accordo Collettivo Nazionale per la Pediatria di cui all’Atto d’Intesa Conferenza Stato/Regioni del 2</text:span><text:span text:style-name="T103">8</text:span><text:span text:style-name="T101">.0</text:span><text:span text:style-name="T103">4</text:span><text:span text:style-name="T101">.2</text:span><text:span text:style-name="T103">022,</text:span> i pediatri già titolari di incarico a tempo indeterminato possono <text:s/>partecipare alle procedure per la copertura delle zone carenti solo per trasferimento.</text:p>
          <text:p text:style-name="P297"/>
          <text:p text:style-name="P297">Il medico che concorre all’assegnazione di un ambito territoriale carente avvalendosi della facoltà di cui all’art. 3<text:span text:style-name="T138">2</text:span> comma 5 lett. a) e b) <text:s/>del vigente ACN Pediatria ed accetta l’incarico decade dall’iscrizione negli elenchi del Comune di provenienza.</text:p>
          <text:p text:style-name="P297"/>
          <text:p text:style-name="P299"/>
        </text:list-header>
      </text:list>
      <text:p text:style-name="P38">DOMANDA DI PARTECIPAZIONE <text:s/>ALLA ASSEGNAZIONE </text:p>
      <text:p text:style-name="P24">DEGLI AMBITI TERRITORIALI CARENTI DI ASSISTENZA PEDIATRICA <text:s/></text:p>
      <text:p text:style-name="P32"><text:span text:style-name="T6"><text:tab/><text:tab/><text:tab/><text:tab/><text:tab/><text:tab/><text:tab/></text:span><text:span text:style-name="T3">(PER GRADUATORIA)</text:span></text:p>
      <text:p text:style-name="P21"/>
      <text:p text:style-name="P21"/>
      <text:h text:style-name="P307" text:outline-level="1"><draw:frame draw:style-name="fr1" draw:name="Cornice1" text:anchor-type="paragraph" svg:x="0.593cm" svg:y="0.039cm" svg:width="5.271cm" draw:z-index="0"><draw:text-box fo:min-height="2.535cm"><text:p text:style-name="P209"/><text:p text:style-name="P2">Marca da bollo (€ 16,00 )</text:p><text:p text:style-name="P2">da annullare con data.</text:p><text:p text:style-name="P2"/><text:p text:style-name="P3"><text:s/><text:span text:style-name="T80">(non coprire il numero identi</text:span><text:span text:style-name="T88">ficativo)</text:span></text:p></draw:text-box></draw:frame></text:h>
      <text:list xml:id="list111302785674645" text:continue-numbering="true" text:style-name="WW8Num30">
        <text:list-header>
          <text:p text:style-name="P282"/>
          <text:p text:style-name="P284"/>
          <text:p text:style-name="P284"/>
        </text:list-header>
      </text:list>
      <text:p text:style-name="P1"><text:span text:style-name="T8"><text:tab/><text:tab/><text:tab/></text:span><text:span text:style-name="T6">A:<text:tab/>AZIENDA USL TOSCANA CENTRO </text:span><text:span text:style-name="T12">(1)<text:tab/><text:tab/><text:tab/></text:span><text:span text:style-name="T84"><text:tab/>S.O.C. PEDIATRI DI FAMIGLIA E <text:tab/><text:tab/><text:tab/><text:tab/><text:tab/><text:tab/><text:tab/><text:tab/><text:tab/>SPECIALISTI AMBULATORIALI</text:span></text:p>
      <text:p text:style-name="P27"><text:span text:style-name="T86"><text:tab/><text:tab/><text:tab/><text:tab/><text:tab/><text:tab/><text:tab/>PEC</text:span>: <text:span text:style-name="Strong_20_Emphasis"><text:span text:style-name="T97">personaleconvenzionato@postacert.toscana.it</text:span></text:span></text:p>
      <text:p text:style-name="P85"/>
      <text:p text:style-name="P25">Il/la sottoscritto/a. ………………………………………………………… nato/a a ….....................................</text:p>
      <text:p text:style-name="P25">Prov………….. il …………………………. <text:s/>Codice Fiscale ……………….........…………………………...</text:p>
      <text:p text:style-name="P25">Residente a ………………………………Via <text:s/>……..................…………………n…… <text:s text:c="2"/>CAP …………..…. Tel…………………Cell…………………<text:span text:style-name="T50">PEC (</text:span><text:span text:style-name="T87">obbligatoria</text:span><text:span text:style-name="T50">):.</text:span>.........................................................................</text:p>
      <text:p text:style-name="P26">E-mail ………………………………………………………………………………….………………….........</text:p>
      <text:p text:style-name="P19">ai sensi dell'art. 3<text:span text:style-name="T143">2</text:span>, comma 5, lettera c) <text:span text:style-name="T39">dell’Accordo Collettivo Nazionale per la Pediatria di cui all’Atto d’Intesa Conferenza Stato/Regioni del 2</text:span><text:span text:style-name="T40">8</text:span><text:span text:style-name="T39">.0</text:span><text:span text:style-name="T40">4</text:span><text:span text:style-name="T39">.2</text:span><text:span text:style-name="T40">022,</text:span></text:p>
      <text:p text:style-name="P61">FA DOMANDA</text:p>
      <text:p text:style-name="P46"><text:span text:style-name="T6">per l’assegnazione dell'ambito territoriale carente per l’assistenza pediatrica, pubblicato sul Bollettino Ufficiale della Regione Toscana</text:span><text:span text:style-name="T9"> n. </text:span><text:span text:style-name="T121">14</text:span><text:span text:style-name="T122"> del </text:span><text:span text:style-name="T121">5</text:span><text:span text:style-name="T122"> </text:span><text:span text:style-name="T123">aprile</text:span><text:span text:style-name="T122"> 202</text:span><text:span text:style-name="T123">3</text:span><text:span text:style-name="T120">, </text:span><text:span text:style-name="T9">sotto indicato</text:span><text:span text:style-name="T3">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104">AZIENDA USL TOSCANA CENTRO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10">AMBITO TERRITORIALE</text:p>
          </table:table-cell>
          <table:table-cell table:style-name="Tabella4.A2" office:value-type="string">
            <text:p text:style-name="P110">N° posti</text:p>
          </table:table-cell>
          <table:table-cell table:style-name="Tabella4.A2" office:value-type="string">
            <text:p text:style-name="P110">NOTE</text:p>
          </table:table-cell>
          <table:table-cell table:style-name="Tabella4.D2" office:value-type="string">
            <text:p text:style-name="P110">Scelta</text:p>
          </table:table-cell>
        </table:table-row>
        <table:table-row table:style-name="TableLine1500277825936">
          <table:table-cell table:style-name="Tabella4.A2" office:value-type="string">
            <text:p text:style-name="P170">Firenze</text:p>
          </table:table-cell>
          <table:table-cell table:style-name="Tabella4.B3" office:value-type="float" office:value="3">
            <text:p text:style-name="P173">3</text:p>
          </table:table-cell>
          <table:table-cell table:style-name="Tabella4.A2" office:value-type="string">
            <text:p text:style-name="P129">Di cui:</text:p>
            <text:list xml:id="list111302472003997" text:continue-list="list3303902332" text:style-name="L1">
              <text:list-item>
                <text:p text:style-name="P320">due posti con vincolo di apertura <text:s/>ambulatorio almeno bisettimanale in zona Firenze Sud – Quartiere 2</text:p>
              </text:list-item>
              <text:list-item>
                <text:p text:style-name="P323">un posto con vincolo <text:span text:style-name="T163">d</text:span>i apertura almeno bisettimanale in zona Firenze Sud – Quartiere 3</text:p>
              </text:list-item>
            </text:list>
          </table:table-cell>
          <table:table-cell table:style-name="Tabella4.D2" office:value-type="string">
            <text:p text:style-name="P219">□</text:p>
          </table:table-cell>
        </table:table-row>
        <table:table-row table:style-name="TableLine1500277831104">
          <table:table-cell table:style-name="Tabella4.A2" office:value-type="string">
            <text:p text:style-name="P170">Calenzano, Sesto Fiorentino</text:p>
          </table:table-cell>
          <table:table-cell table:style-name="Tabella4.B3" office:value-type="float" office:value="2">
            <text:p text:style-name="P125">2</text:p>
          </table:table-cell>
          <table:table-cell table:style-name="Tabella4.A2" office:value-type="string">
            <text:p text:style-name="P129">Entrambi con vincolo di apertura ambulatorio almeno due giorni a settimana a Calenzano</text:p>
          </table:table-cell>
          <table:table-cell table:style-name="Tabella4.D2" office:value-type="string">
            <text:p text:style-name="P221">□</text:p>
          </table:table-cell>
        </table:table-row>
        <table:table-row table:style-name="TableLine1500277834640">
          <table:table-cell table:style-name="Tabella4.A2" office:value-type="string">
            <text:p text:style-name="P170">Campi Bisenzio</text:p>
          </table:table-cell>
          <table:table-cell table:style-name="Tabella4.B3" office:value-type="float" office:value="3">
            <text:p text:style-name="P125">3</text:p>
          </table:table-cell>
          <table:table-cell table:style-name="Tabella4.A2" office:value-type="string">
            <text:p text:style-name="P116"/>
          </table:table-cell>
          <table:table-cell table:style-name="Tabella4.D2" office:value-type="string">
            <text:p text:style-name="P221">□</text:p>
          </table:table-cell>
        </table:table-row>
        <table:table-row table:style-name="TableLine1500277831648">
          <table:table-cell table:style-name="Tabella4.A2" office:value-type="string">
            <text:p text:style-name="P170">Signa, Lastra a Signa</text:p>
          </table:table-cell>
          <table:table-cell table:style-name="Tabella4.B3" office:value-type="float" office:value="2">
            <text:p text:style-name="P125">2</text:p>
          </table:table-cell>
          <table:table-cell table:style-name="Tabella4.A2" office:value-type="string">
            <text:p text:style-name="P129">Entrambi con vincolo di apertura ambulatorio almeno due giorni a settimana a Signa</text:p>
          </table:table-cell>
          <table:table-cell table:style-name="Tabella4.D2" office:value-type="string">
            <text:p text:style-name="P221">□</text:p>
          </table:table-cell>
        </table:table-row>
        <table:table-row table:style-name="TableLine1500277827296">
          <table:table-cell table:style-name="Tabella4.A2" office:value-type="string">
            <text:p text:style-name="P170">Scandicci</text:p>
          </table:table-cell>
          <table:table-cell table:style-name="Tabella4.B3" office:value-type="float" office:value="1">
            <text:p text:style-name="P125">1</text:p>
          </table:table-cell>
          <table:table-cell table:style-name="Tabella4.A2" office:value-type="string">
            <text:p text:style-name="P116"/>
          </table:table-cell>
          <table:table-cell table:style-name="Tabella4.D2" office:value-type="string">
            <text:p text:style-name="P221">□</text:p>
          </table:table-cell>
        </table:table-row>
        <table:table-row table:style-name="TableLine1500277835456">
          <table:table-cell table:style-name="Tabella4.A2" office:value-type="string">
            <text:p text:style-name="P170">Borgo S.Lorenzo, Barberino Mugello, Scarperia e S.Piero, Vicchio, Dicomano, Londa, S.Godenzo, <text:span text:style-name="T157">Marradi, Firenzuola, Palazzuolo sul Senio</text:span></text:p>
          </table:table-cell>
          <table:table-cell table:style-name="Tabella4.B3" office:value-type="float" office:value="1">
            <text:p text:style-name="P133">1</text:p>
          </table:table-cell>
          <table:table-cell table:style-name="Tabella4.A2" office:value-type="string">
            <text:p text:style-name="P129"><text:span text:style-name="T157">C</text:span>on vincolo di apertura ambulatorio almeno <text:span text:style-name="T157">quattro</text:span> giorni a settimana a <text:span text:style-name="T157">Firenzuola</text:span></text:p>
          </table:table-cell>
          <table:table-cell table:style-name="Tabella4.D2" office:value-type="string">
            <text:p text:style-name="P221">□</text:p>
          </table:table-cell>
        </table:table-row>
        <table:table-row table:style-name="TableLine1500277833280">
          <table:table-cell table:style-name="Tabella4.A2" office:value-type="string">
            <text:p text:style-name="P176">Montale, Agliana</text:p>
          </table:table-cell>
          <table:table-cell table:style-name="Tabella4.B3" office:value-type="float" office:value="1">
            <text:p text:style-name="P119">1</text:p>
          </table:table-cell>
          <table:table-cell table:style-name="Tabella4.A2" office:value-type="string">
            <text:p text:style-name="P130"><text:span text:style-name="T157">C</text:span>on vincolo di apertura ambulatorio almeno <text:span text:style-name="T112">due</text:span> giorni a settimana a <text:span text:style-name="T161">Montale</text:span></text:p>
          </table:table-cell>
          <table:table-cell table:style-name="Tabella4.D2" office:value-type="string">
            <text:p text:style-name="P219">□</text:p>
          </table:table-cell>
        </table:table-row>
        <table:table-row table:style-name="TableLine1500277825664">
          <table:table-cell table:style-name="Tabella4.A2" office:value-type="string">
            <text:p text:style-name="P177">Buggiano, Massa e Cozzile, Monsummano Terme, <text:span text:style-name="T165">Montecatini Terme, </text:span>Pieve a Nievole</text:p>
          </table:table-cell>
          <table:table-cell table:style-name="Tabella4.B3" office:value-type="float" office:value="1">
            <text:p text:style-name="P133">1</text:p>
          </table:table-cell>
          <table:table-cell table:style-name="Tabella4.A2" office:value-type="string">
            <text:p text:style-name="P129"><text:span text:style-name="T157">C</text:span>on vincolo di apertura ambulatorio almeno <text:span text:style-name="T157">tre</text:span> giorni a settimana a <text:span text:style-name="T157">Monsummano</text:span></text:p>
          </table:table-cell>
          <table:table-cell table:style-name="Tabella4.D2" office:value-type="string">
            <text:p text:style-name="P219">□</text:p>
          </table:table-cell>
        </table:table-row>
        <table:table-row table:style-name="TableLine1500277833008">
          <table:table-cell table:style-name="Tabella4.A2" office:value-type="string">
            <text:p text:style-name="P136">Serravalle Pistoiese, Quarrata</text:p>
          </table:table-cell>
          <table:table-cell table:style-name="Tabella4.B3" office:value-type="float" office:value="1">
            <text:p text:style-name="P122">1</text:p>
          </table:table-cell>
          <table:table-cell table:style-name="Tabella4.A2" office:value-type="string">
            <text:p text:style-name="P129"><text:span text:style-name="T157">C</text:span>on vincolo di apertura ambulatorio almeno due giorni a settimana a <text:span text:style-name="T157">Serravalle</text:span></text:p>
          </table:table-cell>
          <table:table-cell table:style-name="Tabella4.D2" office:value-type="string">
            <text:p text:style-name="P219">□</text:p>
          </table:table-cell>
        </table:table-row>
        <table:table-row table:style-name="TableLine1500277826480">
          <table:table-cell table:style-name="Tabella4.A2" office:value-type="string">
            <text:p text:style-name="P176">Capraia e Linite, Montelupo Fiorentino</text:p>
          </table:table-cell>
          <table:table-cell table:style-name="Tabella4.B3" office:value-type="float" office:value="1">
            <text:p text:style-name="P119">1</text:p>
          </table:table-cell>
          <table:table-cell table:style-name="Tabella4.A2" office:value-type="string">
            <text:p text:style-name="P116"/>
          </table:table-cell>
          <table:table-cell table:style-name="Tabella4.D2" office:value-type="string">
            <text:p text:style-name="P219">□</text:p>
          </table:table-cell>
        </table:table-row>
        <text:soft-page-break/>
        <table:table-row table:style-name="TableLine1500277823760">
          <table:table-cell table:style-name="Tabella4.A13" table:number-columns-spanned="4" office:value-type="string">
            <text:p text:style-name="P104">AZIENDA USL TOSCANA NORD OVEST</text:p>
          </table:table-cell>
          <table:covered-table-cell/>
          <table:covered-table-cell/>
          <table:covered-table-cell/>
        </table:table-row>
        <table:table-row table:style-name="TableLine1500277824304">
          <table:table-cell table:style-name="Tabella4.A14" office:value-type="string">
            <text:p text:style-name="P110">AMBITO TERRITORIALE</text:p>
          </table:table-cell>
          <table:table-cell table:style-name="Tabella4.B14" office:value-type="string">
            <text:p text:style-name="P110">N° posti</text:p>
          </table:table-cell>
          <table:table-cell table:style-name="Tabella4.C14" office:value-type="string">
            <text:p text:style-name="P110">NOTE</text:p>
          </table:table-cell>
          <table:table-cell table:style-name="Tabella4.D14" office:value-type="string">
            <text:p text:style-name="P110">Scelta</text:p>
          </table:table-cell>
        </table:table-row>
        <table:table-row table:style-name="TableLine1500277775616">
          <table:table-cell table:style-name="Tabella4.A15" office:value-type="string">
            <text:p text:style-name="P180">Carrara</text:p>
          </table:table-cell>
          <table:table-cell table:style-name="Tabella4.B15" office:value-type="float" office:value="1">
            <text:p text:style-name="P139">1</text:p>
          </table:table-cell>
          <table:table-cell table:style-name="Tabella4.C15" office:value-type="string">
            <text:p text:style-name="P115"/>
          </table:table-cell>
          <table:table-cell table:style-name="Tabella4.D15" office:value-type="string">
            <text:p text:style-name="P219">□</text:p>
          </table:table-cell>
        </table:table-row>
        <table:table-row table:style-name="TableLine1500277770448">
          <table:table-cell table:style-name="Tabella4.A16" office:value-type="string">
            <text:p text:style-name="P183">Piombino, San Vincenzo</text:p>
          </table:table-cell>
          <table:table-cell table:style-name="Tabella4.B16" office:value-type="float" office:value="1">
            <text:p text:style-name="P119">1</text:p>
          </table:table-cell>
          <table:table-cell table:style-name="Tabella4.C16" office:value-type="string">
            <text:p text:style-name="P140"><text:span text:style-name="T151">Con </text:span>vincolo di ambulatori<text:span text:style-name="T124">o principale </text:span><text:span text:style-name="T151">a Piombino</text:span></text:p>
          </table:table-cell>
          <table:table-cell table:style-name="Tabella4.D16" office:value-type="string">
            <text:p text:style-name="P219">□</text:p>
          </table:table-cell>
        </table:table-row>
        <table:table-row table:style-name="TableLine1500277776704">
          <table:table-cell table:style-name="Tabella4.A17" office:value-type="string">
            <text:p text:style-name="P183">Livorno</text:p>
          </table:table-cell>
          <table:table-cell table:style-name="Tabella4.B17" office:value-type="float" office:value="2">
            <text:p text:style-name="P186">2</text:p>
          </table:table-cell>
          <table:table-cell table:style-name="Tabella4.C17" office:value-type="string">
            <text:p text:style-name="P140"/>
          </table:table-cell>
          <table:table-cell table:style-name="Tabella4.D17" office:value-type="string">
            <text:p text:style-name="P219">□</text:p>
          </table:table-cell>
        </table:table-row>
        <table:table-row table:style-name="TableLine1500277785952">
          <table:table-cell table:style-name="Tabella4.A18" office:value-type="string">
            <text:p text:style-name="P281"><text:span text:style-name="T125">Bagni di Lucca, Barga, Borgo a Mozzano, Camporgiano, Careggine, Castelnuovo Garfagnana, Castiglione Garfagnana, Coreglia Antelminelli, Fabbriche di Vergemoli, Fosciandora, Gallicano, Giuncugnano-Sillano, Minucciano, Molazzana, Piazza al Serchio, Pieve Fosciana, S.Romano Garfagnana, Vagli di Sotto, Villa</text:span><text:span text:style-name="T124">c</text:span><text:span text:style-name="T125">olemandina</text:span></text:p>
          </table:table-cell>
          <table:table-cell table:style-name="Tabella4.B18" office:value-type="float" office:value="1">
            <text:p text:style-name="P119">1</text:p>
          </table:table-cell>
          <table:table-cell table:style-name="Tabella4.C18" office:value-type="string">
            <text:p text:style-name="P140">Con vincolo di ambulatori<text:span text:style-name="T124">o principale </text:span><text:span text:style-name="T108">nel Comune di Barga</text:span></text:p>
          </table:table-cell>
          <table:table-cell table:style-name="Tabella4.D18" office:value-type="string">
            <text:p text:style-name="P219">□</text:p>
          </table:table-cell>
        </table:table-row>
        <table:table-row table:style-name="TableLine1500277780784">
          <table:table-cell table:style-name="Tabella4.A19" office:value-type="string">
            <text:p text:style-name="P272">Lucca, Pescaglia</text:p>
          </table:table-cell>
          <table:table-cell table:style-name="Tabella4.B19" office:value-type="string">
            <text:p text:style-name="P203">3</text:p>
          </table:table-cell>
          <table:table-cell table:style-name="Tabella4.C19" office:value-type="string">
            <text:p text:style-name="P140"/>
          </table:table-cell>
          <table:table-cell table:style-name="Tabella4.D19" office:value-type="string">
            <text:p text:style-name="P219">□</text:p>
          </table:table-cell>
        </table:table-row>
        <table:table-row table:style-name="TableLine1500277786224">
          <table:table-cell table:style-name="Tabella4.A20" office:value-type="string">
            <text:p text:style-name="P275">Capannori, Altopascio, Montecarlo, Porcari, Villa Basilica</text:p>
          </table:table-cell>
          <table:table-cell table:style-name="Tabella4.B20" office:value-type="string">
            <text:p text:style-name="P139">1</text:p>
          </table:table-cell>
          <table:table-cell table:style-name="Tabella4.C20" office:value-type="string">
            <text:p text:style-name="P140">Con vincolo di <text:span text:style-name="T160">ambulatori</text:span><text:span text:style-name="T164">o princip</text:span><text:span text:style-name="T160">ale</text:span><text:span text:style-name="T124"> </text:span><text:span text:style-name="T108">nel Comune di </text:span><text:span text:style-name="T110">Capannori</text:span></text:p>
          </table:table-cell>
          <table:table-cell table:style-name="Tabella4.D20" office:value-type="string">
            <text:p text:style-name="P219">□</text:p>
          </table:table-cell>
        </table:table-row>
        <table:table-row table:style-name="TableLine1500277774800">
          <table:table-cell table:style-name="Tabella4.A24" office:value-type="string">
            <text:p text:style-name="P278">Camaiore, Massarosa</text:p>
          </table:table-cell>
          <table:table-cell table:style-name="Tabella4.B21" office:value-type="float" office:value="2">
            <text:p text:style-name="P189">2</text:p>
          </table:table-cell>
          <table:table-cell table:style-name="Tabella4.C24" office:value-type="string">
            <text:list xml:id="list111301930388013" text:continue-list="list640964201" text:style-name="L2">
              <text:list-item>
                <text:p text:style-name="P327"><text:span text:style-name="T160">U</text:span><text:span text:style-name="T156">no co</text:span>n vincolo di ambulatori<text:span text:style-name="T124">o principale </text:span><text:span text:style-name="T108">nel Comune di </text:span><text:span text:style-name="T109">Camaiore</text:span></text:p>
              </text:list-item>
              <text:list-item>
                <text:p text:style-name="P328"><text:span text:style-name="T111">U</text:span><text:span text:style-name="T105">no con </text:span><text:span text:style-name="T111">vincolo di</text:span><text:span text:style-name="T105"> assistenza ambulatoriale a Camaiore capoluogo</text:span></text:p>
              </text:list-item>
            </text:list>
          </table:table-cell>
          <table:table-cell table:style-name="Tabella4.D24" office:value-type="string">
            <text:p text:style-name="P219">□</text:p>
          </table:table-cell>
        </table:table-row>
        <table:table-row table:style-name="Tabella4.22">
          <table:table-cell table:style-name="Tabella4.A2" office:value-type="string">
            <text:p text:style-name="P275">Viareggio</text:p>
          </table:table-cell>
          <table:table-cell table:style-name="Tabella4.B3" office:value-type="float" office:value="1">
            <text:p text:style-name="P143">1</text:p>
          </table:table-cell>
          <table:table-cell table:style-name="Tabella4.A2" office:value-type="string">
            <text:p text:style-name="P140">Con vincolo di a<text:span text:style-name="T155">assistenza a</text:span>mbulatori<text:span text:style-name="T155">ale a Torre del Lago </text:span><text:span text:style-name="T156">(frazione di Viareggio)</text:span></text:p>
          </table:table-cell>
          <table:table-cell table:style-name="Tabella4.D2" office:value-type="string">
            <text:p text:style-name="P214">□</text:p>
          </table:table-cell>
        </table:table-row>
        <table:table-row table:style-name="TableLine1500277783504">
          <table:table-cell table:style-name="Tabella4.A2" office:value-type="string">
            <text:p text:style-name="P278">Castelnuovo Val di Cecina, Pomarance, Volterra, Montecatini Val di Cecina</text:p>
          </table:table-cell>
          <table:table-cell table:style-name="Tabella4.B3" office:value-type="float" office:value="1">
            <text:p text:style-name="P146">1</text:p>
          </table:table-cell>
          <table:table-cell table:style-name="Tabella4.A2" office:value-type="string">
            <text:p text:style-name="P140">Con vincolo di ambulatori<text:span text:style-name="T124">o principale </text:span><text:span text:style-name="T109">a Volterra e secondario a Montecatini Val di Cecina</text:span></text:p>
          </table:table-cell>
          <table:table-cell table:style-name="Tabella4.D2" office:value-type="string">
            <text:p text:style-name="P219">□</text:p>
          </table:table-cell>
        </table:table-row>
        <table:table-row table:style-name="TableLine1500277773440">
          <table:table-cell table:style-name="Tabella4.A24" office:value-type="string">
            <text:p text:style-name="P116"><text:span text:style-name="T153">Casciana Terme , </text:span><text:span text:style-name="T154">Lari</text:span><text:span text:style-name="T153">, </text:span>Chianni, Lajatico</text:p>
          </table:table-cell>
          <table:table-cell table:style-name="Tabella4.B24" office:value-type="float" office:value="1">
            <text:p text:style-name="P119">1</text:p>
          </table:table-cell>
          <table:table-cell table:style-name="Tabella4.C24" office:value-type="string">
            <text:p text:style-name="P140">Con vincolo di ambulatori<text:span text:style-name="T124">o principale a Perignano (frazione del Comune di Casciana Terme)</text:span></text:p>
          </table:table-cell>
          <table:table-cell table:style-name="Tabella4.D24" office:value-type="string">
            <text:p text:style-name="P219">□</text:p>
          </table:table-cell>
        </table:table-row>
        <table:table-row table:style-name="TableLine1500277773984">
          <table:table-cell table:style-name="Tabella4.A28" office:value-type="string">
            <text:p text:style-name="P149">Pontedera-Ponsacco</text:p>
          </table:table-cell>
          <table:table-cell table:style-name="Tabella4.B25" office:value-type="string">
            <text:p text:style-name="P206">2</text:p>
          </table:table-cell>
          <table:table-cell table:style-name="Tabella4.C28" office:value-type="string">
            <text:list xml:id="list111302193230057" text:continue-list="list163385821" text:style-name="L3">
              <text:list-item>
                <text:p text:style-name="P325"><text:span text:style-name="T160">U</text:span><text:span text:style-name="T155">no c</text:span>on vincolo di ambulatori<text:span text:style-name="T124">o principale </text:span><text:span text:style-name="T126">a Pon</text:span><text:span text:style-name="T150">tedera</text:span></text:p>
              </text:list-item>
              <text:list-item>
                <text:p text:style-name="P326"><text:span text:style-name="T160">U</text:span>no con vincolo di ambulatori<text:span text:style-name="T164">o princip</text:span>ale a Ponsacco</text:p>
              </text:list-item>
            </text:list>
          </table:table-cell>
          <table:table-cell table:style-name="Tabella4.D28" office:value-type="string">
            <text:p text:style-name="P219">□</text:p>
          </table:table-cell>
        </table:table-row>
        <table:table-row table:style-name="TableLine1500277787040">
          <table:table-cell table:style-name="Tabella4.A26" office:value-type="string">
            <text:p text:style-name="P192">Calci, Vicopisano</text:p>
          </table:table-cell>
          <table:table-cell table:style-name="Tabella4.B26" office:value-type="float" office:value="2">
            <text:p text:style-name="P195">2</text:p>
          </table:table-cell>
          <table:table-cell table:style-name="Tabella4.C26" office:value-type="string">
            <text:list xml:id="list111301619592604" text:continue-list="list111300976107605" text:style-name="L4">
              <text:list-item>
                <text:p text:style-name="P329"><text:span text:style-name="T160">U</text:span><text:span text:style-name="T150">no con</text:span> vincolo di ambulatori<text:span text:style-name="T124">o principale </text:span><text:span text:style-name="T126">a Ca</text:span><text:span text:style-name="T150">lc</text:span><text:span text:style-name="T126">i</text:span></text:p>
              </text:list-item>
              <text:list-item>
                <text:p text:style-name="P330"><text:span text:style-name="T160">U</text:span>no con vincolo di ambulatori<text:span text:style-name="T124">o principale </text:span>a Vicopisano</text:p>
              </text:list-item>
            </text:list>
          </table:table-cell>
          <table:table-cell table:style-name="Tabella4.D26" office:value-type="string">
            <text:p text:style-name="P219">□</text:p>
          </table:table-cell>
        </table:table-row>
        <table:table-row table:style-name="TableLine1500277777792">
          <table:table-cell table:style-name="Tabella4.A27" office:value-type="string">
            <text:p text:style-name="P198">Cascina, Crespina Lorenzana, Fauglia, Orciano Pisano</text:p>
          </table:table-cell>
          <table:table-cell table:style-name="Tabella4.B27" office:value-type="float" office:value="1">
            <text:p text:style-name="P195">1</text:p>
          </table:table-cell>
          <table:table-cell table:style-name="Tabella4.C27" office:value-type="string">
            <text:list xml:id="list111302000656278" text:continue-numbering="true" text:style-name="L4">
              <text:list-header>
                <text:p text:style-name="P331"><text:span text:style-name="T150">Con </text:span>vincolo di ambulatori<text:span text:style-name="T124">o principale </text:span><text:span text:style-name="T150">a Cascina</text:span></text:p>
              </text:list-header>
            </text:list>
          </table:table-cell>
          <table:table-cell table:style-name="Tabella4.D27" office:value-type="string">
            <text:p text:style-name="P219">□</text:p>
          </table:table-cell>
        </table:table-row>
        <table:table-row table:style-name="TableLine1500277781872">
          <table:table-cell table:style-name="Tabella4.A28" office:value-type="string">
            <text:p text:style-name="P198">San Giuliano Terme, Vecchiano</text:p>
          </table:table-cell>
          <table:table-cell table:style-name="Tabella4.B28" office:value-type="float" office:value="1">
            <text:p text:style-name="P152">1</text:p>
          </table:table-cell>
          <table:table-cell table:style-name="Tabella4.C28" office:value-type="string">
            <text:p text:style-name="P115">Con vincolo di ambulatori<text:span text:style-name="T124">o principale </text:span><text:span text:style-name="T126">a </text:span><text:span text:style-name="T107">San Giuliano Terme</text:span></text:p>
          </table:table-cell>
          <table:table-cell table:style-name="Tabella4.D28" office:value-type="string">
            <text:p text:style-name="P219">□</text:p>
          </table:table-cell>
        </table:table-row>
        <table:table-row table:style-name="TableLine1500277783776">
          <table:table-cell table:style-name="Tabella4.A13" table:number-columns-spanned="4" office:value-type="string">
            <text:p text:style-name="P107">AZIENDA USL TOSCANA SUD EST</text:p>
          </table:table-cell>
          <table:covered-table-cell/>
          <table:covered-table-cell/>
          <table:covered-table-cell/>
        </table:table-row>
        <table:table-row table:style-name="TableLine1500277784320">
          <table:table-cell table:style-name="Tabella4.A2" office:value-type="string">
            <text:p text:style-name="P113">AMBITO TERRITORIALE</text:p>
          </table:table-cell>
          <table:table-cell table:style-name="Tabella4.A2" office:value-type="string">
            <text:p text:style-name="P113">N° posti</text:p>
          </table:table-cell>
          <table:table-cell table:style-name="Tabella4.A2" office:value-type="string">
            <text:p text:style-name="P113">NOTE</text:p>
          </table:table-cell>
          <table:table-cell table:style-name="Tabella4.D2" office:value-type="string">
            <text:p text:style-name="P110">Scelta</text:p>
          </table:table-cell>
        </table:table-row>
        <table:table-row table:style-name="TableLine1500205889872">
          <table:table-cell table:style-name="Tabella4.A2" office:value-type="string">
            <text:p text:style-name="P242">Casole d'Elsa, Colle Val d'Elsa, <text:span text:style-name="T127">Poggibonsi, </text:span><text:s/>Radicondoli,<text:span text:style-name="T127"> San Gimignano</text:span></text:p>
          </table:table-cell>
          <table:table-cell table:style-name="Tabella4.B3" office:value-type="float" office:value="1">
            <text:p text:style-name="P155">1</text:p>
          </table:table-cell>
          <table:table-cell table:style-name="Tabella4.A2" office:value-type="string">
            <text:p text:style-name="P258">Con <text:span text:style-name="T147">obblig</text:span>o di ambulatori<text:span text:style-name="T124">o principale </text:span><text:span text:style-name="T126">a </text:span><text:span text:style-name="T127">Poggibonsi </text:span><text:span text:style-name="T147">e accessi a Colle Val d’Elsa</text:span></text:p>
          </table:table-cell>
          <table:table-cell table:style-name="Tabella4.D2" office:value-type="string">
            <text:p text:style-name="P219">□</text:p>
          </table:table-cell>
        </table:table-row>
        <table:table-row table:style-name="TableLine1500278476880">
          <table:table-cell table:style-name="Tabella4.A2" office:value-type="string">
            <text:p text:style-name="P224">Abbadia S<text:span text:style-name="T147">an </text:span>Salvatore, Castiglione <text:s/>D’Orcia, Cetona, Chiusi, Piancastagnaio, Radicofani, S.Casciano dei Bagni, Sarteano</text:p>
          </table:table-cell>
          <table:table-cell table:style-name="Tabella4.B3" office:value-type="float" office:value="1">
            <text:p text:style-name="P155">1</text:p>
          </table:table-cell>
          <table:table-cell table:style-name="Tabella4.A2" office:value-type="string">
            <text:p text:style-name="P258">Con <text:span text:style-name="T147">obbligo</text:span> di ambulatori<text:span text:style-name="T124">o principale </text:span><text:span text:style-name="T126">a </text:span><text:span text:style-name="T127">Abbadia San Salvatore e accessi a Piancastagnaio</text:span></text:p>
          </table:table-cell>
          <table:table-cell table:style-name="Tabella4.D2" office:value-type="string">
            <text:p text:style-name="P219">□</text:p>
          </table:table-cell>
        </table:table-row>
        <table:table-row table:style-name="TableLine1500278479056">
          <table:table-cell table:style-name="Tabella4.A2" office:value-type="string">
            <text:p text:style-name="P227">Chianciano Terme, Montepulciano, Pienza, San Quirico d’Orcia</text:p>
          </table:table-cell>
          <table:table-cell table:style-name="Tabella4.B3" office:value-type="float" office:value="1">
            <text:p text:style-name="P167">1</text:p>
          </table:table-cell>
          <table:table-cell table:style-name="Tabella4.A2" office:value-type="string">
            <text:p text:style-name="P255">Con obbligo di ambulatorio principale a San Quirico d’Orcia</text:p>
          </table:table-cell>
          <table:table-cell table:style-name="Tabella4.D2" office:value-type="string">
            <text:p text:style-name="P219">□</text:p>
          </table:table-cell>
        </table:table-row>
        <text:soft-page-break/>
        <table:table-row table:style-name="TableLine1500278486400">
          <table:table-cell table:style-name="Tabella4.A2" office:value-type="string">
            <text:p text:style-name="P230">Siena</text:p>
          </table:table-cell>
          <table:table-cell table:style-name="Tabella4.B3" office:value-type="float" office:value="1">
            <text:p text:style-name="P158">1</text:p>
          </table:table-cell>
          <table:table-cell table:style-name="Tabella4.A2" office:value-type="string">
            <text:p text:style-name="P250"/>
          </table:table-cell>
          <table:table-cell table:style-name="Tabella4.D2" office:value-type="string">
            <text:p text:style-name="P219">□</text:p>
          </table:table-cell>
        </table:table-row>
        <table:table-row table:style-name="TableLine1500278477152">
          <table:table-cell table:style-name="Tabella4.A2" office:value-type="string">
            <text:p text:style-name="P230">Buonconvento, Montalcino</text:p>
          </table:table-cell>
          <table:table-cell table:style-name="Tabella4.B3" office:value-type="float" office:value="1">
            <text:p text:style-name="P158">1</text:p>
          </table:table-cell>
          <table:table-cell table:style-name="Tabella4.A2" office:value-type="string">
            <text:p text:style-name="P255">Con obbligo di ambulatorio principale a Montalcino</text:p>
          </table:table-cell>
          <table:table-cell table:style-name="Tabella4.D2" office:value-type="string">
            <text:p text:style-name="P219">□</text:p>
          </table:table-cell>
        </table:table-row>
        <table:table-row table:style-name="TableLine1500278476608">
          <table:table-cell table:style-name="Tabella4.A2" office:value-type="string">
            <text:p text:style-name="P233">Campagnatico, Civitella Paganico, Roccastrada</text:p>
          </table:table-cell>
          <table:table-cell table:style-name="Tabella4.B3" office:value-type="float" office:value="1">
            <text:p text:style-name="P161">1</text:p>
          </table:table-cell>
          <table:table-cell table:style-name="Tabella4.A2" office:value-type="string">
            <text:p text:style-name="P255">Con obbligo di ambulatorio principale a <text:span text:style-name="T148">Roccastrada capoluogo e accessi a Ribolla (frazione di Roccastrada)</text:span></text:p>
          </table:table-cell>
          <table:table-cell table:style-name="Tabella4.D2" office:value-type="string">
            <text:p text:style-name="P219">□</text:p>
          </table:table-cell>
        </table:table-row>
        <table:table-row table:style-name="TableLine1500278473888">
          <table:table-cell table:style-name="Tabella4.A2" office:value-type="string">
            <text:p text:style-name="P236">Magliano in Toscana, Monte Argentario, Orbetello</text:p>
          </table:table-cell>
          <table:table-cell table:style-name="Tabella4.B3" office:value-type="float" office:value="1">
            <text:p text:style-name="P164">1</text:p>
          </table:table-cell>
          <table:table-cell table:style-name="Tabella4.A2" office:value-type="string">
            <text:p text:style-name="P255">Con obbligo di ambulatorio principale a <text:span text:style-name="T149">Magliano in Toscana</text:span></text:p>
          </table:table-cell>
          <table:table-cell table:style-name="Tabella4.D2" office:value-type="string">
            <text:p text:style-name="P219">□</text:p>
          </table:table-cell>
        </table:table-row>
        <table:table-row table:style-name="TableLine1500278480960">
          <table:table-cell table:style-name="Tabella4.A2" office:value-type="string">
            <text:p text:style-name="P239">Bibbiena, Castel Focognano, Chitignano, Chiusi della Verna, Ortignano Raggiolo, Talla</text:p>
          </table:table-cell>
          <table:table-cell table:style-name="Tabella4.B3" office:value-type="float" office:value="1">
            <text:p text:style-name="P155">1</text:p>
          </table:table-cell>
          <table:table-cell table:style-name="Tabella4.A2" office:value-type="string">
            <text:p text:style-name="P261"/>
          </table:table-cell>
          <table:table-cell table:style-name="Tabella4.D2" office:value-type="string">
            <text:p text:style-name="P219">□</text:p>
          </table:table-cell>
        </table:table-row>
        <table:table-row table:style-name="TableLine1500278482320">
          <table:table-cell table:style-name="Tabella4.A2" office:value-type="string">
            <text:p text:style-name="P201">Castel San Niccolò,, Montemignaio, Poppi, Pratovecchio <text:s/>Stia</text:p>
          </table:table-cell>
          <table:table-cell table:style-name="Tabella4.B3" office:value-type="float" office:value="1">
            <text:p text:style-name="P119">1</text:p>
          </table:table-cell>
          <table:table-cell table:style-name="Tabella4.A2" office:value-type="string">
            <text:p text:style-name="P246"/>
          </table:table-cell>
          <table:table-cell table:style-name="Tabella4.D2" office:value-type="string">
            <text:p text:style-name="P219">□</text:p>
          </table:table-cell>
        </table:table-row>
        <table:table-row table:style-name="TableLine1500278483952">
          <table:table-cell table:style-name="Tabella4.A2" office:value-type="string">
            <text:p text:style-name="P9">Bucine, Castelfranco Piandiscò, Cavriglia, Laterina</text:p>
            <text:p text:style-name="P12"><text:span text:style-name="T60">Pergine Valdarno, Loro Ciuffenna, Montevarchi, San Giovanni Valdarno, </text:span><text:span text:style-name="T106">Terranuova Bracciolini</text:span></text:p>
          </table:table-cell>
          <table:table-cell table:style-name="Tabella4.B3" office:value-type="float" office:value="1">
            <text:p text:style-name="P164">1</text:p>
          </table:table-cell>
          <table:table-cell table:style-name="Tabella4.A2" office:value-type="string">
            <text:p text:style-name="P250">Con obbligo di ambulatorio principale <text:span text:style-name="T167">a </text:span><text:span text:style-name="T149">Bucine</text:span></text:p>
          </table:table-cell>
          <table:table-cell table:style-name="Tabella4.D2" office:value-type="string">
            <text:p text:style-name="P219">□</text:p>
          </table:table-cell>
        </table:table-row>
        <table:table-row table:style-name="TableLine1500278486944">
          <table:table-cell table:style-name="Tabella4.A2" office:value-type="string">
            <text:p text:style-name="P9">Anghiari, Badia Tedalda, Caprese Michelangelo, Monterchi, Pieve S. Stefano, Sansepolcro, Sestino</text:p>
          </table:table-cell>
          <table:table-cell table:style-name="Tabella4.B3" office:value-type="float" office:value="1">
            <text:p text:style-name="P164">1</text:p>
          </table:table-cell>
          <table:table-cell table:style-name="Tabella4.A2" office:value-type="string">
            <text:p text:style-name="P250">Con obbligo di ambulatorio <text:span text:style-name="T130">ad </text:span><text:span text:style-name="T149">Anghiari e Pieve S.Stefano</text:span></text:p>
          </table:table-cell>
          <table:table-cell table:style-name="Tabella4.D2" office:value-type="string">
            <text:p text:style-name="P219">□</text:p>
          </table:table-cell>
        </table:table-row>
      </table:table>
      <text:p text:style-name="P16"/>
      <text:p text:style-name="P18">A tal fine, consapevole delle responsabilità amministrative e penali conseguenti a dichiarazioni mendaci, così come previsto dall’art. 76 del DPR 445/2000, ai sensi degli art. 46 e 47 del DPR 445/2000,</text:p>
      <text:p text:style-name="P13"/>
      <text:p text:style-name="P13">DICHIARA</text:p>
      <text:p text:style-name="P21"/>
      <text:p text:style-name="P33"><text:span text:style-name="T6">1)<text:tab/>di essere residente nel Comune di.………………….………… dal (gg/mm/aaaa)</text:span><text:span text:style-name="T10"> </text:span><text:span text:style-name="T11">(2)</text:span><text:span text:style-name="T6"> ………………</text:span></text:p>
      <text:p text:style-name="P22"/>
      <text:p text:style-name="P97"><text:span text:style-name="T6">PRECEDENTI RESIDENZE: (indicare gg/mm/aa)</text:span><text:span text:style-name="T10"> </text:span><text:span text:style-name="T6"><text:s/></text:span></text:p>
      <text:p text:style-name="P89">dal …………………… al …………………………Comune di………………………………….</text:p>
      <text:p text:style-name="P89">dal …………………… al …………………………Comune di………………………………….</text:p>
      <text:p text:style-name="P89">dal …………………… al …………………………Comune di………………………………….</text:p>
      <text:p text:style-name="P89">dal …………………… al …………………………Comune di………………………………….</text:p>
      <text:p text:style-name="P26"/>
      <text:p text:style-name="P81"><text:span text:style-name="T6">2)<text:tab/>di </text:span><text:span text:style-name="T3">non essere</text:span><text:span text:style-name="T6"> <text:s/>titolare di incarico a tempo indeterminato per l’assistenza pediatrica </text:span></text:p>
      <text:p text:style-name="P78">3)<text:tab/>di aver conseguito il diploma di laurea presso l’Università degli Studi di................................................in data ……………….……………….. con voto …………./110</text:p>
      <text:p text:style-name="P78">4)<text:tab/>di aver conseguito l’abilitazione all’esercizio professionale in data …………………………………….</text:p>
      <text:p text:style-name="P78">5)<text:tab/>di aver conseguito la specializzazione in Pediatria in data………………...con voto……………………</text:p>
      <text:p text:style-name="P78">6)<text:tab/>di essere incluso nella graduatoria unica Regionale dei medici di medicina pediatrica valida per l’anno 202<text:span text:style-name="T145">3</text:span></text:p>
      <text:p text:style-name="P78">7)<text:tab/>di essere iscritto all’Albo Professionale dell'Ordine Medici della Provincia di ………...………dal………...</text:p>
      <text:p text:style-name="P22"/>
      <text:list xml:id="list111301145828782" text:continue-list="list111302785674645" text:style-name="WW8Num30">
        <text:list-header>
          <text:p text:style-name="P285"><text:span text:style-name="T2">DICHIARA </text:span><text:span text:style-name="T90">ALTRESÌ</text:span></text:p>
          <text:p text:style-name="P290"/>
        </text:list-header>
      </text:list>
      <text:list xml:id="list2325647820" text:style-name="L7">
        <text:list-item>
          <text:p text:style-name="P288"><text:span text:style-name="T31">□<text:tab/></text:span><text:span text:style-name="T32">di aver assolto al pagamento dell’imposta di bollo di € 16,00 apposta sulla presente domanda e di <text:tab/><text:tab/>aver annullato la stessa; a comprova indica i seguenti dati della </text:span><text:span text:style-name="T91">marca da bollo utilizzata:</text:span></text:p>
        </text:list-item>
      </text:list>
      <text:list xml:id="list111301344746284" text:continue-list="list111301145828782" text:style-name="WW8Num30">
        <text:list-item>
          <text:list>
            <text:list-header>
              <text:p text:style-name="P293"><text:span text:style-name="T94"><text:tab/></text:span><text:span text:style-name="T6">data ____ /____ /_____ </text:span><text:span text:style-name="T95">(</text:span><text:span text:style-name="T96">gg/mm/aaaa</text:span><text:span text:style-name="T95">) </text:span><text:span text:style-name="T6">e ora _____:_____ </text:span><text:span text:style-name="T96">(hh:mm) </text:span><text:span text:style-name="T6">di emissione;</text:span></text:p>
              <text:p text:style-name="P310"><text:span text:style-name="T94"><text:tab/></text:span><text:span text:style-name="T6">IDENTIFICATIVO n.______________________________________ e di conservare <text:tab/><text:tab/><text:tab/>l’originale della domanda per i controlli previsti dalla normativa vigente impegnandosi a <text:tab/><text:tab/>produrla in sede di convocazione;</text:span></text:p>
            </text:list-header>
          </text:list>
          <text:p text:style-name="P291">oppure</text:p>
          <text:p text:style-name="P311">(barrare la casella relativa all'opzione utilizzata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16"><text:soft-page-break/><text:span text:style-name="T23">□<text:tab/></text:span><text:span text:style-name="T25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1303058482742" text:continue-list="list2325647820" text:style-name="L7">
        <text:list-item>
          <text:p text:style-name="P313">di aver preso visione dell’informativa per il trattamento dei dati personali, ai sensi dell’art. 13 del Regolamento europeo n. 679/2016, riportata nell’avviso di pubblicazione delle zone carenti straordinarie 202<text:span text:style-name="T139">2 per la pediatria di libera scelta</text:span>.</text:p>
        </text:list-item>
      </text:list>
      <text:list xml:id="list111301872622313" text:continue-list="list111301344746284" text:style-name="WW8Num30">
        <text:list-header>
          <text:p text:style-name="P289"/>
          <text:p text:style-name="P283"><text:span text:style-name="T92">Luogo e data ………………….</text:span><text:span text:style-name="T6"><text:tab/><text:tab/><text:tab/>………………………………………………… </text:span></text:p>
        </text:list-header>
      </text:list>
      <text:p text:style-name="P33"><text:span text:style-name="T6"><text:s text:c="105"/><text:tab/>(</text:span><text:span text:style-name="T3">firma autenticata</text:span><text:span text:style-name="T6">)*</text:span></text:p>
      <text:p text:style-name="P22"/>
      <text:p text:style-name="P22"/>
      <text:p text:style-name="P15"><text:span text:style-name="T4">(*)<text:tab/></text:span><text:span text:style-name="T89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</text:span></text:p>
      <text:p text:style-name="P88"/>
      <text:p text:style-name="P98">NOTE:</text:p>
      <text:p text:style-name="P99"/>
      <text:p text:style-name="P101"><text:span text:style-name="T3">(1)<text:tab/></text:span><text:span text:style-name="T7">L’Azienda USL Toscana Centro provvede allo svolgimento della procedura anche per conto delle altre Aziende Sanitarie della Toscana.</text:span></text:p>
      <text:p text:style-name="P101"><text:span text:style-name="T4">(2)</text:span><text:span text:style-name="T6"><text:tab/>La residenza deve essere dichiarata almeno a decorrere dal </text:span><text:span text:style-name="T3">31/01/</text:span><text:span text:style-name="T5">2020</text:span><text:span text:style-name="T3">.</text:span><text:span text:style-name="T6"> In caso di indicazione del solo mese e anno la decorrenza verrà valutata dall’ultimo giorno del mese indicato; in caso di indicazione del solo anno la decorrenza verrà valutata dal 31 dicembre dell’anno indicato. La mancata compilazione</text:span></text:p>
      <text:p text:style-name="P100"><text:tab/>degli spazi relativi alla residenza comporta la non attribuzione dei punteggi di cui art. 3<text:span text:style-name="T139">2</text:span>, comma <text:span text:style-name="T139">7</text:span>, lett. b) e c) <text:span text:style-name="T13">dell’Accordo Collettivo Nazionale per la Pediatria di cui all’Atto d’Intesa Conferenza Stato/Regioni del 2</text:span><text:span text:style-name="T14">8</text:span><text:span text:style-name="T13">.0</text:span><text:span text:style-name="T14">4</text:span><text:span text:style-name="T13">.2</text:span><text:span text:style-name="T14">022</text:span>.</text:p>
      <text:p text:style-name="P87"/>
      <text:list xml:id="list425708448" text:style-name="WW8Num28">
        <text:list-header>
          <text:p text:style-name="P298"/>
        </text:list-header>
      </text:list>
      <text:p text:style-name="P38">DOMANDA DI PARTECIPAZIONE <text:s/>ALLA ASSEGNAZIONE </text:p>
      <text:p text:style-name="P24">DEGLI AMBITI TERRITORIALI CARENTI DI ASSISTENZA PEDIATRICA <text:s/></text:p>
      <text:p text:style-name="P34"><text:span text:style-name="T80">(art. 3</text:span><text:span text:style-name="T81">2</text:span><text:span text:style-name="T80"> comma 5 lett. d) </text:span><text:span text:style-name="T13">Accordo Collettivo Nazionale per la Pediatria</text:span></text:p>
      <text:p text:style-name="P34"><text:span text:style-name="T13">di cui all’Atto d’Intesa Conferenza Stato/Regioni del 2</text:span><text:span text:style-name="T14">8</text:span><text:span text:style-name="T13">.0</text:span><text:span text:style-name="T14">4</text:span><text:span text:style-name="T13">.2</text:span><text:span text:style-name="T14">022</text:span><text:span text:style-name="T1">)</text:span></text:p>
      <text:p text:style-name="P21"/>
      <text:p text:style-name="P21"><draw:frame draw:style-name="fr1" draw:name="Cornice3" text:anchor-type="paragraph" svg:x="0.169cm" svg:y="0.273cm" svg:width="5.271cm" draw:z-index="2"><draw:text-box fo:min-height="2.611cm"><text:p text:style-name="P209"/><text:p text:style-name="P2">Marca da bollo (€ 16,00 )</text:p><text:p text:style-name="P2">da annullare con data.</text:p><text:p text:style-name="P2"/><text:p text:style-name="P3"><text:s/>(<text:span text:style-name="T80">non coprire il numero identi</text:span><text:span text:style-name="T88">ficativo)</text:span></text:p></draw:text-box></draw:frame></text:p>
      <text:h text:style-name="P307" text:outline-level="1"/>
      <text:list xml:id="list111301427578164" text:continue-list="list111301872622313" text:style-name="WW8Num30">
        <text:list-header>
          <text:p text:style-name="P282"/>
          <text:p text:style-name="P282"/>
        </text:list-header>
      </text:list>
      <text:p text:style-name="P1"><text:span text:style-name="T8"><text:tab/><text:tab/><text:tab/></text:span><text:span text:style-name="T6">A:<text:tab/>AZIENDA USL TOSCANA CENTRO </text:span><text:span text:style-name="T12">(1)<text:tab/><text:tab/><text:tab/><text:tab/></text:span><text:span text:style-name="T84">S.O.C. PEDIATRI DI FAMIGLIA E <text:tab/><text:tab/><text:tab/><text:tab/><text:tab/>SPECIALISTI AMBULATORIALI</text:span></text:p>
      <text:p text:style-name="P27"><text:span text:style-name="T86"><text:tab/><text:tab/><text:tab/><text:tab/><text:tab/><text:tab/><text:tab/>PEC</text:span>: <text:span text:style-name="Strong_20_Emphasis"><text:span text:style-name="T97">personaleconvenzionato@postacert.toscana.it</text:span></text:span></text:p>
      <text:p text:style-name="P85"/>
      <text:p text:style-name="P25">Il/la sottoscritto/a. ………………………………………………………… nato/a a ….....................................</text:p>
      <text:p text:style-name="P25">Prov………….. il …………………………. <text:s/>Codice Fiscale ……………….........…………………………...</text:p>
      <text:p text:style-name="P25">Residente a ………………………………Via <text:s/>……..................…………………n…… <text:s text:c="2"/>CAP …………..…. Tel…………………Cell…………………<text:span text:style-name="T50">PEC (</text:span><text:span text:style-name="T87">obbligatoria</text:span><text:span text:style-name="T50">):.</text:span>.........................................................................</text:p>
      <text:p text:style-name="P26">E-mail ………………………………………………………………………………….………………….........</text:p>
      <text:p text:style-name="P44"><text:span text:style-name="T158">ai sensi di quanto previsto dall’ art. 3</text:span><text:span text:style-name="T159">2</text:span><text:span text:style-name="T158"> comma 5 lett. d) </text:span><text:span text:style-name="T41">dell’Accordo Collettivo Nazionale per la Pediatria di cui all’Atto d’Intesa Conferenza Stato/Regioni del 2</text:span><text:span text:style-name="T42">8</text:span><text:span text:style-name="T41">.0</text:span><text:span text:style-name="T42">4</text:span><text:span text:style-name="T41">.2</text:span><text:span text:style-name="T42">022,</text:span></text:p>
      <text:p text:style-name="P61">FA DOMANDA</text:p>
      <text:p text:style-name="P42"><text:span text:style-name="T80">per l’assegnazione dell'ambito territoriale carente per l’assistenza pediatrica, pubblicato sul Bollettino Ufficiale della Regione Toscana n. </text:span><text:span text:style-name="T116">14 </text:span><text:span text:style-name="T118">del </text:span><text:span text:style-name="T116">5</text:span><text:span text:style-name="T118"> </text:span><text:span text:style-name="T117">aprile</text:span><text:span text:style-name="T118"> 202</text:span><text:span text:style-name="T117">3</text:span><text:span text:style-name="T80">, sotto indicato:</text:span></text:p>
      <text:p text:style-name="P4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103">AZIENDA USL TOSCANA CENTRO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09">AMBITO TERRITORIALE</text:p>
          </table:table-cell>
          <table:table-cell table:style-name="Tabella2.A2" office:value-type="string">
            <text:p text:style-name="P109">N° posti</text:p>
          </table:table-cell>
          <table:table-cell table:style-name="Tabella2.A2" office:value-type="string">
            <text:p text:style-name="P109">NOTE</text:p>
          </table:table-cell>
          <table:table-cell table:style-name="Tabella2.D2" office:value-type="string">
            <text:p text:style-name="P109">Scelta</text:p>
          </table:table-cell>
        </table:table-row>
        <table:table-row table:style-name="TableLine1500278483408">
          <table:table-cell table:style-name="Tabella2.A2" office:value-type="string">
            <text:p text:style-name="P169">Firenze</text:p>
          </table:table-cell>
          <table:table-cell table:style-name="Tabella2.B3" office:value-type="float" office:value="3">
            <text:p text:style-name="P172">3</text:p>
          </table:table-cell>
          <table:table-cell table:style-name="Tabella2.A2" office:value-type="string">
            <text:p text:style-name="P128">Di cui:</text:p>
            <text:list xml:id="list111301349185870" text:continue-list="list111302472003997" text:style-name="L1">
              <text:list-item>
                <text:p text:style-name="P321">due posti con vincolo di apertura <text:s/>ambulatorio almeno bisettimanale in zona Firenze Sud – Quartiere 2</text:p>
              </text:list-item>
              <text:list-item>
                <text:p text:style-name="P324">un posto con vincolo <text:span text:style-name="T163">d</text:span>i apertura almeno bisettimanale in zona Firenze Sud – Quartiere 3</text:p>
              </text:list-item>
            </text:list>
          </table:table-cell>
          <table:table-cell table:style-name="Tabella2.D2" office:value-type="string">
            <text:p text:style-name="P218">□</text:p>
          </table:table-cell>
        </table:table-row>
        <table:table-row table:style-name="TableLine1500278478240">
          <table:table-cell table:style-name="Tabella2.A2" office:value-type="string">
            <text:p text:style-name="P169">Calenzano, Sesto Fiorentino</text:p>
          </table:table-cell>
          <table:table-cell table:style-name="Tabella2.B3" office:value-type="float" office:value="2">
            <text:p text:style-name="P124">2</text:p>
          </table:table-cell>
          <table:table-cell table:style-name="Tabella2.A2" office:value-type="string">
            <text:p text:style-name="P128">Entrambi con vincolo di apertura ambulatorio almeno due giorni a settimana a Calenzano</text:p>
          </table:table-cell>
          <table:table-cell table:style-name="Tabella2.D2" office:value-type="string">
            <text:p text:style-name="P221">□</text:p>
          </table:table-cell>
        </table:table-row>
        <table:table-row table:style-name="TableLine1500278480416">
          <table:table-cell table:style-name="Tabella2.A2" office:value-type="string">
            <text:p text:style-name="P169">Campi Bisenzio</text:p>
          </table:table-cell>
          <table:table-cell table:style-name="Tabella2.B3" office:value-type="float" office:value="3">
            <text:p text:style-name="P124">3</text:p>
          </table:table-cell>
          <table:table-cell table:style-name="Tabella2.A2" office:value-type="string">
            <text:p text:style-name="P115"/>
          </table:table-cell>
          <table:table-cell table:style-name="Tabella2.D2" office:value-type="string">
            <text:p text:style-name="P221">□</text:p>
          </table:table-cell>
        </table:table-row>
        <table:table-row table:style-name="TableLine1500278474976">
          <table:table-cell table:style-name="Tabella2.A2" office:value-type="string">
            <text:p text:style-name="P169">Signa, Lastra a Signa</text:p>
          </table:table-cell>
          <table:table-cell table:style-name="Tabella2.B3" office:value-type="float" office:value="2">
            <text:p text:style-name="P124">2</text:p>
          </table:table-cell>
          <table:table-cell table:style-name="Tabella2.A2" office:value-type="string">
            <text:p text:style-name="P128">Entrambi con vincolo di apertura ambulatorio almeno due giorni a settimana a Signa</text:p>
          </table:table-cell>
          <table:table-cell table:style-name="Tabella2.D2" office:value-type="string">
            <text:p text:style-name="P221">□</text:p>
          </table:table-cell>
        </table:table-row>
        <table:table-row table:style-name="TableLine1500278471440">
          <table:table-cell table:style-name="Tabella2.A2" office:value-type="string">
            <text:p text:style-name="P169">Scandicci</text:p>
          </table:table-cell>
          <table:table-cell table:style-name="Tabella2.B3" office:value-type="float" office:value="1">
            <text:p text:style-name="P124">1</text:p>
          </table:table-cell>
          <table:table-cell table:style-name="Tabella2.A2" office:value-type="string">
            <text:p text:style-name="P115"/>
          </table:table-cell>
          <table:table-cell table:style-name="Tabella2.D2" office:value-type="string">
            <text:p text:style-name="P221">□</text:p>
          </table:table-cell>
        </table:table-row>
        <table:table-row table:style-name="TableLine1500278471712">
          <table:table-cell table:style-name="Tabella2.A2" office:value-type="string">
            <text:p text:style-name="P169">Borgo S.Lorenzo, Barberino Mugello, Scarperia e S.Piero, Vicchio, Dicomano, Londa, S.Godenzo, <text:span text:style-name="T157">Marradi, Firenzuola, Palazzuolo sul Senio</text:span></text:p>
          </table:table-cell>
          <table:table-cell table:style-name="Tabella2.B3" office:value-type="float" office:value="1">
            <text:p text:style-name="P132">1</text:p>
          </table:table-cell>
          <table:table-cell table:style-name="Tabella2.A2" office:value-type="string">
            <text:p text:style-name="P128"><text:span text:style-name="T157">C</text:span>on vincolo di apertura ambulatorio almeno <text:span text:style-name="T157">quattro</text:span> giorni a settimana a <text:span text:style-name="T157">Firenzuola</text:span></text:p>
          </table:table-cell>
          <table:table-cell table:style-name="Tabella2.D2" office:value-type="string">
            <text:p text:style-name="P221">□</text:p>
          </table:table-cell>
        </table:table-row>
        <table:table-row table:style-name="TableLine1500278484768">
          <table:table-cell table:style-name="Tabella2.A2" office:value-type="string">
            <text:p text:style-name="P175">Montale, Agliana</text:p>
          </table:table-cell>
          <table:table-cell table:style-name="Tabella2.B3" office:value-type="float" office:value="1">
            <text:p text:style-name="P118">1</text:p>
          </table:table-cell>
          <table:table-cell table:style-name="Tabella2.A2" office:value-type="string">
            <text:p text:style-name="P130"><text:span text:style-name="T157">C</text:span>on vincolo di apertura ambulatorio almeno <text:span text:style-name="T112">due</text:span> giorni a settimana a <text:span text:style-name="T161">Montale</text:span></text:p>
          </table:table-cell>
          <table:table-cell table:style-name="Tabella2.D2" office:value-type="string">
            <text:p text:style-name="P218">□</text:p>
          </table:table-cell>
        </table:table-row>
        <table:table-row table:style-name="TableLine1500278486672">
          <table:table-cell table:style-name="Tabella2.A2" office:value-type="string">
            <text:p text:style-name="P177">Buggiano, Massa e Cozzile, Monsummano Terme, <text:span text:style-name="T165">Montecatini Terme, </text:span>Pieve a Nievole</text:p>
          </table:table-cell>
          <table:table-cell table:style-name="Tabella2.B3" office:value-type="float" office:value="1">
            <text:p text:style-name="P132">1</text:p>
          </table:table-cell>
          <table:table-cell table:style-name="Tabella2.A2" office:value-type="string">
            <text:p text:style-name="P128"><text:span text:style-name="T157">C</text:span>on vincolo di apertura ambulatorio almeno <text:span text:style-name="T157">tre</text:span> giorni a settimana a <text:span text:style-name="T157">Monsummano</text:span></text:p>
          </table:table-cell>
          <table:table-cell table:style-name="Tabella2.D2" office:value-type="string">
            <text:p text:style-name="P218">□</text:p>
          </table:table-cell>
        </table:table-row>
        <table:table-row table:style-name="TableLine1500278473616">
          <table:table-cell table:style-name="Tabella2.A2" office:value-type="string">
            <text:p text:style-name="P135">Serravalle Pistoiese, Quarrata</text:p>
          </table:table-cell>
          <table:table-cell table:style-name="Tabella2.B3" office:value-type="float" office:value="1">
            <text:p text:style-name="P121">1</text:p>
          </table:table-cell>
          <table:table-cell table:style-name="Tabella2.A2" office:value-type="string">
            <text:p text:style-name="P128"><text:span text:style-name="T157">C</text:span>on vincolo di apertura ambulatorio almeno due giorni a settimana a <text:span text:style-name="T157">Serravalle</text:span></text:p>
          </table:table-cell>
          <table:table-cell table:style-name="Tabella2.D2" office:value-type="string">
            <text:p text:style-name="P218">□</text:p>
          </table:table-cell>
        </table:table-row>
        <text:soft-page-break/>
        <table:table-row table:style-name="TableLine1500278485584">
          <table:table-cell table:style-name="Tabella2.A2" office:value-type="string">
            <text:p text:style-name="P175">Capraia e Linite, Montelupo Fiorentino</text:p>
          </table:table-cell>
          <table:table-cell table:style-name="Tabella2.B3" office:value-type="float" office:value="1">
            <text:p text:style-name="P118">1</text:p>
          </table:table-cell>
          <table:table-cell table:style-name="Tabella2.A2" office:value-type="string">
            <text:p text:style-name="P115"/>
          </table:table-cell>
          <table:table-cell table:style-name="Tabella2.D2" office:value-type="string">
            <text:p text:style-name="P218">□</text:p>
          </table:table-cell>
        </table:table-row>
        <table:table-row table:style-name="TableLine1500278480144">
          <table:table-cell table:style-name="Tabella2.A13" table:number-columns-spanned="4" office:value-type="string">
            <text:p text:style-name="P103">AZIENDA USL TOSCANA NORD OVEST</text:p>
          </table:table-cell>
          <table:covered-table-cell/>
          <table:covered-table-cell/>
          <table:covered-table-cell/>
        </table:table-row>
        <table:table-row table:style-name="TableLine1500278485856">
          <table:table-cell table:style-name="Tabella2.A14" office:value-type="string">
            <text:p text:style-name="P109">AMBITO TERRITORIALE</text:p>
          </table:table-cell>
          <table:table-cell table:style-name="Tabella2.B14" office:value-type="string">
            <text:p text:style-name="P109">N° posti</text:p>
          </table:table-cell>
          <table:table-cell table:style-name="Tabella2.C14" office:value-type="string">
            <text:p text:style-name="P109">NOTE</text:p>
          </table:table-cell>
          <table:table-cell table:style-name="Tabella2.D14" office:value-type="string">
            <text:p text:style-name="P109">Scelta</text:p>
          </table:table-cell>
        </table:table-row>
        <table:table-row table:style-name="TableLine1500278471984">
          <table:table-cell table:style-name="Tabella2.A15" office:value-type="string">
            <text:p text:style-name="P179">Carrara</text:p>
          </table:table-cell>
          <table:table-cell table:style-name="Tabella2.B15" office:value-type="float" office:value="1">
            <text:p text:style-name="P138">1</text:p>
          </table:table-cell>
          <table:table-cell table:style-name="Tabella2.C15" office:value-type="string">
            <text:p text:style-name="P115"/>
          </table:table-cell>
          <table:table-cell table:style-name="Tabella2.D15" office:value-type="string">
            <text:p text:style-name="P218">□</text:p>
          </table:table-cell>
        </table:table-row>
        <table:table-row table:style-name="TableLine1500278494288">
          <table:table-cell table:style-name="Tabella2.A16" office:value-type="string">
            <text:p text:style-name="P182">Piombino, San Vincenzo</text:p>
          </table:table-cell>
          <table:table-cell table:style-name="Tabella2.B16" office:value-type="float" office:value="1">
            <text:p text:style-name="P118">1</text:p>
          </table:table-cell>
          <table:table-cell table:style-name="Tabella2.C16" office:value-type="string">
            <text:p text:style-name="P140"><text:span text:style-name="T151">Con </text:span>vincolo di ambulatori<text:span text:style-name="T124">o principale </text:span><text:span text:style-name="T151">a Piombino</text:span></text:p>
          </table:table-cell>
          <table:table-cell table:style-name="Tabella2.D16" office:value-type="string">
            <text:p text:style-name="P218">□</text:p>
          </table:table-cell>
        </table:table-row>
        <table:table-row table:style-name="TableLine1500278487760">
          <table:table-cell table:style-name="Tabella2.A17" office:value-type="string">
            <text:p text:style-name="P182">Livorno</text:p>
          </table:table-cell>
          <table:table-cell table:style-name="Tabella2.B17" office:value-type="float" office:value="2">
            <text:p text:style-name="P185">2</text:p>
          </table:table-cell>
          <table:table-cell table:style-name="Tabella2.C17" office:value-type="string">
            <text:p text:style-name="P140"/>
          </table:table-cell>
          <table:table-cell table:style-name="Tabella2.D17" office:value-type="string">
            <text:p text:style-name="P218">□</text:p>
          </table:table-cell>
        </table:table-row>
        <table:table-row table:style-name="TableLine1500278495376">
          <table:table-cell table:style-name="Tabella2.A18" office:value-type="string">
            <text:p text:style-name="P280"><text:span text:style-name="T125">Bagni di Lucca, Barga, Borgo a Mozzano, Camporgiano, Careggine, Castelnuovo Garfagnana, Castiglione Garfagnana, Coreglia Antelminelli, Fabbriche di Vergemoli, Fosciandora, Gallicano, Giuncugnano-Sillano, Minucciano, Molazzana, Piazza al Serchio, Pieve Fosciana, S.Romano Garfagnana, Vagli di Sotto, Villa</text:span><text:span text:style-name="T124">c</text:span><text:span text:style-name="T125">olemandina</text:span></text:p>
          </table:table-cell>
          <table:table-cell table:style-name="Tabella2.B18" office:value-type="float" office:value="1">
            <text:p text:style-name="P118">1</text:p>
          </table:table-cell>
          <table:table-cell table:style-name="Tabella2.C18" office:value-type="string">
            <text:p text:style-name="P140">Con vincolo di ambulatori<text:span text:style-name="T124">o principale </text:span><text:span text:style-name="T108">nel Comune di Barga</text:span></text:p>
          </table:table-cell>
          <table:table-cell table:style-name="Tabella2.D18" office:value-type="string">
            <text:p text:style-name="P218">□</text:p>
          </table:table-cell>
        </table:table-row>
        <table:table-row table:style-name="TableLine1500278491024">
          <table:table-cell table:style-name="Tabella2.A19" office:value-type="string">
            <text:p text:style-name="P271">Lucca, Pescaglia</text:p>
          </table:table-cell>
          <table:table-cell table:style-name="Tabella2.B19" office:value-type="string">
            <text:p text:style-name="P204">3</text:p>
          </table:table-cell>
          <table:table-cell table:style-name="Tabella2.C19" office:value-type="string">
            <text:p text:style-name="P140"/>
          </table:table-cell>
          <table:table-cell table:style-name="Tabella2.D19" office:value-type="string">
            <text:p text:style-name="P218">□</text:p>
          </table:table-cell>
        </table:table-row>
        <table:table-row table:style-name="TableLine1500278495648">
          <table:table-cell table:style-name="Tabella2.A20" office:value-type="string">
            <text:p text:style-name="P274">Capannori, Altopascio, Montecarlo, Porcari, Villa Basilica</text:p>
          </table:table-cell>
          <table:table-cell table:style-name="Tabella2.B20" office:value-type="string">
            <text:p text:style-name="P138">1</text:p>
          </table:table-cell>
          <table:table-cell table:style-name="Tabella2.C20" office:value-type="string">
            <text:p text:style-name="P140">Con vincolo di <text:span text:style-name="T160">ambulatori</text:span><text:span text:style-name="T164">o princip</text:span><text:span text:style-name="T160">ale</text:span><text:span text:style-name="T124"> </text:span><text:span text:style-name="T108">nel Comune di </text:span><text:span text:style-name="T110">Capannori</text:span></text:p>
          </table:table-cell>
          <table:table-cell table:style-name="Tabella2.D20" office:value-type="string">
            <text:p text:style-name="P218">□</text:p>
          </table:table-cell>
        </table:table-row>
        <table:table-row table:style-name="TableLine1500278496192">
          <table:table-cell table:style-name="Tabella2.A24" office:value-type="string">
            <text:p text:style-name="P277">Camaiore, Massarosa</text:p>
          </table:table-cell>
          <table:table-cell table:style-name="Tabella2.B21" office:value-type="float" office:value="2">
            <text:p text:style-name="P188">2</text:p>
          </table:table-cell>
          <table:table-cell table:style-name="Tabella2.C24" office:value-type="string">
            <text:list xml:id="list111301472048788" text:continue-list="list111301930388013" text:style-name="L2">
              <text:list-item>
                <text:p text:style-name="P327"><text:span text:style-name="T160">U</text:span><text:span text:style-name="T156">no co</text:span>n vincolo di ambulatori<text:span text:style-name="T124">o principale </text:span><text:span text:style-name="T108">nel Comune di </text:span><text:span text:style-name="T109">Camaiore</text:span></text:p>
              </text:list-item>
              <text:list-item>
                <text:p text:style-name="P328"><text:span text:style-name="T111">U</text:span><text:span text:style-name="T105">no con </text:span><text:span text:style-name="T111">vincolo di</text:span><text:span text:style-name="T105"> assistenza ambulatoriale a Camaiore capoluogo</text:span></text:p>
              </text:list-item>
            </text:list>
          </table:table-cell>
          <table:table-cell table:style-name="Tabella2.D24" office:value-type="string">
            <text:p text:style-name="P218">□</text:p>
          </table:table-cell>
        </table:table-row>
        <table:table-row table:style-name="Tabella2.22">
          <table:table-cell table:style-name="Tabella2.A2" office:value-type="string">
            <text:p text:style-name="P274">Viareggio</text:p>
          </table:table-cell>
          <table:table-cell table:style-name="Tabella2.B3" office:value-type="float" office:value="1">
            <text:p text:style-name="P142">1</text:p>
          </table:table-cell>
          <table:table-cell table:style-name="Tabella2.A2" office:value-type="string">
            <text:p text:style-name="P140">Con vincolo di a<text:span text:style-name="T155">assistenza a</text:span>mbulatori<text:span text:style-name="T155">ale a Torre del Lago </text:span><text:span text:style-name="T156">(frazione di Viareggio)</text:span></text:p>
          </table:table-cell>
          <table:table-cell table:style-name="Tabella2.D2" office:value-type="string">
            <text:p text:style-name="P213">□</text:p>
          </table:table-cell>
        </table:table-row>
        <table:table-row table:style-name="TableLine1500278503536">
          <table:table-cell table:style-name="Tabella2.A2" office:value-type="string">
            <text:p text:style-name="P277">Castelnuovo Val di Cecina, Pomarance, Volterra, Montecatini Val di Cecina</text:p>
          </table:table-cell>
          <table:table-cell table:style-name="Tabella2.B3" office:value-type="float" office:value="1">
            <text:p text:style-name="P145">1</text:p>
          </table:table-cell>
          <table:table-cell table:style-name="Tabella2.A2" office:value-type="string">
            <text:p text:style-name="P140">Con vincolo di ambulatori<text:span text:style-name="T124">o principale </text:span><text:span text:style-name="T109">a Volterra e secondario a Montecatini Val di Cecina</text:span></text:p>
          </table:table-cell>
          <table:table-cell table:style-name="Tabella2.D2" office:value-type="string">
            <text:p text:style-name="P218">□</text:p>
          </table:table-cell>
        </table:table-row>
        <table:table-row table:style-name="TableLine1500278498912">
          <table:table-cell table:style-name="Tabella2.A24" office:value-type="string">
            <text:p text:style-name="P115"><text:span text:style-name="T153">Casciana Terme , </text:span><text:span text:style-name="T154">Lari</text:span><text:span text:style-name="T153">, </text:span>Chianni, Lajatico</text:p>
          </table:table-cell>
          <table:table-cell table:style-name="Tabella2.B24" office:value-type="float" office:value="1">
            <text:p text:style-name="P118">1</text:p>
          </table:table-cell>
          <table:table-cell table:style-name="Tabella2.C24" office:value-type="string">
            <text:p text:style-name="P140">Con vincolo di ambulatori<text:span text:style-name="T124">o principale a Perignano (frazione del Comune di Casciana Terme)</text:span></text:p>
          </table:table-cell>
          <table:table-cell table:style-name="Tabella2.D24" office:value-type="string">
            <text:p text:style-name="P218">□</text:p>
          </table:table-cell>
        </table:table-row>
        <table:table-row table:style-name="TableLine1500278497552">
          <table:table-cell table:style-name="Tabella2.A28" office:value-type="string">
            <text:p text:style-name="P148">Pontedera-Ponsacco</text:p>
          </table:table-cell>
          <table:table-cell table:style-name="Tabella2.B25" office:value-type="string">
            <text:p text:style-name="P207">2</text:p>
          </table:table-cell>
          <table:table-cell table:style-name="Tabella2.C28" office:value-type="string">
            <text:list xml:id="list111301373167463" text:continue-list="list111302193230057" text:style-name="L3">
              <text:list-item>
                <text:p text:style-name="P325"><text:span text:style-name="T160">U</text:span><text:span text:style-name="T155">no c</text:span>on vincolo di ambulatori<text:span text:style-name="T124">o principale </text:span><text:span text:style-name="T126">a Pon</text:span><text:span text:style-name="T150">tedera</text:span></text:p>
              </text:list-item>
              <text:list-item>
                <text:p text:style-name="P326"><text:span text:style-name="T160">U</text:span>no con vincolo di ambulatori<text:span text:style-name="T164">o princip</text:span>ale a Ponsacco</text:p>
              </text:list-item>
            </text:list>
          </table:table-cell>
          <table:table-cell table:style-name="Tabella2.D28" office:value-type="string">
            <text:p text:style-name="P218">□</text:p>
          </table:table-cell>
        </table:table-row>
        <table:table-row table:style-name="TableLine1500278501904">
          <table:table-cell table:style-name="Tabella2.A26" office:value-type="string">
            <text:p text:style-name="P191">Calci, Vicopisano</text:p>
          </table:table-cell>
          <table:table-cell table:style-name="Tabella2.B26" office:value-type="float" office:value="2">
            <text:p text:style-name="P194">2</text:p>
          </table:table-cell>
          <table:table-cell table:style-name="Tabella2.C26" office:value-type="string">
            <text:list xml:id="list111302355870728" text:continue-list="list111302000656278" text:style-name="L4">
              <text:list-item>
                <text:p text:style-name="P329"><text:span text:style-name="T160">U</text:span><text:span text:style-name="T150">no con</text:span> vincolo di ambulatori<text:span text:style-name="T124">o principale </text:span><text:span text:style-name="T126">a Ca</text:span><text:span text:style-name="T150">lc</text:span><text:span text:style-name="T126">i</text:span></text:p>
              </text:list-item>
              <text:list-item>
                <text:p text:style-name="P330"><text:span text:style-name="T160">U</text:span>no con vincolo di ambulatori<text:span text:style-name="T124">o principale </text:span>a Vicopisano</text:p>
              </text:list-item>
            </text:list>
          </table:table-cell>
          <table:table-cell table:style-name="Tabella2.D26" office:value-type="string">
            <text:p text:style-name="P218">□</text:p>
          </table:table-cell>
        </table:table-row>
        <table:table-row table:style-name="TableLine1500278492656">
          <table:table-cell table:style-name="Tabella2.A27" office:value-type="string">
            <text:p text:style-name="P197">Cascina, Crespina Lorenzana, Fauglia, Orciano Pisano</text:p>
          </table:table-cell>
          <table:table-cell table:style-name="Tabella2.B27" office:value-type="float" office:value="1">
            <text:p text:style-name="P194">1</text:p>
          </table:table-cell>
          <table:table-cell table:style-name="Tabella2.C27" office:value-type="string">
            <text:list xml:id="list111301406272605" text:continue-numbering="true" text:style-name="L4">
              <text:list-header>
                <text:p text:style-name="P331"><text:span text:style-name="T150">Con </text:span>vincolo di ambulatori<text:span text:style-name="T124">o principale </text:span><text:span text:style-name="T150">a Cascina</text:span></text:p>
              </text:list-header>
            </text:list>
          </table:table-cell>
          <table:table-cell table:style-name="Tabella2.D27" office:value-type="string">
            <text:p text:style-name="P218">□</text:p>
          </table:table-cell>
        </table:table-row>
        <table:table-row table:style-name="TableLine1500278501360">
          <table:table-cell table:style-name="Tabella2.A28" office:value-type="string">
            <text:p text:style-name="P197">San Giuliano Terme, Vecchiano</text:p>
          </table:table-cell>
          <table:table-cell table:style-name="Tabella2.B28" office:value-type="float" office:value="1">
            <text:p text:style-name="P151">1</text:p>
          </table:table-cell>
          <table:table-cell table:style-name="Tabella2.C28" office:value-type="string">
            <text:p text:style-name="P115">Con vincolo di ambulatori<text:span text:style-name="T124">o principale </text:span><text:span text:style-name="T126">a </text:span><text:span text:style-name="T107">San Giuliano Terme</text:span></text:p>
          </table:table-cell>
          <table:table-cell table:style-name="Tabella2.D28" office:value-type="string">
            <text:p text:style-name="P218">□</text:p>
          </table:table-cell>
        </table:table-row>
        <table:table-row table:style-name="TableLine1500278499456">
          <table:table-cell table:style-name="Tabella2.A13" table:number-columns-spanned="4" office:value-type="string">
            <text:p text:style-name="P106">AZIENDA USL TOSCANA SUD EST</text:p>
          </table:table-cell>
          <table:covered-table-cell/>
          <table:covered-table-cell/>
          <table:covered-table-cell/>
        </table:table-row>
        <table:table-row table:style-name="TableLine1500278501088">
          <table:table-cell table:style-name="Tabella2.A2" office:value-type="string">
            <text:p text:style-name="P112">AMBITO TERRITORIALE</text:p>
          </table:table-cell>
          <table:table-cell table:style-name="Tabella2.A2" office:value-type="string">
            <text:p text:style-name="P112">N° posti</text:p>
          </table:table-cell>
          <table:table-cell table:style-name="Tabella2.A2" office:value-type="string">
            <text:p text:style-name="P112">NOTE</text:p>
          </table:table-cell>
          <table:table-cell table:style-name="Tabella2.D2" office:value-type="string">
            <text:p text:style-name="P109">Scelta</text:p>
          </table:table-cell>
        </table:table-row>
        <table:table-row table:style-name="TableLine1500278502176">
          <table:table-cell table:style-name="Tabella2.A2" office:value-type="string">
            <text:p text:style-name="P241">Casole d'Elsa, Colle Val d'Elsa, <text:span text:style-name="T127">Poggibonsi, </text:span><text:s/>Radicondoli,<text:span text:style-name="T127"> San Gimignano</text:span></text:p>
          </table:table-cell>
          <table:table-cell table:style-name="Tabella2.B3" office:value-type="float" office:value="1">
            <text:p text:style-name="P154">1</text:p>
          </table:table-cell>
          <table:table-cell table:style-name="Tabella2.A2" office:value-type="string">
            <text:p text:style-name="P257">Con <text:span text:style-name="T147">obblig</text:span>o di ambulatori<text:span text:style-name="T124">o principale </text:span><text:span text:style-name="T126">a </text:span><text:span text:style-name="T127">Poggibonsi </text:span><text:span text:style-name="T147">e accessi a Colle Val d’Elsa</text:span></text:p>
          </table:table-cell>
          <table:table-cell table:style-name="Tabella2.D2" office:value-type="string">
            <text:p text:style-name="P218">□</text:p>
          </table:table-cell>
        </table:table-row>
        <table:table-row table:style-name="TableLine1500278503808">
          <table:table-cell table:style-name="Tabella2.A2" office:value-type="string">
            <text:p text:style-name="P223">Abbadia S<text:span text:style-name="T147">an </text:span>Salvatore, Castiglione <text:s/>D’Orcia, Cetona, Chiusi, Piancastagnaio, Radicofani, S.Casciano dei Bagni, Sarteano</text:p>
          </table:table-cell>
          <table:table-cell table:style-name="Tabella2.B3" office:value-type="float" office:value="1">
            <text:p text:style-name="P154">1</text:p>
          </table:table-cell>
          <table:table-cell table:style-name="Tabella2.A2" office:value-type="string">
            <text:p text:style-name="P257">Con <text:span text:style-name="T147">obbligo</text:span> di ambulatori<text:span text:style-name="T124">o principale </text:span><text:span text:style-name="T126">a </text:span><text:span text:style-name="T127">Abbadia San Salvatore e accessi a Piancastagnaio</text:span></text:p>
          </table:table-cell>
          <table:table-cell table:style-name="Tabella2.D2" office:value-type="string">
            <text:p text:style-name="P218">□</text:p>
          </table:table-cell>
        </table:table-row>
        <text:soft-page-break/>
        <table:table-row table:style-name="TableLine1500278487488">
          <table:table-cell table:style-name="Tabella2.A2" office:value-type="string">
            <text:p text:style-name="P226">Chianciano Terme, Montepulciano, Pienza, San Quirico d’Orcia</text:p>
          </table:table-cell>
          <table:table-cell table:style-name="Tabella2.B3" office:value-type="float" office:value="1">
            <text:p text:style-name="P166">1</text:p>
          </table:table-cell>
          <table:table-cell table:style-name="Tabella2.A2" office:value-type="string">
            <text:p text:style-name="P254">Con obbligo di ambulatorio principale a San Quirico d’Orcia</text:p>
          </table:table-cell>
          <table:table-cell table:style-name="Tabella2.D2" office:value-type="string">
            <text:p text:style-name="P218">□</text:p>
          </table:table-cell>
        </table:table-row>
        <table:table-row table:style-name="TableLine1500278489120">
          <table:table-cell table:style-name="Tabella2.A2" office:value-type="string">
            <text:p text:style-name="P229">Siena</text:p>
          </table:table-cell>
          <table:table-cell table:style-name="Tabella2.B3" office:value-type="float" office:value="1">
            <text:p text:style-name="P157">1</text:p>
          </table:table-cell>
          <table:table-cell table:style-name="Tabella2.A2" office:value-type="string">
            <text:p text:style-name="P249"/>
          </table:table-cell>
          <table:table-cell table:style-name="Tabella2.D2" office:value-type="string">
            <text:p text:style-name="P218">□</text:p>
          </table:table-cell>
        </table:table-row>
        <table:table-row table:style-name="TableLine1500278490208">
          <table:table-cell table:style-name="Tabella2.A2" office:value-type="string">
            <text:p text:style-name="P229">Buonconvento, Montalcino</text:p>
          </table:table-cell>
          <table:table-cell table:style-name="Tabella2.B3" office:value-type="float" office:value="1">
            <text:p text:style-name="P157">1</text:p>
          </table:table-cell>
          <table:table-cell table:style-name="Tabella2.A2" office:value-type="string">
            <text:p text:style-name="P254">Con obbligo di ambulatorio principale a Montalcino</text:p>
          </table:table-cell>
          <table:table-cell table:style-name="Tabella2.D2" office:value-type="string">
            <text:p text:style-name="P218">□</text:p>
          </table:table-cell>
        </table:table-row>
        <table:table-row table:style-name="TableLine1500278510880">
          <table:table-cell table:style-name="Tabella2.A2" office:value-type="string">
            <text:p text:style-name="P232">Campagnatico, Civitella Paganico, Roccastrada</text:p>
          </table:table-cell>
          <table:table-cell table:style-name="Tabella2.B3" office:value-type="float" office:value="1">
            <text:p text:style-name="P160">1</text:p>
          </table:table-cell>
          <table:table-cell table:style-name="Tabella2.A2" office:value-type="string">
            <text:p text:style-name="P254">Con obbligo di ambulatorio principale a <text:span text:style-name="T148">Roccastrada capoluogo e accessi a Ribolla (frazione di Roccastrada)</text:span></text:p>
          </table:table-cell>
          <table:table-cell table:style-name="Tabella2.D2" office:value-type="string">
            <text:p text:style-name="P218">□</text:p>
          </table:table-cell>
        </table:table-row>
        <table:table-row table:style-name="TableLine1500278508160">
          <table:table-cell table:style-name="Tabella2.A2" office:value-type="string">
            <text:p text:style-name="P235">Magliano in Toscana, Monte Argentario, Orbetello</text:p>
          </table:table-cell>
          <table:table-cell table:style-name="Tabella2.B3" office:value-type="float" office:value="1">
            <text:p text:style-name="P163">1</text:p>
          </table:table-cell>
          <table:table-cell table:style-name="Tabella2.A2" office:value-type="string">
            <text:p text:style-name="P254">Con obbligo di ambulatorio principale a <text:span text:style-name="T149">Magliano in Toscana</text:span></text:p>
          </table:table-cell>
          <table:table-cell table:style-name="Tabella2.D2" office:value-type="string">
            <text:p text:style-name="P218">□</text:p>
          </table:table-cell>
        </table:table-row>
        <table:table-row table:style-name="TableLine1500278511152">
          <table:table-cell table:style-name="Tabella2.A2" office:value-type="string">
            <text:p text:style-name="P238">Bibbiena, Castel Focognano, Chitignano, Chiusi della Verna, Ortignano Raggiolo, Talla</text:p>
          </table:table-cell>
          <table:table-cell table:style-name="Tabella2.B3" office:value-type="float" office:value="1">
            <text:p text:style-name="P154">1</text:p>
          </table:table-cell>
          <table:table-cell table:style-name="Tabella2.A2" office:value-type="string">
            <text:p text:style-name="P260"/>
          </table:table-cell>
          <table:table-cell table:style-name="Tabella2.D2" office:value-type="string">
            <text:p text:style-name="P218">□</text:p>
          </table:table-cell>
        </table:table-row>
        <table:table-row table:style-name="TableLine1500278504896">
          <table:table-cell table:style-name="Tabella2.A2" office:value-type="string">
            <text:p text:style-name="P200">Castel San Niccolò,, Montemignaio, Poppi, Pratovecchio <text:s/>Stia</text:p>
          </table:table-cell>
          <table:table-cell table:style-name="Tabella2.B3" office:value-type="float" office:value="1">
            <text:p text:style-name="P118">1</text:p>
          </table:table-cell>
          <table:table-cell table:style-name="Tabella2.A2" office:value-type="string">
            <text:p text:style-name="P245"/>
          </table:table-cell>
          <table:table-cell table:style-name="Tabella2.D2" office:value-type="string">
            <text:p text:style-name="P218">□</text:p>
          </table:table-cell>
        </table:table-row>
        <table:table-row table:style-name="TableLine1500278513600">
          <table:table-cell table:style-name="Tabella2.A2" office:value-type="string">
            <text:p text:style-name="P8">Bucine, Castelfranco Piandiscò, Cavriglia, Laterina</text:p>
            <text:p text:style-name="P11"><text:span text:style-name="T60">Pergine Valdarno, Loro Ciuffenna, Montevarchi, San Giovanni Valdarno, </text:span><text:span text:style-name="T106">Terranuova Bracciolini</text:span></text:p>
          </table:table-cell>
          <table:table-cell table:style-name="Tabella2.B3" office:value-type="float" office:value="1">
            <text:p text:style-name="P163">1</text:p>
          </table:table-cell>
          <table:table-cell table:style-name="Tabella2.A2" office:value-type="string">
            <text:p text:style-name="P249">Con obbligo di ambulatorio principale <text:s/><text:span text:style-name="T167">a </text:span><text:span text:style-name="T149">Bucine</text:span></text:p>
          </table:table-cell>
          <table:table-cell table:style-name="Tabella2.D2" office:value-type="string">
            <text:p text:style-name="P218">□</text:p>
          </table:table-cell>
        </table:table-row>
        <table:table-row table:style-name="TableLine1500278517136">
          <table:table-cell table:style-name="Tabella2.A2" office:value-type="string">
            <text:p text:style-name="P8">Anghiari, Badia Tedalda, Caprese Michelangelo, Monterchi, Pieve S. Stefano, Sansepolcro, Sestino</text:p>
          </table:table-cell>
          <table:table-cell table:style-name="Tabella2.B3" office:value-type="float" office:value="1">
            <text:p text:style-name="P163">1</text:p>
          </table:table-cell>
          <table:table-cell table:style-name="Tabella2.A2" office:value-type="string">
            <text:p text:style-name="P254">Con obbligo di ambulatorio <text:span text:style-name="T167">ad</text:span> <text:span text:style-name="T149">Anghiari e Pieve S.Stefano</text:span></text:p>
          </table:table-cell>
          <table:table-cell table:style-name="Tabella2.D2" office:value-type="string">
            <text:p text:style-name="P218">□</text:p>
          </table:table-cell>
        </table:table-row>
      </table:table>
      <text:p text:style-name="P20"/>
      <text:p text:style-name="P18">A tal fine, consapevole delle responsabilità amministrative e penali conseguenti a dichiarazioni mendaci, così come previsto dall’art. 76 del DPR 445/2000, ai sensi degli art. 46 e 47 del DPR 445/2000</text:p>
      <text:p text:style-name="P13"/>
      <text:p text:style-name="P13">DICHIARA</text:p>
      <text:p text:style-name="P21"/>
      <text:p text:style-name="P54">1)<text:tab/>di essere residente nel Comune di.………………….………… </text:p>
      <text:p text:style-name="P84">2)<text:tab/>di aver conseguito il diploma di laurea presso l’Università degli Studi di................................................in data ……………….……………….. con voto …………./110</text:p>
      <text:p text:style-name="P84">3)<text:tab/>di aver conseguito l’abilitazione all’esercizio professionale in data …………………………………….</text:p>
      <text:p text:style-name="P84">4)<text:tab/>di aver <text:span text:style-name="T114">acquisito il diploma di</text:span><text:span text:style-name="T98"> specializzazione in Pediatria </text:span><text:span text:style-name="T99">o discipline equipollenti ai sensi della tabella B del D.M. 30/01/1998 (specificare…………………………………………………...) </text:span><text:span text:style-name="T100">presso l’Università degli Studi di …………………………. </text:span>in data ……………… con voto……………………</text:p>
      <text:p text:style-name="P84">5)<text:tab/>di essere iscritto all’Albo Professionale dell'Ordine Medici della Provincia di ………...………dal………...</text:p>
      <text:p text:style-name="P22"/>
      <text:list xml:id="list111302537288870" text:continue-list="list111301427578164" text:style-name="WW8Num30">
        <text:list-header>
          <text:p text:style-name="P285"><text:span text:style-name="T2">DICHIARA </text:span><text:span text:style-name="T90">ALTRESÌ</text:span></text:p>
          <text:p text:style-name="P290"/>
        </text:list-header>
      </text:list>
      <text:list xml:id="list603664025" text:style-name="L8">
        <text:list-item>
          <text:p text:style-name="P294"><text:span text:style-name="T24">□<text:tab/></text:span><text:span text:style-name="T33">di aver assolto al pagamento dell’imposta di bollo di € 16,00 apposta sulla presente domanda e di <text:tab/><text:tab/>aver annullato la stessa; a comprova indica i seguenti dati della </text:span><text:span text:style-name="T93">marca <text:tab/>da bollo utilizzata:</text:span></text:p>
        </text:list-item>
      </text:list>
      <text:list xml:id="list111303034150260" text:continue-list="list111302537288870" text:style-name="WW8Num30">
        <text:list-item>
          <text:list>
            <text:list-header>
              <text:p text:style-name="P293"><text:span text:style-name="T94"><text:tab/></text:span><text:span text:style-name="T6">data ____ /____ /_____ </text:span><text:span text:style-name="T95">(</text:span><text:span text:style-name="T96">gg/mm/aaaa</text:span><text:span text:style-name="T95">) </text:span><text:span text:style-name="T6">e ora ____:____ </text:span><text:span text:style-name="T96">(hh:mm) </text:span><text:span text:style-name="T6">di emissione;</text:span></text:p>
              <text:p text:style-name="P310"><text:span text:style-name="T94"><text:tab/></text:span><text:span text:style-name="T6">IDENTIFICATIVO n.______________________________________ e di conservare l’originale della domanda per i controlli previsti dalla normativa vigente impegnandosi a produrla in sede di convocazione;</text:span></text:p>
            </text:list-header>
          </text:list>
          <text:p text:style-name="P291">oppure</text:p>
          <text:p text:style-name="P311">(barrare la casella relativa all'opzione utilizzata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16"><text:span text:style-name="T23">□<text:tab/></text:span><text:span text:style-name="T25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1301445765784" text:continue-list="list603664025" text:style-name="L8">
        <text:list-item>
          <text:p text:style-name="P314">di aver preso visione dell’informativa per il trattamento dei dati personali, ai sensi dell’art. 13 del Regolamento europeo n. 679/2016, riportata nell’avviso di pubblicazione delle zone carenti 202<text:span text:style-name="T146">3</text:span><text:span text:style-name="T139"> per la pediatria di libera scelta</text:span>.</text:p>
        </text:list-item>
      </text:list>
      <text:list xml:id="list111301992475752" text:continue-list="list111303034150260" text:style-name="WW8Num30">
        <text:list-header>
          <text:p text:style-name="P286"><text:soft-page-break/></text:p>
          <text:p text:style-name="P289"/>
          <text:p text:style-name="P283"><text:span text:style-name="T92">Luogo e data ………………….</text:span><text:span text:style-name="T6"><text:tab/><text:tab/><text:tab/>………………………………………………… </text:span></text:p>
        </text:list-header>
      </text:list>
      <text:p text:style-name="P22"><text:s text:c="105"/><text:tab/>(<text:span text:style-name="T1">firma autenticata</text:span>)*</text:p>
      <text:p text:style-name="P22"/>
      <text:p text:style-name="P15"><text:span text:style-name="T4">(*)<text:tab/></text:span><text:span text:style-name="T89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</text:span></text:p>
      <text:p text:style-name="P14"/>
      <text:p text:style-name="P35">Note:</text:p>
      <text:list xml:id="list1373805291" text:style-name="L9">
        <text:list-item>
          <text:p text:style-name="P317">L’Azienda <text:s/>USL Toscana Centro provvede allo svolgimento della procedura anche per conto delle altre <text:tab/>Aziende Sanitarie della Toscana.</text:p>
          <text:p text:style-name="P318"/>
        </text:list-item>
      </text:list>
      <text:p text:style-name="P23"><text:span text:style-name="T2">(2)</text:span><text:span text:style-name="T15"><text:tab/></text:span><text:span text:style-name="T18">Ai sensi dell’art. 3</text:span><text:span text:style-name="T19">2</text:span><text:span text:style-name="T18"> comma 5 lett. d) </text:span><text:span text:style-name="T16">dell’Accordo Collettivo Nazionale per la Pediatria di cui all’Atto <text:tab/>d’Intesa Conferenza Stato/Regioni del 2</text:span><text:span text:style-name="T17">8</text:span><text:span text:style-name="T16">.0</text:span><text:span text:style-name="T17">4</text:span><text:span text:style-name="T16">.2</text:span><text:span text:style-name="T17">022,</text:span><text:span text:style-name="T18"> è consentita la partecipazione alla procedura di <text:tab/>assegnazione degli ambiti territoriali carenti, ai pediatri che hanno </text:span><text:span text:style-name="T19">ac</text:span><text:span text:style-name="T20">q</text:span><text:span text:style-name="T19">uisito il diploma di <text:tab/>specializzazione in pediatria </text:span><text:span text:style-name="T18">o discipline equipollenti ai sensi della tabella B del DM 30/1/1998 e s.m.i., <text:tab/></text:span><text:span text:style-name="T35">successivamente alla data di scadenza per la presentazione della domanda di inclusione nella <text:tab/>graduatoria </text:span><text:span text:style-name="T36">r</text:span><text:span text:style-name="T35">egionale valida per l’anno incorso.</text:span></text:p>
      <text:p text:style-name="P37"><text:tab/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Wingdings1" svg:font-family="Wingdings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-Bold" svg:font-family="Times-Bold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002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44cm" fo:margin-right="-1.002cm" fo:text-align="justify" style:justify-single-word="false" fo:text-indent="-1.244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ff0000" loext:opacity="100%" fo:font-size="11pt" fo:font-weight="bold" style:font-size-asian="11pt" style:font-weight-asian="bold" style:font-size-complex="11pt"/>
    </style:style>
    <style:style style:name="WW8Num7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1pt" fo:font-weight="bold" style:font-size-asian="11pt" style:font-weight-asian="bold" style:font-weight-complex="bold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font-weight="bold" style:font-weight-asian="bold"/>
    </style:style>
    <style:style style:name="WW8Num22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9.60000038146973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2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font-size="11pt" style:font-size-asian="11pt" style:font-size-complex="11pt"/>
    </style:style>
    <style:style style:name="WW8Num28z0" style:family="text">
      <style:text-properties fo:font-size="11pt" fo:font-weight="bold" style:font-size-asian="11pt" style:font-weight-asian="bold" style:font-size-complex="11pt"/>
    </style:style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style:font-size-asian="11pt" style:font-size-complex="11pt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3z0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1pt" fo:font-weight="bold" style:font-size-asian="11pt" style:font-weight-asian="bold" style:font-size-complex="11pt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font-size="12pt" fo:font-weight="bold" style:font-size-asian="12pt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ff0000" loext:opacity="100%" fo:font-size="11pt" fo:font-weight="bold" style:font-size-asian="11pt" style:font-weight-asian="bold" style:font-size-complex="11pt"/>
    </style:style>
    <style:style style:name="WW8Num41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bold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1" fo:font-family="Arial" style:font-family-generic="roman" style:font-pitch="variable" fo:font-weight="bold" style:font-name-asian="Times New Roman3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1cm" fo:text-indent="-0.699cm" fo:margin-left="2.604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275cm" fo:text-indent="-1.005cm" fo:margin-left="2.27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-2.54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 " style:num-format="1">
        <style:list-level-properties text:list-level-position-and-space-mode="label-alignment">
          <style:list-level-label-alignment text:label-followed-by="listtab" fo:text-indent="-0.499cm" fo:margin-left="1.4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6.98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8.25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10.79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12.06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13.335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0z1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bullet text:level="2" text:style-name="WW8Num41z1" style:num-suffix="." text:bullet-char="">
        <style:list-level-properties text:list-level-position-and-space-mode="label-alignment">
          <style:list-level-label-alignment text:label-followed-by="listtab" text:list-tab-stop-position="1cm" fo:text-indent="-0.699cm" fo:margin-left="2.604cm"/>
        </style:list-level-properties>
        <style:text-properties style:font-name="Symbol"/>
      </text:list-level-style-bullet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text:list-tab-stop-position="1.517cm" fo:text-indent="-0.699cm" fo:margin-left="1.51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1.268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68cm" fo:margin-bottom="1.26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</dc:title>
    <meta:initial-creator>gda-cun-lentini</meta:initial-creator>
    <meta:creation-date>2017-05-08T09:50:00</meta:creation-date>
    <dc:date>2023-04-18T11:13:00.438000000</dc:date>
    <meta:print-date>2023-03-28T11:26:02.742000000</meta:print-date>
    <meta:editing-cycles>402</meta:editing-cycles>
    <meta:editing-duration>P4DT50M38S</meta:editing-duration>
    <meta:generator>LibreOffice/7.0.6.2$Windows_X86_64 LibreOffice_project/144abb84a525d8e30c9dbbefa69cbbf2d8d4ae3b</meta:generator>
    <meta:document-statistic meta:table-count="3" meta:image-count="0" meta:object-count="0" meta:page-count="12" meta:paragraph-count="606" meta:word-count="3646" meta:character-count="26188" meta:non-whitespace-character-count="22556"/>
  </office:meta>
</office:document-meta>
</file>