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07cm" style:rel-column-width="31111*"/>
    </style:style>
    <style:style style:name="Tabella1.B" style:family="table-column">
      <style:table-column-properties style:column-width="1.164cm" style:rel-column-width="4488*"/>
    </style:style>
    <style:style style:name="Tabella1.C" style:family="table-column">
      <style:table-column-properties style:column-width="6.482cm" style:rel-column-width="24991*"/>
    </style:style>
    <style:style style:name="Tabella1.D" style:family="table-column">
      <style:table-column-properties style:column-width="1.282cm" style:rel-column-width="4945*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.D1" style:family="table-cell">
      <style:table-cell-properties fo:background-color="#dddddd" fo:padding="0.097cm" fo:border="1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D2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30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C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C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.027cm" fo:margin-left="-0.016cm" fo:margin-right="-0.012cm" table:align="margins" style:writing-mode="lr-tb"/>
    </style:style>
    <style:style style:name="Tabella2.A" style:family="table-column">
      <style:table-column-properties style:column-width="8.096cm" style:rel-column-width="31161*"/>
    </style:style>
    <style:style style:name="Tabella2.B" style:family="table-column">
      <style:table-column-properties style:column-width="1.191cm" style:rel-column-width="4582*"/>
    </style:style>
    <style:style style:name="Tabella2.C" style:family="table-column">
      <style:table-column-properties style:column-width="6.482cm" style:rel-column-width="24949*"/>
    </style:style>
    <style:style style:name="Tabella2.D" style:family="table-column">
      <style:table-column-properties style:column-width="1.258cm" style:rel-column-width="4843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D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3" style:family="table-row">
      <style:table-row-properties style:min-row-height="1.171cm"/>
    </style:style>
    <style:style style:name="Tabella2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07cm" style:rel-column-width="31111*"/>
    </style:style>
    <style:style style:name="Tabella5.B" style:family="table-column">
      <style:table-column-properties style:column-width="1.164cm" style:rel-column-width="4488*"/>
    </style:style>
    <style:style style:name="Tabella5.C" style:family="table-column">
      <style:table-column-properties style:column-width="6.535cm" style:rel-column-width="25195*"/>
    </style:style>
    <style:style style:name="Tabella5.D" style:family="table-column">
      <style:table-column-properties style:column-width="1.229cm" style:rel-column-width="4741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ella5.D1" style:family="table-cell">
      <style:table-cell-properties fo:background-color="#cccccc" fo:padding="0.097cm" fo:border="1pt solid #000000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B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Standard"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3" style:family="paragraph" style:parent-style-name="Standard">
      <style:text-properties style:font-name="Times New Roman" fo:background-color="transparent"/>
    </style:style>
    <style:style style:name="P4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text-transform="uppercase" style:font-name="Liberation Serif" fo:font-size="11pt" fo:language="en" fo:country="GB" fo:font-weight="normal" fo:background-color="#ffff99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20" style:family="paragraph" style:parent-style-name="Text_20_body">
      <style:paragraph-properties fo:margin-left="0cm" fo:margin-right="0.127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.127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text-line-through-style="none" style:text-line-through-type="none" style:font-name="Times New Roman" fo:font-size="11pt" fo:background-color="transparent" style:font-size-asian="11pt" style:font-name-complex="Courier New1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>
        <style:tab-stops/>
      </style:paragraph-properties>
      <style:text-properties style:text-line-through-style="none" style:text-line-through-type="none" style:font-name="Times New Roman" fo:font-size="11pt" fo:background-color="transparent" style:font-size-asian="11pt" style:font-name-complex="Courier New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-0.026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text-line-through-type="none" style:font-name="Times New Roman" fo:font-size="11pt" fo:background-color="transparent" style:font-size-asian="11pt" style:font-name-complex="Courier New1" style:font-size-complex="11pt"/>
    </style:style>
    <style:style style:name="P31" style:family="paragraph" style:parent-style-name="Standard">
      <style:paragraph-properties fo:margin-left="-0.026cm" fo:margin-right="0cm" fo:margin-top="0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text-line-through-type="none" style:font-name="Times New Roman" fo:font-size="11pt" fo:background-color="transparent" style:font-size-asian="11pt" style:font-size-complex="11pt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.03cm" fo:margin-right="0.03cm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.13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.131cm" fo:margin-top="0cm" fo:margin-bottom="0cm" loext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48" style:family="paragraph" style:parent-style-name="Standard">
      <style:paragraph-properties fo:margin-left="0cm" fo:margin-right="0.131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49" style:family="paragraph" style:parent-style-name="Standard">
      <style:paragraph-properties fo:margin-left="0cm" fo:margin-right="0.131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50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1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text-line-through-type="none" style:font-name="Times New Roman" fo:font-size="11pt" fo:background-color="transparent" style:font-size-asian="11pt" style:font-size-complex="11pt"/>
    </style:style>
    <style:style style:name="P53" style:family="paragraph" style:parent-style-name="Standard">
      <style:paragraph-properties fo:margin-left="0.991cm" fo:margin-right="0cm" fo:text-align="center" style:justify-single-word="false" fo:text-indent="0cm" style:auto-text-indent="false"/>
      <style:text-properties style:font-name="Liberation Serif" fo:font-size="12pt" fo:font-weight="bold" fo:background-color="transparent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1cm" fo:margin-right="0.131cm" fo:margin-top="0cm" fo:margin-bottom="0.212cm" loext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1.244cm" fo:margin-right="0.131cm" fo:margin-top="0cm" fo:margin-bottom="0.212cm" loext:contextual-spacing="false" fo:text-align="justify" style:justify-single-word="false" fo:text-indent="-1.244cm" style:auto-text-indent="false"/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67" style:family="paragraph" style:parent-style-name="Table_20_Contents">
      <style:text-properties fo:background-color="transparent"/>
    </style:style>
    <style:style style:name="P6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0" style:family="paragraph" style:parent-style-name="Table_20_Contents">
      <style:text-properties fo:color="#000000" fo:background-color="transparent"/>
    </style:style>
    <style:style style:name="P71" style:family="paragraph" style:parent-style-name="Table_20_Contents">
      <style:paragraph-properties fo:text-align="center" style:justify-single-word="false"/>
      <style:text-properties fo:color="#000000" fo:background-color="transparent"/>
    </style:style>
    <style:style style:name="P72" style:family="paragraph" style:parent-style-name="Table_20_Contents"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4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75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76" style:family="paragraph" style:parent-style-name="Standard" style:list-style-name="L1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77" style:family="paragraph" style:parent-style-name="Standard" style:list-style-name="WW8Num30">
      <style:text-properties style:font-name="Times New Roman" fo:background-color="transparent"/>
    </style:style>
    <style:style style:name="P78" style:family="paragraph" style:parent-style-name="Standard" style:list-style-name="L1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Liberation Serif" fo:font-size="11pt" style:font-size-asian="11pt" style:font-size-complex="11pt"/>
    </style:style>
    <style:style style:name="P79" style:family="paragraph" style:parent-style-name="Standard" style:list-style-name="L23">
      <style:paragraph-properties fo:text-align="justify" style:justify-single-word="false"/>
      <style:text-properties fo:background-color="transparent"/>
    </style:style>
    <style:style style:name="P80" style:family="paragraph" style:parent-style-name="Standard" style:list-style-name="L2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1" style:family="paragraph" style:parent-style-name="Standard" style:list-style-name="L2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4" style:family="paragraph" style:parent-style-name="Standard" style:list-style-name="L5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5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6" style:family="paragraph" style:parent-style-name="Standard" style:list-style-name="L10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7" style:family="paragraph" style:parent-style-name="Standard" style:list-style-name="L12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Standard" style:list-style-name="L13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9" style:family="paragraph" style:parent-style-name="Standard" style:list-style-name="L18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0" style:family="paragraph" style:parent-style-name="Standard" style:list-style-name="L9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1" style:family="paragraph" style:parent-style-name="Standard" style:list-style-name="L11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2" style:family="paragraph" style:parent-style-name="Standard" style:list-style-name="L14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Standard" style:list-style-name="L15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4" style:family="paragraph" style:parent-style-name="Standard" style:list-style-name="L17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list-style-name="L19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6" style:family="paragraph" style:parent-style-name="Standard" style:list-style-name="L21">
      <style:paragraph-properties fo:margin-top="0cm" fo:margin-bottom="0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7" style:family="paragraph" style:parent-style-name="Standard" style:list-style-name="L17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officeooo:rsid="001ae4be" officeooo:paragraph-rsid="0013782a" fo:background-color="transparent" style:font-size-asian="10pt" style:font-weight-asian="normal" style:font-size-complex="10pt" style:font-weight-complex="normal"/>
    </style:style>
    <style:style style:name="P98" style:family="paragraph" style:parent-style-name="Standard" style:list-style-name="WW8Num13">
      <style:paragraph-properties fo:margin-left="-0.026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9" style:family="paragraph" style:parent-style-name="Standard" style:list-style-name="WW8Num2" style:master-page-name="">
      <style:paragraph-properties fo:margin-left="0.026cm" fo:margin-right="0.131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0" style:family="paragraph" style:parent-style-name="Standard" style:list-style-name="WW8Num2">
      <style:paragraph-properties fo:margin-left="0.053cm" fo:margin-right="0.131cm" fo:line-height="100%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1" style:family="paragraph" style:parent-style-name="Standard" style:list-style-name="L16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2" style:family="paragraph" style:parent-style-name="Standard" style:list-style-name="L2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03" style:family="paragraph" style:parent-style-name="Standard" style:list-style-name="L17">
      <style:paragraph-properties fo:margin-left="0cm" fo:margin-right="0.159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4" style:family="paragraph" style:parent-style-name="Standard" style:list-style-name="L18">
      <style:paragraph-properties fo:margin-left="0.106cm" fo:margin-right="0.106cm" fo:margin-top="0cm" fo:margin-bottom="0cm" loext:contextual-spacing="false" fo:text-align="start" style:justify-single-word="false" fo:text-indent="-0.159cm" style:auto-text-indent="false">
        <style:tab-stops>
          <style:tab-stop style:position="1.058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list-style-name="L20">
      <style:paragraph-properties fo:margin-left="-0.079cm" fo:margin-right="0cm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6" style:family="paragraph" style:parent-style-name="Standard" style:list-style-name="L23">
      <style:paragraph-properties fo:margin-top="0cm" fo:margin-bottom="0.199cm" loext:contextual-spacing="false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07" style:family="paragraph" style:parent-style-name="Standard" style:list-style-name="L23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08" style:family="paragraph" style:parent-style-name="Standard" style:list-style-name="L23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9" style:family="paragraph" style:parent-style-name="Standard" style:list-style-name="L23" style:master-page-name="">
      <style:paragraph-properties fo:margin-top="0cm" fo:margin-bottom="0.199cm" loext:contextual-spacing="false" fo:text-align="start" style:justify-single-word="false" style:page-number="auto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0" style:family="paragraph" style:parent-style-name="Standard" style:list-style-name="WW8Num12">
      <style:paragraph-properties fo:margin-left="0.635cm" fo:margin-right="0.127cm" fo:margin-top="0cm" fo:margin-bottom="0.212cm" loext:contextual-spacing="false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111" style:family="paragraph" style:parent-style-name="Table_20_Contents" style:list-style-name="L2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2" style:family="paragraph" style:parent-style-name="Table_20_Contents" style:list-style-name="L6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3" style:family="paragraph" style:parent-style-name="Table_20_Contents" style:list-style-name="L7"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4" style:family="paragraph" style:parent-style-name="Table_20_Contents" style:list-style-name="L3">
      <style:paragraph-properties fo:margin-top="0cm" fo:margin-bottom="0cm" loext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5" style:family="paragraph" style:parent-style-name="Table_20_Contents" style:list-style-name="L7">
      <style:paragraph-properties fo:margin-top="0cm" fo:margin-bottom="0.212cm" loext:contextual-spacing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6" style:family="paragraph" style:parent-style-name="Text_20_body" style:list-style-name="L1">
      <style:paragraph-properties fo:text-align="justify" style:justify-single-word="false">
        <style:tab-stops>
          <style:tab-stop style:position="0.873cm"/>
        </style:tab-stops>
      </style:paragraph-properties>
      <style:text-properties style:font-name="Liberation Serif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5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6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3pt" fo:font-weight="normal" style:font-name-asian="Times New Roman1" style:font-size-asian="13pt" style:font-weight-asian="normal" style:font-name-complex="Courier New1" style:font-size-complex="13pt" style:font-weight-complex="normal"/>
    </style:style>
    <style:style style:name="T10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11" style:family="text">
      <style:text-properties style:text-line-through-style="none" style:text-line-through-type="none" fo:font-weight="normal" style:font-weight-asian="normal" style:font-weight-complex="normal"/>
    </style:style>
    <style:style style:name="T12" style:family="text">
      <style:text-properties style:text-line-through-style="none" style:text-line-through-type="none" fo:font-weight="normal" style:font-weight-asian="normal" style:font-name-complex="Courier New1" style:font-weight-complex="normal"/>
    </style:style>
    <style:style style:name="T13" style:family="text">
      <style:text-properties style:font-name="Times New Roman" fo:font-weight="normal" fo:background-color="transparent" loext:char-shading-value="0" style:font-weight-asian="normal" style:font-name-complex="Arial2" style:font-weight-complex="normal"/>
    </style:style>
    <style:style style:name="T14" style:family="text">
      <style:text-properties style:font-name="Times New Roman" fo:font-weight="bold" fo:background-color="transparent" loext:char-shading-value="0" style:font-weight-asian="bold"/>
    </style:style>
    <style:style style:name="T15" style:family="text">
      <style:text-properties style:font-name="Times New Roman" fo:font-weight="bold" fo:background-color="transparent" loext:char-shading-value="0" style:font-weight-asian="bold" style:font-name-complex="Arial2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Arial2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221f1f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21" style:family="text">
      <style:text-properties fo:text-transform="uppercase" fo:font-size="11pt" style:font-size-asian="11pt" style:font-name-complex="Times New (W1)" style:font-size-complex="11pt"/>
    </style:style>
    <style:style style:name="T22" style:family="text">
      <style:text-properties fo:text-transform="uppercase" fo:language="en" fo:country="GB" fo:font-weight="bold" fo:background-color="transparent" loext:char-shading-value="0" style:font-weight-asian="bold" style:font-name-complex="Courier New1" style:font-weight-complex="bold"/>
    </style:style>
    <style:style style:name="T23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tyle="italic" fo:background-color="transparent" loext:char-shading-value="0" style:font-style-asian="italic" style:font-style-complex="italic"/>
    </style:style>
    <style:style style:name="T26" style:family="text">
      <style:text-properties fo:font-style="italic" style:font-style-asian="italic" style:font-name-complex="Arial2" style:font-style-complex="italic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name-complex="Arial2" style:font-style-complex="normal"/>
    </style:style>
    <style:style style:name="T29" style:family="text">
      <style:text-properties style:font-name-complex="Arial2"/>
    </style:style>
    <style:style style:name="T30" style:family="text">
      <style:text-properties fo:letter-spacing="0.06cm" style:font-name-complex="Arial2"/>
    </style:style>
    <style:style style:name="T31" style:family="text">
      <style:text-properties fo:font-size="10.5pt" fo:font-style="italic" style:font-size-asian="10.5pt" style:font-style-asian="italic" style:font-name-complex="Arial2" style:font-size-complex="10.5pt" style:font-style-complex="italic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39" style:family="text">
      <style:text-properties style:font-name="Arial" fo:font-size="9pt" style:font-name-asian="Arial" style:font-size-asian="9pt" style:font-name-complex="Arial" style:font-size-complex="9pt"/>
    </style:style>
    <style:style style:name="T40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41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42" style:family="text">
      <style:text-properties officeooo:rsid="001cac0a"/>
    </style:style>
    <style:style style:name="T43" style:family="text">
      <style:text-properties officeooo:rsid="0013782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8"/></text:span></text:p>
      <text:p text:style-name="P11">DOMANDA DI PARTECIPAZIONE ALL’ ASSEGNAZIONE </text:p>
      <text:p text:style-name="P11">DEGLI INCARICHI VACANTI DI ASSISTENZA PRIMARIA</text:p>
      <text:p text:style-name="P5">(art. 34 comma 17, lettera a) e lettera b) ACN medicina generale 23.03.2005 e s.m.i.)</text:p>
      <text:p text:style-name="P14"/>
      <text:p text:style-name="P12"/>
      <text:list xml:id="list3602597227" text:style-name="WW8Num30">
        <text:list-header>
          <text:p text:style-name="P74"><draw:frame draw:style-name="fr1" draw:name="Cornice3" text:anchor-type="paragraph" svg:x="0.593cm" svg:y="0.039cm" svg:width="5.271cm" draw:z-index="0"><draw:text-box fo:min-height="3.23cm"><text:p text:style-name="P58">Marca da bollo <text:span text:style-name="T39">(€ 16,00 )</text:span></text:p><text:p text:style-name="P59">da annullare con data.</text:p><text:p text:style-name="P58"><text:span text:style-name="T40"><text:s/>(</text:span><text:span text:style-name="T41">non coprire il numero identificativo)</text:span></text:p></draw:text-box></draw:frame></text:p>
          <text:p text:style-name="P77"/>
          <text:p text:style-name="P75"/>
          <text:p text:style-name="P75"/>
        </text:list-header>
      </text:list>
      <text:p text:style-name="P1"/>
      <text:p text:style-name="P3"><text:span text:style-name="T19"><text:tab/><text:tab/>A:<text:tab/>AZIENDA USL TOSCANA CENTRO </text:span><text:span text:style-name="T20">(1)<text:tab/><text:tab/><text:tab/><text:tab/></text:span><text:span text:style-name="T21">Area Personale Convenzionato</text:span></text:p>
      <text:p text:style-name="P4"><text:tab/><text:tab/><text:tab/>S.O.C. MMG e continuta’ <text:tab/>assistenziale</text:p>
      <text:p text:style-name="P1"><text:tab/><text:tab/><text:tab/><text:tab/><text:tab/><text:tab/><text:tab/>PEC: <text:span text:style-name="Strong_20_Emphasis"><text:span text:style-name="T23">personaleconvenzionato@postacert.toscana.it</text:span></text:span></text:p>
      <text:p text:style-name="P2"/>
      <text:p text:style-name="P2"/>
      <text:p text:style-name="P2"/>
      <text:p text:style-name="P8">Il/la sottoscritto/a. ………………………………………………………… nato/a a ….....................................</text:p>
      <text:p text:style-name="P8">Prov………….. il …………………………. <text:s/>Codice Fiscale ……………….........…………………………...</text:p>
      <text:p text:style-name="P8">Residente a ………………………………Via <text:s/>……..................…………………n…… <text:s text:c="2"/>CAP …………..…. Tel…………………Cell…………………<text:span text:style-name="T24">PEC (</text:span><text:span text:style-name="T25">obbligatoria</text:span><text:span text:style-name="T24">):</text:span>..........................................................................</text:p>
      <text:h text:style-name="P82" text:outline-level="1">E-mail ………………………………………………………………………………….………………….........</text:h>
      <text:p text:style-name="P12"/>
      <text:p text:style-name="P12">FA DOMANDA <text:span text:style-name="T29">(barrare la casella di interesse)</text:span></text:p>
      <text:p text:style-name="P53"/>
      <text:list xml:id="list49526735" text:style-name="L1">
        <text:list-header>
          <text:p text:style-name="P116"><text:span text:style-name="T22">□ <text:tab/></text:span><text:span text:style-name="T13">ai sensi dell</text:span><text:span text:style-name="T16">’art. 34 comma 17, lett.a) </text:span><text:span text:style-name="T13">dell’ACN per la Medicina <text:tab/>Generale 23.03.2005 e s.m.i <text:s/><text:tab/></text:span><text:span text:style-name="T15">(medici inseriti in graduatoria di altra Regione in corso di validità)</text:span></text:p>
          <text:p text:style-name="P78"><text:span text:style-name="T22">□<text:tab/></text:span><text:span text:style-name="T13">ai sensi dell</text:span><text:span text:style-name="T16">’art. 34 comma 17, lett. b)</text:span><text:span text:style-name="T13"> dell’ACN per la Medicina Generale 23.03.2005 e <text:tab/>s.m.i </text:span><text:span text:style-name="T15">(medici</text:span><text:span text:style-name="T14"> </text:span><text:span text:style-name="T16">in possesso del titolo di formazione specifica in Medicina Generale)</text:span></text:p>
          <text:p text:style-name="P76"><text:s/></text:p>
        </text:list-header>
      </text:list>
      <text:p text:style-name="P20">per l’assegnazione degli ambiti vacanti di assistenza primaria pubblicati sul Bollettino Ufficiale della Regione Toscana<text:span text:style-name="T17"> <text:s/>n. 15, parte terza, <text:s/>del 14 aprile 2021 e rimasti vacanti in esito allo svolgimento delle procedure di assegnazione di cui all’art. 34, comma 5, lettere a), b) e c) del vigente ACN per la Medicina Generale, </text:span>come di seguito indicato (in mancanza dell’indicazione dell’ambito prescelto, non verrà assegnato alcun ambito)<text:span text:style-name="T1">: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60">AZIENDA USL TOSCANA CENTRO</text:p>
          </table:table-cell>
          <table:covered-table-cell/>
          <table:covered-table-cell/>
          <table:table-cell table:style-name="Tabella1.D1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1">AMBITO TERRITORIALE</text:p>
          </table:table-cell>
          <table:table-cell table:style-name="Tabella1.A2" office:value-type="string">
            <text:p text:style-name="P61">N° posti</text:p>
          </table:table-cell>
          <table:table-cell table:style-name="Tabella1.A2" office:value-type="string">
            <text:p text:style-name="P61">NOTE</text:p>
          </table:table-cell>
          <table:table-cell table:style-name="Tabella1.D2" office:value-type="string">
            <text:p text:style-name="P61">Scelta</text:p>
          </table:table-cell>
        </table:table-row>
        <table:table-row>
          <table:table-cell table:style-name="Tabella1.A3" office:value-type="string">
            <text:p text:style-name="P63">Empoli</text:p>
          </table:table-cell>
          <table:table-cell table:style-name="Tabella1.B3" office:value-type="float" office:value="4">
            <text:p text:style-name="P62">4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Capraia e Limite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Montespertoli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San Miniat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list xml:id="list3887687593" text:style-name="L2">
              <text:list-header>
                <text:p text:style-name="P111"/>
              </text:list-header>
            </text:list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Montopoli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2"/>
          </table:table-cell>
          <table:table-cell table:style-name="Tabella1.D28" office:value-type="string">
            <text:p text:style-name="P47">□</text:p>
          </table:table-cell>
        </table:table-row>
        <text:soft-page-break/>
        <table:table-row>
          <table:table-cell table:style-name="Tabella1.A3" office:value-type="string">
            <text:p text:style-name="P63">Santa Croce sull'Arn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4">Con decorrenza 04/10/2021</text:p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Fucecchi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2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Castelfranco di Sott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Abetone-Cutigliano-San Marcello-Piteglio-Marliana-Sambuca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Buggiano-Chiesina Uzzanese-Pescia-Uzzan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4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30">Massa e Cozzile, Montecatini Terme, Pieve a Nievole, Ponte Buggianese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4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31">Lamporecchio, Larciano, Monsummano Terme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4">Con obbligo di ambulatorio a Larciano</text:p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Pistoia</text:p>
          </table:table-cell>
          <table:table-cell table:style-name="Tabella1.B3" office:value-type="float" office:value="8">
            <text:p text:style-name="P62">8</text:p>
          </table:table-cell>
          <table:table-cell table:style-name="Tabella1.A3" office:value-type="string">
            <text:p text:style-name="P24">Di cui:</text:p>
            <text:list xml:id="list2862138088" text:style-name="L3">
              <text:list-item>
                <text:p text:style-name="P114">uno con obbligo di ambulatorio nelle frazioni Pracchia, Orsigna, Cireglio, Le Piastre</text:p>
              </text:list-item>
            </text:list>
            <text:list xml:id="list2288025383" text:style-name="L4">
              <text:list-item>
                <text:p text:style-name="P83">uno con obbligo di ambulatorio nella frazione di Bottegone</text:p>
              </text:list-item>
              <text:list-item>
                <text:p text:style-name="P83">uno con obbligo di ambulatorio nella frazione di Campiglio Piazza</text:p>
              </text:list-item>
              <text:list-item>
                <text:p text:style-name="P83">uno con decorrenza 05/10/2021</text:p>
              </text:list-item>
            </text:list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Quarrata</text:p>
          </table:table-cell>
          <table:table-cell table:style-name="Tabella1.B3" office:value-type="float" office:value="2">
            <text:p text:style-name="P62">2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Poggio a Caian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2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Montemurlo</text:p>
          </table:table-cell>
          <table:table-cell table:style-name="Tabella1.B3" office:value-type="float" office:value="2">
            <text:p text:style-name="P62">2</text:p>
          </table:table-cell>
          <table:table-cell table:style-name="Tabella1.A3" office:value-type="string">
            <text:p text:style-name="P62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Prato</text:p>
          </table:table-cell>
          <table:table-cell table:style-name="Tabella1.B3" office:value-type="float" office:value="14">
            <text:p text:style-name="P62">14</text:p>
          </table:table-cell>
          <table:table-cell table:style-name="Tabella1.A3" office:value-type="string">
            <text:p text:style-name="P24">Di cui:</text:p>
            <text:list xml:id="list104903654398182" text:continue-numbering="true" text:style-name="L4">
              <text:list-item>
                <text:p text:style-name="P83">uno con decorrenza dal 04/10/2021</text:p>
              </text:list-item>
              <text:list-item>
                <text:p text:style-name="P83">uno con decorrenza dal 04/12/2021</text:p>
              </text:list-item>
            </text:list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Firenze</text:p>
          </table:table-cell>
          <table:table-cell table:style-name="Tabella1.B3" office:value-type="float" office:value="26">
            <text:p text:style-name="P62">26</text:p>
          </table:table-cell>
          <table:table-cell table:style-name="Tabella1.A3" office:value-type="string">
            <text:p text:style-name="P24">Di cui:</text:p>
            <text:list xml:id="list104904261375657" text:continue-numbering="true" text:style-name="L4">
              <text:list-item>
                <text:p text:style-name="P83">uno con decorrenza dal 10/11/2021</text:p>
              </text:list-item>
              <text:list-item>
                <text:p text:style-name="P83">uno con decorrenza dal 06/12/2021</text:p>
              </text:list-item>
            </text:list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Scandicci</text:p>
          </table:table-cell>
          <table:table-cell table:style-name="Tabella1.B3" office:value-type="float" office:value="3">
            <text:p text:style-name="P62">3</text:p>
          </table:table-cell>
          <table:table-cell table:style-name="Tabella1.A3" office:value-type="string">
            <text:p text:style-name="P24">Di cui uno con decorrenza 03/11/2021</text:p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Fiesole-Vaglia</text:p>
          </table:table-cell>
          <table:table-cell table:style-name="Tabella1.B3" office:value-type="float" office:value="3">
            <text:p text:style-name="P62">3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Campi Bisenzio</text:p>
          </table:table-cell>
          <table:table-cell table:style-name="Tabella1.B3" office:value-type="float" office:value="4">
            <text:p text:style-name="P62">4</text:p>
          </table:table-cell>
          <table:table-cell table:style-name="Tabella1.A3" office:value-type="string">
            <text:p text:style-name="P24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Lastra a Signa</text:p>
          </table:table-cell>
          <table:table-cell table:style-name="Tabella1.B3" office:value-type="float" office:value="4">
            <text:p text:style-name="P62">4</text:p>
          </table:table-cell>
          <table:table-cell table:style-name="Tabella1.A3" office:value-type="string">
            <text:p text:style-name="P23">Di cui uno con decorrenza 18/10/2021</text:p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Signa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62"/>
          </table:table-cell>
          <table:table-cell table:style-name="Tabella1.D28" office:value-type="string">
            <text:p text:style-name="P47">□</text:p>
          </table:table-cell>
        </table:table-row>
        <table:table-row table:style-name="Tabella1.1">
          <table:table-cell table:style-name="Tabella1.A3" office:value-type="string">
            <text:p text:style-name="P63">Calenzan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Scarperia-S.Pier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Borgo S.Lorenz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A3" office:value-type="string">
            <text:p text:style-name="P23"/>
          </table:table-cell>
          <table:table-cell table:style-name="Tabella1.D28" office:value-type="string">
            <text:p text:style-name="P47">□</text:p>
          </table:table-cell>
        </table:table-row>
        <table:table-row>
          <table:table-cell table:style-name="Tabella1.A30" office:value-type="string">
            <text:p text:style-name="P63">Barberino di Mugello</text:p>
          </table:table-cell>
          <table:table-cell table:style-name="Tabella1.B29" office:value-type="float" office:value="1">
            <text:p text:style-name="P62">1</text:p>
          </table:table-cell>
          <table:table-cell table:style-name="Tabella1.C36" office:value-type="string">
            <text:p text:style-name="P62"/>
          </table:table-cell>
          <table:table-cell table:style-name="Tabella1.D36" office:value-type="string">
            <text:p text:style-name="P47">□</text:p>
          </table:table-cell>
        </table:table-row>
        <text:soft-page-break/>
        <table:table-row>
          <table:table-cell table:style-name="Tabella1.A30" office:value-type="string">
            <text:p text:style-name="P63">Dicomano – Londa – S.Godenzo</text:p>
          </table:table-cell>
          <table:table-cell table:style-name="Tabella1.B30" office:value-type="float" office:value="1">
            <text:p text:style-name="P62">1</text:p>
          </table:table-cell>
          <table:table-cell table:style-name="Tabella1.C36" office:value-type="string">
            <text:p text:style-name="P62"/>
          </table:table-cell>
          <table:table-cell table:style-name="Tabella1.D36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Figline-Incisa Valdarno</text:p>
          </table:table-cell>
          <table:table-cell table:style-name="Tabella1.B3" office:value-type="float" office:value="3">
            <text:p text:style-name="P62">3</text:p>
          </table:table-cell>
          <table:table-cell table:style-name="Tabella1.C36" office:value-type="string">
            <text:p text:style-name="P62"/>
          </table:table-cell>
          <table:table-cell table:style-name="Tabella1.D36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Reggell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C36" office:value-type="string">
            <text:p text:style-name="P62"/>
          </table:table-cell>
          <table:table-cell table:style-name="Tabella1.D36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Tavarnelle-Barberino Val di Pesa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C36" office:value-type="string">
            <text:p text:style-name="P23"/>
          </table:table-cell>
          <table:table-cell table:style-name="Tabella1.D36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Pelago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C36" office:value-type="string">
            <text:p text:style-name="P62"/>
          </table:table-cell>
          <table:table-cell table:style-name="Tabella1.D36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Rufina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C36" office:value-type="string">
            <text:p text:style-name="P62"/>
          </table:table-cell>
          <table:table-cell table:style-name="Tabella1.D36" office:value-type="string">
            <text:p text:style-name="P47">□</text:p>
          </table:table-cell>
        </table:table-row>
        <table:table-row>
          <table:table-cell table:style-name="Tabella1.A3" office:value-type="string">
            <text:p text:style-name="P63">Greve in Chianti</text:p>
          </table:table-cell>
          <table:table-cell table:style-name="Tabella1.B3" office:value-type="float" office:value="1">
            <text:p text:style-name="P62">1</text:p>
          </table:table-cell>
          <table:table-cell table:style-name="Tabella1.C36" office:value-type="string">
            <text:list xml:id="list1758968274" text:style-name="L5">
              <text:list-header>
                <text:p text:style-name="P84"/>
              </text:list-header>
            </text:list>
          </table:table-cell>
          <table:table-cell table:style-name="Tabella1.D36" office:value-type="string">
            <text:p text:style-name="P47">□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19">AZIENDA USL TOSCANA NORD OVEST</text:p>
          </table:table-cell>
          <table:covered-table-cell/>
          <table:covered-table-cell/>
          <table:table-cell table:style-name="Tabella2.D1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61">AMBITO TERRITORIALE</text:p>
          </table:table-cell>
          <table:table-cell table:style-name="Tabella2.B2" office:value-type="string">
            <text:p text:style-name="P61">N° posti</text:p>
          </table:table-cell>
          <table:table-cell table:style-name="Tabella2.C2" office:value-type="string">
            <text:p text:style-name="P61">NOTE</text:p>
          </table:table-cell>
          <table:table-cell table:style-name="Tabella2.D24" office:value-type="string">
            <text:p text:style-name="P61">Scelta</text:p>
          </table:table-cell>
        </table:table-row>
        <table:table-row table:style-name="Tabella2.1">
          <table:table-cell table:style-name="Tabella2.A3" office:value-type="string">
            <text:p text:style-name="P32">Massa, Montignoso</text:p>
          </table:table-cell>
          <table:table-cell table:style-name="Tabella2.B3" office:value-type="float" office:value="11">
            <text:p text:style-name="P69">11</text:p>
          </table:table-cell>
          <table:table-cell table:style-name="Tabella2.A3" office:value-type="string">
            <text:p text:style-name="P65">Di cui:</text:p>
            <text:list xml:id="list1617258768" text:style-name="L6">
              <text:list-item>
                <text:p text:style-name="P112">uno con decorrenza dal 07/10/2021</text:p>
              </text:list-item>
              <text:list-item>
                <text:p text:style-name="P112">uno con decorrenza dal 11/11/2021</text:p>
              </text:list-item>
              <text:list-item>
                <text:p text:style-name="P112">uno con decorrenza dal 16/12/2021</text:p>
              </text:list-item>
            </text:list>
          </table:table-cell>
          <table:table-cell table:style-name="Tabella2.D24" office:value-type="string">
            <text:p text:style-name="P47">□</text:p>
          </table:table-cell>
        </table:table-row>
        <table:table-row table:style-name="Tabella2.1">
          <table:table-cell table:style-name="Tabella2.A3" office:value-type="string">
            <text:p text:style-name="P35">Carrara</text:p>
          </table:table-cell>
          <table:table-cell table:style-name="Tabella2.B3" office:value-type="float" office:value="12">
            <text:p text:style-name="P69">12</text:p>
          </table:table-cell>
          <table:table-cell table:style-name="Tabella2.A3" office:value-type="string">
            <text:p text:style-name="P24"/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33">Altopascio, Capannori, Porcari, Montecarlo, Villa Basilica</text:p>
          </table:table-cell>
          <table:table-cell table:style-name="Tabella2.B3" office:value-type="float" office:value="6">
            <text:p text:style-name="P69">6</text:p>
          </table:table-cell>
          <table:table-cell table:style-name="Tabella2.A3" office:value-type="string">
            <text:p text:style-name="P73"/>
          </table:table-cell>
          <table:table-cell table:style-name="Tabella2.D24" office:value-type="string">
            <text:p text:style-name="P49">□</text:p>
          </table:table-cell>
        </table:table-row>
        <table:table-row>
          <table:table-cell table:style-name="Tabella2.A3" office:value-type="string">
            <text:p text:style-name="P37">Lucca, Pescaglia <text:span text:style-name="T2"><text:tab/></text:span></text:p>
          </table:table-cell>
          <table:table-cell table:style-name="Tabella2.B3" office:value-type="float" office:value="12">
            <text:p text:style-name="P69">12</text:p>
          </table:table-cell>
          <table:table-cell table:style-name="Tabella2.A3" office:value-type="string">
            <text:p text:style-name="P72"/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list xml:id="list2449264527" text:style-name="WW8Num13">
              <text:list-item>
                <text:list>
                  <text:list-header>
                    <text:p text:style-name="P98"><text:span text:style-name="T24">Valle del Serchio: Bagni di Lucca, Barga, Borgo a Mozzano, Camporgiano, </text:span>Careggine, Castelnuovo Garfagnana, Castiglione Garfagnana, Coreglia Antelminelli, Fabbriche di Vergemoli, Fosciandora, Gallicano, Giuncugnano-Sillano, Minucciano, Molazzana, Piazza al Serchio, Pieve Fosciana, <text:span text:style-name="T24">S.Romano Garfagnana, Vagli di Sotto, Villa Colemandina </text:span></text:p>
                  </text:list-header>
                </text:list>
              </text:list-item>
            </text:list>
          </table:table-cell>
          <table:table-cell table:style-name="Tabella2.B3" office:value-type="float" office:value="2">
            <text:p text:style-name="P69">2</text:p>
          </table:table-cell>
          <table:table-cell table:style-name="Tabella2.A3" office:value-type="string">
            <text:list xml:id="list502251775" text:style-name="L7">
              <text:list-item>
                <text:p text:style-name="P113">uno con vincolo di ambulatorio principale a Valdottavo (frazione del comune di Borgo a Mozzano)</text:p>
              </text:list-item>
              <text:list-item>
                <text:p text:style-name="P113">uno con vincolo di ambulatorio principale nel Comune di Piazza al Serchio</text:p>
                <text:p text:style-name="P115"/>
              </text:list-item>
            </text:list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38">Montecatini Val di Cecina, Volterra </text:p>
          </table:table-cell>
          <table:table-cell table:style-name="Tabella2.B3" office:value-type="float" office:value="2">
            <text:p text:style-name="P69">2</text:p>
          </table:table-cell>
          <table:table-cell table:style-name="Tabella2.A3" office:value-type="string">
            <text:list xml:id="list3074075263" text:style-name="L8">
              <text:list-item>
                <text:p text:style-name="P85">uno con vincolo di ambulatorio principale a <text:span text:style-name="T24">Ponteginori (frazione del comune di Montecatini Val di Cecina.)</text:span> e ambulatorio secondario a <text:span text:style-name="T24">La Sassa (frazione del comune di Montecatini Val di Cecina.)</text:span></text:p>
              </text:list-item>
              <text:list-item>
                <text:p text:style-name="P85">uno con vincolo di ambulatorio principale a Montecatini Val di Cecina</text:p>
              </text:list-item>
            </text:list>
          </table:table-cell>
          <table:table-cell table:style-name="Tabella2.D24" office:value-type="string">
            <text:p text:style-name="P48">□</text:p>
          </table:table-cell>
        </table:table-row>
        <table:table-row>
          <table:table-cell table:style-name="Tabella2.A3" office:value-type="string">
            <text:p text:style-name="P34">Capannoli, Chianni, Lajatico, Terricciola </text:p>
          </table:table-cell>
          <table:table-cell table:style-name="Tabella2.B3" office:value-type="float" office:value="1">
            <text:p text:style-name="P69">1</text:p>
          </table:table-cell>
          <table:table-cell table:style-name="Tabella2.A3" office:value-type="string">
            <text:p text:style-name="P22"/>
          </table:table-cell>
          <table:table-cell table:style-name="Tabella2.D24" office:value-type="string">
            <text:p text:style-name="P48">□</text:p>
          </table:table-cell>
        </table:table-row>
        <table:table-row>
          <table:table-cell table:style-name="Tabella2.A3" office:value-type="string">
            <text:p text:style-name="P34">Castelnuovo Val di Cecina , Pomarance</text:p>
          </table:table-cell>
          <table:table-cell table:style-name="Tabella2.B3" office:value-type="float" office:value="1">
            <text:p text:style-name="P69">1</text:p>
          </table:table-cell>
          <table:table-cell table:style-name="Tabella2.A3" office:value-type="string">
            <text:p text:style-name="P68"/>
          </table:table-cell>
          <table:table-cell table:style-name="Tabella2.D24" office:value-type="string">
            <text:p text:style-name="P48">□</text:p>
          </table:table-cell>
        </table:table-row>
        <table:table-row>
          <table:table-cell table:style-name="Tabella2.A3" office:value-type="string">
            <text:p text:style-name="P36">Casciana Terme, Lari</text:p>
          </table:table-cell>
          <table:table-cell table:style-name="Tabella2.B3" office:value-type="float" office:value="3">
            <text:p text:style-name="P69">3</text:p>
          </table:table-cell>
          <table:table-cell table:style-name="Tabella2.A3" office:value-type="string">
            <text:p text:style-name="P68"/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36">Palaia, Peccioli</text:p>
          </table:table-cell>
          <table:table-cell table:style-name="Tabella2.B3" office:value-type="float" office:value="2">
            <text:p text:style-name="P69">2</text:p>
          </table:table-cell>
          <table:table-cell table:style-name="Tabella2.A3" office:value-type="string">
            <text:p text:style-name="P68"/>
          </table:table-cell>
          <table:table-cell table:style-name="Tabella2.D24" office:value-type="string">
            <text:p text:style-name="P47">□</text:p>
          </table:table-cell>
        </table:table-row>
        <text:soft-page-break/>
        <table:table-row>
          <table:table-cell table:style-name="Tabella2.A3" office:value-type="string">
            <text:p text:style-name="P68">Bientina, Buti, Calcinaia, S.Maria a Monte</text:p>
          </table:table-cell>
          <table:table-cell table:style-name="Tabella2.B3" office:value-type="float" office:value="2">
            <text:p text:style-name="P69">2</text:p>
          </table:table-cell>
          <table:table-cell table:style-name="Tabella2.A3" office:value-type="string">
            <text:p text:style-name="P23">Entrambi con possibile vincolo di <text:s/>ambulatorio principale a S.Maria a Monte</text:p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68">Crespina Lorenzana-Orciano, Fauglia</text:p>
          </table:table-cell>
          <table:table-cell table:style-name="Tabella2.B3" office:value-type="float" office:value="1">
            <text:p text:style-name="P69">1</text:p>
          </table:table-cell>
          <table:table-cell table:style-name="Tabella2.A3" office:value-type="string">
            <text:p text:style-name="P68"/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68">Pisa</text:p>
          </table:table-cell>
          <table:table-cell table:style-name="Tabella2.B3" office:value-type="float" office:value="1">
            <text:p text:style-name="P69">1</text:p>
          </table:table-cell>
          <table:table-cell table:style-name="Tabella2.A3" office:value-type="string">
            <text:p text:style-name="P22">Di cui:</text:p>
            <text:list xml:id="list3740916343" text:style-name="L9">
              <text:list-item>
                <text:p text:style-name="P90">uno con decorrenza dal 18/10/2021</text:p>
              </text:list-item>
              <text:list-item>
                <text:p text:style-name="P90">uno con decorrenza dal 06/12/2021</text:p>
              </text:list-item>
            </text:list>
          </table:table-cell>
          <table:table-cell table:style-name="Tabella2.D24" office:value-type="string">
            <text:p text:style-name="P48">□</text:p>
          </table:table-cell>
        </table:table-row>
        <table:table-row>
          <table:table-cell table:style-name="Tabella2.A3" office:value-type="string">
            <text:p text:style-name="P39">S.Giuliano Terme, Vecchiano</text:p>
          </table:table-cell>
          <table:table-cell table:style-name="Tabella2.B3" office:value-type="float" office:value="6">
            <text:p text:style-name="P69">6</text:p>
          </table:table-cell>
          <table:table-cell table:style-name="Tabella2.A3" office:value-type="string">
            <text:p text:style-name="P23">Di cui: </text:p>
            <text:list xml:id="list540168122" text:style-name="L10">
              <text:list-item>
                <text:p text:style-name="P86">uno con decorrenza dal 08/11/2021 </text:p>
              </text:list-item>
            </text:list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40">Castellina Marittima, Rosignano Marittimo, Santa Luce</text:p>
          </table:table-cell>
          <table:table-cell table:style-name="Tabella2.B3" office:value-type="float" office:value="4">
            <text:p text:style-name="P69">4</text:p>
          </table:table-cell>
          <table:table-cell table:style-name="Tabella2.A3" office:value-type="string">
            <text:p text:style-name="P23">Di cui uno con vincolo di ambulatorio principale <text:span text:style-name="T24">a Gabbro (frazione di Rosignano Marittimo)</text:span></text:p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68">Cecina</text:p>
          </table:table-cell>
          <table:table-cell table:style-name="Tabella2.B3" office:value-type="float" office:value="6">
            <text:p text:style-name="P69">6</text:p>
          </table:table-cell>
          <table:table-cell table:style-name="Tabella2.A3" office:value-type="string">
            <text:p text:style-name="P23"/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list xml:id="list3771135709" text:style-name="WW8Num2">
              <text:list-header>
                <text:p text:style-name="P99">Bibbona, Riparbella, Casale M.mo, Guardistallo, Castagneto Carducci, Montescudaio</text:p>
              </text:list-header>
            </text:list>
          </table:table-cell>
          <table:table-cell table:style-name="Tabella2.B3" office:value-type="float" office:value="6">
            <text:p text:style-name="P69">6</text:p>
          </table:table-cell>
          <table:table-cell table:style-name="Tabella2.A3" office:value-type="string">
            <text:p text:style-name="P23">Di cui uno con vincolo di ambulatorio principale a Montescudaio</text:p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41">Livorno, <text:span text:style-name="T3">Capraia Isola</text:span></text:p>
          </table:table-cell>
          <table:table-cell table:style-name="Tabella2.B3" office:value-type="float" office:value="9">
            <text:p text:style-name="P69">9</text:p>
          </table:table-cell>
          <table:table-cell table:style-name="Tabella2.A3" office:value-type="string">
            <text:p text:style-name="P22">Di cui:</text:p>
            <text:list xml:id="list22939010" text:style-name="L11">
              <text:list-item>
                <text:p text:style-name="P91">uno con decorrenza dal 11/10/2021</text:p>
              </text:list-item>
              <text:list-item>
                <text:p text:style-name="P91">uno con decorrenza dal 08/11/2021</text:p>
              </text:list-item>
              <text:list-item>
                <text:p text:style-name="P91">uno con decorrenza dal 14/11/2021</text:p>
              </text:list-item>
              <text:list-item>
                <text:p text:style-name="P91">uno con decorrenza dal 27/12/2021</text:p>
              </text:list-item>
            </text:list>
          </table:table-cell>
          <table:table-cell table:style-name="Tabella2.D24" office:value-type="string">
            <text:p text:style-name="P48">□</text:p>
          </table:table-cell>
        </table:table-row>
        <table:table-row>
          <table:table-cell table:style-name="Tabella2.A3" office:value-type="string">
            <text:list xml:id="list104904202677444" text:continue-list="list3771135709" text:style-name="WW8Num2">
              <text:list-header>
                <text:p text:style-name="P100">Elba: Marciana Marina, Marciana, Capoliveri, Campo nell’Elba, Portoferraio, Rio nell’Elba, Rio Marina, Porto Azzurro</text:p>
              </text:list-header>
            </text:list>
          </table:table-cell>
          <table:table-cell table:style-name="Tabella2.B3" office:value-type="float" office:value="3">
            <text:p text:style-name="P69">3</text:p>
          </table:table-cell>
          <table:table-cell table:style-name="Tabella2.A3" office:value-type="string">
            <text:p text:style-name="P23">Di cui:</text:p>
            <text:list xml:id="list3211437449" text:style-name="L12">
              <text:list-item>
                <text:p text:style-name="P87">uno con <text:s/>eventuale vincolo di ambulatorio principale nel Comune di Marciana</text:p>
              </text:list-item>
              <text:list-item>
                <text:p text:style-name="P87">uno con <text:s/>eventuale vincolo di ambulatorio principale nel Comune di Porto Azzurro</text:p>
              </text:list-item>
              <text:list-item>
                <text:p text:style-name="P87">uno con eventuale vincolo di ambulatorio principale nel Comune di Marciana Marina</text:p>
              </text:list-item>
            </text:list>
          </table:table-cell>
          <table:table-cell table:style-name="Tabella2.D24" office:value-type="string">
            <text:p text:style-name="P48">□</text:p>
          </table:table-cell>
        </table:table-row>
        <table:table-row>
          <table:table-cell table:style-name="Tabella2.A3" office:value-type="string">
            <text:p text:style-name="P43">Collesalvetti<text:tab/></text:p>
          </table:table-cell>
          <table:table-cell table:style-name="Tabella2.B3" office:value-type="float" office:value="7">
            <text:p text:style-name="P69">7</text:p>
          </table:table-cell>
          <table:table-cell table:style-name="Tabella2.A3" office:value-type="string">
            <text:p text:style-name="P23">Di cui:</text:p>
            <text:list xml:id="list3517859105" text:style-name="L13">
              <text:list-item>
                <text:p text:style-name="P88">tre con vincolo di ambulatorio principale a Collesalvetti</text:p>
              </text:list-item>
              <text:list-item>
                <text:p text:style-name="P88">uno con vincolo di ambulatorio principale a Vicarello ( frazione del comune di Collesalvetti)</text:p>
              </text:list-item>
            </text:list>
          </table:table-cell>
          <table:table-cell table:style-name="Tabella2.D24" office:value-type="string">
            <text:p text:style-name="P48">□</text:p>
          </table:table-cell>
        </table:table-row>
        <table:table-row table:style-name="Tabella2.23">
          <table:table-cell table:style-name="Tabella2.A3" office:value-type="string">
            <text:p text:style-name="P44">Versilia Nord: Forte dei Marmi, Pietrasanta, Serravezza, Stazzema<text:tab/></text:p>
          </table:table-cell>
          <table:table-cell table:style-name="Tabella2.B3" office:value-type="float" office:value="6">
            <text:p text:style-name="P69">6</text:p>
          </table:table-cell>
          <table:table-cell table:style-name="Tabella2.A3" office:value-type="string">
            <text:p text:style-name="P22"/>
          </table:table-cell>
          <table:table-cell table:style-name="Tabella2.D24" office:value-type="string">
            <text:p text:style-name="P47">□</text:p>
          </table:table-cell>
        </table:table-row>
        <table:table-row>
          <table:table-cell table:style-name="Tabella2.A3" office:value-type="string">
            <text:p text:style-name="P45">Versilia Sud: Camaiore, Massarosa, Viareggio</text:p>
          </table:table-cell>
          <table:table-cell table:style-name="Tabella2.B3" office:value-type="float" office:value="5">
            <text:p text:style-name="P69">5</text:p>
          </table:table-cell>
          <table:table-cell table:style-name="Tabella2.A3" office:value-type="string">
            <text:p text:style-name="P22"/>
          </table:table-cell>
          <table:table-cell table:style-name="Tabella2.D24" office:value-type="string">
            <text:p text:style-name="P48">□</text:p>
          </table:table-cell>
        </table:table-row>
      </table:table>
      <text:p text:style-name="P17"/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3" office:value-type="string">
            <text:p text:style-name="P66">AZIENDA USL TOSCANA SUD EST</text:p>
          </table:table-cell>
          <table:covered-table-cell/>
          <table:covered-table-cell/>
          <table:table-cell table:style-name="Tabella5.D1" office:value-type="string">
            <text:p text:style-name="P66"/>
          </table:table-cell>
        </table:table-row>
        <table:table-row>
          <table:table-cell table:style-name="Tabella5.A2" office:value-type="string">
            <text:p text:style-name="P61">AMBITO TERRITORIALE</text:p>
          </table:table-cell>
          <table:table-cell table:style-name="Tabella5.A2" office:value-type="string">
            <text:p text:style-name="P61">N° posti</text:p>
          </table:table-cell>
          <table:table-cell table:style-name="Tabella5.A2" office:value-type="string">
            <text:p text:style-name="P61">NOTE</text:p>
          </table:table-cell>
          <table:table-cell table:style-name="Tabella5.D2" office:value-type="string">
            <text:p text:style-name="P61">Scelta</text:p>
          </table:table-cell>
        </table:table-row>
        <table:table-row>
          <table:table-cell table:style-name="Tabella5.A2" office:value-type="string">
            <text:p text:style-name="P46">Montepulciano, Pienza, Sinalunga, Torrita di Siena e Trequanda</text:p>
          </table:table-cell>
          <table:table-cell table:style-name="Tabella5.B3" office:value-type="float" office:value="7">
            <text:p text:style-name="P69">7</text:p>
          </table:table-cell>
          <table:table-cell table:style-name="Tabella5.A2" office:value-type="string">
            <text:list xml:id="list1952805500" text:style-name="L14">
              <text:list-item>
                <text:p text:style-name="P92">uno <text:s/>con obbligo di ambulatorio a S. Albino (frazione di Montepulciano)</text:p>
              </text:list-item>
              <text:list-item>
                <text:p text:style-name="P92">uno con obbligo di ambulatorio ad Acquaviva (frazione di Montepulciano)</text:p>
              </text:list-item>
              <text:list-item>
                <text:p text:style-name="P92">uno <text:s/>con obbligo di ambulatorio a Guazzino e Rigomagno (frazioni di <text:soft-page-break/>Sinalunga)</text:p>
              </text:list-item>
              <text:list-item>
                <text:p text:style-name="P92">uno <text:s/>con obbligo di ambulatorio principale a Sinalunga</text:p>
              </text:list-item>
              <text:list-item>
                <text:p text:style-name="P92">uno <text:s/>con obbligo di ambulatorio a Scrofiano (frazione di Sinalunga) almeno due volte a settimana</text:p>
              </text:list-item>
              <text:list-item>
                <text:p text:style-name="P92">uno <text:s/>con obbligo di ambulatorio a Montefollonico (frazione di Torrita di Siena)</text:p>
              </text:list-item>
              <text:list-item>
                <text:p text:style-name="P92">uno <text:s/>con obbligo di ambulatorio a Gracciano (frazione di Montepulciano)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46">Chianciano Terme, Cetona, Chiusi, San Casciano, Sarteano</text:p>
          </table:table-cell>
          <table:table-cell table:style-name="Tabella5.B3" office:value-type="float" office:value="3">
            <text:p text:style-name="P69">3</text:p>
          </table:table-cell>
          <table:table-cell table:style-name="Tabella5.A2" office:value-type="string">
            <text:list xml:id="list408629790" text:style-name="L15">
              <text:list-item>
                <text:p text:style-name="P93">uno con obbligo di ambulatorio principale a Sarteano</text:p>
              </text:list-item>
              <text:list-item>
                <text:p text:style-name="P93">due con obbligo di ambulatorio principale a Chianciano Terme</text:p>
              </text:list-item>
            </text:list>
          </table:table-cell>
          <table:table-cell table:style-name="Tabella5.D2" office:value-type="string">
            <text:p text:style-name="P25">□</text:p>
          </table:table-cell>
        </table:table-row>
        <table:table-row>
          <table:table-cell table:style-name="Tabella5.A2" office:value-type="string">
            <text:p text:style-name="P46">Abbadia San Salvatore, Piancastagnaio, Radicofani, Castiglione d'Orcia, San Quirico d'Orcia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2" office:value-type="string">
            <text:list xml:id="list1518464536" text:style-name="L16">
              <text:list-header>
                <text:p text:style-name="P101">Con obbligo di ambulatorio principale a Piancastagnaio</text:p>
              </text:list-header>
            </text:list>
          </table:table-cell>
          <table:table-cell table:style-name="Tabella5.D2" office:value-type="string">
            <text:p text:style-name="P25">□</text:p>
          </table:table-cell>
        </table:table-row>
        <table:table-row>
          <table:table-cell table:style-name="Tabella5.A6" office:value-type="string">
            <text:p text:style-name="P67">Asciano e Rapolano terme</text:p>
          </table:table-cell>
          <table:table-cell table:style-name="Tabella5.B6" office:value-type="float" office:value="1">
            <text:p text:style-name="P69">1</text:p>
          </table:table-cell>
          <table:table-cell table:style-name="Tabella5.C6" office:value-type="string">
            <text:list xml:id="list229774493" text:style-name="L17">
              <text:list-header>
                <text:p text:style-name="P97"><text:span text:style-name="T43">C</text:span>on <text:span text:style-name="T42">obbligo </text:span>di apertura ambulatorio principale <text:s/>ad Asciano <text:s/></text:p>
              </text:list-header>
            </text:list>
          </table:table-cell>
          <table:table-cell table:style-name="Tabella5.D6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70">Castelnuovo Berardenga, Castellina in Chianti, Gaiole in Chianti e Radda in Chianti</text:p>
          </table:table-cell>
          <table:table-cell table:style-name="Tabella5.B3" office:value-type="float" office:value="1">
            <text:p text:style-name="P71">1</text:p>
          </table:table-cell>
          <table:table-cell table:style-name="Tabella5.A2" office:value-type="string">
            <text:list xml:id="list104903800809277" text:continue-numbering="true" text:style-name="L17">
              <text:list-header>
                <text:p text:style-name="P103">Con obbligo di ambulatorio principale a Castelnuovo Berardenga</text:p>
              </text:list-header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26">Anghiari, Badia Tedalda, Caprese Michelangelo,</text:p>
            <text:p text:style-name="P27">Monterchi, Pieve S.Stefano, Sansepolcro e Sestino</text:p>
          </table:table-cell>
          <table:table-cell table:style-name="Tabella5.B3" office:value-type="float" office:value="3">
            <text:p text:style-name="P69">3</text:p>
          </table:table-cell>
          <table:table-cell table:style-name="Tabella5.A2" office:value-type="string">
            <text:list xml:id="list2007612075" text:style-name="L18">
              <text:list-item>
                <text:p text:style-name="P89">due con obbligo di ambulatorio principale a Pieve Santo Stefano</text:p>
              </text:list-item>
              <text:list-item>
                <text:p text:style-name="P89">uno con obbligo di ambulatorio ad Anghiari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67">Cortona</text:p>
          </table:table-cell>
          <table:table-cell table:style-name="Tabella5.B3" office:value-type="float" office:value="2">
            <text:p text:style-name="P69">2</text:p>
          </table:table-cell>
          <table:table-cell table:style-name="Tabella5.A2" office:value-type="string">
            <text:p text:style-name="P22">Di cui uno con obbligo di almeno due accessi a settimana nella frazione Mercatale</text:p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28">S. Giovanni Valdarno, Cavriglia, Castelfranco-Piandiscò, Loro Ciuffenna, Terranuova Bracciolini, Montevarchi, Bucine, Laterina Pergine Valdarno</text:p>
          </table:table-cell>
          <table:table-cell table:style-name="Tabella5.B3" office:value-type="float" office:value="4">
            <text:p text:style-name="P69">4</text:p>
          </table:table-cell>
          <table:table-cell table:style-name="Tabella5.A2" office:value-type="string">
            <text:list xml:id="list104903641655608" text:continue-numbering="true" text:style-name="L18">
              <text:list-header>
                <text:p text:style-name="P104">Con possibile vincolo di apertura ambulatorio principale <text:s/>da concordare con il Responsabile di Distretto:</text:p>
              </text:list-header>
              <text:list-item>
                <text:p text:style-name="P89">a <text:s/>San Giovanni Valdarno</text:p>
              </text:list-item>
              <text:list-item>
                <text:p text:style-name="P89">a Cavriglia</text:p>
              </text:list-item>
              <text:list-item>
                <text:p text:style-name="P89">a Loro Ciuffenna</text:p>
              </text:list-item>
              <text:list-item>
                <text:p text:style-name="P89">a Montevarchi</text:p>
              </text:list-item>
              <text:list-item>
                <text:p text:style-name="P89">a Pergine Valdarno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42">Campagnatico, Castiglione della Pescaia, <text:span text:style-name="T11">Civitella Paganico, Grosseto, Roccastrada, Scansano</text:span></text:p>
          </table:table-cell>
          <table:table-cell table:style-name="Tabella5.B3" office:value-type="float" office:value="5">
            <text:p text:style-name="P69">5</text:p>
          </table:table-cell>
          <table:table-cell table:style-name="Tabella5.A2" office:value-type="string">
            <text:list xml:id="list1989106856" text:style-name="L19">
              <text:list-item>
                <text:p text:style-name="P95">uno con ambulatorio principale a Roccastrada</text:p>
              </text:list-item>
            </text:list>
            <text:list xml:id="list104904748586480" text:continue-list="list104903800809277" text:style-name="L17">
              <text:list-item>
                <text:p text:style-name="P94">uno con obbligo di ambulatorio principale a Scansano</text:p>
              </text:list-item>
              <text:list-item>
                <text:p text:style-name="P94">due con obbligo di ambulatorio principale a Castiglione della Pescaia</text:p>
              </text:list-item>
              <text:list-item>
                <text:p text:style-name="P94">uno <text:s/>con obbligo di ambulatorio a Civitella Paganico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52">Follonica, Gavorrano, Massa Marittima, <text:s/>Monterotondo M.mo, Montieri, Scarlino</text:p>
          </table:table-cell>
          <table:table-cell table:style-name="Tabella5.B3" office:value-type="float" office:value="2">
            <text:p text:style-name="P69">2</text:p>
          </table:table-cell>
          <table:table-cell table:style-name="Tabella5.A2" office:value-type="string">
            <text:list xml:id="list104904171845776" text:continue-list="list1989106856" text:style-name="L19">
              <text:list-item>
                <text:p text:style-name="P95">uno con ambulatorio principale a Follonica</text:p>
              </text:list-item>
              <text:list-item>
                <text:p text:style-name="P95">uno con ambulatorio principale a Massa Marittima e accessi nel comune di Montieri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p text:style-name="P51">Arcidosso, Castel del Piano, Castell'Azzara, Cinigiano, Roccalbegna, Santa Fiora, Seggiano, Semproniano</text:p>
          </table:table-cell>
          <table:table-cell table:style-name="Tabella5.B3" office:value-type="float" office:value="3">
            <text:p text:style-name="P69">3</text:p>
          </table:table-cell>
          <table:table-cell table:style-name="Tabella5.A2" office:value-type="string">
            <text:list xml:id="list104904459398758" text:continue-numbering="true" text:style-name="L19">
              <text:list-item>
                <text:p text:style-name="P95">uno con ambulatorio principale a Seggiano</text:p>
              </text:list-item>
              <text:list-item>
                <text:p text:style-name="P95">uno con ambulatorio principale a Castel del Piano</text:p>
              </text:list-item>
              <text:list-item>
                <text:p text:style-name="P95">uno con ambulatorio principale a Roccalbegna e accessi settimanali a <text:soft-page-break/>Cinigiano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  <table:table-row>
          <table:table-cell table:style-name="Tabella5.A2" office:value-type="string">
            <text:list xml:id="list3650645022" text:style-name="L20">
              <text:list-header>
                <text:p text:style-name="P105">Capalbio, Isola del Giglio, Magliano in Toscana, Manciano, <text:span text:style-name="T12">Monte Argentario, Orbetello, Pitigliano e Sorano</text:span></text:p>
              </text:list-header>
            </text:list>
          </table:table-cell>
          <table:table-cell table:style-name="Tabella5.B3" office:value-type="float" office:value="3">
            <text:p text:style-name="P69">3</text:p>
          </table:table-cell>
          <table:table-cell table:style-name="Tabella5.A2" office:value-type="string">
            <text:list xml:id="list3059698894" text:style-name="L21">
              <text:list-item>
                <text:p text:style-name="P96">due con obbligo di ambulatorio principale all'isola del Giglio</text:p>
              </text:list-item>
              <text:list-item>
                <text:p text:style-name="P96">uno <text:s/>con obbligo di ambulatorio principale in località Porto Santo Stefano (Monte Argentario)</text:p>
              </text:list-item>
            </text:list>
          </table:table-cell>
          <table:table-cell table:style-name="Tabella5.D2" office:value-type="string">
            <text:p text:style-name="P48">□</text:p>
          </table:table-cell>
        </table:table-row>
      </table:table>
      <text:p text:style-name="P13"/>
      <text:p text:style-name="P13"/>
      <text:p text:style-name="P13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12">DICHIARA</text:p>
      <text:p text:style-name="P7"/>
      <text:p text:style-name="P54">1)<text:tab/>di essere residente nel Comune di …………………………………………………… ………..</text:p>
      <text:p text:style-name="P7"/>
      <text:p text:style-name="P50">2)<text:tab/>di <text:span text:style-name="T27">non essere t</text:span>itolare di incarico a tempo indeterminato per l’assistenza primaria</text:p>
      <text:p text:style-name="P55">3)<text:tab/>di aver conseguito il diploma di laurea presso l’Università degli Studi di…………………….. in data ……………………….. con voto …………./110</text:p>
      <text:p text:style-name="P50">4)<text:tab/>di aver conseguito l’abilitazione all’esercizio professionale in data ……………………..<text:tab/>……</text:p>
      <text:p text:style-name="P56">5)<text:tab/>di essere iscritto all'Albo dell'Ordine dei Medici della provincia di…………..………… dal……………</text:p>
      <text:list xml:id="list124688033" text:style-name="L22">
        <text:list-item>
          <text:p text:style-name="P102">di essere in possesso dell’attestato di formazione specifica in Medicina Generale <text:span text:style-name="T29">di cui al D.Lgs. n. <text:tab/>368/99 e s.m.i., conseguito presso la</text:span><text:span text:style-name="T30"> </text:span><text:span text:style-name="T29">Regione ___________________ in</text:span><text:span text:style-name="T30"> </text:span><text:span text:style-name="T29">data ________________</text:span></text:p>
        </text:list-item>
      </text:list>
      <text:p text:style-name="P57"><text:span text:style-name="T29"><text:tab/></text:span><text:span text:style-name="T31">(da compilare da parte dei candidati che presentano domanda ai sensi dell'art. 34 comma 17 lett. b) <text:tab/>del <text:tab/>vigente ACN)</text:span></text:p>
      <text:p text:style-name="P29"><text:span text:style-name="T26">7)<text:tab/></text:span><text:span text:style-name="T28">di essere incluso nella graduatoria regionale di medicina generale valida per l’anno 2021 della <text:tab/>Regione/ Provincia Autonoma…………………..………………………………<text:tab/> <text:tab/>punteggio……………<text:tab/>pubblicata nel Bollettino Ufficiale n. …………. del…….../……../………</text:span></text:p>
      <text:p text:style-name="P56"><text:tab/><text:span text:style-name="T32">(</text:span><text:span text:style-name="T31">da compilare da parte dei candidati che presentano domanda ai sensi dell’art. 34 comma 17 lett. a) del vigente ACN)</text:span></text:p>
      <text:p text:style-name="P9"><text:span text:style-name="T2">DICHIARA </text:span><text:span text:style-name="T34">ALTRESÌ</text:span></text:p>
      <text:p text:style-name="P15"/>
      <text:list xml:id="list2603273113" text:style-name="L23">
        <text:list-item>
          <text:p text:style-name="P79"><text:span text:style-name="T4">□<text:tab/></text:span><text:span text:style-name="T5">di </text:span><text:span text:style-name="T6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80"><text:span text:style-name="T35"><text:tab/></text:span><text:span text:style-name="T19">data ____ /____ /_____ </text:span><text:span text:style-name="T36">(</text:span><text:span text:style-name="T37">gg/mm/aaaa</text:span><text:span text:style-name="T36">) </text:span><text:span text:style-name="T19">e ora _____:_____ </text:span><text:span text:style-name="T37">(hh:mm) </text:span><text:span text:style-name="T19">di emissione;</text:span></text:p>
          <text:p text:style-name="P81"><text:span text:style-name="T7"><text:tab/></text:span><text:span text:style-name="T5">IDENTIFICATIVO n.______________________________________ e </text:span><text:span text:style-name="T8">di conservare <text:tab/>l’originale della domanda per i controlli previsti dalla normativa vigente e di impegnarsi a <text:tab/>produrla in sede di convocazione.</text:span></text:p>
        </text:list-item>
      </text:list>
      <text:p text:style-name="P10"><text:span text:style-name="T9"><text:tab/></text:span><text:span text:style-name="T3">oppure</text:span></text:p>
      <text:list xml:id="list104903163424569" text:continue-numbering="true" text:style-name="L23">
        <text:list-header>
          <text:p text:style-name="P106">(barrare la casella relativa all'opzione utilizzata)</text:p>
          <text:p text:style-name="P107"><text:span text:style-name="T10">□<text:tab/></text:span><text:span text:style-name="T8">di aver assolto al pagamento dell'imposta di bollo di € 16,00 <text:s/>come da attestazione trasmessa <text:tab/>unitamente alla presente domanda;</text:span></text:p>
        </text:list-header>
        <text:list-item>
          <text:p text:style-name="P109">di c<text:span text:style-name="T33">onservare l’originale della domanda di cui sopra per i controlli previsti dalla normativa vigente da parte dell’Amministrazione e di impegnarsi a produrla in sede di convocazione;</text:span></text:p>
        </text:list-item>
        <text:list-item>
          <text:p text:style-name="P108">di<text:span text:style-name="T33"> </text:span>aver preso visione dell’informativa per il trattamento dei dati personali, ai sensi dell’art. 13 del Regolamento europeo n. 679/2016, riportata nell’avviso.</text:p>
        </text:list-item>
      </text:list>
      <text:p text:style-name="P7"/>
      <text:p text:style-name="P7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1">firma autenticata</text:span>)*</text:p>
      <text:p text:style-name="P7"/>
      <text:p text:style-name="P7"><text:span text:style-name="T2">(*)<text:tab/></text:span><text:span text:style-name="T38">Ai sensi dell’articolo 38 del DPR 445/2000, alla domanda deve essere allegata la fotocopia non </text:span><text:soft-page-break/><text:span text:style-name="T38"><text:tab/>autenticata di un documento d’identità in corso di validità del candidato (non necessaria <text:tab/>esclusivamente se la domanda è firmata con firma digitale o qualificata intestata al <text:tab/>candidato).</text:span></text:p>
      <text:p text:style-name="P16"/>
      <text:p text:style-name="P18">NOTE:</text:p>
      <text:list xml:id="list910032737" text:style-name="WW8Num12">
        <text:list-item>
          <text:p text:style-name="P110">L’Azienda <text:s/>USL Toscana Centro provvede allo svolgimento della procedura anche per conto delle altre Aziende Sanitarie della Toscana.</text:p>
        </text:list-item>
      </text:list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30z0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M31S</meta:editing-duration>
    <meta:editing-cycles>12</meta:editing-cycles>
    <meta:generator>LibreOffice/6.4.6.2$Windows_X86_64 LibreOffice_project/0ce51a4fd21bff07a5c061082cc82c5ed232f115</meta:generator>
    <dc:date>2021-07-26T10:49:02.574000000</dc:date>
    <meta:document-statistic meta:table-count="3" meta:image-count="0" meta:object-count="0" meta:page-count="7" meta:paragraph-count="345" meta:word-count="1746" meta:character-count="11360" meta:non-whitespace-character-count="9926"/>
    <meta:user-defined meta:name="Info 1"/>
    <meta:user-defined meta:name="Info 2"/>
    <meta:user-defined meta:name="Info 3"/>
    <meta:user-defined meta:name="Info 4"/>
  </office:meta>
</office:document-meta>
</file>