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P2" style:family="paragraph" style:parent-style-name="Text_20_body" style:list-style-name="L1"/>
    <style:style style:name="P3" style:family="paragraph" style:parent-style-name="Text_20_body">
      <style:text-properties officeooo:paragraph-rsid="001701bc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text-properties fo:font-size="11pt" fo:font-style="italic" style:font-size-asian="11pt" style:font-style-asian="italic" style:font-size-complex="11pt"/>
    </style:style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/>
      <style:text-properties fo:font-weight="bold" officeooo:rsid="001701bc" officeooo:paragraph-rsid="001701bc" style:font-weight-asian="bold" style:font-weight-complex="bold"/>
    </style:style>
    <style:style style:name="P8" style:family="paragraph" style:parent-style-name="Text_20_body">
      <style:paragraph-properties fo:margin-top="0cm" fo:margin-bottom="0cm" loext:contextual-spacing="false"/>
      <style:text-properties fo:font-size="11pt" officeooo:paragraph-rsid="001701bc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01bc" style:font-weight-asian="bold" style:font-weight-complex="bold"/>
    </style:style>
    <style:style style:name="T4" style:family="text">
      <style:text-properties fo:font-weight="bold" officeooo:rsid="001993a6" style:font-weight-asian="bold" style:font-weight-complex="bold"/>
    </style:style>
    <style:style style:name="T5" style:family="text">
      <style:text-properties officeooo:rsid="00165d07"/>
    </style:style>
    <style:style style:name="T6" style:family="text">
      <style:text-properties officeooo:rsid="001701bc"/>
    </style:style>
    <style:style style:name="T7" style:family="text">
      <style:text-properties fo:color="#0000ff"/>
    </style:style>
    <style:style style:name="T8" style:family="text">
      <style:text-properties fo:color="#0000ff" officeooo:rsid="001701bc"/>
    </style:style>
    <style:style style:name="T9" style:family="text">
      <style:text-properties fo:color="#0000ff" fo:font-weight="bold" style:font-weight-asian="bold" style:font-weight-complex="bold"/>
    </style:style>
    <style:style style:name="T10" style:family="text">
      <style:text-properties fo:color="#0000ff" fo:font-weight="bold" officeooo:rsid="001701bc" style:font-weight-asian="bold"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officeooo:rsid="001701bc" style:font-style-asian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5" style:family="text">
      <style:text-properties officeooo:rsid="00172902"/>
    </style:style>
    <style:style style:name="T16" style:family="text">
      <style:text-properties style:font-name="Liberation Serif1" fo:font-weight="bold" officeooo:rsid="001993a6" style:font-name-asian="NSimSun" style:font-weight-asian="bold" style:font-weight-complex="bold"/>
    </style:style>
    <style:style style:name="T17" style:family="text">
      <style:text-properties style:font-name="Liberation Serif1" fo:font-weight="bold" officeooo:rsid="001a2527" style:font-name-asian="NSimSun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ff0000" fo:font-weight="bold" style:font-weight-asian="bold" style:font-weight-complex="bold"/>
    </style:style>
    <style:style style:name="T20" style:family="text">
      <style:text-properties fo:color="#ff0000" fo:font-weight="bold" officeooo:rsid="001701bc" style:font-weight-asian="bold" style:font-weight-complex="bold"/>
    </style:style>
    <text:list-style style:name="L1">
      <text:list-level-style-bullet text:level="1" text:style-name="WW_5f_CharLFO1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V<text:span text:style-name="T15">accinazione anti Covid-19 in farmacia</text:span></text:p>
      <text:p text:style-name="Text_20_body"><text:span text:style-name="T2">Dal 9 giugno</text:span> le persone potranno vaccinarsi presso le farmacie che aderiscono all’accordo siglato con Federfarma Toscana e Confservizi Cispel Toscana.</text:p>
      <text:p text:style-name="Text_20_body">Il vaccino sommistrato è il Jansenn della Jonhson &amp; Jonhson che prevede la somministrazione di una sola dose.</text:p>
      <text:p text:style-name="Text_20_body">Per prenotare la vaccinazione è necessario recarsi o contattare telefonicamente la Farmacia.</text:p>
      <text:h text:style-name="Heading_20_4" text:outline-level="4"><text:span text:style-name="Strong_20_Emphasis"><text:span text:style-name="T17">E’</text:span></text:span><text:span text:style-name="Strong_20_Emphasis"><text:span text:style-name="T2"> </text:span></text:span><text:span text:style-name="Strong_20_Emphasis">necessario portare con sé:</text:span></text:h>
      <text:list xml:id="list5413229685520931407" text:style-name="L1">
        <text:list-item>
          <text:p text:style-name="P6">documento di identità</text:p>
        </text:list-item>
        <text:list-item>
          <text:p text:style-name="P6">tessera sanitaria</text:p>
        </text:list-item>
        <text:list-item>
          <text:p text:style-name="P2">consenso e scheda anamnestica compilati <text:s/>(https://prenotavaccino.sanita.toscana.it/#/info)</text:p>
        </text:list-item>
      </text:list>
      <text:p text:style-name="P3"><text:span text:style-name="Car._20_predefinito_20_paragrafo"><text:span text:style-name="T19">Elenco delle farmacie </text:span></text:span><text:span text:style-name="Car._20_predefinito_20_paragrafo"><text:span text:style-name="T20">&gt;&gt;</text:span></text:span><text:span text:style-name="T7"> (link al pdf </text:span><text:span text:style-name="T8">allegato alla mail</text:span><text:span text:style-name="T7">)</text:span><text:line-break/><text:line-break/>Inoltre le <text:span text:style-name="Car._20_predefinito_20_paragrafo"><text:span text:style-name="T1">parafarmacie</text:span></text:span> possono eseguire il servizio di prenotazione della vaccinazione negli Hub regionali, a favore dei pazienti che lo richiedano, accedendo alle agende disponibili sulla piattaforma regionale, stampando il promemoria e i documenti resi disponibili dalla piattaforma.</text:p>
      <text:p text:style-name="Text_20_body"/>
      <text:p text:style-name="P7">Atti di riferimento</text:p>
      <text:p text:style-name="P5"><text:span text:style-name="T18">DGRT 486 del 4.05.2021</text:span> “<text:span text:style-name="T5">Recepimento dell’</text:span>accordo quadro tra il Governo, le Regioni e le Province autonome, Federfarma e Assofarma per la somministrazione da parte dei farmacisti dei vaccini Anti Sars-CoV-2”</text:p>
      <text:p text:style-name="P8"><text:span text:style-name="T14">DGRT 582 del 24.05.2021</text:span><text:span text:style-name="T13"> </text:span><text:span text:style-name="T11">“</text:span><text:span text:style-name="T12">A</text:span><text:span text:style-name="T11">pprovazione </text:span><text:span text:style-name="T12">del</text:span><text:span text:style-name="T11">lo schema di accordo integrativo regionale.<text:line-break/></text:span><text:span text:style-name="T12">Approvazione dello schema di accordo integrativo tra la Regione Toscana e l’Unione Regionale Toscana Farmacisti Titolari (Federfarma Toscana) e la Confederazione Italiana Servizi Pubblici Enti Locali Confservizi Cispel Toscana) per la somministrazione da parte dei farmacisti dei vaccini Anti Sars-CoV-2”</text:span></text:p>
      <text:p text:style-name="P8"><text:span text:style-name="T12"/></text:p>
      <text:p text:style-name="P5"><text:span text:style-name="T14">DGRT 628 del 7.06.2021</text:span><text:span text:style-name="T13"> </text:span>“Approvazione schema di accordo tra la Regione Toscana e l’Associazione parafarmacie Toscana per la prenotazione dei vaccini Anti Sars-CoV-2 negli esercizi commerciali ex art. 5,D.L. n. 223/2006”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size-complex="12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EN20861</meta:initial-creator>
    <meta:creation-date>2021-06-13T23:33:00Z</meta:creation-date>
    <dc:date>2021-07-07T10:18:17.078000000</dc:date>
    <meta:editing-cycles>10</meta:editing-cycles>
    <meta:editing-duration>PT43M45S</meta:editing-duration>
    <meta:document-statistic meta:table-count="0" meta:image-count="0" meta:object-count="0" meta:page-count="1" meta:paragraph-count="13" meta:word-count="238" meta:character-count="1726" meta:non-whitespace-character-count="1502"/>
    <meta:template xlink:type="simple" xlink:actuate="onRequest" xlink:title="" xlink:href="Normal"/>
  </office:meta>
</office:document-meta>
</file>