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08C9000000DE5725E2ACFEF26CB0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ooter">
      <style:text-properties fo:color="#000000" loext:opacity="10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9" style:family="paragraph" style:parent-style-name="Standard">
      <style:text-properties fo:color="#000000" loext:opacity="100%" fo:font-weight="bold" style:font-name-asian="TimesNewRomanPSMT1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1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1" style:font-weight-asian="bold" style:font-weight-complex="bold"/>
    </style:style>
    <style:style style:name="P12" style:family="paragraph" style:parent-style-name="Standard">
      <style:paragraph-properties fo:hyphenation-ladder-count="no-limit"/>
      <style:text-properties fo:color="#000000" loext:opacity="100%" fo:font-weight="bold" style:font-name-asian="TimesNewRomanPSMT1" style:font-weight-asian="bold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text-properties fo:color="#000000" loext:opacity="100%" fo:font-weight="bold" officeooo:paragraph-rsid="003042bc" fo:background-color="transparent" style:font-name-asian="TimesNewRomanPSMT1" style:font-weight-asian="bold"/>
    </style:style>
    <style:style style:name="P14" style:family="paragraph" style:parent-style-name="Standard">
      <style:text-properties fo:color="#000000" loext:opacity="100%" fo:font-weight="bold" officeooo:paragraph-rsid="003230d9" fo:background-color="transparent" style:font-name-asian="TimesNewRomanPSMT1" style:font-weight-asian="bold"/>
    </style:style>
    <style:style style:name="P15" style:family="paragraph" style:parent-style-name="Standard">
      <style:text-properties fo:color="#000000" loext:opacity="100%" fo:font-weight="bold" officeooo:paragraph-rsid="0032f64c" fo:background-color="transparent" style:font-name-asian="TimesNewRomanPSMT1" style:font-weight-asian="bold"/>
    </style:style>
    <style:style style:name="P16" style:family="paragraph" style:parent-style-name="Standard">
      <style:text-properties fo:color="#000000" loext:opacity="100%" fo:font-weight="bold" officeooo:paragraph-rsid="003438b8" fo:background-color="transparent" style:font-name-asian="TimesNewRomanPSMT1" style:font-weight-asian="bold"/>
    </style:style>
    <style:style style:name="P17" style:family="paragraph" style:parent-style-name="Standard">
      <style:text-properties fo:color="#000000" loext:opacity="100%" fo:font-weight="bold" officeooo:paragraph-rsid="0035d586" fo:background-color="transparent" style:font-name-asian="TimesNewRomanPSMT1" style:font-weight-asian="bold"/>
    </style:style>
    <style:style style:name="P18" style:family="paragraph" style:parent-style-name="Standard">
      <style:text-properties fo:color="#000000" loext:opacity="100%" fo:font-weight="bold" officeooo:paragraph-rsid="0044eab8" fo:background-color="transparent" style:font-name-asian="TimesNewRomanPSMT1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weight="bold" officeooo:paragraph-rsid="003230d9" style:font-name-asian="TimesNewRomanPS-BoldM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weight="bold" officeooo:paragraph-rsid="0032f64c" style:font-name-asian="TimesNewRomanPS-BoldM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weight="bold" officeooo:paragraph-rsid="003438b8" style:font-name-asian="TimesNewRomanPS-BoldM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weight="bold" officeooo:paragraph-rsid="004d8210" style:font-name-asian="TimesNewRomanPS-BoldMT" style:font-weight-asian="bold" style:font-weight-complex="bold"/>
    </style:style>
    <style:style style:name="P23" style:family="paragraph" style:parent-style-name="Standard">
      <style:text-properties fo:color="#000000" loext:opacity="100%" fo:font-style="italic" style:font-name-asian="TimesNewRomanPSMT1" style:font-style-asian="italic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1" style:font-style-asian="italic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tyle="italic" style:font-name-asian="TimesNewRomanPSMT1" style:font-style-asian="italic"/>
    </style:style>
    <style:style style:name="P26" style:family="paragraph" style:parent-style-name="Standard">
      <style:paragraph-properties fo:margin-left="9.118cm" fo:margin-right="0.998cm" fo:text-align="center" style:justify-single-word="false" fo:text-indent="0cm" style:auto-text-indent="false"/>
      <style:text-properties fo:color="#000000" loext:opacity="100%" fo:font-style="italic" style:font-name-asian="TimesNewRomanPSMT1" style:font-style-asian="italic"/>
    </style:style>
    <style:style style:name="P27" style:family="paragraph" style:parent-style-name="Standard">
      <style:text-properties fo:color="#000000" loext:opacity="100%" fo:font-style="italic" style:font-style-asian="italic" style:font-style-complex="italic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tyle="italic" style:font-style-asian="italic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fo:font-style="italic" style:font-style-asian="italic" style:font-style-complex="italic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tyle="italic" fo:font-weight="bold" style:font-name-asian="TimesNewRomanPS-BoldMT" style:font-style-asian="italic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-BoldMT" style:font-style-asian="italic" style:font-weight-asian="bold" style:font-style-complex="italic" style:font-weight-complex="bold"/>
    </style:style>
    <style:style style:name="P32" style:family="paragraph" style:parent-style-name="Standard">
      <style:paragraph-properties fo:text-align="justify" style:justify-single-word="false" fo:keep-with-next="always"/>
      <style:text-properties fo:color="#000000" loext:opacity="100%" fo:font-style="italic" fo:font-weight="bold" style:font-name-asian="TimesNewRomanPSMT1" style:font-style-asian="italic" style:font-weight-asian="bold" style:font-style-complex="italic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tyle="italic" fo:font-weight="bold" fo:background-color="transparent" style:font-name-asian="TimesNewRomanPS-BoldMT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tyle="italic" fo:font-weight="normal" officeooo:paragraph-rsid="004ff5d2" fo:background-color="transparent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7.145cm" style:leader-style="dotted" style:leader-text="."/>
        </style:tab-stops>
      </style:paragraph-properties>
      <style:text-properties fo:color="#000000" loext:opacity="100%" fo:font-style="italic" fo:font-weight="normal" officeooo:paragraph-rsid="004ff5d2" fo:background-color="transparent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7.145cm" style:leader-style="dotted" style:leader-text="."/>
        </style:tab-stops>
      </style:paragraph-properties>
      <style:text-properties fo:color="#000000" loext:opacity="100%" fo:font-style="italic" fo:font-weight="normal" officeooo:paragraph-rsid="004ff5d2" fo:background-color="transparent" style:font-name-asian="TimesNewRomanPS-BoldMT" style:font-style-asian="italic" style:font-weight-asian="normal" style:font-style-complex="italic" style:font-weight-complex="normal"/>
    </style:style>
    <style:style style:name="P37" style:family="paragraph" style:parent-style-name="Standard">
      <style:text-properties fo:color="#000000" loext:opacity="100%" style:font-name-asian="TimesNewRomanPSMT1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-asian="TimesNewRomanPSMT1"/>
    </style:style>
    <style:style style:name="P39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style:font-name-asian="TimesNewRomanPSMT1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-asian="TimesNewRomanPSMT1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officeooo:paragraph-rsid="002aa698" style:font-name-asian="TimesNewRomanPSMT1"/>
    </style:style>
    <style:style style:name="P42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000000" loext:opacity="100%" officeooo:paragraph-rsid="00371336" style:font-name-asian="TimesNewRomanPSMT1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officeooo:paragraph-rsid="00504adf" style:font-name-asian="TimesNewRomanPSMT1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-asian="TimesNewRomanPSMT1"/>
    </style:style>
    <style:style style:name="P45" style:family="paragraph" style:parent-style-name="Standard">
      <style:paragraph-properties fo:margin-left="1.229cm" fo:margin-right="0cm" fo:text-align="justify" style:justify-single-word="false" fo:text-indent="-1.251cm" style:auto-text-indent="false"/>
      <style:text-properties fo:color="#000000" loext:opacity="100%" style:font-name-asian="TimesNewRomanPSMT1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-asian="TimesNewRomanPSMT1"/>
    </style:style>
    <style:style style:name="P47" style:family="paragraph" style:parent-style-name="Standard">
      <style:paragraph-properties fo:margin-left="1.228cm" fo:margin-right="0cm" fo:text-align="justify" style:justify-single-word="false" fo:text-indent="-1.249cm" style:auto-text-indent="false"/>
      <style:text-properties fo:color="#000000" loext:opacity="100%" style:font-name-asian="TimesNewRomanPSMT1"/>
    </style:style>
    <style:style style:name="P48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fo:color="#000000" loext:opacity="100%" style:font-name-asian="TimesNewRomanPSMT1"/>
    </style:style>
    <style:style style:name="P49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-asian="TimesNewRomanPSMT1"/>
    </style:style>
    <style:style style:name="P50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officeooo:paragraph-rsid="0035cfda" style:font-name-asian="TimesNewRomanPSMT1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-asian="TimesNewRomanPSMT1"/>
    </style:style>
    <style:style style:name="P52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fo:color="#000000" loext:opacity="100%" style:font-name-asian="TimesNewRomanPSMT1"/>
    </style:style>
    <style:style style:name="P53" style:family="paragraph" style:parent-style-name="Standard">
      <style:paragraph-properties fo:text-align="end" style:justify-single-word="false"/>
      <style:text-properties fo:color="#000000" loext:opacity="100%" style:font-name-asian="TimesNewRomanPSMT1"/>
    </style:style>
    <style:style style:name="P54" style:family="paragraph" style:parent-style-name="Standard">
      <style:paragraph-properties fo:text-align="start" style:justify-single-word="false"/>
      <style:text-properties fo:color="#000000" loext:opacity="100%" officeooo:paragraph-rsid="0042cf05" style:font-name-asian="TimesNewRomanPSMT1"/>
    </style:style>
    <style:style style:name="P55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color="#000000" loext:opacity="100%" officeooo:paragraph-rsid="004b3cee" style:font-name-asian="TimesNewRomanPSMT1"/>
    </style:style>
    <style:style style:name="P56" style:family="paragraph" style:parent-style-name="Corpo_20_testo1">
      <loext:graphic-properties draw:fill-gradient-name="gradient" draw:fill-hatch-name="hatch"/>
      <style:paragraph-properties fo:margin-left="9.999cm" fo:margin-right="0cm" fo:text-indent="0cm" style:auto-text-indent="false"/>
      <style:text-properties fo:color="#000000" loext:opacity="100%" style:font-name-asian="TimesNewRomanPSMT1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-asian="Symbol1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-asian="TimesNewRomanPS-BoldMT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000000" loext:opacity="100%" fo:background-color="#ffff00" style:font-name-asian="TimesNewRomanPSMT1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officeooo:paragraph-rsid="00510b0d" fo:background-color="#ffff00" style:font-name-asian="TimesNewRomanPSMT1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officeooo:rsid="00477371" officeooo:paragraph-rsid="00504adf" fo:background-color="#ffff00" style:font-name-asian="TimesNewRomanPSMT1"/>
    </style:style>
    <style:style style:name="P62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style="normal" officeooo:rsid="003042bc" officeooo:paragraph-rsid="003230d9" style:letter-kerning="false" fo:background-color="#ffff00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6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style="normal" style:letter-kerning="false" fo:background-color="transparent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64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it" fo:country="IT" fo:font-style="normal" officeooo:paragraph-rsid="003230d9" style:letter-kerning="false" fo:background-color="transparent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P65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officeooo:paragraph-rsid="0035cfda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67" style:family="paragraph" style:parent-style-name="Corpo_20_testo1">
      <style:text-properties fo:color="#000000" loext:opacity="100%" fo:font-style="normal" officeooo:paragraph-rsid="003230d9" fo:background-color="transparent" style:font-name-asian="TimesNewRomanPSMT1" style:font-style-asian="normal" style:font-style-complex="normal"/>
    </style:style>
    <style:style style:name="P68" style:family="paragraph" style:parent-style-name="Corpo_20_testo1">
      <style:text-properties fo:color="#000000" loext:opacity="100%" fo:font-style="normal" officeooo:paragraph-rsid="0032f64c" fo:background-color="transparent" style:font-name-asian="TimesNewRomanPSMT1" style:font-style-asian="normal" style:font-style-complex="normal"/>
    </style:style>
    <style:style style:name="P69" style:family="paragraph" style:parent-style-name="Corpo_20_testo1">
      <style:text-properties fo:color="#000000" loext:opacity="100%" fo:font-style="normal" officeooo:paragraph-rsid="003438b8" fo:background-color="transparent" style:font-name-asian="TimesNewRomanPSMT1" style:font-style-asian="normal" style:font-style-complex="normal"/>
    </style:style>
    <style:style style:name="P70" style:family="paragraph" style:parent-style-name="Corpo_20_testo1">
      <style:text-properties fo:color="#000000" loext:opacity="100%" fo:font-style="normal" officeooo:paragraph-rsid="0035d586" fo:background-color="transparent" style:font-name-asian="TimesNewRomanPSMT1" style:font-style-asian="normal" style:font-style-complex="normal"/>
    </style:style>
    <style:style style:name="P71" style:family="paragraph" style:parent-style-name="Corpo_20_testo1">
      <style:paragraph-properties fo:hyphenation-ladder-count="no-limit"/>
      <style:text-properties fo:color="#000000" loext:opacity="100%" fo:font-style="normal" officeooo:paragraph-rsid="0044eab8" fo:background-color="transparent" style:font-name-asian="TimesNewRomanPSMT1" style:font-style-asian="normal" style:font-style-complex="normal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0" loext:opacity="100%" fo:font-style="normal" fo:font-weight="bold" officeooo:paragraph-rsid="004d8210" fo:background-color="transparent" style:font-name-asian="TimesNewRomanPS-BoldMT" style:font-style-asian="normal" style:font-weight-asian="bold" style:font-style-complex="normal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Webdings" fo:font-size="10pt" fo:font-style="normal" officeooo:paragraph-rsid="0042633f" fo:background-color="transparent" style:font-name-asian="Verdana1" style:font-size-asian="10pt" style:font-style-asian="normal" style:font-name-complex="Times New Roman1" style:font-size-complex="12pt" style:font-style-complex="normal"/>
    </style:style>
    <style:style style:name="P74" style:family="paragraph" style:parent-style-name="Corpo_20_testo1">
      <style:text-properties fo:color="#000000" loext:opacity="100%" officeooo:paragraph-rsid="003042bc" fo:background-color="transparent" style:font-name-asian="TimesNewRomanPSMT1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officeooo:rsid="00477371" officeooo:paragraph-rsid="00504adf" fo:background-color="transparent" style:font-name-asian="TimesNewRomanPSMT1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officeooo:rsid="00477371" fo:background-color="transparent" style:font-name-asian="TimesNewRomanPSMT1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officeooo:paragraph-rsid="004e97a7" fo:background-color="transparent" style:font-name-asian="TimesNewRomanPSMT1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officeooo:rsid="00504adf" officeooo:paragraph-rsid="00552426" fo:background-color="transparent" style:font-name-asian="TimesNewRomanPSMT1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officeooo:paragraph-rsid="005712ca" fo:background-color="transparent" style:font-name-asian="TimesNewRomanPSMT1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Times New Roman" fo:font-size="12pt" fo:font-style="normal" fo:background-color="#ffff00" style:font-name-asian="TimesNewRomanPSMT1" style:font-size-asian="12pt" style:font-style-asian="normal" style:font-name-complex="Times New Roman1" style:font-size-complex="12pt" style:font-style-complex="normal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loext:graphic-properties draw:fill-gradient-name="gradient" draw:fill-hatch-name="hatch"/>
      <style:paragraph-properties fo:text-align="justify" style:justify-single-word="false"/>
    </style:style>
    <style:style style:name="P83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</style:style>
    <style:style style:name="P84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officeooo:paragraph-rsid="004d8210"/>
    </style:style>
    <style:style style:name="P85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</style:style>
    <style:style style:name="P86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</style:style>
    <style:style style:name="P87" style:family="paragraph" style:parent-style-name="Standard">
      <style:paragraph-properties fo:text-align="justify" style:justify-single-word="false"/>
      <style:text-properties officeooo:paragraph-rsid="003042bc"/>
    </style:style>
    <style:style style:name="P88" style:family="paragraph" style:parent-style-name="Standard">
      <style:paragraph-properties fo:text-align="justify" style:justify-single-word="false"/>
      <style:text-properties officeooo:paragraph-rsid="004018ef"/>
    </style:style>
    <style:style style:name="P89" style:family="paragraph" style:parent-style-name="Standard">
      <style:paragraph-properties fo:text-align="justify" style:justify-single-word="false"/>
      <style:text-properties officeooo:paragraph-rsid="0042633f"/>
    </style:style>
    <style:style style:name="P90" style:family="paragraph" style:parent-style-name="Standard">
      <style:paragraph-properties fo:margin-left="1.229cm" fo:margin-right="0cm" fo:text-align="justify" style:justify-single-word="false" fo:text-indent="-1.251cm" style:auto-text-indent="false"/>
      <style:text-properties officeooo:paragraph-rsid="0042633f"/>
    </style:style>
    <style:style style:name="P91" style:family="paragraph" style:parent-style-name="Standard">
      <style:paragraph-properties fo:text-align="justify" style:justify-single-word="false"/>
      <style:text-properties officeooo:paragraph-rsid="00504adf"/>
    </style:style>
    <style:style style:name="P92" style:family="paragraph" style:parent-style-name="Standard">
      <style:paragraph-properties fo:text-align="justify" style:justify-single-word="false"/>
      <style:text-properties officeooo:paragraph-rsid="00510b0d"/>
    </style:style>
    <style:style style:name="P9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94" style:family="paragraph" style:parent-style-name="Footnote">
      <style:paragraph-properties fo:text-align="justify" style:justify-single-word="false"/>
    </style:style>
    <style:style style:name="P9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438b8"/>
    </style:style>
    <style:style style:name="P97" style:family="paragraph" style:parent-style-name="Standard">
      <style:text-properties fo:font-style="italic" fo:font-weight="bold" style:font-style-asian="italic" style:font-weight-asian="bold"/>
    </style:style>
    <style:style style:name="P9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100" style:family="paragraph" style:parent-style-name="Standard">
      <loext:graphic-properties draw:fill-gradient-name="gradient" draw:fill-hatch-name="hatch"/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tyle="italic" fo:font-weight="bold" style:font-style-asian="italic" style:font-weight-asian="bold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0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03" style:family="paragraph" style:parent-style-name="List_20_Paragraph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0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05" style:family="paragraph" style:parent-style-name="Standard">
      <style:paragraph-properties fo:margin-left="0.48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0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7" style:family="paragraph" style:parent-style-name="List_20_Paragraph">
      <style:paragraph-properties fo:margin-left="1.249cm" fo:margin-right="0cm" fo:text-indent="0cm" style:auto-text-indent="false"/>
      <style:text-properties fo:font-style="italic" fo:font-weight="bold" style:font-style-asian="italic" style:font-weight-asian="bold"/>
    </style:style>
    <style:style style:name="P108" style:family="paragraph" style:parent-style-name="Standard">
      <style:text-properties fo:color="#c9211e" loext:opacity="100%" fo:font-style="italic" style:font-name-asian="TimesNewRomanPSMT1" style:font-style-asian="italic"/>
    </style:style>
    <style:style style:name="P109" style:family="paragraph" style:parent-style-name="Standard">
      <style:paragraph-properties fo:text-align="justify" style:justify-single-word="false"/>
      <style:text-properties fo:color="#c9211e" loext:opacity="100%" fo:font-style="italic" style:font-name-asian="TimesNewRomanPSMT1" style:font-style-asian="italic"/>
    </style:style>
    <style:style style:name="P110" style:family="paragraph" style:parent-style-name="Standard">
      <loext:graphic-properties draw:fill-gradient-name="gradient" draw:fill-hatch-name="hatch"/>
      <style:paragraph-properties fo:margin-left="9.999cm" fo:margin-right="0cm" fo:text-indent="0cm" style:auto-text-indent="false"/>
      <style:text-properties fo:color="#c9211e" loext:opacity="100%" fo:font-style="italic" style:font-name-asian="TimesNewRomanPSMT1" style:font-style-asian="italic"/>
    </style:style>
    <style:style style:name="P111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c9211e" loext:opacity="100%" fo:font-style="italic" style:font-name-asian="TimesNewRomanPSMT1" style:font-style-asian="italic"/>
    </style:style>
    <style:style style:name="P112" style:family="paragraph" style:parent-style-name="Standard">
      <style:text-properties fo:color="#c9211e" loext:opacity="100%" fo:font-style="italic" style:font-name-asian="Verdana1" style:font-style-asian="italic"/>
    </style:style>
    <style:style style:name="P113" style:family="paragraph" style:parent-style-name="Standard">
      <style:paragraph-properties fo:text-align="justify" style:justify-single-word="false"/>
      <style:text-properties fo:color="#c9211e" loext:opacity="100%" style:font-name-asian="TimesNewRomanPSMT1"/>
    </style:style>
    <style:style style:name="P114" style:family="paragraph" style:parent-style-name="Standard">
      <style:paragraph-properties fo:margin-left="7.867cm" fo:margin-right="0cm" fo:text-align="center" style:justify-single-word="false" fo:text-indent="0cm" style:auto-text-indent="false"/>
      <style:text-properties fo:color="#c9211e" loext:opacity="100%" style:font-name-asian="TimesNewRomanPSMT1"/>
    </style:style>
    <style:style style:name="P115" style:family="paragraph" style:parent-style-name="Standard">
      <style:paragraph-properties fo:text-align="justify" style:justify-single-word="false"/>
      <style:text-properties fo:color="#c9211e" loext:opacity="100%" style:text-line-through-style="solid" style:text-line-through-type="single" fo:font-style="italic" officeooo:rsid="0047b541" fo:background-color="#ffff00" style:font-name-asian="TimesNewRomanPSMT1" style:font-style-asian="italic"/>
    </style:style>
    <style:style style:name="P116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officeooo:paragraph-rsid="004b3cee"/>
    </style:style>
    <style:style style:name="P117" style:family="paragraph" style:parent-style-name="Standard">
      <style:paragraph-properties fo:text-align="start" style:justify-single-word="false"/>
      <style:text-properties officeooo:paragraph-rsid="0042cf05"/>
    </style:style>
    <style:style style:name="P118" style:family="paragraph" style:parent-style-name="Corpo_20_testo1">
      <loext:graphic-properties draw:fill-gradient-name="gradient" draw:fill-hatch-name="hatch"/>
      <style:text-properties style:font-size-complex="12pt"/>
    </style:style>
    <style:style style:name="P119" style:family="paragraph" style:parent-style-name="Corpo_20_testo1">
      <loext:graphic-properties draw:fill-gradient-name="gradient" draw:fill-hatch-name="hatch"/>
      <style:text-properties fo:font-weight="bold" style:font-weight-asian="bold" style:font-size-complex="12pt"/>
    </style:style>
    <style:style style:name="P120" style:family="paragraph" style:parent-style-name="Footnote">
      <style:paragraph-properties fo:text-align="justify" style:justify-single-word="false"/>
      <style:text-properties fo:background-color="transparent"/>
    </style:style>
    <style:style style:name="P121" style:family="paragraph" style:parent-style-name="Standard">
      <style:paragraph-properties fo:text-align="justify" style:justify-single-word="false"/>
      <style:text-properties officeooo:rsid="00504adf" officeooo:paragraph-rsid="00524388" fo:background-color="transparent"/>
    </style:style>
    <style:style style:name="P122" style:family="paragraph" style:parent-style-name="Standard">
      <style:paragraph-properties fo:text-align="center" style:justify-single-word="false"/>
      <style:text-properties officeooo:paragraph-rsid="0058ffa1" fo:background-color="transparent"/>
    </style:style>
    <style:style style:name="P123" style:family="paragraph" style:parent-style-name="Footnote">
      <loext:graphic-properties draw:fill-gradient-name="gradient" draw:fill-hatch-name="hatch"/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24" style:family="paragraph" style:parent-style-name="Standard">
      <style:paragraph-properties fo:text-align="justify" style:justify-single-word="false"/>
      <style:text-properties style:use-window-font-color="true" loext:opacity="0%" style:text-line-through-style="solid" style:text-line-through-type="single" fo:font-style="normal" fo:font-weight="normal" officeooo:rsid="0047b541" fo:background-color="#ffff00" style:font-name-asian="TimesNewRomanPSMT1" style:font-style-asian="normal" style:font-weight-asian="normal" style:font-style-complex="normal" style:font-weight-complex="normal"/>
    </style:style>
    <style:style style:name="P125" style:family="paragraph" style:parent-style-name="Standard">
      <style:text-properties style:use-window-font-color="true" loext:opacity="0%" style:text-line-through-style="solid" style:text-line-through-type="single" fo:font-style="normal" fo:font-weight="normal" officeooo:rsid="004c1275" officeooo:paragraph-rsid="004c1275" fo:background-color="#ffff00" style:font-name-asian="TimesNewRomanPSMT1" style:font-style-asian="normal" style:font-weight-asian="normal" style:font-style-complex="normal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loext:opacity="0%" style:text-line-through-style="solid" style:text-line-through-type="single" fo:font-style="normal" fo:font-weight="normal" officeooo:rsid="004d8210" fo:background-color="#ffff00" style:font-name-asian="TimesNewRomanPSMT1" style:font-style-asian="normal" style:font-weight-asian="normal" style:font-style-complex="normal" style:font-weight-complex="normal"/>
    </style:style>
    <style:style style:name="P127" style:family="paragraph" style:parent-style-name="Corpo_20_testo1">
      <loext:graphic-properties draw:fill-gradient-name="gradient" draw:fill-hatch-name="hatch"/>
      <style:text-properties style:use-window-font-color="true" loext:opacity="0%" style:text-line-through-style="solid" style:text-line-through-type="single" fo:font-style="normal" fo:font-weight="normal" officeooo:rsid="004d8210" fo:background-color="#ffff00" style:font-name-asian="TimesNewRomanPSMT1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loext:opacity="0%" style:text-line-through-style="solid" style:text-line-through-type="single" style:font-name="Times New Roman" fo:font-size="12pt" fo:font-style="normal" fo:background-color="#ffff00" style:font-name-asian="TimesNewRomanPSMT1" style:font-size-asian="12pt" style:font-style-asian="normal" style:font-name-complex="Times New Roman1" style:font-size-complex="12pt" style:font-style-complex="normal"/>
    </style:style>
    <style:style style:name="P129" style:family="paragraph" style:parent-style-name="Footnote" style:master-page-name="Standard">
      <style:paragraph-properties fo:margin-top="0.106cm" fo:margin-bottom="0cm" style:contextual-spacing="false" style:page-number="auto">
        <style:tab-stops>
          <style:tab-stop style:position="10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0" style:family="paragraph" style:parent-style-name="Heading_20_1" style:list-style-name="WWNum1">
      <style:paragraph-properties fo:break-before="page"/>
    </style:style>
    <style:style style:name="P131" style:family="paragraph" style:parent-style-name="Heading_20_1" style:list-style-name="WWNum1">
      <style:paragraph-properties fo:text-align="end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officeooo:paragraph-rsid="003042bc" style:font-name-asian="TimesNewRomanPSMT1" style:font-size-asian="12pt" style:font-name-complex="Times New Roman1" style:font-size-complex="12pt"/>
    </style:style>
    <style:style style:name="P132" style:family="paragraph" style:parent-style-name="Heading_20_1" style:list-style-name="WWNum1">
      <style:paragraph-properties fo:text-align="center" style:justify-single-word="false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officeooo:paragraph-rsid="003042bc" style:font-name-asian="TimesNewRomanPSMT1" style:font-size-asian="12pt" style:font-name-complex="Times New Roman1" style:font-size-complex="12pt"/>
    </style:style>
    <style:style style:name="P133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="Times New Roman" fo:font-size="12pt" style:font-name-asian="TimesNewRomanPSMT1" style:font-size-asian="12pt" style:font-name-complex="Times New Roman1" style:font-size-complex="12pt"/>
    </style:style>
    <style:style style:name="P134" style:family="paragraph" style:parent-style-name="Heading_20_1" style:list-style-name="WWNum1">
      <style:paragraph-properties fo:text-align="justify" style:justify-single-word="false" fo:break-before="page"/>
      <style:text-properties fo:color="#000000" loext:opacity="100%" style:font-name="Times New Roman" fo:font-size="12pt" style:font-name-asian="TimesNewRomanPSMT1" style:font-size-asian="12pt" style:font-name-complex="Times New Roman1" style:font-size-complex="12pt"/>
    </style:style>
    <style:style style:name="P135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-0.021cm"/>
        </style:tab-stops>
      </style:paragraph-properties>
      <style:text-properties fo:color="#000000" loext:opacity="100%" style:font-name-asian="TimesNewRomanPSMT1"/>
    </style:style>
    <style:style style:name="P136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</style:style>
    <style:style style:name="P137" style:family="paragraph" style:parent-style-name="Heading_20_1" style:list-style-name="WWNum1">
      <style:paragraph-properties fo:text-align="justify" style:justify-single-word="false" fo:break-before="page"/>
    </style:style>
    <style:style style:name="P138" style:family="paragraph" style:parent-style-name="List_20_Paragraph" style:list-style-name="WWNum21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-asian="TimesNewRomanPSMT1"/>
    </style:style>
    <style:style style:name="P139" style:family="paragraph" style:parent-style-name="Standard" style:list-style-name="WWNum14">
      <style:paragraph-properties fo:margin-left="0.48cm" fo:margin-right="0cm" fo:text-align="justify" style:justify-single-word="false" fo:text-indent="-0.635cm" style:auto-text-indent="false">
        <style:tab-stops>
          <style:tab-stop style:position="0.614cm"/>
        </style:tab-stops>
      </style:paragraph-properties>
    </style:style>
    <style:style style:name="P140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fo:color="#000000" loext:opacity="100%" officeooo:paragraph-rsid="0035cfda" style:font-name-asian="TimesNewRomanPSMT1" fo:hyphenate="false" fo:hyphenation-remain-char-count="2" fo:hyphenation-push-char-count="2" loext:hyphenation-no-caps="false"/>
    </style:style>
    <style:style style:name="P141" style:family="paragraph" style:parent-style-name="Standard" style:list-style-name="WWNum27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-asian="TimesNewRomanPSMT1"/>
    </style:style>
    <style:style style:name="P142" style:family="paragraph" style:parent-style-name="Standard" style:list-style-name="WWNum27">
      <style:paragraph-properties fo:margin-left="1.249cm" fo:margin-right="0cm" fo:text-align="justify" style:justify-single-word="false" fo:text-indent="-0.635cm" style:auto-text-indent="false"/>
      <style:text-properties fo:color="#000000" loext:opacity="100%" style:font-name="Times New Roman" fo:font-size="12pt" fo:language="it" fo:country="IT" style:letter-kerning="false" fo:background-color="transparent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officeooo:paragraph-rsid="005712ca" fo:background-color="transparent" style:font-name-asian="TimesNewRomanPSMT1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officeooo:paragraph-rsid="0058ffa1" fo:background-color="transparent" style:font-name-asian="TimesNewRomanPSMT1"/>
    </style:style>
    <style:style style:name="P145" style:family="paragraph" style:parent-style-name="Standard">
      <style:paragraph-properties fo:text-align="justify" style:justify-single-word="false"/>
      <style:text-properties fo:color="#000000" loext:opacity="100%" officeooo:paragraph-rsid="005712ca" fo:background-color="transparent" style:font-name-asian="TimesNewRomanPSMT1"/>
    </style:style>
    <style:style style:name="P146" style:family="paragraph" style:parent-style-name="Standard">
      <style:paragraph-properties fo:text-align="justify" style:justify-single-word="false"/>
      <style:text-properties fo:color="#000000" loext:opacity="100%" officeooo:paragraph-rsid="005c5007" fo:background-color="transparent" style:font-name-asian="TimesNewRomanPSMT1"/>
    </style:style>
    <style:style style:name="P147" style:family="paragraph" style:parent-style-name="Standard">
      <style:paragraph-properties fo:text-align="justify" style:justify-single-word="false"/>
      <style:text-properties fo:color="#000000" loext:opacity="100%" fo:background-color="transparent" style:font-name-asian="TimesNewRomanPSMT1"/>
    </style:style>
    <style:style style:name="P148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style:font-name-asian="TimesNewRomanPSMT1"/>
    </style:style>
    <style:style style:name="T2" style:family="text">
      <style:text-properties style:font-name-asian="TimesNewRomanPSMT1" style:font-style-complex="normal"/>
    </style:style>
    <style:style style:name="T3" style:family="text">
      <style:text-properties officeooo:rsid="004ef4fa" style:font-name-asian="TimesNewRomanPSMT1" style:font-style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438b8" fo:background-color="transparent" loext:char-shading-value="0" style:font-style-asian="italic" style:font-style-complex="italic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name-asian="TimesNewRomanPSMT1" style:font-weight-asian="bold"/>
    </style:style>
    <style:style style:name="T9" style:family="text">
      <style:text-properties fo:color="#000000" loext:opacity="100%" fo:font-weight="bold" style:font-name-asian="TimesNewRomanPS-BoldMT" style:font-weight-asian="bold" style:font-weight-complex="bold"/>
    </style:style>
    <style:style style:name="T10" style:family="text">
      <style:text-properties fo:color="#000000" loext:opacity="100%" fo:font-style="italic" style:font-style-asian="italic" style:font-style-complex="italic"/>
    </style:style>
    <style:style style:name="T11" style:family="text">
      <style:text-properties fo:color="#000000" loext:opacity="100%" fo:font-style="italic" style:font-name-asian="TimesNewRomanPSMT1" style:font-style-asian="italic"/>
    </style:style>
    <style:style style:name="T12" style:family="text">
      <style:text-properties fo:color="#000000" loext:opacity="100%" fo:font-style="italic" officeooo:rsid="0042cf05" style:font-name-asian="TimesNewRomanPSMT1" style:font-style-asian="italic"/>
    </style:style>
    <style:style style:name="T13" style:family="text">
      <style:text-properties fo:color="#000000" loext:opacity="100%" style:font-name="Times New Roman" fo:font-size="12pt" style:font-name-asian="TimesNewRomanPSMT1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419091" style:font-name-asian="TimesNewRomanPSMT1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fo:language="it" fo:country="IT" fo:font-weight="bold" officeooo:rsid="003042bc" style:letter-kerning="false" style:font-name-asian="TimesNewRomanPS-BoldMT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it" fo:country="IT" officeooo:rsid="003e12a9" style:letter-kerning="false" style:font-name-asian="TimesNewRomanPSMT1" style:font-size-asian="12pt" style:language-asian="zh" style:country-asian="CN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fo:background-color="transparent" loext:char-shading-value="0" style:font-name-asian="TimesNewRomanPSMT1" style:font-size-asian="12pt" style:font-name-complex="Times New Roman1" style:font-size-complex="12pt"/>
    </style:style>
    <style:style style:name="T18" style:family="text">
      <style:text-properties fo:color="#000000" loext:opacity="100%" style:font-name="Times New Roman" fo:font-size="12pt" officeooo:rsid="00125a4f" fo:background-color="transparent" loext:char-shading-value="0" style:font-name-asian="TimesNewRomanPSMT1" style:font-size-asian="12pt" style:font-name-complex="Times New Roman1" style:font-size-complex="12pt"/>
    </style:style>
    <style:style style:name="T19" style:family="text">
      <style:text-properties fo:color="#000000" loext:opacity="100%" style:font-name-asian="TimesNewRomanPSMT1"/>
    </style:style>
    <style:style style:name="T20" style:family="text">
      <style:text-properties fo:color="#000000" loext:opacity="100%" officeooo:rsid="00477371" style:font-name-asian="TimesNewRomanPSMT1"/>
    </style:style>
    <style:style style:name="T21" style:family="text">
      <style:text-properties fo:color="#000000" loext:opacity="100%" officeooo:rsid="00500b8e" style:font-name-asian="TimesNewRomanPSMT1"/>
    </style:style>
    <style:style style:name="T22" style:family="text">
      <style:text-properties fo:color="#000000" loext:opacity="100%" officeooo:rsid="0052a167" style:font-name-asian="TimesNewRomanPSMT1"/>
    </style:style>
    <style:style style:name="T23" style:family="text">
      <style:text-properties fo:color="#000000" loext:opacity="100%" officeooo:rsid="00552426" style:font-name-asian="TimesNewRomanPSMT1"/>
    </style:style>
    <style:style style:name="T24" style:family="text">
      <style:text-properties fo:color="#000000" loext:opacity="100%" officeooo:rsid="00504adf" style:font-name-asian="TimesNewRomanPSMT1"/>
    </style:style>
    <style:style style:name="T25" style:family="text">
      <style:text-properties fo:color="#000000" loext:opacity="100%" officeooo:rsid="00504adf" style:font-name-asian="TimesNewRomanPSMT1"/>
    </style:style>
    <style:style style:name="T26" style:family="text">
      <style:text-properties fo:color="#000000" loext:opacity="100%" style:font-name-asian="Verdana1"/>
    </style:style>
    <style:style style:name="T27" style:family="text">
      <style:text-properties fo:color="#000000" loext:opacity="100%" style:font-name-asian="TimesNewRomanPS-BoldMT" style:font-weight-complex="bold"/>
    </style:style>
    <style:style style:name="T28" style:family="text">
      <style:text-properties fo:color="#000000" loext:opacity="100%" style:font-name-asian="Batang"/>
    </style:style>
    <style:style style:name="T29" style:family="text">
      <style:text-properties fo:color="#000000" loext:opacity="100%" style:font-name="Webdings" fo:font-size="10pt" style:font-name-asian="Verdana1" style:font-size-asian="10pt"/>
    </style:style>
    <style:style style:name="T30" style:family="text">
      <style:text-properties fo:color="#000000" loext:opacity="100%" style:font-name="Webdings" fo:font-size="10pt" fo:font-style="normal" fo:background-color="transparent" loext:char-shading-value="0" style:font-name-asian="Verdana1" style:font-size-asian="10pt" style:font-style-asian="normal" style:font-name-complex="Times New Roman1" style:font-size-complex="12pt" style:font-style-complex="normal"/>
    </style:style>
    <style:style style:name="T31" style:family="text">
      <style:text-properties fo:color="#000000" loext:opacity="100%" fo:font-weight="normal" style:font-name-asian="TimesNewRomanPSMT1" style:font-weight-asian="normal" style:font-weight-complex="normal"/>
    </style:style>
    <style:style style:name="T32" style:family="text">
      <style:text-properties fo:color="#000000" loext:opacity="100%" fo:background-color="transparent" loext:char-shading-value="0" style:font-name-asian="TimesNewRomanPSMT1"/>
    </style:style>
    <style:style style:name="T33" style:family="text">
      <style:text-properties fo:color="#000000" loext:opacity="100%" officeooo:rsid="00371336" fo:background-color="transparent" loext:char-shading-value="0" style:font-name-asian="TimesNewRomanPSMT1"/>
    </style:style>
    <style:style style:name="T34" style:family="text">
      <style:text-properties fo:color="#000000" loext:opacity="100%" style:text-line-through-style="none" style:text-line-through-type="none" fo:background-color="transparent" loext:char-shading-value="0" style:font-name-asian="TimesNewRomanPSMT1"/>
    </style:style>
    <style:style style:name="T35" style:family="text">
      <style:text-properties fo:color="#000000" loext:opacity="100%" style:text-line-through-style="none" style:text-line-through-type="none" officeooo:rsid="00371336" fo:background-color="transparent" loext:char-shading-value="0" style:font-name-asian="TimesNewRomanPSMT1"/>
    </style:style>
    <style:style style:name="T36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2pt" fo:language="it" fo:country="IT" fo:font-style="normal" officeooo:rsid="00371336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38" style:family="text">
      <style:text-properties fo:color="#000000" loext:opacity="100%" officeooo:rsid="00504adf" fo:background-color="#ffff00" loext:char-shading-value="0" style:font-name-asian="TimesNewRomanPSMT1"/>
    </style:style>
    <style:style style:name="T39" style:family="text">
      <style:text-properties style:font-size-complex="12pt"/>
    </style:style>
    <style:style style:name="T40" style:family="text">
      <style:text-properties officeooo:rsid="002fe096" style:font-size-complex="12pt"/>
    </style:style>
    <style:style style:name="T41" style:family="text">
      <style:text-properties fo:color="#c9211e" loext:opacity="100%" officeooo:rsid="0035cfda"/>
    </style:style>
    <style:style style:name="T42" style:family="text">
      <style:text-properties style:font-name="Times New Roman" fo:font-size="12pt" style:font-size-asian="12pt" style:font-name-complex="Times New Roman1" style:font-size-complex="12pt"/>
    </style:style>
    <style:style style:name="T43" style:family="text">
      <style:text-properties style:font-name="Times New Roman" fo:font-size="12pt" officeooo:rsid="002aa698" style:font-size-asian="12pt" style:font-name-complex="Times New Roman1" style:font-size-complex="12pt"/>
    </style:style>
    <style:style style:name="T44" style:family="text">
      <style:text-properties style:font-name="Times New Roman" fo:font-size="12pt" fo:language="it" fo:country="IT" officeooo:rsid="003042bc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45" style:family="text">
      <style:text-properties style:font-name="Times New Roman" fo:font-size="12pt" fo:language="it" fo:country="IT" officeooo:rsid="002fe096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46" style:family="text">
      <style:text-properties style:font-name="Times New Roman" fo:font-size="12pt" fo:language="it" fo:country="IT" officeooo:rsid="0032f64c" style:letter-kerning="false" style:font-size-asian="12pt" style:language-asian="zh" style:country-asian="CN" style:font-name-complex="Times New Roman1" style:font-size-complex="12pt" style:language-complex="ar" style:country-complex="SA"/>
    </style:style>
    <style:style style:name="T47" style:family="text">
      <style:text-properties style:font-name="Times New Roman" fo:font-size="12pt" fo:language="it" fo:country="IT" officeooo:rsid="0035cfda" style:letter-kerning="fals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48" style:family="text">
      <style:text-properties style:font-name="Times New Roman" fo:font-size="12pt" fo:language="it" fo:country="IT" officeooo:rsid="003042bc" style:letter-kerning="fals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49" style:family="text">
      <style:text-properties style:font-name="Times New Roman" fo:font-size="12pt" fo:font-style="normal" officeooo:rsid="0059125e" style:font-size-asian="12pt" style:font-style-asian="normal" style:font-style-complex="normal"/>
    </style:style>
    <style:style style:name="T50" style:family="text">
      <style:text-properties style:font-name="Times New Roman" fo:font-size="12pt" fo:font-style="normal" officeooo:rsid="005c5007" style:font-size-asian="12pt" style:font-style-asian="normal" style:font-style-complex="normal"/>
    </style:style>
    <style:style style:name="T51" style:family="text">
      <style:text-properties style:font-name="TimesNewRomanPSMT" fo:font-size="10pt" style:font-size-asian="10pt"/>
    </style:style>
    <style:style style:name="T52" style:family="text">
      <style:text-properties style:use-window-font-color="true" loext:opacity="0%" style:font-name="Times New Roman" fo:font-size="12pt" fo:language="it" fo:country="IT" fo:font-weight="bold" officeooo:rsid="003042bc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="Times New Roman" fo:font-size="12pt" fo:language="it" fo:country="IT" fo:font-weight="bold" officeooo:rsid="003042bc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Times New Roman" fo:font-size="12pt" fo:language="it" fo:country="IT" officeooo:rsid="003042bc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it" fo:country="IT" officeooo:rsid="003042bc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56" style:family="text">
      <style:text-properties officeooo:rsid="002fe096"/>
    </style:style>
    <style:style style:name="T57" style:family="text">
      <style:text-properties style:font-name="Webdings" fo:font-size="10pt" style:font-name-asian="Verdana1" style:font-size-asian="10pt"/>
    </style:style>
    <style:style style:name="T58" style:family="text">
      <style:text-properties style:font-name="Webdings" fo:font-size="10pt" fo:language="it" fo:country="IT" officeooo:rsid="0035cfda" style:letter-kerning="false" fo:background-color="transparent" loext:char-shading-value="0" style:font-name-asian="Verdana1" style:font-size-asian="10pt" style:language-asian="zh" style:country-asian="CN" style:font-name-complex="Times New Roman1" style:font-size-complex="12pt" style:language-complex="ar" style:country-complex="SA"/>
    </style:style>
    <style:style style:name="T59" style:family="text">
      <style:text-properties officeooo:rsid="0035cfda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bold" style:font-weight-asian="bold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398231" fo:background-color="transparent" loext:char-shading-value="0"/>
    </style:style>
    <style:style style:name="T64" style:family="text">
      <style:text-properties officeooo:rsid="003438b8" fo:background-color="transparent" loext:char-shading-value="0"/>
    </style:style>
    <style:style style:name="T65" style:family="text">
      <style:text-properties officeooo:rsid="00371336" fo:background-color="transparent" loext:char-shading-value="0"/>
    </style:style>
    <style:style style:name="T66" style:family="text">
      <style:text-properties officeooo:rsid="002fe096" fo:background-color="transparent" loext:char-shading-value="0" style:font-size-complex="12pt"/>
    </style:style>
    <style:style style:name="T67" style:family="text">
      <style:text-properties officeooo:rsid="003042bc"/>
    </style:style>
    <style:style style:name="T68" style:family="text">
      <style:text-properties officeooo:rsid="003e5b63"/>
    </style:style>
    <style:style style:name="T69" style:family="text">
      <style:text-properties style:font-name-asian="TimesNewRomanPS-BoldMT"/>
    </style:style>
    <style:style style:name="T70" style:family="text">
      <style:text-properties officeooo:rsid="00504adf"/>
    </style:style>
    <style:style style:name="T71" style:family="text">
      <style:text-properties officeooo:rsid="00504adf"/>
    </style:style>
    <style:style style:name="T72" style:family="text">
      <style:text-properties officeooo:rsid="00477371"/>
    </style:style>
    <style:style style:name="T73" style:family="text">
      <style:text-properties officeooo:rsid="00500b8e"/>
    </style:style>
    <style:style style:name="T74" style:family="text">
      <style:text-properties officeooo:rsid="0052a167"/>
    </style:style>
    <style:style style:name="T75" style:family="text">
      <style:text-properties style:text-line-through-style="none" style:text-line-through-type="none" fo:background-color="transparent" loext:char-shading-value="0"/>
    </style:style>
    <style:style style:name="T76" style:family="text">
      <style:text-properties style:text-line-through-style="none" style:text-line-through-type="none" officeooo:rsid="00371336" fo:background-color="transparent" loext:char-shading-value="0"/>
    </style:style>
    <style:style style:name="T77" style:family="text">
      <style:text-properties style:text-line-through-style="none" style:text-line-through-type="none" style:font-name="Times New Roman" fo:font-size="12pt" fo:language="it" fo:country="IT" fo:font-style="normal" style:letter-kerning="false" fo:background-color="transparent" loext:char-shading-value="0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78" style:family="text">
      <style:text-properties style:text-line-through-style="none" style:text-line-through-type="none" style:font-name="Times New Roman" fo:font-size="12pt" fo:language="it" fo:country="IT" fo:font-style="normal" officeooo:rsid="00371336" style:letter-kerning="false" fo:background-color="transparent" loext:char-shading-value="0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79" style:family="text">
      <style:text-properties officeooo:rsid="00552426"/>
    </style:style>
    <style:style style:name="T80" style:family="text">
      <style:text-properties officeooo:rsid="00563543"/>
    </style:style>
    <style:style style:name="T81" style:family="text">
      <style:text-properties officeooo:rsid="0058ffa1"/>
    </style:style>
    <style:style style:name="T82" style:family="text">
      <style:text-properties officeooo:rsid="00504adf" fo:background-color="#ffff00" loext:char-shading-value="0"/>
    </style:style>
    <style:style style:name="T83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list xml:id="list2101464157" text:style-name="WWNum1">
        <text:list-item>
          <text:h text:style-name="P131" text:outline-level="1"><text:bookmark-start text:name="_Toc517086337"/><text:bookmark-start text:name="_Toc125562070"/><text:bookmark text:name="_Toc52455678"/><text:bookmark text:name="_Toc125562051"/><text:bookmark text:name="_Toc53054956"/>ALLEGATO 1 </text:h>
        </text:list-item>
        <text:list-item>
          <text:h text:style-name="P132" text:outline-level="1">DOMANDA DI FINANZIAMENTO E DICHIARAZIONI<text:bookmark-end text:name="_Toc517086337"/><text:bookmark-end text:name="_Toc125562070"/></text:h>
        </text:list-item>
      </text:list>
      <text:p text:style-name="P8"/>
      <text:p text:style-name="P93"><text:span text:style-name="T31">1.a <text:tab/></text:span>Domanda</text:p>
      <text:p text:style-name="P41">1.a.1 <text:s text:c="3"/>in caso di costituenda ATI/ATS</text:p>
      <text:p text:style-name="P90"><text:span text:style-name="T19">1.a.</text:span><text:span text:style-name="T16">2</text:span><text:span text:style-name="T19"> <text:s text:c="2"/>in caso di costituita ATI/ATS </text:span><text:span text:style-name="T14">che preveda</text:span><text:span text:style-name="T19"> mandato di rappresentanza specifico al capofila per l’avviso in oggetto</text:span></text:p>
      <text:p text:style-name="P38"><text:span text:style-name="T60">1.b </text:span><text:span text:style-name="T61"><text:s text:c="5"/></text:span><text:span text:style-name="T60">Dichiarazione di intenti in caso di costituenda ATI/ATS</text:span> <text:s text:c="5"/></text:p>
      <text:p text:style-name="P45">1.c. <text:tab/>Dichiarazione di affidabilità giuridico-economico-finanziaria e di rispetto L.68/99 e s.m.i</text:p>
      <text:p text:style-name="P38">1.d. <text:tab/>Dichiarazione di attività delegata</text:p>
      <text:p text:style-name="P47">1.e <text:tab/>Dichiarazione relativa alla realizzazione di corsi F<text:span text:style-name="T62">ad </text:span><text:span text:style-name="T63">(asincrona) </text:span><text:span text:style-name="T62">e prodot</text:span>ti didattici multimediali </text:p>
      <text:p text:style-name="P38">1.f <text:tab/>Dichiarazione di disponibilità ad ospitare gli allievi in stage</text:p>
      <text:p text:style-name="P10"/>
      <text:p text:style-name="P38"/>
      <text:list xml:id="list114811727832640" text:continue-numbering="true" text:style-name="WWNum1">
        <text:list-item>
          <text:h text:style-name="P135" text:outline-level="1"><text:bookmark-start text:name="_Toc125562073"/><text:bookmark-start text:name="_Toc517086340"/><text:span text:style-name="T42">Allegato 1.a.</text:span><text:span text:style-name="T43">1</text:span><text:span text:style-name="T42"> Domanda di finanziamento (in caso di costituenda ATI/ATS)</text:span><text:bookmark-end text:name="_Toc125562073"/><text:bookmark-end text:name="_Toc517086340"/></text:h>
        </text:list-item>
      </text:list>
      <text:p text:style-name="P38"/>
      <text:p text:style-name="P37"/>
      <text:p text:style-name="P38"/>
      <text:p text:style-name="P53">Alla Regione Toscana</text:p>
      <text:p text:style-name="P63"><text:s/><text:span text:style-name="T67">Settore “Formazione per l’inserimento lavorativo”</text:span></text:p>
      <text:p text:style-name="P59"/>
      <text:p text:style-name="P38"/>
      <text:p text:style-name="P87"><text:span text:style-name="T9">Oggetto: </text:span><text:span text:style-name="T15">Avviso pubblico di finanziamento </text:span><text:span text:style-name="T52">per percorsi format</text:span><text:span text:style-name="T53">ivi destinati a soggetti in stato di detenzione negli Istituti penitenziari toscani a valere sul PR FS</text:span><text:span text:style-name="T52">E+ 2021-2027</text:span></text:p>
      <text:p text:style-name="P11"/>
      <text:p text:style-name="P38">Il sottoscritto ...…………………………………….…………………………………………………..</text:p>
      <text:p text:style-name="P38">nato a………………………….… il…………………….… <text:span text:style-name="T68">C</text:span>F ……………………………………</text:p>
      <text:p text:style-name="P81"><text:span text:style-name="T19">in qualità di legale rappresentante di …………………………………</text:span><text:span text:style-name="T7">……………………………</text:span></text:p>
      <text:p text:style-name="P6"><text:span text:style-name="T19">(</text:span><text:span text:style-name="T10">ripetere per ogni soggetto partner)</text:span></text:p>
      <text:p text:style-name="P28"/>
      <text:p text:style-name="P81"><text:span text:style-name="T19">proponenti della </text:span><text:span text:style-name="T8">costituenda ATI/ATS </text:span><text:span text:style-name="T19">fra i seguenti soggetti:</text:span></text:p>
      <text:p text:style-name="P81"><text:span text:style-name="T26">………………………………………………………………………………………………………</text:span><text:span text:style-name="T19">.</text:span></text:p>
      <text:p text:style-name="P81"><text:span text:style-name="T26">………………………………………………………………………………………………………</text:span><text:span text:style-name="T19">.</text:span></text:p>
      <text:p text:style-name="P51"/>
      <text:p text:style-name="P51">CHIEDONO </text:p>
      <text:p text:style-name="P51"/>
      <text:p text:style-name="P91"><text:span text:style-name="T19">il finanziamento </text:span>per un importo pubblico pari ad euro……………………………………. <text:span text:style-name="T19">del progetto dal titolo ………………………………………………………… sull'avviso …………………………………………………………………………………………………………</text:span><text:span text:style-name="T20"> </text:span></text:p>
      <text:p text:style-name="P75"/>
      <text:p text:style-name="P75">per l’Istituto penitenziario di ………………………………………………………………………</text:p>
      <text:p text:style-name="P76"/>
      <text:p text:style-name="P121"><text:span text:style-name="T20">p</text:span><text:span text:style-name="T19">er i</text:span><text:span text:style-name="T21">l</text:span><text:span text:style-name="T19">/</text:span><text:span text:style-name="T21">i </text:span><text:span text:style-name="T19">settor</text:span><text:span text:style-name="T21">e/</text:span><text:span text:style-name="T19">i-</text:span><text:span text:style-name="T22">ambito/i di </text:span><text:span text:style-name="T23">riferim</text:span><text:span text:style-name="T22">ento</text:span><text:span text:style-name="T19"> …………………………………………………………….</text:span></text:p>
      <text:p text:style-name="P80"/>
      <text:p text:style-name="P48"/>
      <text:p text:style-name="P51">DICHIARANO </text:p>
      <text:p text:style-name="P106"/>
      <text:p text:style-name="P81"><text:span text:style-name="T26">- </text:span><text:span text:style-name="T19">di non aver usufruito in precedenza di altri finanziamenti finalizzati alla realizzazione anche parziale delle stesse azioni previste nel progetto;</text:span></text:p>
      <text:p text:style-name="P38"/>
      <text:p text:style-name="P81"><text:span text:style-name="T26">- </text:span><text:span text:style-name="T19">di conoscere la normativa che regola la gestione del Fondo Sociale Europeo Plus e di essere a conoscenza di </text:span>tutte le condizioni richieste per ricevere il sostegno a cui si sta facendo domanda<text:span text:style-name="T19">;</text:span></text:p>
      <text:p text:style-name="P38"/>
      <text:p text:style-name="P81"><text:span text:style-name="T19">- In particolare, dichiarano di conoscere la </text:span><text:span text:style-name="T1">Delibera della Giunta regionale</text:span> n. 881/2022 e <text:span text:style-name="T19">di tenerne conto in fase di gestione e di rendicontazione del progetto stesso;</text:span></text:p>
      <text:p text:style-name="P38"/>
      <text:p text:style-name="P81"><text:span text:style-name="T26">- </text:span><text:span text:style-name="T19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<text:p text:style-name="P38"/>
      <text:p text:style-name="P79">DICHIARANO <text:span text:style-name="T70">inol</text:span><text:span text:style-name="T71">tre, <text:s/>ai sensi del DPR 445/2000 e s.m.i.,</text:span></text:p>
      <text:p text:style-name="P143"><text:soft-page-break/><text:span text:style-name="T70"><text:s/>consapevol</text:span><text:span text:style-name="T81">i</text:span><text:span text:style-name="T70"> degli effetti penali per dichiarazioni mendaci, falsità in atti ed uso di atti falsi ai sensi dell’articolo 76 del citato DPR 445/2000 e s.m.i. ,</text:span></text:p>
      <text:p text:style-name="P143"/>
      <text:p text:style-name="P145"><text:span text:style-name="T49">- </text:span><text:span text:style-name="T50">che gli</text:span><text:span text:style-name="T49"> interventi formativi sono progettati in accordo con l’Istituto Penitenziario sede di svolgimento delle attività formative, il quale ne condivide contenuti e modalità di svolgimento come descritti nel formulario.</text:span></text:p>
      <text:p text:style-name="P38"/>
      <text:p text:style-name="P38">Si trasmettono in allegato alla presente domanda:</text:p>
      <text:p text:style-name="P28">(barrare solo le caselle che interessano)</text:p>
      <text:p text:style-name="P88"><text:span text:style-name="T30">c</text:span><text:span text:style-name="T26"> </text:span><text:span text:style-name="T19">Formulario;</text:span></text:p>
      <text:p text:style-name="P88"><text:span text:style-name="T30">c</text:span><text:span text:style-name="T26"> </text:span><text:span text:style-name="T19">Dichiarazione di intenti alla costituzione dell’ATI/ATS e a conferire mandato con rappresentanza;</text:span></text:p>
      <text:p text:style-name="P88"><text:span text:style-name="T30">c</text:span><text:span text:style-name="T26"> </text:span><text:span text:style-name="T19">Dichiarazioni (</text:span><text:span text:style-name="T11">specificare tipologia e numero per ciascuna tipologia</text:span><text:span text:style-name="T19">);</text:span></text:p>
      <text:p text:style-name="P88"><text:span text:style-name="T30">c</text:span><text:span text:style-name="T26"> </text:span><text:span text:style-name="T19">Altri allegati (</text:span><text:span text:style-name="T11">specificare</text:span><text:span text:style-name="T19">).</text:span></text:p>
      <text:p text:style-name="P38"/>
      <text:p text:style-name="P38"/>
      <text:p text:style-name="P115"/>
      <text:p text:style-name="P109"/>
      <text:p text:style-name="P108"/>
      <text:p text:style-name="P37"/>
      <text:p text:style-name="P13">N.B. </text:p>
      <text:p text:style-name="P74"><text:span text:style-name="T39">La presente dichiarazione deve essere </text:span><text:span text:style-name="T40">sottoscritta con firma digitale (ai sensi dell’art. 8 dell’avviso)</text:span></text:p>
      <text:list xml:id="list114812458031379" text:continue-numbering="true" text:style-name="WWNum1">
        <text:list-item>
          <text:h text:style-name="P133" text:outline-level="1"><text:bookmark-start text:name="_Toc517086341"/><text:bookmark-start text:name="_Toc125562074"/>Allegato 1.a.<text:span text:style-name="T56">2</text:span> Domanda di finanziamento (in caso di costituita ATI/ATS che preveda mandato di rappresentanza specifico al capofila per l’avviso in oggetto)<text:bookmark-end text:name="_Toc517086341"/><text:bookmark-end text:name="_Toc125562074"/></text:h>
        </text:list-item>
      </text:list>
      <text:p text:style-name="P38"/>
      <text:p text:style-name="P38"/>
      <text:p text:style-name="P38"/>
      <text:p text:style-name="P53">Alla Regione Toscana</text:p>
      <text:p text:style-name="P64"><text:s/><text:span text:style-name="T67">Settore “Formazione per l’inserimento lavorativo”</text:span></text:p>
      <text:p text:style-name="P62"/>
      <text:p text:style-name="P19">Oggetto: <text:span text:style-name="T44">Avviso pubblico di finanziamento </text:span><text:span text:style-name="T54">per percorsi forma</text:span><text:span text:style-name="T55">tivi destinati a soggetti in stato di detenzione negli Istituti penitenziari toscani a valere sul PR F</text:span><text:span text:style-name="T54">SE+ 2021-2027</text:span></text:p>
      <text:p text:style-name="P12"/>
      <text:p text:style-name="P12"/>
      <text:p text:style-name="P38">Il sottoscritto ...…………………….……………………………………………….. nato a …………………………. il …………………….... CF ………………………………………………</text:p>
      <text:p text:style-name="P81"><text:span text:style-name="T19">in qualità di legale rappresentante della </text:span><text:span text:style-name="T8">costituita</text:span><text:span text:style-name="T19"> </text:span><text:span text:style-name="T8">ATI/ATS </text:span><text:span text:style-name="T19">fra i seguenti soggetti:</text:span></text:p>
      <text:p text:style-name="P81"><text:span text:style-name="T26">……………………………………………………………………………………………………</text:span><text:span text:style-name="T19">..</text:span></text:p>
      <text:p text:style-name="P81"><text:span text:style-name="T26">………………………………………………………………………………………………………</text:span><text:span text:style-name="T19">.</text:span></text:p>
      <text:p text:style-name="P51"/>
      <text:p text:style-name="P51">CHIEDE</text:p>
      <text:p text:style-name="P51"/>
      <text:p text:style-name="P81"><text:span text:style-name="T19">il finanziamento </text:span>per un importo pubblico pari ad euro……………………………. <text:span text:style-name="T19">del progetto dal titolo……………………………………………………………………………………………………</text:span></text:p>
      <text:p text:style-name="P43">sull'avviso…………………………………………………………………………………………… </text:p>
      <text:p text:style-name="P61"/>
      <text:p text:style-name="P75">per l’Istituto penitenziario di ………………………………………………………………………</text:p>
      <text:p text:style-name="P75"/>
      <text:p text:style-name="P78"><text:span text:style-name="T72">p</text:span>er i<text:span text:style-name="T73">l</text:span>/<text:span text:style-name="T73">i </text:span>settor<text:span text:style-name="T73">e/</text:span>i-<text:span text:style-name="T74">ambito/i di </text:span><text:span text:style-name="T79">riferim</text:span><text:span text:style-name="T74">ento</text:span> …………………………………………………………….</text:p>
      <text:p text:style-name="P128"/>
      <text:p text:style-name="P51"/>
      <text:p text:style-name="P51">DICHIARA </text:p>
      <text:p text:style-name="P106"/>
      <text:p text:style-name="P81"><text:span text:style-name="T26">- </text:span><text:span text:style-name="T19">di non aver usufruito in precedenza di altri finanziamenti finalizzati alla realizzazione anche parziale delle stesse azioni previste nel progetto;</text:span></text:p>
      <text:p text:style-name="P38"/>
      <text:p text:style-name="P81"><text:span text:style-name="T26">- </text:span><text:span text:style-name="T19">di conoscere la normativa che regola la gestione del Fondo Sociale Europeo Plus e di essere a conoscenza di </text:span>tutte le condizioni richieste per ricevere il sostegno a cui si sta facendo domanda<text:span text:style-name="T19">. </text:span></text:p>
      <text:p text:style-name="P24"/>
      <text:p text:style-name="P81"><text:span text:style-name="T26">- </text:span><text:span text:style-name="T19">In particolare, dichiara di conoscere la </text:span><text:span text:style-name="T1">Delibera della Giunta regionale</text:span> n. 881/2022 e <text:span text:style-name="T19">di tenerne conto in fase di gestione e di rendicontazione del progetto stesso;</text:span></text:p>
      <text:p text:style-name="P57"/>
      <text:p text:style-name="P92"><text:span text:style-name="T26">- </text:span><text:span text:style-name="T19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<text:p text:style-name="P60"/>
      <text:p text:style-name="P122"><text:span text:style-name="T19">DICHIARA </text:span><text:span text:style-name="T24">inol</text:span><text:span text:style-name="T25">tre, ai sensi del DPR 445/2000 e s.m.i.,</text:span></text:p>
      <text:p text:style-name="P144"><text:span text:style-name="T70"><text:s/>consapevol</text:span><text:span text:style-name="T81">e</text:span><text:span text:style-name="T70"> degli effetti penali per dichiarazioni mendaci, falsità in atti ed uso di atti falsi ai sensi dell’articolo 76 del citato DPR 445/2000 e s.m.i. ,</text:span></text:p>
      <text:p text:style-name="P144"/>
      <text:p text:style-name="P146"><text:soft-page-break/><text:span text:style-name="T49">- </text:span><text:span text:style-name="T50">che gli</text:span><text:span text:style-name="T49"> interventi formativi sono progettati in accordo con l’Istituto Penitenziario sede di svolgimento delle attività formative, il quale ne condivide contenuti e modalità di svolgimento come descritti nel formulario.</text:span></text:p>
      <text:p text:style-name="P147"/>
      <text:p text:style-name="P38"/>
      <text:p text:style-name="P81"><text:span text:style-name="T19">Si trasmettono in allegato alla presente domanda: </text:span><text:span text:style-name="T10">(barrare solo le caselle che interessano)</text:span></text:p>
      <text:p text:style-name="P73"/>
      <text:p text:style-name="P89"><text:span text:style-name="T30">c</text:span><text:span text:style-name="T26"> <text:s/></text:span><text:span text:style-name="T19">Formulario;</text:span></text:p>
      <text:p text:style-name="P89"><text:span text:style-name="T30">c</text:span><text:span text:style-name="T26"> <text:s/></text:span><text:span text:style-name="T19">Copia dell'atto costitutivo dell’ATI/ATS;</text:span></text:p>
      <text:p text:style-name="P89"><text:span text:style-name="T30">c</text:span><text:span text:style-name="T26"> <text:s/></text:span><text:span text:style-name="T19">Dichiarazioni (</text:span><text:span text:style-name="T11">specificare tipologia e numero per ciascuna tipologia</text:span><text:span text:style-name="T19">);</text:span></text:p>
      <text:p text:style-name="P89"><text:span text:style-name="T30">c</text:span><text:span text:style-name="T26"> <text:s/></text:span><text:span text:style-name="T19">Altri allegati (</text:span><text:span text:style-name="T11">specificare</text:span><text:span text:style-name="T19">).</text:span></text:p>
      <text:p text:style-name="P38"/>
      <text:p text:style-name="P124"/>
      <text:p text:style-name="P108"/>
      <text:p text:style-name="P23"/>
      <text:p text:style-name="P14">N.B. </text:p>
      <text:p text:style-name="P67"><text:span text:style-name="T39">La presente dichiarazione deve essere </text:span><text:span text:style-name="T40">sottoscritta con firma digitale (ai sensi dell’art. 8 dell’avviso)</text:span></text:p>
      <text:list xml:id="list114812950198796" text:continue-numbering="true" text:style-name="WWNum1">
        <text:list-item>
          <text:h text:style-name="P133" text:outline-level="1"><text:bookmark-start text:name="_Toc125562077"/>Allegato 1.b Dichiarazione di intenti (in caso di costituenda ATI/ATS)<text:bookmark-end text:name="_Toc125562077"/></text:h>
        </text:list-item>
      </text:list>
      <text:p text:style-name="P38"/>
      <text:p text:style-name="P20"/>
      <text:p text:style-name="P20">Oggetto: <text:span text:style-name="T44">Avviso pubblico di finanziamento </text:span><text:span text:style-name="T54">per percorsi formativi</text:span><text:span text:style-name="T55"> destinati a soggetti in stato di detenzione negli Istituti penitenziari toscani a valere sul PR FSE+</text:span><text:span text:style-name="T54"> 2021-2027</text:span></text:p>
      <text:p text:style-name="P11"/>
      <text:p text:style-name="P11"/>
      <text:p text:style-name="P38">I sottoscritti:</text:p>
      <text:p text:style-name="P38">1) ……………….…………………………………... nato a ………………………….……..</text:p>
      <text:p text:style-name="P38">il …………………….... CF ......................................................................... </text:p>
      <text:p text:style-name="P38">residente in ..................................................................................................... </text:p>
      <text:p text:style-name="P38">in qualità di legale rappresentante di ………………………………………………….... </text:p>
      <text:p text:style-name="P38">con sede legale in (indicare indirizzo, Comune e Provincia)</text:p>
      <text:p text:style-name="P38">…………………………………………………....………………....</text:p>
      <text:p text:style-name="P38"/>
      <text:p text:style-name="P38">2) ……………….…………………………………... nato a ………………………….…</text:p>
      <text:p text:style-name="P38">il …………………….... CF .........................................................................</text:p>
      <text:p text:style-name="P38">residente in .....................................................................................................</text:p>
      <text:p text:style-name="P38">in qualità di legale rappresentante di …………………………………………………....</text:p>
      <text:p text:style-name="P38">con sede legale in (indicare indirizzo, Comune e Provincia)</text:p>
      <text:p text:style-name="P38">…………………………………………………....………………....</text:p>
      <text:p text:style-name="P38"/>
      <text:p text:style-name="P38">3) ……………….…………………………………... nato a ………………………….…</text:p>
      <text:p text:style-name="P38">il …………………….... CF .........................................................................</text:p>
      <text:p text:style-name="P38">residente in .....................................................................................................</text:p>
      <text:p text:style-name="P38">in qualità di legale rappresentante di …………………………………………………....</text:p>
      <text:p text:style-name="P38">con sede legale in (indicare indirizzo, Comune e Provincia)</text:p>
      <text:p text:style-name="P38">…………………………………………………....………………....</text:p>
      <text:p text:style-name="P77">(<text:span text:style-name="T5">ripetere per ogni soggetto partner)</text:span></text:p>
      <text:p text:style-name="P51"/>
      <text:p text:style-name="P51">DICHIARANO</text:p>
      <text:p text:style-name="P38"/>
      <text:list xml:id="list3737031290" text:style-name="WWNum14">
        <text:list-item>
          <text:p text:style-name="P139"><text:span text:style-name="T19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10">specificare se ATI o ATS);</text:span></text:p>
        </text:list-item>
      </text:list>
      <text:p text:style-name="P105"/>
      <text:list xml:id="list114811354827209" text:continue-numbering="true" text:style-name="WWNum14">
        <text:list-item>
          <text:p text:style-name="P139"><text:span text:style-name="T19">che all’interno dell’………… (</text:span><text:span text:style-name="T10">specificare se ATI o ATS) </text:span><text:span text:style-name="T19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40"/>
      <text:p text:style-name="P124"/>
      <text:p text:style-name="P15">N.B. </text:p>
      <text:p text:style-name="P68"><text:span text:style-name="T39">La presente dichiarazione deve essere </text:span><text:span text:style-name="T40">sottoscritta </text:span><text:span text:style-name="T45">d</text:span><text:span text:style-name="T46">a</text:span><text:span text:style-name="T45">i legali rappresentanti di tutti i componenti il partenariato con firma digitale (ai sensi dell’art. 8 de</text:span><text:span text:style-name="T40">ll’avviso)</text:span></text:p>
      <text:list xml:id="list114812059540946" text:continue-list="list114812950198796" text:style-name="WWNum1">
        <text:list-item>
          <text:h text:style-name="P136" text:outline-level="1"><text:bookmark-start text:name="_Toc517086346"/><text:bookmark-start text:name="_Toc125562079"/><text:span text:style-name="T13">Allegato 1.c Dichiarazione di affidabilità giuridico-economica-finanziaria e di rispetto della L. 68/99, come modificata dal D.Lgs n. 151/2015, in materia di inserimento al lavoro dei disabili ai sensi del DPR 445/2000 e s.m.i. <text:s/>artt. 46 e 47</text:span><text:bookmark-end text:name="_Toc517086346"/><text:bookmark-end text:name="_Toc125562079"/><text:span text:style-name="T13"> </text:span></text:h>
        </text:list-item>
      </text:list>
      <text:p text:style-name="P97"/>
      <text:p text:style-name="P25"><text:s/>(deve essere rilasciata dal capofila e da ciascun partner)</text:p>
      <text:p text:style-name="P106"/>
      <text:p text:style-name="P25"/>
      <text:p text:style-name="P30"/>
      <text:p text:style-name="P21">Oggetto: <text:span text:style-name="T44">Avviso pubblico di finanziamento </text:span><text:span text:style-name="T54">per percorsi formativ</text:span><text:span text:style-name="T55">i destinati a soggetti in stato di detenzione negli Istituti penitenziari toscani a valere sul PR FSE+</text:span><text:span text:style-name="T54"> 2021-2027</text:span></text:p>
      <text:p text:style-name="P11"/>
      <text:p text:style-name="P38">Il sottoscritto ………………………......................................................</text:p>
      <text:p text:style-name="P38">nato a ………………………….… il…………………….... CF ............................</text:p>
      <text:p text:style-name="P38">residente a ………………….............................................................</text:p>
      <text:p text:style-name="P38">via …………………................................................... CAP …….........</text:p>
      <text:p text:style-name="P38">in qualità di legale rappresentante di ………………………………………………………………</text:p>
      <text:p text:style-name="P38">avente C.F. ……………………………<text:span text:style-name="T62"> </text:span><text:span text:style-name="T64">e </text:span>P.IVA ….……………………………….<text:span text:style-name="T6">(compilare obbligatoriamente sia il campo C.F. che quello P.IVA)</text:span><text:span text:style-name="T62">, </text:span></text:p>
      <text:p text:style-name="P98"/>
      <text:p text:style-name="P96"><text:span text:style-name="T29">c </text:span><text:span text:style-name="T19">capofila dell'ATI/ATS</text:span></text:p>
      <text:p text:style-name="P102"/>
      <text:p text:style-name="P95"><text:span text:style-name="T29">c</text:span><text:span text:style-name="T26"> </text:span><text:span text:style-name="T19">partner dell'ATI/ATS</text:span></text:p>
      <text:p text:style-name="P103"/>
      <text:p text:style-name="P38">proponente il progetto ………………………………………………………consapevole degli effetti penali per dichiarazioni mendaci, falsità in atti ed uso di atti falsi ai sensi dell’articolo 76 del citato DPR 445/2000 e s.m.i. , sotto la propria responsabilità:</text:p>
      <text:p text:style-name="P38"/>
      <text:p text:style-name="P51">DICHIARA</text:p>
      <text:p text:style-name="P28">(barrare i riquadri che interessano)</text:p>
      <text:p text:style-name="P28"/>
      <text:p text:style-name="P50"><text:span text:style-name="T57">c </text:span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104"/>
      <text:p text:style-name="P50"><text:span text:style-name="T57">c </text:span>che non è stata pronunciata alcuna condanna nei confronti del sottoscritto, con sentenza passata in giudicato, per qualsiasi reato che determina l’incapacità a contrattare con la P.A.;</text:p>
      <text:p text:style-name="P49"/>
      <text:p text:style-name="P66"><text:span text:style-name="T57">c </text:span>di non aver commesso violazioni gravi definitivamente accertate relative al pagamento dei contributi previdenziali e assistenziali a favore dei lavoratori, secondo la legislazione italiana o quella dello stato di appartenenza <text:span text:style-name="T59">(</text:span><text:span text:style-name="T59"><text:note text:id="ftn1" text:note-class="footnote"><text:note-citation>1</text:note-citation><text:note-body><text:p text:style-name="P120">Costituiscono gravi violazioni in materia contributiva e previdenziale quelle ostative al rilascio del documento unico di regolarità contributiva (DURC), di cui all’art. 8 del D.M. 30 gennaio 2015 (pubblicato sulla Gazzetta Ufficiale n.125 del 1°/6/2015). Costituiscono violazioni definitivamente accertate quelle contenute in sentenze o atti amministrativi non più soggetti ad impugnazione. </text:p></text:note-body></text:note></text:span><text:span text:style-name="T59">)</text:span>;</text:p>
      <text:p text:style-name="P65"/>
      <text:p text:style-name="P66"><text:span text:style-name="T57">c </text:span>di non aver commesso violazioni gravi definitivamente accertate riferite agli obblighi relativi al pagamento di imposte e tasse, secondo la legislazione italiana o quella dello stato di appartenenza <text:span text:style-name="T59">(</text:span><text:span text:style-name="T59"><text:note text:id="ftn2" text:note-class="footnote"><text:note-citation>2</text:note-citation><text:note-body><text:p text:style-name="P94"><text:s/><text:span text:style-name="T51">Costituiscono gravi violazioni quelle che comportano un omesso pagamento di imposte e tasse superiore all’importo di cui all’art. 48-bis, commi 1 e 2-bis, D.P.R. 602/1973. Costituiscono violazioni definitivamente accertate quelle contenute in sentenze o atti amministrativi non più soggetti ad impugnazione.</text:span></text:p></text:note-body></text:note></text:span><text:span text:style-name="T59">);</text:span></text:p>
      <text:p text:style-name="P107"><text:soft-page-break/></text:p>
      <text:p text:style-name="P50"><text:span text:style-name="T58">c </text:span><text:span text:style-name="T47">di essere in regola con la normativa antimafia;</text:span><text:span text:style-name="T41"> </text:span></text:p>
      <text:p text:style-name="P98"/>
      <text:p text:style-name="P32"/>
      <text:p text:style-name="P28">per le cooperative:</text:p>
      <text:list xml:id="list3044274651" text:style-name="WWNum27">
        <text:list-header>
          <text:p text:style-name="P140"><text:span text:style-name="T57">c </text:span>di applicare il contratto collettivo di lavoro anche per i soci della cooperativa.</text:p>
        </text:list-header>
      </text:list>
      <text:p text:style-name="P38"/>
      <text:p text:style-name="P38"/>
      <text:p text:style-name="P38">In riferimento agli obblighi previsti dalla Legge 68/1999 in materia di inserimento al lavoro dei disabili, come modificata dal D.Lgs n. 151/2015:</text:p>
      <text:p text:style-name="P28">(scegliere una delle seguenti opzioni)</text:p>
      <text:p text:style-name="P98"/>
      <text:list xml:id="list114813073711966" text:continue-numbering="true" text:style-name="WWNum27">
        <text:list-item>
          <text:p text:style-name="P141">di non essere soggetto in quanto ha un numero di dipendenti inferiore a 15;</text:p>
          <text:p text:style-name="P141"/>
        </text:list-item>
        <text:list-item>
          <text:p text:style-name="P142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101"/>
      <text:list xml:id="list114812244913309" text:continue-numbering="true" text:style-name="WWNum27">
        <text:list-item>
          <text:p text:style-name="P141">di <text:span text:style-name="T80">non </text:span>essere tenuto in quanto Istituto Scolastico; </text:p>
        </text:list-item>
      </text:list>
      <text:p text:style-name="P46"/>
      <text:list xml:id="list114811408311627" text:continue-numbering="true" text:style-name="WWNum27">
        <text:list-item>
          <text:p text:style-name="P141">di essere tenuto all’applicazione delle norme che disciplinano l’inserimento dei disabili e di essere in regola con le stesse.</text:p>
        </text:list-item>
      </text:list>
      <text:p text:style-name="P38"/>
      <text:p text:style-name="P38"/>
      <text:p text:style-name="P112"/>
      <text:p text:style-name="P23"/>
      <text:p text:style-name="P16">N.B. </text:p>
      <text:p text:style-name="P69"><text:span text:style-name="T39">La presente dichiarazione deve essere </text:span><text:span text:style-name="T40">sottoscritta </text:span><text:span text:style-name="T45">con firma digitale (ai sensi dell’art. 8 de</text:span><text:span text:style-name="T40">ll’avviso)</text:span></text:p>
      <text:list xml:id="list114812080205732" text:continue-list="list114812059540946" text:style-name="WWNum1">
        <text:list-item>
          <text:h text:style-name="P130" text:outline-level="1"><text:bookmark-start text:name="_Toc517086347"/><text:bookmark-start text:name="_Toc125562080"/><text:span text:style-name="T13">Allegato 1.d Dichiarazione di attività delegata ai sensi dell’art. 47 del DPR </text:span><text:bookmark-end text:name="_Toc517086347"/><text:span text:style-name="T13">445/2000 e s.m.i.</text:span><text:bookmark-end text:name="_Toc125562080"/><text:span text:style-name="T13"> </text:span></text:h>
        </text:list-item>
      </text:list>
      <text:p text:style-name="P51"/>
      <text:p text:style-name="P6"><text:span text:style-name="T19"><text:s/></text:span><text:span text:style-name="T10">(la presente dichiarazione sostitutiva di atto di notorietà deve essere presentata se è prevista la delega;</text:span> <text:span text:style-name="T10">nel caso di costituita/costituendo partenariato deve essere rilasciata dal capofila mandatario)</text:span></text:p>
      <text:p text:style-name="P31"/>
      <text:p text:style-name="P22">Oggetto: <text:span text:style-name="T44">Avviso pubblico di finanziamento </text:span><text:span text:style-name="T54">per percorsi form</text:span><text:span text:style-name="T55">ativi destinati a soggetti in stato di detenzione negli Istituti penitenziari toscani a valere sul PR F</text:span><text:span text:style-name="T54">SE+ 2021-2027</text:span></text:p>
      <text:p text:style-name="P11"/>
      <text:p text:style-name="P42"><text:span text:style-name="T62">Il</text:span><text:span text:style-name="T77">/</text:span><text:span text:style-name="T78">La</text:span><text:span text:style-name="T62"> sottoscritto/</text:span><text:span text:style-name="T65">a</text:span><text:span text:style-name="T62"> …</text:span>…………….……………………………… <text:span text:style-name="T62">nat</text:span><text:span text:style-name="T75">o/</text:span><text:span text:style-name="T76">a</text:span><text:span text:style-name="T75"> </text:span><text:span text:style-name="T62">a </text:span>……………….…………</text:p>
      <text:p text:style-name="P39">il …………………….... CF ........................................................................</text:p>
      <text:p text:style-name="P39">residente in .....................................................................................</text:p>
      <text:p text:style-name="P39">via …………………................................................... CAP ……....</text:p>
      <text:p text:style-name="P39">in qualità di legale rappresentante di ………………………………………………………</text:p>
      <text:p text:style-name="P82"><text:span text:style-name="T11">(se del caso)</text:span><text:span text:style-name="T19"> capofila mandatario del partenariato costituito/costituendo </text:span><text:span text:style-name="T8">proponente</text:span><text:span text:style-name="T19"> il progetto denominato “…………………………………………………………”</text:span></text:p>
      <text:p text:style-name="P58"/>
      <text:p text:style-name="P81"><text:span text:style-name="T27">C</text:span><text:span text:style-name="T19">onsiderato che la delega dell’attività è resa necessaria per le seguenti ragioni: ………………. ………………………………….…………………</text:span></text:p>
      <text:p text:style-name="P51"/>
      <text:p text:style-name="P51">E</text:p>
      <text:p text:style-name="P38"/>
      <text:p text:style-name="P116"><text:span text:style-name="T34">Il</text:span><text:span text:style-name="T36">/</text:span><text:span text:style-name="T37">La</text:span><text:span text:style-name="T32"> sottoscritto/</text:span><text:span text:style-name="T33">a</text:span><text:span text:style-name="T32"> ……………….……………………………… nat</text:span><text:span text:style-name="T34">o/</text:span><text:span text:style-name="T35">a</text:span><text:span text:style-name="T34"> </text:span><text:span text:style-name="T32">a ……………...…………</text:span><text:span text:style-name="T19">. il …………………….… CF .............................................................… residente in ...........................… via …………………................................................... <text:s/>CAP …….… </text:span></text:p>
      <text:p text:style-name="P55">in qualità di legale rappresentante di …………………………………………………… </text:p>
      <text:p text:style-name="P116"><text:span text:style-name="T8">soggetto delegato</text:span><text:span text:style-name="T19"> del progetto ……………………………………………………… </text:span></text:p>
      <text:p text:style-name="P55">avente C.F. o P.IVA ….………………………........……., </text:p>
      <text:p text:style-name="P55">con sede a .....................................................................................</text:p>
      <text:p text:style-name="P54">via …………………................................................... CAP …….… Tel. ............................................... E-mail .................................................… </text:p>
      <text:p text:style-name="P117"><text:span text:style-name="T19">Accreditamento </text:span><text:span text:style-name="T11">(nel caso di attività formativa): </text:span><text:span text:style-name="T19">Cod. ..................</text:span></text:p>
      <text:p text:style-name="P38"/>
      <text:p text:style-name="P38">Referente del progetto (se diverso dal rappresentante legale):</text:p>
      <text:p text:style-name="P38">Nome Cognome ...................................................................</text:p>
      <text:p text:style-name="P38">Tel. ............................................... E-mail ....................................................</text:p>
      <text:p text:style-name="P38"/>
      <text:p text:style-name="P38">consapevoli degli effetti penali per dichiarazioni mendaci, falsità in atti ed uso di atti falsi ai sensi dell’articolo 76 del citato DPR 445/2000 e s.m.i. , sotto la propria responsabilità</text:p>
      <text:p text:style-name="P38"/>
      <text:p text:style-name="P51">DICHIARANO</text:p>
      <text:p text:style-name="P51"/>
      <text:p text:style-name="P38">- che la delega riguarda attività di:</text:p>
      <text:p text:style-name="P81"><text:span text:style-name="T26">…………………………………………………………………………………………………………</text:span><text:span text:style-name="T19"> </text:span></text:p>
      <text:p text:style-name="P81"><text:span text:style-name="T19">- che il costo dell’attività delegata è: totale complessivo </text:span><text:span text:style-name="T28">€</text:span><text:span text:style-name="T19"> …………….,</text:span><text:span text:style-name="T10"> </text:span><text:span text:style-name="T19">pari a ...... % del costo totale del progetto</text:span></text:p>
      <text:p text:style-name="P81"><text:span text:style-name="T11">N.B. nel caso di attività formativa sono delegabili solo le attività di progettazione, docenza e orientamento fino ad un terzo del costo totale previsto del progetto (al netto dell'eventuale cofinanziamento privato rappresentato dalla </text:span>“Retribuzione oneri occupati”<text:span text:style-name="T11">): </text:span></text:p>
      <text:p text:style-name="P24"/>
      <text:p text:style-name="P81"><text:soft-page-break/><text:span text:style-name="T10">- </text:span><text:span text:style-name="T19">che l’attività di Docenza delegata è articolata secondo le seguenti specifiche:</text:span></text:p>
      <text:p text:style-name="P81"><text:span text:style-name="T26">• </text:span><text:span text:style-name="T19">contenuto e durata dei singoli moduli didattici ..........................................................</text:span></text:p>
      <text:p text:style-name="P81"><text:span text:style-name="T26">• </text:span><text:span text:style-name="T19">numero, tipologia e caratteristiche docenti (allegare curriculum): .............................</text:span></text:p>
      <text:p text:style-name="P81"><text:span text:style-name="T26">• </text:span><text:span text:style-name="T19">metodologie didattiche: ..........................................................</text:span></text:p>
      <text:p text:style-name="P81"><text:span text:style-name="T26">• </text:span><text:span text:style-name="T19">materiale didattico: ..........................................................</text:span></text:p>
      <text:p text:style-name="P81"><text:span text:style-name="T26">• </text:span><text:span text:style-name="T19">n° totale ore: ......................</text:span></text:p>
      <text:p text:style-name="P38"/>
      <text:p text:style-name="P38"/>
      <text:p text:style-name="P51">SI IMPEGNANO ALTRESÌ</text:p>
      <text:p text:style-name="P106"/>
      <text:p text:style-name="P38">a presentare, a seguito dell’approvazione del progetto, copia della convenzione o del contratto fra le parti, in cui sono specificati incarichi, tempi e costi.</text:p>
      <text:p text:style-name="P38"/>
      <text:p text:style-name="P113"/>
      <text:p text:style-name="P125"/>
      <text:p text:style-name="P114"/>
      <text:p text:style-name="P111"/>
      <text:p text:style-name="P108"/>
      <text:p text:style-name="P17">N.B. </text:p>
      <text:p text:style-name="P70"><text:span text:style-name="T39">La presente dichiarazione deve essere </text:span><text:span text:style-name="T40">sottoscritta </text:span><text:span text:style-name="T45">con firma digitale (ai sensi dell’art. 8 de</text:span><text:span text:style-name="T40">ll’avviso)</text:span></text:p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* Allegare documentazione attestante il rispetto delle procedure e fasce per l’affidamento a terzi </text:p>
      <text:list xml:id="list114812863943101" text:continue-numbering="true" text:style-name="WWNum1">
        <text:list-item>
          <text:h text:style-name="P137" text:outline-level="1"><text:bookmark-start text:name="_Toc517086349"/><text:bookmark-start text:name="_Toc125562081"/><text:span text:style-name="T13">Allegato 1.e Dichiarazione relativa alla realizzazione d</text:span><text:span text:style-name="T17">i corsi FAD </text:span><text:span text:style-name="T18">(asincrona) </text:span><text:span text:style-name="T17">e prod</text:span><text:span text:style-name="T13">otti didattici multimediali</text:span><text:bookmark-end text:name="_Toc517086349"/><text:bookmark-end text:name="_Toc125562081"/></text:h>
        </text:list-item>
      </text:list>
      <text:p text:style-name="P37"/>
      <text:p text:style-name="P29"><text:s/>(deve essere rilasciata dal capofila nel caso di </text:p>
      <text:p text:style-name="P6"><text:span text:style-name="T11">costituit</text:span><text:span text:style-name="T12">o</text:span><text:span text:style-name="T11">/costituendo partenariato</text:span><text:span text:style-name="T10">)</text:span></text:p>
      <text:p text:style-name="P27"/>
      <text:p text:style-name="P31"/>
      <text:p text:style-name="P33"/>
      <text:p text:style-name="P22"><text:span text:style-name="T62">Oggetto: </text:span><text:span text:style-name="T48">Avviso pubblico di finanziamento </text:span><text:span text:style-name="T55">per percorsi formativi destinati a soggetti in stato di detenzione negli Istituti penitenziari toscani a valere sul PR FS</text:span><text:span text:style-name="T54">E+ 2021-2027</text:span></text:p>
      <text:p text:style-name="P11"/>
      <text:p text:style-name="P11"/>
      <text:p text:style-name="P38">Il sottoscritto ………………………………………….….…………………………………… </text:p>
      <text:p text:style-name="P38">nato a ………………………………………………..…</text:p>
      <text:p text:style-name="P38">il …………………….... CF .......................................................................................................</text:p>
      <text:p text:style-name="P38">residente in .................................................................................................................................</text:p>
      <text:p text:style-name="P38">via …………………................................................... CAP ……...............................................</text:p>
      <text:p text:style-name="P38">in qualità di legale rappresentante di ……………………………………………………………………………………………</text:p>
      <text:p text:style-name="P37">capofila mandatario dell'ATI/ATS costituita/costituenda proponente il progetto denominato “…………………………………………………………”</text:p>
      <text:p text:style-name="P38"/>
      <text:p text:style-name="P51">DICHIARA</text:p>
      <text:p text:style-name="P38"/>
      <text:list xml:id="list4019608454" text:style-name="WWNum21">
        <text:list-item>
          <text:p text:style-name="P138">di aver preso visione dei corsi FAD e dei prodotti didattici multimediali già presenti nell’ambito del progetto TRIO;</text:p>
        </text:list-item>
      </text:list>
      <text:p text:style-name="P44"/>
      <text:list xml:id="list114812251297118" text:continue-numbering="true" text:style-name="WWNum21">
        <text:list-item>
          <text:p text:style-name="P138">che quanto proposto nel suddetto progetto, così come descritto nella Sezione E del Formulario, non risulta già essere realizzato nell’ambito di TRIO. </text:p>
        </text:list-item>
      </text:list>
      <text:p text:style-name="P38"/>
      <text:p text:style-name="P38"/>
      <text:p text:style-name="P38"/>
      <text:p text:style-name="P126"/>
      <text:p text:style-name="P38"/>
      <text:p text:style-name="P38"/>
      <text:p text:style-name="P26"/>
      <text:p text:style-name="P18">N.B. </text:p>
      <text:p text:style-name="P71"><text:span text:style-name="T39">La presente dichiarazione deve essere </text:span><text:span text:style-name="T40">sottoscritta </text:span><text:span text:style-name="T45">con firma digitale (ai sensi dell’art. 8 de</text:span><text:span text:style-name="T40">ll’avviso)</text:span></text:p>
      <text:list xml:id="list114812912074351" text:continue-list="list114812863943101" text:style-name="WWNum1">
        <text:list-item>
          <text:h text:style-name="P134" text:outline-level="1"><text:bookmark-start text:name="_Toc517086350"/><text:bookmark-start text:name="_Toc125562082"/>Allegato 1.f Dichiarazione di disponibilità ad ospitare gli allievi in stage<text:bookmark-end text:name="_Toc517086350"/><text:bookmark-end text:name="_Toc125562082"/></text:h>
        </text:list-item>
      </text:list>
      <text:p text:style-name="P99"/>
      <text:p text:style-name="P34"><text:s/>(deve essere rilasciata<text:span text:style-name="T2"> da </text:span><text:span text:style-name="T3">ciascuna impresa </text:span></text:p>
      <text:p text:style-name="P35"><text:span text:style-name="T2">disponibil</text:span><text:span text:style-name="T3">e</text:span><text:span text:style-name="T2"> ad ospitare in stage gli allievi del corso di formazione</text:span><text:span text:style-name="T69">)</text:span></text:p>
      <text:p text:style-name="P36"/>
      <text:p text:style-name="P72"/>
      <text:p text:style-name="P72">Oggetto: <text:span text:style-name="T44">Avviso pubblico di finanziamento </text:span><text:span text:style-name="T54">per percorsi formativi destinati a soggetti in stato di detenzione negli Istituti penitenziari toscani a valere sul PR FSE+ 2021-2027</text:span></text:p>
      <text:p text:style-name="P99"/>
      <text:p text:style-name="P83">Il sottoscritto……………………………………………….…………………………………………</text:p>
      <text:p text:style-name="P85">nato a……………………………………………………….……. il …………………………………</text:p>
      <text:p text:style-name="P83">residente a ……………………………………………………………………………………………..</text:p>
      <text:p text:style-name="P83">via………………………………………………………………………..…… CAP………………….</text:p>
      <text:p text:style-name="P123">legale rappresentante dell’impresa……………………………………………………………………</text:p>
      <text:p text:style-name="P83">con sede legale <text:span text:style-name="T4">(indicare indirizzo, Comune e Provincia)</text:span>…………………………………………….</text:p>
      <text:p text:style-name="P83">…………………………………………………………………………………………………………</text:p>
      <text:p text:style-name="P83">Tel……………………………………………. E-mail…………………………………………….</text:p>
      <text:p text:style-name="P84">con sede operativa in cui far svolgere l’attività di stage (<text:span text:style-name="T4">indicare indirizzo, Comune e Provincia</text:span>) <text:tab/></text:p>
      <text:p text:style-name="P84">……………………………………………….</text:p>
      <text:p text:style-name="P100"/>
      <text:p text:style-name="P118"/>
      <text:p text:style-name="P52">DICHIARA</text:p>
      <text:p text:style-name="P119"/>
      <text:p text:style-name="P119"/>
      <text:p text:style-name="P86">di essere disponibile ad ospitare n° ………… allievi ai fini dello stage previsto dal progetto denominato ……………………………………………………. </text:p>
      <text:p text:style-name="P119"/>
      <text:p text:style-name="P127"/>
      <text:p text:style-name="P110"/>
      <text:p text:style-name="P56"/>
      <text:p text:style-name="P9">N.B. </text:p>
      <text:p text:style-name="Corpo_20_testo1"><text:span text:style-name="T39">La presente dichiarazione </text:span><text:span text:style-name="T66">deve essere sottoscritta con firma digitale (ai sensi dell’art. 8 dell’avvi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2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2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.002cm" svg:height="1.429cm" draw:z-index="15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><text:page-number text:select-page="current">12</text:page-number></text:p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4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5" style:page-layout-name="Mpm5" draw:style-name="Mdp2" style:next-style-name="Converted24">
      <style:footer>
        <text:p text:style-name="MP4"><text:page-number text:select-page="current">0</text:page-number></text:p>
        <text:p text:style-name="MP2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custom-shape text:anchor-type="paragraph" draw:z-index="1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custom-shape text:anchor-type="paragraph" draw:z-index="3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2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4:17:00</meta:creation-date>
    <meta:initial-creator>Regione Toscana</meta:initial-creator>
    <dc:language>it-IT</dc:language>
    <meta:print-date>2023-04-27T12:50:37.633000000</meta:print-date>
    <dc:date>2023-06-05T11:48:09.630000000</dc:date>
    <meta:editing-cycles>187</meta:editing-cycles>
    <meta:editing-duration>PT8H43M23S</meta:editing-duration>
    <meta:generator>LibreOffice/7.3.3.2$Windows_X86_64 LibreOffice_project/d1d0ea68f081ee2800a922cac8f79445e4603348</meta:generator>
    <meta:document-statistic meta:table-count="0" meta:image-count="68" meta:object-count="0" meta:page-count="12" meta:paragraph-count="319" meta:word-count="2264" meta:character-count="18294" meta:non-whitespace-character-count="16215"/>
    <meta:user-defined meta:name="AppVersion">15.0000</meta:user-defined>
    <meta:template xlink:type="simple" xlink:actuate="onRequest" xlink:title="Normal.dotm" xlink:href=""/>
  </office:meta>
</office:document-meta>
</file>