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6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 style:text-autospace="none"/>
    </style:style>
    <style:style style:name="P4" style:family="paragraph" style:parent-style-name="Standard" style:list-style-name="WW8Num7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WW8Num6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WW8Num1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 style:list-style-name="WW8Num8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/Fac-simile:</text:span></text:p>
      <text:p text:style-name="P6">SCHEMA DI POLIZZA ASSICURATIVA</text:p>
      <text:p text:style-name="P6"/>
      <text:p text:style-name="P1"><text:span text:style-name="T1">Fideiussione a garanzia degli obblighi derivanti dalla spedizione transfrontaliera dei rifiuti.</text:span></text:p>
      <text:p text:style-name="P7"/>
      <text:p text:style-name="P7"/>
      <text:p text:style-name="P11">Premesso</text:p>
      <text:p text:style-name="P7"/>
      <text:p text:style-name="P7"/>
      <text:p text:style-name="P1"><text:span text:style-name="T1">che la Società/Ditta ……………….. (</text:span><text:span text:style-name="T3">codice fiscale ………</text:span><text:span text:style-name="T1">…….), domiciliata in……………….(</text:span><text:span text:style-name="T3">denominata in seguito AZIENDA STIPULANTE</text:span><text:span text:style-name="T1">) intende effettuare una spedizione di rifiuti ai sensi del regolamento CEE n. 259/93 e relative norme di attuazione.</text:span></text:p>
      <text:p text:style-name="P1"><text:span text:style-name="T1">che la spedizione è subordinata alla presentazione di idonea garanzia nell’interesse della ditta stipulante ed a favore del Ministero dell’Ambiente codice fiscale 97047140583 domiciliato in via Colombo, 44 – 00147 Roma ( denominato in seguito ente garantito), a copertura di eventuali spese sostenute dalla pubblica amministrazione per il trasporto dei rifiuti, comprese le responsabilità derivanti dagli artt. 25e 26 del regolamento CEE n. 259/93, il loro recupero o smaltimento e per i costi diretti ed indiretti per la bonifica dei siti inquinati connessi alle predette operazioni, ai sensi del regolamento medesimo;</text:span></text:p>
      <text:p text:style-name="P7"/>
      <text:p text:style-name="P7"/>
      <text:p text:style-name="P11">ciò premesso</text:p>
      <text:p text:style-name="P11"/>
      <text:p text:style-name="P11"/>
      <text:p text:style-name="P13"><text:span text:style-name="T1">la Società…………….filiale di………..(</text:span><text:span text:style-name="T3">in seguito denominata SOCIETÀ</text:span><text:span text:style-name="T1">) domiciliata in……………., con la presente polizza alle condizioni che seguono si costituisce fideiussore dell’AZIENDA STIPULANTE e dei suoi obbligati solidali ai sensi di legge a favore del Ministero dell’ Ambiente, fino a concorrenza dell'importo massimo di €.……………………….a garanzia di quanto precisato nella premessa.</text:span></text:p>
      <text:p text:style-name="P14"/>
      <text:p text:style-name="P13"><text:span text:style-name="T1">La garanzia di cui al comma 1 copre eventuali spese sostenute dalla pubblica amministrazione per il trasporto, il recupero o lo smaltimento dei rifiuti e per i costi diretti <text:s/>ed indiretti di bonifica dei siti inquinati connessi alle predette operazioni, ai sensi del predetto regolamento, dovuti in conseguenza di un non corretto espletamento di <text:s/>n……..spedizioni dal sito in via………… all’impianto ………………relativi alla notifica…………….per un totale di ………tonnellate di rifiuti CER………………………………………</text:span></text:p>
      <text:p text:style-name="P14"/>
      <text:p text:style-name="P14">La garanzia di cui al comma 1 comprende tutti i casi di cui agli articoli 25 e 26 del regolamento CEE 259/93.</text:p>
      <text:p text:style-name="P7"/>
      <text:p text:style-name="P7"/>
      <text:p text:style-name="P11"/>
      <text:p text:style-name="P12"><text:span text:style-name="T1">CONDIZIONI GENERALI DI FIDEIUSSIONE</text:span></text:p>
      <text:p text:style-name="P11">Rapporti con l'Ente garantito</text:p>
      <text:p text:style-name="P11"/>
      <text:p text:style-name="P11"/>
      <text:p text:style-name="P7">Art. 1 - Durata della Polizza</text:p>
      <text:p text:style-name="P7"/>
      <text:list xml:id="list3265574707" text:style-name="WW8Num6">
        <text:list-item>
          <text:p text:style-name="P8">La presente garanzia è prestata fino al ricevimento da parte della Regione competente dei certificati di avvenuto smaltimento o recupero di cui all’art. 27, comma 2, del regolamento 259/93, relativi alle spedizioni garantite.</text:p>
        </text:list-item>
        <text:list-item>
          <text:p text:style-name="P2"><text:span text:style-name="T1">Qualora la fidejussione sia prestata per più trasporti il termine di cui al comma 1 è riferito al ricevimento da parte della Regione competente del certificato di avvenuto smaltimento o recupero relativo all’ultimo trasporto.</text:span></text:p>
        </text:list-item>
      </text:list>
      <text:p text:style-name="P7"/>
      <text:p text:style-name="P7">Art. 2 - Delimitazione della garanzia</text:p>
      <text:p text:style-name="P7"/>
      <text:list xml:id="list3451650633" text:style-name="WW8Num1">
        <text:list-item>
          <text:p text:style-name="P3"><text:soft-page-break/><text:span text:style-name="T1">La SOCIETÀ si costituisce fideiussore dell’AZIENDA STIPULANTE e dei suoi obbligati solidali ai sensi della legge per le somme che questi fossero tenuti a corrispondere all'Ente garantito per la copertura delle spese necessarie comunque inerenti o connesse al trasporto compresi i casi di cui agli art. 25 e 26 del regolamento 259/93 ed a eventuali operazioni di smaltimento o recupero dei rifiuti, comprese la bonifica.</text:span></text:p>
        </text:list-item>
        <text:list-item>
          <text:p text:style-name="P9">Nel caso la fidejussione riguardi più trasporti la garanzia è comunque prestata fino alla concorrenza dell’importo massimo complessivo indicato in premessa in relazione a ciascun trasporto.</text:p>
        </text:list-item>
      </text:list>
      <text:p text:style-name="P15"/>
      <text:p text:style-name="P7"/>
      <text:p text:style-name="P1"><text:span text:style-name="T1">Art. 3 - Pagamento del premio ed altri oneri</text:span></text:p>
      <text:p text:style-name="P7"/>
      <text:list xml:id="list2263371178" text:style-name="WW8Num8">
        <text:list-item>
          <text:p text:style-name="P10">L’eventuale mancato pagamento del premio non potrà essere in nessun caso opposto all’Ente Garantito.</text:p>
        </text:list-item>
        <text:list-item>
          <text:p text:style-name="P10">Imposte, spese ed altri eventuali oneri relativi e conseguenti alla presente garanzia non potranno essere posti a cario dell’Ente Garantito.</text:p>
        </text:list-item>
      </text:list>
      <text:p text:style-name="P7"/>
      <text:p text:style-name="P7"/>
      <text:p text:style-name="P1"><text:span text:style-name="T1">Art. 4 – Obbligazione del fideiussore</text:span></text:p>
      <text:p text:style-name="P7"/>
      <text:list xml:id="list592978258" text:style-name="WW8Num7">
        <text:list-item>
          <text:p text:style-name="P4"><text:span text:style-name="T1">Il fideiussore è obbligato in solido col debitore principale, ai sensi di legge, al pagamento di tutte le spese ed i costi di cui all’art. 1 fino a concorrenza dell’importo massimo di € ……….</text:span></text:p>
        </text:list-item>
        <text:list-item>
          <text:p text:style-name="P4"><text:span text:style-name="T1">La Società è obbligata a versare le somme dovute ai sensi e nei limiti della presente polizza, con esclusione del beneficio della preventiva escussione di cui nall’art. 1944 del C.C. e senza opporre eccezione alcuno, entro 30 giorni dalla notificazione della richiesta motivata alla Società medesima da parte dell’Ente Garantito.</text:span></text:p>
        </text:list-item>
      </text:list>
      <text:p text:style-name="P14"/>
      <text:p text:style-name="P14"/>
      <text:p text:style-name="P7">Art.5 – Surrogazione</text:p>
      <text:p text:style-name="P7"/>
      <text:list xml:id="list1572185269" text:style-name="WW8Num2">
        <text:list-item>
          <text:p text:style-name="P5"><text:span text:style-name="T1">La SOCIETÀ è surrogata nei limiti delle somme pagate all'Ente garantito in tutti i diritti, ragioni ed azioni verso l’AZIENDA STIPULANTE ed obbligati solidali ed aventi causa ai sensi di legge.</text:span></text:p>
        </text:list-item>
      </text:list>
      <text:p text:style-name="P7"/>
      <text:p text:style-name="P7"/>
      <text:p text:style-name="P1"><text:span text:style-name="T1">Art. 6 - Forma delle comunicazioni o notifiche alla SOCIETÀ</text:span></text:p>
      <text:p text:style-name="P7"/>
      <text:p text:style-name="P1"><text:span text:style-name="T1">Tutte le comunicazioni o notifiche alla SOCIETÀ dipendenti dalla presente polizza dovranno essere fatte con lettera raccomandata alla sede della sua Direzione Generale risultante dal frontespizio della polizza stessa.</text:span></text:p>
      <text:p text:style-name="P7"/>
      <text:p text:style-name="P7"/>
      <text:p text:style-name="P1"><text:span text:style-name="T1">Art. 7 – Foro competente</text:span></text:p>
      <text:p text:style-name="P7"/>
      <text:p text:style-name="P1"><text:span text:style-name="T1">Il Foro competente è esclusivamente quello dell’Autorità Giudiziaria del luogo in cui ha sede l’Ente Garantito.</text:span></text:p>
      <text:p text:style-name="P7"/>
      <text:p text:style-name="P7"/>
      <text:p text:style-name="P11">Rapporti con l’Azienda stipulante</text:p>
      <text:p text:style-name="P11"/>
      <text:p text:style-name="P11"/>
      <text:p text:style-name="P1"><text:span text:style-name="T1">Art.8 - Durata - Calcolo del premio – Supplementi</text:span></text:p>
      <text:p text:style-name="P7"/>
      <text:p text:style-name="P1"><text:span text:style-name="T1">L’AZIENDA STIPULANTE all'atto della stipula della polizza ha indicato la durata presuntiva del periodo di tempo occorrente per ottenere la prova della liberazione della garanzia: in base a tale dichiarazione è stato liquidato il premio iniziale.</text:span></text:p>
      <text:p text:style-name="P1"><text:span text:style-name="T1">In caso di maggior durata e comunque fino a quando la fidejussione non sarà stata liberata dalla Regione Toscana l’AZIENDA STIPULANTE è tenuta al pagamento dei supplementi di premio.</text:span></text:p>
      <text:p text:style-name="P1"><text:soft-page-break/><text:span text:style-name="T1">Tali supplementi sono dovuti in via anticipata, nella misura e con la periodicità indicata in polizza frazionamento Proroghe.</text:span></text:p>
      <text:p text:style-name="P7"/>
      <text:p text:style-name="P1"><text:span text:style-name="T1">Art. 9 – Rivalsa</text:span></text:p>
      <text:p text:style-name="P7"/>
      <text:p text:style-name="P1"><text:span text:style-name="T1">L’AZIENDA STIPULANTE si impegna a rimborsare alla SOCIETÀ, a semplice richiesta tutte le somme che questa sia chiamata a versare in forza della presente fidejussione per capitali, interessi e spese, con espressa rinuncia ad ogni e qualsiasi eccezione, comprese quelle previste dall'art. 1952 del C.C.</text:span></text:p>
      <text:p text:style-name="P7"/>
      <text:p text:style-name="P1"><text:span text:style-name="T1">Art. 10 - Deposito cautelativo</text:span></text:p>
      <text:p text:style-name="P7"/>
      <text:p text:style-name="P1"><text:span text:style-name="T1">Nei casi previsti dall'art. 1953 del C.C. la SOCIETÀ può pretendere che L’AZIENDA STIPULANTE provveda a costituire in pegno contanti o titoli ovvero presti altra garanzia idonea a consentire il soddisfacimento dell'azione di regresso</text:span></text:p>
      <text:p text:style-name="P7"/>
      <text:p text:style-name="P7"/>
      <text:p text:style-name="P1"><text:span text:style-name="T1">Art.11 - Imposte e tasse</text:span></text:p>
      <text:p text:style-name="P7"/>
      <text:p text:style-name="P1"><text:span text:style-name="T1">Le imposte e le tasse, i contributi e tutti gli altri oneri, stabiliti per legge, presenti e futuri, relativi al premio, agli accessori, alla fidejussione ed agli atti da essa dipendenti, sono a carico dell’AZIENDA STIPULANTE anche se il pagamento ne sia stato anticipato dalla SOCIETÀ</text:span></text:p>
      <text:p text:style-name="P7"/>
      <text:p text:style-name="P7"/>
      <text:p text:style-name="P1"><text:span text:style-name="T1">Art. 12 - Forma delle comunicazioni</text:span></text:p>
      <text:p text:style-name="P7"/>
      <text:p text:style-name="P1"><text:span text:style-name="T1">Tutte le comunicazioni o notifiche alla SOCIETÀ, dipendenti dalla presente fideiussione, per essere valide, dovranno essere fatte esclusivamente con lettera raccomandata alla sede della sua Direzione Generale risultante dal frontespizio della fideiussione stessa.</text:span></text:p>
      <text:p text:style-name="P7"/>
      <text:p text:style-name="P7"/>
      <text:p text:style-name="P1"><text:span text:style-name="T1">Art. 13 – Foro competente</text:span></text:p>
      <text:p text:style-name="P7"/>
      <text:p text:style-name="P7">Il Foro competente è esclusivamente quello dell’Autorità Giudiziaria del luogo in cui ha sede l’Ente Garantito.</text:p>
      <text:p text:style-name="P7"/>
      <text:p text:style-name="P7"/>
      <text:p text:style-name="P1"><text:span text:style-name="T1"><text:s text:c="8"/>L’AZIENDA STIPULANTE <text:tab/><text:tab/><text:tab/><text:tab/><text:tab/><text:tab/>La SOCIETÀ</text:span></text:p>
      <text:p text:style-name="P1"><text:span text:style-name="T1">………………………..………….<text:tab/><text:tab/><text:tab/><text:tab/><text:tab/>………………………………</text:span></text:p>
      <text:p text:style-name="P16"/>
      <text:p text:style-name="P16"/>
      <text:p text:style-name="P17">La polizza deve essere firmata dalla Direzione Generale o dall’Agente Generale Procuratore. In caso contrario la firma deve essere autenticata con atto notarile</text:p>
      <text:p text:style-name="P16"/>
      <text:p text:style-name="P16"/>
      <text:p text:style-name="P1"><text:span text:style-name="T1">Agli effetti degli artt. 1341 e 1342 del C.C. i .sottoscritti dichiarano di approvare specificatamente le pattuizioni di cui agli articoli seguenti:</text:span></text:p>
      <text:p text:style-name="P7"/>
      <text:p text:style-name="P7">Art. 1 – Durata della polizza</text:p>
      <text:p text:style-name="P1"><text:span text:style-name="T1">Art. 3 – Pagamento del premio e altri oneri</text:span></text:p>
      <text:p text:style-name="P1"><text:span text:style-name="T1">Art. 7 – Foro competente</text:span></text:p>
      <text:p text:style-name="P1"><text:span text:style-name="T1">Art. 9 - Rivalsa</text:span></text:p>
      <text:p text:style-name="P1"><text:span text:style-name="T1">Art. 10 - Deposito cautelativo</text:span></text:p>
      <text:p text:style-name="P1"><text:span text:style-name="T1">Art. 13 - Foro competente</text:span></text:p>
      <text:p text:style-name="P7"/>
      <text:p text:style-name="P7"><text:soft-page-break/></text:p>
      <text:p text:style-name="P1"><text:span text:style-name="T1"><text:s text:c="8"/>L’AZIENDA STIPULANTE <text:tab/><text:tab/><text:tab/><text:tab/><text:tab/><text:tab/>La SOCIETÀ</text:span></text:p>
      <text:p text:style-name="P1"><text:span text:style-name="T1">………………………..………….<text:tab/><text:tab/><text:tab/><text:tab/><text:tab/>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chema di fidejussione a garanzia degli obblighi derivanti dall'esercizio dell'impianto di stoccaggio/trattamento/recupero di </dc:title>
    <dc:subject/>
    <meta:keyword/>
    <dc:description/>
    <meta:initial-creator>lazzarini</meta:initial-creator>
    <meta:creation-date>2003-06-05T13:04:00</meta:creation-date>
    <dc:creator>MarsallaElisa</dc:creator>
    <dc:date>2016-03-15T11:51:00</dc:date>
    <meta:print-date>2016-03-15T11:23:00</meta:print-date>
    <meta:editing-cycles>54</meta:editing-cycles>
    <meta:editing-duration>PT6H23M</meta:editing-duration>
    <meta:document-statistic meta:table-count="0" meta:image-count="0" meta:object-count="0" meta:page-count="4" meta:paragraph-count="57" meta:word-count="1072" meta:character-count="7242" meta:non-whitespace-character-count="6188"/>
    <meta:generator>LibreOffice/6.4.6.2$Windows_X86_64 LibreOffice_project/0ce51a4fd21bff07a5c061082cc82c5ed232f115</meta:generator>
  </office:meta>
</office:document-meta>
</file>