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0.494cm"/>
    </style:style>
    <style:style style:name="P3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officeooo:paragraph-rsid="001c4d3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2pt" officeooo:paragraph-rsid="001c4d3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officeooo:rsid="001c4d3f" officeooo:paragraph-rsid="001c4d3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</style:style>
    <style:style style:name="P12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c4d3f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2pt"/>
    </style:style>
    <style:style style:name="T7" style:family="text">
      <style:text-properties officeooo:rsid="001c4d3f"/>
    </style:style>
    <style:style style:name="T8" style:family="text">
      <style:text-properties style:use-window-font-color="true" style:font-name="Times New Roman" fo:font-size="12pt" fo:language="it" fo:country="IT" officeooo:rsid="001c4d3f" style:font-name-asian="Calibri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llegato E</text:h>
      <text:h text:style-name="P16" text:outline-level="2">Comunicazione di modifiche sostanziali delle modalità e/o condizioni della/<text:span text:style-name="T7">delle </text:span>spedizione/<text:span text:style-name="T7">i autorizzata/e</text:span></text:h>
      <text:p text:style-name="P4"/>
      <text:p text:style-name="P4"/>
      <text:p text:style-name="P11"><text:span text:style-name="T3">Alla </text:span><text:span text:style-name="T1">Regione Toscana</text:span></text:p>
      <text:p text:style-name="P12">Direzione Ambiente ed Energia</text:p>
      <text:p text:style-name="P13">Settore Bonifiche, Autorizzazioni</text:p>
      <text:p text:style-name="P13">Rifiuti </text:p>
      <text:p text:style-name="P1"/>
      <text:p text:style-name="P7">Oggetto: Regolamento (CE) n. 1013/2006 – <text:span text:style-name="T7">Notifica n° _________ - </text:span>Comunicazione di modifiche sostanziali delle modalità e/o condizioni della/<text:span text:style-name="T7">delle </text:span><text:s/>spedizione/<text:span text:style-name="T7">i autorizzata/e</text:span>.</text:p>
      <text:p text:style-name="P10"><text:s text:c="15"/></text:p>
      <text:p text:style-name="P2"><text:span text:style-name="T5"><text:s text:c="10"/></text:span><text:span text:style-name="T2"><text:s text:c="11"/></text:span></text:p>
      <text:p text:style-name="P3"><text:span text:style-name="T3">Con la presente il/la sottoscritto/a ________ , in qualità di </text:span><text:span text:style-name="T6">(specificare la carica ricoperta all’interno della</text:span><text:span text:style-name="T3"> </text:span><text:span text:style-name="T6">società</text:span><text:span text:style-name="T3">)_______ della </text:span><text:span text:style-name="T4">ditta/</text:span><text:span text:style-name="T3">società __________ con sede legale in _________ via _____________, quale notificatore per la spedizione transfrontaliera di rifiuti di cui a</text:span><text:span text:style-name="T8">lla </text:span><text:span text:style-name="T3">notifica in oggetto,</text:span></text:p>
      <text:p text:style-name="P5"/>
      <text:h text:style-name="Heading_20_3" text:outline-level="3">COMUNICA</text:h>
      <text:p text:style-name="Standard"/>
      <text:p text:style-name="P9">le seguenti modifiche sostanziali delle modalità e/o condizioni della/<text:span text:style-name="T7">delle</text:span> spedizione/<text:span text:style-name="T7">i </text:span>autorizzata/<text:span text:style-name="T7">e</text:span>: </text:p>
      <text:p text:style-name="P10">________________________</text:p>
      <text:p text:style-name="P5"/>
      <text:p text:style-name="P8">A tal fine allega la seguente documentazione esplicativa:</text:p>
      <text:p text:style-name="P8">____________________</text:p>
      <text:p text:style-name="P5"/>
      <text:p text:style-name="P5"/>
      <text:p text:style-name="P6">Data <text:s text:c="91"/></text:p>
      <text:p text:style-name="P6"><text:tab/><text:tab/><text:tab/><text:tab/><text:tab/><text:tab/><text:tab/><text:tab/><text:tab/> <text:s text:c="4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style:text-line-through-style="solid" style:text-line-through-type="doubl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0.494cm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0.494cm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0.494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Comic Sans MS" fo:font-family="'Comic Sans MS'" style:font-family-generic="script" style:font-pitch="variable" fo:language="en" fo:country="U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none" style:country-asian="none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ni</meta:initial-creator>
    <meta:creation-date>2012-10-29T12:04:00</meta:creation-date>
    <dc:date>2021-02-16T11:21:52.711000000</dc:date>
    <meta:editing-cycles>17</meta:editing-cycles>
    <meta:editing-duration>PT35M3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7" meta:word-count="109" meta:character-count="1050" meta:non-whitespace-character-count="810"/>
  </office:meta>
</office:document-meta>
</file>