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Wingdings1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8.068cm" style:rel-column-width="31104*"/>
    </style:style>
    <style:style style:name="Tabella7.B" style:family="table-column">
      <style:table-column-properties style:column-width="1.457cm" style:rel-column-width="5617*"/>
    </style:style>
    <style:style style:name="Tabella7.C" style:family="table-column">
      <style:table-column-properties style:column-width="6.189cm" style:rel-column-width="23862*"/>
    </style:style>
    <style:style style:name="Tabella7.D" style:family="table-column">
      <style:table-column-properties style:column-width="1.284cm" style:rel-column-width="4952*"/>
    </style:style>
    <style:style style:name="Tabella7.1" style:family="table-row">
      <style:table-row-properties style:min-row-height="0.011cm"/>
    </style:style>
    <style:style style:name="Tabella7.A1" style:family="table-cell">
      <style:table-cell-properties fo:background-color="#dddddd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a7.D1" style:family="table-cell">
      <style:table-cell-properties fo:background-color="#dddddd" fo:padding="0.097cm" fo:border="0.035cm solid #000000">
        <style:background-image/>
      </style:table-cell-properties>
    </style:style>
    <style:style style:name="Tabell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7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7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a8" style:family="table">
      <style:table-properties style:width="17.027cm" fo:margin-left="-0.016cm" fo:margin-right="-0.012cm" table:align="margins" style:writing-mode="lr-tb"/>
    </style:style>
    <style:style style:name="Tabella8.A" style:family="table-column">
      <style:table-column-properties style:column-width="8.094cm" style:rel-column-width="31155*"/>
    </style:style>
    <style:style style:name="Tabella8.B" style:family="table-column">
      <style:table-column-properties style:column-width="1.457cm" style:rel-column-width="5607*"/>
    </style:style>
    <style:style style:name="Tabella8.C" style:family="table-column">
      <style:table-column-properties style:column-width="6.216cm" style:rel-column-width="23924*"/>
    </style:style>
    <style:style style:name="Tabella8.D" style:family="table-column">
      <style:table-column-properties style:column-width="1.259cm" style:rel-column-width="4849*"/>
    </style:style>
    <style:style style:name="Tabella8.1" style:family="table-row">
      <style:table-row-properties style:min-row-height="0.011cm"/>
    </style:style>
    <style:style style:name="Tabella8.A1" style:family="table-cell">
      <style:table-cell-properties style:vertical-align="middle" fo:background-color="#dddddd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a8.D1" style:family="table-cell">
      <style:table-cell-properties style:vertical-align="middle" fo:background-color="#dddddd" fo:padding="0.097cm" fo:border="0.035cm solid #000000">
        <style:background-image/>
      </style:table-cell-properties>
    </style:style>
    <style:style style:name="Tabel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8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8.068cm" style:rel-column-width="31104*"/>
    </style:style>
    <style:style style:name="Tabella9.B" style:family="table-column">
      <style:table-column-properties style:column-width="1.457cm" style:rel-column-width="5617*"/>
    </style:style>
    <style:style style:name="Tabella9.C" style:family="table-column">
      <style:table-column-properties style:column-width="6.242cm" style:rel-column-width="24066*"/>
    </style:style>
    <style:style style:name="Tabella9.D" style:family="table-column">
      <style:table-column-properties style:column-width="1.231cm" style:rel-column-width="4748*"/>
    </style:style>
    <style:style style:name="Tabella9.1" style:family="table-row">
      <style:table-row-properties style:min-row-height="0.011cm"/>
    </style:style>
    <style:style style:name="Tabella9.A1" style:family="table-cell">
      <style:table-cell-properties fo:background-color="#dddddd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a9.D1" style:family="table-cell">
      <style:table-cell-properties fo:background-color="#dddddd" fo:padding="0.097cm" fo:border="0.035cm solid #000000">
        <style:background-image/>
      </style:table-cell-properties>
    </style:style>
    <style:style style:name="Tabell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9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9.B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a9.A6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9.B6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9.D6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9.A8" style:family="table-cell">
      <style:table-cell-properties fo:padding="0.097cm" fo:border-left="0.002cm solid #000000" fo:border-right="none" fo:border-top="none" fo:border-bottom="0.002cm solid #000000"/>
    </style:style>
    <style:style style:name="Tabella9.B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9.D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use-window-font-color="true" style:text-line-through-style="none" style:font-name="Times New Roman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>
        <style:tab-stops/>
      </style:paragraph-properties>
      <style:text-properties style:text-line-through-style="none" style:font-name="Times New Roman" fo:font-size="11pt" fo:background-color="transparent" style:font-size-asian="11pt" style:font-name-complex="Courier New1" style:font-size-complex="11pt"/>
    </style:style>
    <style:style style:name="P6" style:family="paragraph" style:parent-style-name="Standard">
      <style:paragraph-properties loext:contextual-spacing="false" fo:margin-top="0cm" fo:margin-bottom="0cm" fo:line-height="150%">
        <style:tab-stops/>
      </style:paragraph-properties>
      <style:text-properties style:text-line-through-style="none" style:font-name="Times New Roman" fo:font-size="11pt" fo:background-color="transparent" style:font-size-asian="11pt" style:font-name-complex="Courier New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>
        <style:tab-stops>
          <style:tab-stop style:position="0.45cm"/>
        </style:tab-stops>
      </style:paragraph-properties>
      <style:text-properties style:text-line-through-styl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 fo:orphans="2" fo:widows="2" style:writing-mode="lr-tb"/>
      <style:text-properties style:text-line-through-style="none" style:font-name="Times New Roman" fo:font-size="11pt" fo:background-color="transparent" style:font-size-asian="11pt" style:font-name-complex="Arial4" style:font-size-complex="11pt"/>
    </style:style>
    <style:style style:name="P9" style:family="paragraph" style:parent-style-name="List_20_Paragraph">
      <style:paragraph-properties loext:contextual-spacing="false" fo:margin-top="0cm" fo:margin-bottom="0cm" fo:text-align="center" style:justify-single-word="false" fo:orphans="2" fo:widows="2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10" style:family="paragraph" style:parent-style-name="Standard" style:master-page-name="">
      <style:paragraph-properties loext:contextual-spacing="false" fo:margin-left="-0.026cm" fo:margin-right="0cm" fo:margin-top="0cm" fo:margin-bottom="0.199cm" fo:text-align="justify" style:justify-single-word="false" fo:orphans="2" fo:widows="2" fo:text-indent="0cm" style:auto-text-indent="false" style:page-number="auto" style:writing-mode="lr-tb"/>
    </style:style>
    <style:style style:name="P11" style:family="paragraph" style:parent-style-name="Standard">
      <style:paragraph-properties loext:contextual-spacing="false" fo:margin-left="-0.026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.529cm"/>
        </style:tab-stops>
      </style:paragraph-properties>
      <style:text-properties style:text-line-through-style="none" style:font-name="Times New Roman" fo:font-size="11pt" fo:background-color="transparent" style:font-size-asian="11pt" style:font-name-complex="Courier New1" style:font-size-complex="11pt"/>
    </style:style>
    <style:style style:name="P12" style:family="paragraph" style:parent-style-name="Standard">
      <style:paragraph-properties loext:contextual-spacing="false" fo:margin-left="-0.026cm" fo:margin-right="0cm" fo:margin-top="0cm" fo:margin-bottom="0.101cm" fo:line-height="100%" fo:text-align="start" style:justify-single-word="false" fo:orphans="2" fo:widows="2" fo:text-indent="0cm" style:auto-text-indent="false" style:writing-mode="lr-tb">
        <style:tab-stops>
          <style:tab-stop style:position="0.529cm"/>
        </style:tab-stops>
      </style:paragraph-properties>
      <style:text-properties style:text-line-through-style="none" style:font-name="Times New Roman" fo:font-size="11pt" fo:background-color="transparent" style:font-size-asian="11pt" style:font-size-complex="11pt"/>
    </style:style>
    <style:style style:name="P13" style:family="paragraph" style:parent-style-name="Text_20_body" style:master-page-name="">
      <style:paragraph-properties loext:contextual-spacing="false" fo:margin-left="-0.026cm" fo:margin-right="0cm" fo:margin-top="0cm" fo:margin-bottom="0.212cm" fo:text-align="justify" style:justify-single-word="false" fo:orphans="2" fo:widows="2" fo:text-indent="0cm" style:auto-text-indent="false" style:page-number="auto" style:writing-mode="lr-tb">
        <style:tab-stops>
          <style:tab-stop style:position="7.502cm"/>
          <style:tab-stop style:position="17.173cm"/>
          <style:tab-stop style:position="17.27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line-height="150%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Arial4" style:font-size-complex="11pt" style:font-style-complex="italic" style:font-weight-complex="normal"/>
    </style:style>
    <style:style style:name="P20" style:family="paragraph" style:parent-style-name="Standard">
      <style:text-properties style:font-name="Times New Roman" fo:background-color="transparent"/>
    </style:style>
    <style:style style:name="P21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22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/>
      <style:text-properties style:text-line-through-style="none" style:font-name="Times New Roman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23" style:family="paragraph" style:parent-style-name="Standard">
      <style:paragraph-properties loext:contextual-spacing="false"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text-line-through-styl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/>
      <style:text-properties style:use-window-font-color="true" style:text-line-through-style="none" style:font-name="Times New Roman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25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use-window-font-color="true" style:text-line-through-style="none" style:font-name="Times New Roman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26" style:family="paragraph" style:parent-style-name="Standard">
      <style:paragraph-properties loext:contextual-spacing="false" fo:margin-left="0cm" fo:margin-right="0.131cm" fo:margin-top="0cm" fo:margin-bottom="0cm" fo:line-height="150%" fo:text-align="justify" style:justify-single-word="false" fo:text-indent="0cm" style:auto-text-indent="false"/>
      <style:text-properties style:text-position="0% 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loext:contextual-spacing="false" fo:margin-left="0cm" fo:margin-right="0.131cm" fo:margin-top="0cm" fo:margin-bottom="0cm" fo:line-height="100%" fo:text-align="start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8" style:family="paragraph" style:parent-style-name="Standard">
      <style:paragraph-properties loext:contextual-spacing="false"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9" style:family="paragraph" style:parent-style-name="Standard" style:master-page-name="">
      <style:paragraph-properties fo:margin-left="-0.079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text-line-through-styl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 fo:text-align="start" style:justify-single-word="false" fo:orphans="2" fo:widows="2" style:writing-mode="lr-tb">
        <style:tab-stops>
          <style:tab-stop style:position="0.556cm"/>
        </style:tab-stops>
      </style:paragraph-properties>
      <style:text-properties style:text-line-through-style="none" style:font-name="Times New Roman" fo:font-size="11pt" fo:background-color="transparent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 fo:orphans="2" fo:widows="2" style:writing-mode="lr-tb">
        <style:tab-stops>
          <style:tab-stop style:position="0.026cm"/>
          <style:tab-stop style:position="0.07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2" style:family="paragraph" style:parent-style-name="Standard">
      <style:paragraph-properties fo:margin-left="0.953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Standard">
      <style:paragraph-properties fo:text-align="justify" style:justify-single-word="false" fo:padding="0cm" fo:border="none"/>
      <style:text-properties style:font-name="Times New Roman" fo:font-size="11pt" fo:font-weight="bold" fo:background-color="#66ff99" style:font-size-asian="11pt" style:font-weight-asian="bold" style:font-name-complex="Arial4" style:font-size-complex="11pt"/>
    </style:style>
    <style:style style:name="P34" style:family="paragraph" style:parent-style-name="List_20_Paragraph" style:master-page-name="">
      <style:paragraph-properties loext:contextual-spacing="false" fo:margin-left="0.661cm" fo:margin-right="0cm" fo:margin-top="0cm" fo:margin-bottom="0.101cm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35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1pt" fo:background-color="transparen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Table_20_Contents">
      <style:text-properties fo:background-color="transparent"/>
    </style:style>
    <style:style style:name="P4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47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48" style:family="paragraph" style:parent-style-name="Table_20_Contents"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text-properties fo:color="#000000" fo:background-color="transparent"/>
    </style:style>
    <style:style style:name="P51" style:family="paragraph" style:parent-style-name="Table_20_Contents">
      <style:paragraph-properties fo:text-align="center" style:justify-single-word="false"/>
      <style:text-properties fo:color="#000000" fo:background-color="transparent"/>
    </style:style>
    <style:style style:name="P52" style:family="paragraph" style:parent-style-name="Standard">
      <style:paragraph-properties fo:margin-left="0.053cm" fo:margin-right="0.131cm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0.66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3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Times New Roman" fo:font-size="11pt" fo:background-color="transparent" style:font-size-asian="11pt" style:font-size-complex="11pt"/>
    </style:style>
    <style:style style:name="P6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2" style:family="paragraph" style:parent-style-name="Standard">
      <style:paragraph-properties fo:margin-left="0.03cm" fo:margin-right="0.03cm" fo:line-height="10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3" style:family="paragraph" style:parent-style-name="Standard" style:list-style-name="WW8Num30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64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65" style:family="paragraph" style:parent-style-name="Standard" style:list-style-name="WWNum3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66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67" style:family="paragraph" style:parent-style-name="Standard" style:list-style-name="WW8Num30">
      <style:paragraph-properties fo:line-height="150%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68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69" style:family="paragraph" style:parent-style-name="Standard" style:list-style-name="WW8Num30">
      <style:text-properties style:font-name="Times New Roman" fo:background-color="transparent"/>
    </style:style>
    <style:style style:name="P70" style:family="paragraph" style:parent-style-name="Standard" style:list-style-name="WWNum3">
      <style:paragraph-properties fo:text-align="justify" style:justify-single-word="false"/>
      <style:text-properties style:font-name="Times New Roman" fo:background-color="transparent"/>
    </style:style>
    <style:style style:name="P71" style:family="paragraph" style:parent-style-name="Standard" style:list-style-name="L17">
      <style:paragraph-properties fo:text-align="justify" style:justify-single-word="false">
        <style:tab-stops>
          <style:tab-stop style:position="1.958cm"/>
        </style:tab-stops>
      </style:paragraph-properties>
      <style:text-properties fo:background-color="transparent"/>
    </style:style>
    <style:style style:name="P72" style:family="paragraph" style:parent-style-name="Standard" style:list-style-name="WWNum3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73" style:family="paragraph" style:parent-style-name="Standard" style:list-style-name="WWNum3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74" style:family="paragraph" style:parent-style-name="Standard" style:list-style-name="WWNum3">
      <style:paragraph-properties fo:text-align="center" style:justify-single-word="false"/>
      <style:text-properties fo:color="#000000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75" style:family="paragraph" style:parent-style-name="Standard" style:list-style-name="L3">
      <style:paragraph-properties loext:contextual-spacing="false" fo:margin-top="0cm" fo:margin-bottom="0cm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6" style:family="paragraph" style:parent-style-name="Standard" style:list-style-name="L4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7" style:family="paragraph" style:parent-style-name="Standard" style:list-style-name="L6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8" style:family="paragraph" style:parent-style-name="Standard" style:list-style-name="L7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9" style:family="paragraph" style:parent-style-name="Standard" style:list-style-name="L8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0" style:family="paragraph" style:parent-style-name="Standard" style:list-style-name="L11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1" style:family="paragraph" style:parent-style-name="Standard" style:list-style-name="L12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2" style:family="paragraph" style:parent-style-name="Standard" style:list-style-name="L13">
      <style:paragraph-properties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3" style:family="paragraph" style:parent-style-name="Standard" style:list-style-name="L9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4" style:family="paragraph" style:parent-style-name="Standard" style:list-style-name="L10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5" style:family="paragraph" style:parent-style-name="Standard" style:list-style-name="L14">
      <style:paragraph-properties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6" style:family="paragraph" style:parent-style-name="Standard" style:list-style-name="L14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7" style:family="paragraph" style:parent-style-name="Standard" style:list-style-name="L16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8" style:family="paragraph" style:parent-style-name="Standard" style:list-style-name="WW8Num13">
      <style:paragraph-properties loext:contextual-spacing="false" fo:margin-left="-0.026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89" style:family="paragraph" style:parent-style-name="Standard" style:list-style-name="WW8Num2" style:master-page-name="">
      <style:paragraph-properties fo:margin-left="0.026cm" fo:margin-right="0.131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90" style:family="paragraph" style:parent-style-name="Standard" style:list-style-name="WW8Num2">
      <style:paragraph-properties fo:margin-left="0.053cm" fo:margin-right="0.131cm" fo:line-height="100%" fo:text-align="justify" style:justify-single-word="false" fo:orphans="2" fo:widows="2" fo:text-indent="0cm" style:auto-text-indent="false" style:writing-mode="lr-tb">
        <style:tab-stops>
          <style:tab-stop style:position="0.66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91" style:family="paragraph" style:parent-style-name="Standard" style:list-style-name="L11">
      <style:paragraph-properties loext:contextual-spacing="false" fo:margin-left="0cm" fo:margin-right="0.159cm" fo:margin-top="0cm" fo:margin-bottom="0cm" fo:text-align="start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2" style:family="paragraph" style:parent-style-name="Standard" style:list-style-name="L14">
      <style:paragraph-properties fo:margin-left="0.106cm" fo:margin-right="0.079cm" fo:margin-top="0cm" fo:margin-bottom="0cm" fo:text-indent="-0.37cm" style:auto-text-indent="false">
        <style:tab-stops/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3" style:family="paragraph" style:parent-style-name="Standard" style:list-style-name="L15">
      <style:paragraph-properties fo:margin-left="-0.079cm" fo:margin-right="0cm" fo:text-align="justify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94" style:family="paragraph" style:parent-style-name="Standard" style:list-style-name="WW8Num30" style:master-page-name="">
      <style:paragraph-properties fo:margin-left="0cm" fo:margin-right="0cm" fo:text-align="justify" style:justify-single-word="false" fo:orphans="2" fo:widows="2" fo:text-indent="-0.37cm" style:auto-text-indent="false" style:page-number="auto" style:writing-mode="lr-tb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5" style:family="paragraph" style:parent-style-name="Standard" style:list-style-name="WW8Num30">
      <style:paragraph-properties fo:margin-left="0cm" fo:margin-right="0cm" fo:text-align="justify" style:justify-single-word="false" fo:orphans="2" fo:widows="2" fo:text-indent="-0.37cm" style:auto-text-indent="false" style:writing-mode="lr-tb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6" style:family="paragraph" style:parent-style-name="Standard" style:list-style-name="WW8Num30">
      <style:paragraph-properties loext:contextual-spacing="false" fo:margin-left="0cm" fo:margin-right="0cm" fo:margin-top="0cm" fo:margin-bottom="0.212cm" fo:text-align="justify" style:justify-single-word="false" fo:orphans="2" fo:widows="2" fo:text-indent="-0.556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97" style:family="paragraph" style:parent-style-name="Standard" style:list-style-name="WW8Num30">
      <style:paragraph-properties loext:contextual-spacing="false" fo:margin-left="0cm" fo:margin-right="0cm" fo:margin-top="0cm" fo:margin-bottom="0.212cm" fo:text-align="justify" style:justify-single-word="false" fo:orphans="2" fo:widows="2" fo:text-indent="-0.265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98" style:family="paragraph" style:parent-style-name="Standard" style:list-style-name="WW8Num30" style:master-page-name="">
      <style:paragraph-properties loext:contextual-spacing="false" fo:margin-left="0cm" fo:margin-right="0cm" fo:margin-top="0cm" fo:margin-bottom="0.199cm" fo:line-height="100%" fo:text-align="justify" style:justify-single-word="false" fo:orphans="2" fo:widows="2" fo:text-indent="-0.212cm" style:auto-text-indent="false" style:page-number="auto" style:writing-mode="lr-tb"/>
      <style:text-properties style:font-name="Times New Roman" fo:font-size="11pt" fo:background-color="transparent" style:font-size-asian="11pt" style:font-size-complex="11pt"/>
    </style:style>
    <style:style style:name="P99" style:family="paragraph" style:parent-style-name="Standard" style:list-style-name="WW8Num30">
      <style:paragraph-properties loext:contextual-spacing="false" fo:margin-top="0cm" fo:margin-bottom="0.199cm" fo:text-align="justify" style:justify-single-word="false" fo:orphans="2" fo:widows="2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00" style:family="paragraph" style:parent-style-name="Standard" style:list-style-name="WWNum3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01" style:family="paragraph" style:parent-style-name="Standard" style:list-style-name="WWNum3">
      <style:paragraph-properties loext:contextual-spacing="false" fo:margin-top="0cm" fo:margin-bottom="0.199cm" fo:text-align="start" style:justify-single-word="false" style:text-autospace="none"/>
      <style:text-properties fo:color="#000000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02" style:family="paragraph" style:parent-style-name="Standard" style:list-style-name="WWNum3">
      <style:paragraph-properties loext:contextual-spacing="false" fo:margin-top="0cm" fo:margin-bottom="0.199cm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103" style:family="paragraph" style:parent-style-name="Standard" style:list-style-name="L17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4" style:family="paragraph" style:parent-style-name="Standard" style:list-style-name="WWNum3" style:master-page-name="">
      <style:paragraph-properties fo:margin-left="0cm" fo:margin-right="0cm" fo:text-align="justify" style:justify-single-word="false" fo:text-indent="-0.185cm" style:auto-text-indent="false" style:page-number="auto">
        <style:tab-stops>
          <style:tab-stop style:position="0cm"/>
        </style:tab-stops>
      </style:paragraph-properties>
      <style:text-properties style:font-name="Times New Roman" fo:background-color="transparent"/>
    </style:style>
    <style:style style:name="P105" style:family="paragraph" style:parent-style-name="Standard" style:list-style-name="WW8Num30">
      <style:paragraph-properties loext:contextual-spacing="false" fo:margin-left="0cm" fo:margin-right="0cm" fo:margin-top="0cm" fo:margin-bottom="0.212cm" fo:text-align="justify" style:justify-single-word="false" fo:orphans="2" fo:widows="2" fo:text-indent="-0.423cm" style:auto-text-indent="false" fo:padding="0cm" fo:border="none" style:writing-mode="lr-tb"/>
      <style:text-properties style:font-name="Times New Roman" fo:font-size="11pt" fo:background-color="transparent" style:font-size-asian="11pt" style:font-size-complex="11pt"/>
    </style:style>
    <style:style style:name="P106" style:family="paragraph" style:parent-style-name="Body_20_Text_20_3" style:list-style-name="WW8Num30">
      <style:paragraph-properties fo:text-align="center" style:justify-single-word="false"/>
      <style:text-properties style:font-name="Times New Roman" fo:font-size="11pt" fo:background-color="#ffff00" style:font-size-asian="11pt" style:font-size-complex="11pt"/>
    </style:style>
    <style:style style:name="P107" style:family="paragraph" style:parent-style-name="Table_20_Contents" style:list-style-name="L1">
      <style:paragraph-properties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08" style:family="paragraph" style:parent-style-name="Table_20_Contents" style:list-style-name="L5">
      <style:text-properties style:use-window-font-color="true" style:font-name="Times New Roman" fo:font-size="10pt" fo:font-weight="normal" fo:background-color="#ffff00" style:font-size-asian="10pt" style:font-weight-asian="normal" style:font-size-complex="10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10" style:family="paragraph" style:parent-style-name="Table_20_Contents" style:list-style-name="L2">
      <style:paragraph-properties loext:contextual-spacing="false" fo:margin-top="0cm" fo:margin-bottom="0cm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11" style:family="paragraph" style:parent-style-name="Table_20_Contents" style:list-style-name="L5">
      <style:paragraph-properties loext:contextual-spacing="false" fo:margin-top="0cm" fo:margin-bottom="0.212cm"/>
      <style:text-properties style:use-window-font-color="true" style:font-name="Times New Roman" fo:font-size="10pt" fo:font-weight="normal" fo:background-color="#ffff00" style:font-size-asian="10pt" style:font-weight-asian="normal" style:font-size-complex="10pt" style:font-weight-complex="normal"/>
    </style:style>
    <style:style style:name="P112" style:family="paragraph" style:parent-style-name="Table_20_Contents" style:list-style-name="L18">
      <style:paragraph-properties loext:contextual-spacing="false" fo:margin-top="0cm" fo:margin-bottom="0.212cm"/>
      <style:text-properties style:use-window-font-color="true" style:font-name="Times New Roman" fo:font-size="10pt" fo:font-weight="normal" fo:background-color="#ffff00" style:font-size-asian="10pt" style:font-weight-asian="normal" style:font-size-complex="10pt" style:font-weight-complex="normal"/>
    </style:style>
    <style:style style:name="P113" style:family="paragraph" style:parent-style-name="Table_20_Contents" style:list-style-name="L18">
      <style:paragraph-properties fo:margin-left="0cm" fo:margin-right="0cm" fo:text-align="start" style:justify-single-word="false" fo:text-indent="-0.64cm" style:auto-text-indent="false" text:number-lines="false" text:line-number="0">
        <style:tab-stops/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14" style:family="paragraph" style:parent-style-name="List_20_Paragraph" style:list-style-name="WWNum3">
      <style:paragraph-properties fo:text-align="justify" style:justify-single-word="false"/>
      <style:text-properties style:font-name="Times New Roman" fo:font-size="7pt" fo:font-weight="normal" fo:background-color="transparent" style:font-size-asian="7pt" style:font-weight-asian="normal" style:font-name-complex="Arial4" style:font-size-complex="7pt" style:font-weight-complex="normal"/>
    </style:style>
    <style:style style:name="P115" style:family="paragraph" style:parent-style-name="List_20_Paragraph" style:list-style-name="WW8Num30" style:master-page-name="">
      <style:paragraph-properties loext:contextual-spacing="false" fo:margin-top="0cm" fo:margin-bottom="0.199cm" fo:line-height="100%" fo:text-align="justify" style:justify-single-word="false" fo:orphans="2" fo:widows="2" style:page-number="auto" style:writing-mode="lr-tb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name-complex="Arial4" style:font-size-complex="11pt" style:font-weight-complex="normal"/>
    </style:style>
    <style:style style:name="P116" style:family="paragraph" style:parent-style-name="List_20_Paragraph" style:list-style-name="L17" style:master-page-name="">
      <style:paragraph-properties loext:contextual-spacing="false" fo:margin-top="0cm" fo:margin-bottom="0cm" fo:text-align="justify" style:justify-single-word="false" style:page-number="auto"/>
      <style:text-properties style:font-name="Times New Roman" fo:font-size="11pt" fo:font-weight="normal" fo:background-color="transparent" style:font-size-asian="11pt" style:font-weight-asian="normal" style:font-name-complex="Arial4" style:font-size-complex="11pt" style:font-weight-complex="normal"/>
    </style:style>
    <style:style style:name="P117" style:family="paragraph" style:parent-style-name="Heading_20_7">
      <style:paragraph-properties fo:text-align="center" style:justify-single-word="false"/>
      <style:text-properties style:font-name="Times New Roman" fo:font-size="11pt" style:font-size-asian="11pt" style:font-name-complex="Arial4" style:font-size-complex="11pt"/>
    </style:style>
    <style:style style:name="P118" style:family="paragraph" style:parent-style-name="Text_20_body" style:list-style-name="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name-complex="Arial4" style:font-size-complex="11pt"/>
    </style:style>
    <style:style style:name="T1" style:family="text">
      <style:text-properties style:use-window-font-color="true" style:text-line-through-style="none" style:font-name="Times New Roman1" fo:font-weight="normal" fo:background-color="#ffffff" style:font-name-asian="Times New Roman1" style:font-weight-asian="normal" style:font-name-complex="Arial4" style:font-weight-complex="bold" loext:char-shading-value="0"/>
    </style:style>
    <style:style style:name="T2" style:family="text">
      <style:text-properties style:use-window-font-color="true" style:text-line-through-style="none" style:font-name="Times New Roman1" fo:font-weight="normal" fo:background-color="#ffffff" style:font-name-asian="Times New Roman1" style:font-weight-asian="normal" style:font-name-complex="Arial4" style:font-weight-complex="normal" loext:char-shading-value="0"/>
    </style:style>
    <style:style style:name="T3" style:family="text">
      <style:text-properties style:use-window-font-color="true" fo:font-weight="bold" fo:background-color="transparent" style:font-weight-asian="bold" style:font-name-complex="Arial4" style:font-weight-complex="bold" loext:char-shading-value="0"/>
    </style:style>
    <style:style style:name="T4" style:family="text">
      <style:text-properties style:use-window-font-color="true" style:text-underline-style="none" fo:font-weight="bold" fo:background-color="transparent" style:font-weight-asian="bold" style:font-name-complex="Arial4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="Times New Roman" fo:font-size="13pt" fo:font-weight="bold" style:font-name-asian="Calibri" style:font-size-asian="13pt" style:font-weight-asian="bold" style:font-name-complex="Courier New1" style:font-size-complex="13pt" style:font-weight-complex="bold"/>
    </style:style>
    <style:style style:name="T9" style:family="text">
      <style:text-properties fo:color="#000000" style:font-name="Times New Roman" fo:font-size="11pt" fo:font-weight="normal" style:font-name-asian="Calibri" style:font-size-asian="11pt" style:font-weight-asian="normal" style:font-name-complex="Courier New1" style:font-size-complex="11pt" style:font-weight-complex="normal"/>
    </style:style>
    <style:style style:name="T10" style:family="text"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fo:color="#000000"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1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fo:font-size="13pt" fo:font-weight="bold" style:font-size-asian="13pt" style:font-weight-asian="bold" style:font-name-complex="Courier New1" style:font-size-complex="13pt" style:font-weight-complex="bold"/>
    </style:style>
    <style:style style:name="T14" style:family="text">
      <style:text-properties style:text-line-through-style="none" fo:font-weight="normal" style:font-weight-asian="normal" style:font-name-complex="Courier New1" style:font-weight-complex="normal"/>
    </style:style>
    <style:style style:name="T15" style:family="text">
      <style:text-properties style:text-line-through-style="none" fo:font-weight="normal" style:font-weight-asian="normal" style:font-weight-complex="normal"/>
    </style:style>
    <style:style style:name="T16" style:family="text">
      <style:text-properties style:text-line-through-style="none" style:font-name="Times New Roman" fo:font-size="11pt" fo:background-color="transparent" style:font-size-asian="11pt" style:font-size-complex="11pt" loext:char-shading-value="0"/>
    </style:style>
    <style:style style:name="T17" style:family="text">
      <style:text-properties style:text-line-through-style="none" style:font-name="Times New Roman" fo:font-size="11pt" fo:background-color="transparent" style:font-size-asian="11pt" style:font-name-complex="Arial4" style:font-size-complex="11pt" loext:char-shading-value="0"/>
    </style:style>
    <style:style style:name="T18" style:family="text">
      <style:text-properties style:text-line-through-style="none" style:font-name="Times New Roman" fo:font-size="11pt" fo:background-color="transparent" style:font-size-asian="11pt" style:font-name-complex="Courier New1" style:font-size-complex="11pt" loext:char-shading-value="0"/>
    </style:style>
    <style:style style:name="T19" style:family="text">
      <style:text-properties style:text-line-through-style="none" fo:background-color="transparent" style:font-name-complex="Arial4" loext:char-shading-value="0"/>
    </style:style>
    <style:style style:name="T20" style:family="text">
      <style:text-properties style:text-line-through-style="none" fo:background-color="transparent" style:font-name-complex="Courier New1" loext:char-shading-value="0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1pt" fo:language="de" fo:country="DE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23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27" style:family="text">
      <style:text-properties fo:text-transform="uppercase" fo:font-size="11pt" style:font-size-asian="11pt" style:font-name-complex="Times New (W1)" style:font-size-complex="11pt"/>
    </style:style>
    <style:style style:name="T28" style:family="text">
      <style:text-properties fo:text-transform="uppercase" style:text-line-through-style="none" fo:font-size="16pt" fo:language="en" fo:country="GB" fo:font-weight="bold" style:font-size-asian="16pt" style:font-weight-asian="bold" style:font-name-complex="Courier New1" style:font-size-complex="16pt" style:font-weight-complex="bold"/>
    </style:style>
    <style:style style:name="T29" style:family="text">
      <style:text-properties fo:text-transform="uppercase" style:text-line-through-style="none" fo:font-size="13pt" fo:language="en" fo:country="GB" fo:font-weight="bold" style:font-size-asian="13pt" style:font-weight-asian="bold" style:font-name-complex="Courier New1" style:font-size-complex="13pt" style:font-weight-complex="bold"/>
    </style:style>
    <style:style style:name="T30" style:family="text">
      <style:text-properties fo:language="de" fo:country="D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31" style:family="text">
      <style:text-properties fo:font-style="italic" fo:background-color="transparent" style:font-style-asian="italic" style:font-style-complex="italic" loext:char-shading-value="0"/>
    </style:style>
    <style:style style:name="T32" style:family="text">
      <style:text-properties style:font-name-complex="Arial4"/>
    </style:style>
    <style:style style:name="T33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font-style="italic" style:font-size-asian="9pt" style:font-style-asian="italic" style:font-size-complex="9pt" style:font-style-complex="italic"/>
    </style:style>
    <style:style style:name="T36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37" style:family="text">
      <style:text-properties style:font-name="TimesNewRomanPSMT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38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4" style:font-size-complex="11pt" style:font-style-complex="normal" style:font-weight-complex="normal"/>
    </style:style>
    <style:style style:name="T39" style:family="text">
      <style:text-properties style:font-name="Arial2" fo:font-size="9pt" style:font-name-asian="Arial2" style:font-size-asian="9pt" style:font-name-complex="Arial2" style:font-size-complex="9pt"/>
    </style:style>
    <style:style style:name="T40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41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42" style:family="text">
      <style:text-properties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list xml:id="list3389547982396496811" text:style-name="WW8Num30">
        <text:list-header>
          <text:p text:style-name="P63">DOMANDA DI PARTECIPAZIONE ALL’ASSEGNAZIONE </text:p>
          <text:p text:style-name="P63">DEGLI AMBITI TERRITORIALI VACANTI DI ASSISTENZA PRIMARIA</text:p>
          <text:p text:style-name="P106"><text:span text:style-name="T3">(Art. 34, comma 17-bis ACN Medicina Generale</text:span><text:span text:style-name="T4">)</text:span></text:p>
          <text:p text:style-name="P66"/>
          <text:p text:style-name="P68"><draw:frame draw:style-name="fr1" draw:name="Cornice3" text:anchor-type="paragraph" svg:x="0.593cm" svg:y="0.039cm" svg:width="5.271cm" draw:z-index="0"><draw:text-box fo:min-height="3.23cm"><text:p text:style-name="P35"/><text:p text:style-name="P36">Marca da bollo <text:span text:style-name="T39">(€ 16,00 )</text:span></text:p><text:p text:style-name="P37">da annullare con data.</text:p><text:p text:style-name="P36"><text:span text:style-name="T40"><text:s/>(</text:span><text:span text:style-name="T41">non coprire il numero identificativo)</text:span></text:p></draw:text-box></draw:frame></text:p>
          <text:p text:style-name="P69"/>
          <text:p text:style-name="P64"/>
          <text:p text:style-name="P64"/>
        </text:list-header>
      </text:list>
      <text:p text:style-name="P17"/>
      <text:p text:style-name="P20"><text:span text:style-name="T24"><text:tab/><text:tab/>A:<text:tab/>AZIENDA USL TOSCANA CENTRO </text:span><text:span text:style-name="T26">(1)<text:tab/><text:tab/><text:tab/><text:tab/></text:span><text:span text:style-name="T27">Area Personale Convenzionato</text:span></text:p>
      <text:p text:style-name="P21"><text:tab/><text:tab/><text:tab/>S.O.C. MMG e continuta’ <text:tab/>assistenziale</text:p>
      <text:p text:style-name="Standard"><text:span text:style-name="T23"><text:tab/><text:tab/><text:tab/><text:tab/><text:tab/><text:tab/><text:tab/>PEC: p</text:span><text:span text:style-name="Strong_20_Emphasis"><text:span text:style-name="T22">ersonaleconvenzionato@postacert.toscana.it</text:span></text:span></text:p>
      <text:p text:style-name="P17"><text:span text:style-name="Strong_20_Emphasis"><text:span text:style-name="T30"/></text:span></text:p>
      <text:p text:style-name="P14">Il/la sottoscritto/a. ………………………………………………………… nato/a a ….....................................</text:p>
      <text:p text:style-name="P18">Prov………….. il …………………………. <text:s/>Codice Fiscale ……………….........…………………………...</text:p>
      <text:p text:style-name="P18">Residente a ………………………………Via <text:s/>……..................…………………n…… <text:s text:c="2"/>CAP …………..…. Tel…………………Cell…………………<text:span text:style-name="T5">PEC (</text:span><text:span text:style-name="T31">obbligatoria</text:span><text:span text:style-name="T5">):</text:span>..........................................................................</text:p>
      <text:p text:style-name="P31">E-mail ………………………………………………………………………………….………………….........</text:p>
      <text:h text:style-name="P118" text:outline-level="1">ai sensi <text:s/>dell’art.34, comma 17-bis <text:s/>dell’ACN per la Medicina Generale 23 marzo 2005 e s.m.i. come inserito <text:s/>dall’art. 4 dell'ACN 18/6/2020, e, specificatamente <text:span text:style-name="T21">(barrare la voce che interessa)</text:span>:</text:h>
      <text:p text:style-name="P34"><text:span text:style-name="T28">□</text:span><text:span text:style-name="T29"><text:tab/></text:span>ai sensi di quanto previsto dall’art. 9, comma 1, del D.L. 14 dicembre 2018, n.135, convertito, <text:tab/>con modificazioni, dalla Legge 11 febbraio 2019, n.12,</text:p>
      <text:p text:style-name="P9">oppure</text:p>
      <text:list xml:id="list34400439" text:continue-numbering="true" text:style-name="WW8Num30">
        <text:list-header>
          <text:p text:style-name="P115"><text:span text:style-name="T28">□</text:span><text:span text:style-name="T29"><text:tab/></text:span>ai sensi di quanto previsto dall’articolo 12, comma 3, del D.L. 30 aprile 2019, n.35, convertito, <text:tab/>con modificazioi, dalla <text:tab/>Legge 25 giugno 2019, n.60,</text:p>
          <text:p text:style-name="P67">FA DOMANDA</text:p>
        </text:list-header>
      </text:list>
      <text:p text:style-name="P13">per l’assegnazione degli ambiti territoriali per l’assistenza primaria, pubblicati sul Bollettino Ufficiale della Regione Toscana n. 15 del 14/04/2021, <text:span text:style-name="T42">rimasti vacanti al termine delle </text:span>procedure di cui ai commi da 1 a 17 dell'art. 34 del vigente ACN per la Medicina Generale e, segnatamente, per gli ambiti sotto indicati <text:span text:style-name="T6">(barrare la casella in corrispondenza degli ambiti prescelti, in mancanza di tale indicazione non verrà assegnato alcun ambito)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3" office:value-type="string">
            <text:p text:style-name="P38">AZIENDA USL TOSCANA CENTRO</text:p>
          </table:table-cell>
          <table:covered-table-cell/>
          <table:covered-table-cell/>
          <table:table-cell table:style-name="Tabella7.D1" office:value-type="string">
            <text:p text:style-name="P38"/>
          </table:table-cell>
        </table:table-row>
        <table:table-row>
          <table:table-cell table:style-name="Tabella7.A2" office:value-type="string">
            <text:p text:style-name="P39">AMBITO TERRITORIALE</text:p>
          </table:table-cell>
          <table:table-cell table:style-name="Tabella7.A2" office:value-type="string">
            <text:p text:style-name="P39">N° POSTI</text:p>
          </table:table-cell>
          <table:table-cell table:style-name="Tabella7.A2" office:value-type="string">
            <text:p text:style-name="P39">NOTE</text:p>
          </table:table-cell>
          <table:table-cell table:style-name="Tabella7.D2" office:value-type="string">
            <text:p text:style-name="P39">Scelta</text:p>
          </table:table-cell>
        </table:table-row>
        <table:table-row>
          <table:table-cell table:style-name="Tabella7.A2" office:value-type="string">
            <text:p text:style-name="P41">Empoli</text:p>
          </table:table-cell>
          <table:table-cell table:style-name="Tabella7.B3" office:value-type="float" office:value="3">
            <text:p text:style-name="P42">3</text:p>
          </table:table-cell>
          <table:table-cell table:style-name="Tabella7.A2" office:value-type="string">
            <text:p text:style-name="P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Capraia e Limite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Montespertoli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San Miniato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list xml:id="list7251964631939868997" text:style-name="L1">
              <text:list-header>
                <text:p text:style-name="P107"/>
              </text:list-header>
            </text:list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Montopoli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4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Santa Croce sull'Arno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43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Fucecchio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4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Castelfranco di Sotto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Abetone-Cutigliano-San Marcello-Piteglio-<text:soft-page-break/>Marliana-Sambuca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Buggiano-Chiesina Uzzanese-Pescia-Uzzano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43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11">Massa e Cozzile, Montecatini Terme, Pieve a Nievole, Ponte Buggianese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43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12">Lamporecchio, Larciano, Monsummano Terme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43">Con obbligo di ambulatorio a Larciano</text:p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Pistoia</text:p>
          </table:table-cell>
          <table:table-cell table:style-name="Tabella7.B3" office:value-type="float" office:value="5">
            <text:p text:style-name="P42">5</text:p>
          </table:table-cell>
          <table:table-cell table:style-name="Tabella7.A2" office:value-type="string">
            <text:p text:style-name="P3">Di cui:</text:p>
            <text:list xml:id="list1664787351850102425" text:style-name="L2">
              <text:list-item>
                <text:p text:style-name="P110">uno con obbligo di ambulatorio nelle frazioni Pracchia, Orsigna, Cireglio, Le Piastre</text:p>
              </text:list-item>
            </text:list>
            <text:list xml:id="list692826333047718576" text:style-name="L3">
              <text:list-item>
                <text:p text:style-name="P75">uno con obbligo di ambulatorio nella frazione di Bottegone</text:p>
              </text:list-item>
              <text:list-item>
                <text:p text:style-name="P75">uno con obbligo di ambulatorio nella frazione di Campiglio Piazza</text:p>
              </text:list-item>
            </text:list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Quarrata</text:p>
          </table:table-cell>
          <table:table-cell table:style-name="Tabella7.B3" office:value-type="float" office:value="2">
            <text:p text:style-name="P42">2</text:p>
          </table:table-cell>
          <table:table-cell table:style-name="Tabella7.A2" office:value-type="string">
            <text:p text:style-name="P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Poggio a Caiano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4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Montemurlo</text:p>
          </table:table-cell>
          <table:table-cell table:style-name="Tabella7.B3" office:value-type="float" office:value="2">
            <text:p text:style-name="P42">2</text:p>
          </table:table-cell>
          <table:table-cell table:style-name="Tabella7.A2" office:value-type="string">
            <text:p text:style-name="P4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Prato</text:p>
          </table:table-cell>
          <table:table-cell table:style-name="Tabella7.B3" office:value-type="float" office:value="14">
            <text:p text:style-name="P42">14</text:p>
          </table:table-cell>
          <table:table-cell table:style-name="Tabella7.A2" office:value-type="string">
            <text:p text:style-name="P3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Firenze</text:p>
          </table:table-cell>
          <table:table-cell table:style-name="Tabella7.B3" office:value-type="float" office:value="25">
            <text:p text:style-name="P42">25</text:p>
          </table:table-cell>
          <table:table-cell table:style-name="Tabella7.A2" office:value-type="string">
            <text:p text:style-name="P3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Scandicci</text:p>
          </table:table-cell>
          <table:table-cell table:style-name="Tabella7.B3" office:value-type="float" office:value="3">
            <text:p text:style-name="P42">3</text:p>
          </table:table-cell>
          <table:table-cell table:style-name="Tabella7.A2" office:value-type="string">
            <text:p text:style-name="P3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Fiesole-Vaglia</text:p>
          </table:table-cell>
          <table:table-cell table:style-name="Tabella7.B3" office:value-type="float" office:value="3">
            <text:p text:style-name="P42">3</text:p>
          </table:table-cell>
          <table:table-cell table:style-name="Tabella7.A2" office:value-type="string">
            <text:p text:style-name="P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Campi Bisenzio</text:p>
          </table:table-cell>
          <table:table-cell table:style-name="Tabella7.B3" office:value-type="float" office:value="4">
            <text:p text:style-name="P42">4</text:p>
          </table:table-cell>
          <table:table-cell table:style-name="Tabella7.A2" office:value-type="string">
            <text:p text:style-name="P3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Lastra a Signa</text:p>
          </table:table-cell>
          <table:table-cell table:style-name="Tabella7.B3" office:value-type="float" office:value="4">
            <text:p text:style-name="P42">4</text:p>
          </table:table-cell>
          <table:table-cell table:style-name="Tabella7.A2" office:value-type="string">
            <text:p text:style-name="P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Signa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4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Calenzano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Scarperia-S.Piero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Borgo S.Lorenzo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Barberino di Mugello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4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Dicomano – Londa – S.Godenzo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4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Figline-Incisa Valdarno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4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Reggello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4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Tavarnelle-Barberino Val di Pesa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Pelago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4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Rufina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p text:style-name="P42"/>
          </table:table-cell>
          <table:table-cell table:style-name="Tabella7.D2" office:value-type="string">
            <text:p text:style-name="P22">□</text:p>
          </table:table-cell>
        </table:table-row>
        <table:table-row>
          <table:table-cell table:style-name="Tabella7.A2" office:value-type="string">
            <text:p text:style-name="P41">Greve in Chianti</text:p>
          </table:table-cell>
          <table:table-cell table:style-name="Tabella7.B3" office:value-type="float" office:value="1">
            <text:p text:style-name="P42">1</text:p>
          </table:table-cell>
          <table:table-cell table:style-name="Tabella7.A2" office:value-type="string">
            <text:list xml:id="list7166140842757462539" text:style-name="L4">
              <text:list-header>
                <text:p text:style-name="P76"/>
              </text:list-header>
            </text:list>
          </table:table-cell>
          <table:table-cell table:style-name="Tabella7.D2" office:value-type="string">
            <text:p text:style-name="P22">□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3" office:value-type="string">
            <text:p text:style-name="P16">AZIENDA USL TOSCANA NORD OVEST</text:p>
          </table:table-cell>
          <table:covered-table-cell/>
          <table:covered-table-cell/>
          <table:table-cell table:style-name="Tabella8.D1" office:value-type="string">
            <text:p text:style-name="P16"/>
          </table:table-cell>
        </table:table-row>
        <table:table-row table:style-name="Tabella8.1">
          <table:table-cell table:style-name="Tabella8.A2" office:value-type="string">
            <text:p text:style-name="P40">AMBITO TERRITORIALE</text:p>
          </table:table-cell>
          <table:table-cell table:style-name="Tabella8.A2" office:value-type="string">
            <text:p text:style-name="P40">N° POSTI</text:p>
          </table:table-cell>
          <table:table-cell table:style-name="Tabella8.A2" office:value-type="string">
            <text:p text:style-name="P39">NOTE</text:p>
          </table:table-cell>
          <table:table-cell table:style-name="Tabella8.D2" office:value-type="string">
            <text:p text:style-name="P39">Scelta</text:p>
          </table:table-cell>
        </table:table-row>
        <table:table-row table:style-name="Tabella8.1">
          <table:table-cell table:style-name="Tabella8.A2" office:value-type="string">
            <text:p text:style-name="P53">Massa, Montignoso</text:p>
          </table:table-cell>
          <table:table-cell table:style-name="Tabella8.B3" office:value-type="float" office:value="11">
            <text:p text:style-name="P46">11</text:p>
          </table:table-cell>
          <table:table-cell table:style-name="Tabella8.A2" office:value-type="string">
            <text:p text:style-name="P49"/>
          </table:table-cell>
          <table:table-cell table:style-name="Tabella8.D2" office:value-type="string">
            <text:p text:style-name="P22">□</text:p>
          </table:table-cell>
        </table:table-row>
        <table:table-row>
          <table:table-cell table:style-name="Tabella8.A2" office:value-type="string">
            <text:p text:style-name="P54">Carrara</text:p>
          </table:table-cell>
          <table:table-cell table:style-name="Tabella8.B3" office:value-type="float" office:value="12">
            <text:p text:style-name="P46">12</text:p>
          </table:table-cell>
          <table:table-cell table:style-name="Tabella8.A2" office:value-type="string">
            <text:p text:style-name="P3"/>
          </table:table-cell>
          <table:table-cell table:style-name="Tabella8.D2" office:value-type="string">
            <text:p text:style-name="P25">□</text:p>
          </table:table-cell>
        </table:table-row>
        <text:soft-page-break/>
        <table:table-row>
          <table:table-cell table:style-name="Tabella8.A2" office:value-type="string">
            <text:p text:style-name="P56">Altopascio, Capannori, Porcari, Montecarlo, Villa Basilica</text:p>
          </table:table-cell>
          <table:table-cell table:style-name="Tabella8.B3" office:value-type="float" office:value="5">
            <text:p text:style-name="P46">5</text:p>
          </table:table-cell>
          <table:table-cell table:style-name="Tabella8.A2" office:value-type="string">
            <text:p text:style-name="P49"/>
          </table:table-cell>
          <table:table-cell table:style-name="Tabella8.D2" office:value-type="string">
            <text:p text:style-name="P22">□</text:p>
          </table:table-cell>
        </table:table-row>
        <table:table-row>
          <table:table-cell table:style-name="Tabella8.A2" office:value-type="string">
            <text:p text:style-name="P58">Lucca, Pescaglia <text:span text:style-name="T6"><text:tab/></text:span></text:p>
          </table:table-cell>
          <table:table-cell table:style-name="Tabella8.B3" office:value-type="float" office:value="12">
            <text:p text:style-name="P46">12</text:p>
          </table:table-cell>
          <table:table-cell table:style-name="Tabella8.A2" office:value-type="string">
            <text:p text:style-name="P48"/>
          </table:table-cell>
          <table:table-cell table:style-name="Tabella8.D2" office:value-type="string">
            <text:p text:style-name="P22">□</text:p>
          </table:table-cell>
        </table:table-row>
        <table:table-row>
          <table:table-cell table:style-name="Tabella8.A2" office:value-type="string">
            <text:list xml:id="list709563264765777316" text:style-name="WW8Num13">
              <text:list-item>
                <text:list>
                  <text:list-header>
                    <text:p text:style-name="P88"><text:span text:style-name="T42">Valle del Serchio: Bagni di Lucca, Barga, Borgo a Mozzano, Camporgiano, </text:span>Careggine, Castelnuovo Garfagnana, Castiglione Garfagnana, Coreglia Antelminelli, Fabbriche di Vergemoli, Fosciandora, Gallicano, Giuncugnano-Sillano, Minucciano, Molazzana, Piazza al Serchio, Pieve Fosciana, <text:span text:style-name="T42">S.Romano Garfagnana, Vagli di Sotto, Villa Colemandina </text:span></text:p>
                  </text:list-header>
                </text:list>
              </text:list-item>
            </text:list>
          </table:table-cell>
          <table:table-cell table:style-name="Tabella8.B3" office:value-type="float" office:value="1">
            <text:p text:style-name="P46">1</text:p>
          </table:table-cell>
          <table:table-cell table:style-name="Tabella8.A2" office:value-type="string">
            <text:list xml:id="list1475755233665983318" text:style-name="L18">
              <text:list-header>
                <text:p text:style-name="P113">Con vincolo di ambulatorio principale nel Comune di Piazza al Serchio</text:p>
                <text:p text:style-name="P112"/>
              </text:list-header>
            </text:list>
          </table:table-cell>
          <table:table-cell table:style-name="Tabella8.D2" office:value-type="string">
            <text:p text:style-name="P24">□</text:p>
          </table:table-cell>
        </table:table-row>
        <table:table-row>
          <table:table-cell table:style-name="Tabella8.A2" office:value-type="string">
            <text:p text:style-name="P59">Montecatini Val di Cecina, Volterra </text:p>
          </table:table-cell>
          <table:table-cell table:style-name="Tabella8.B3" office:value-type="float" office:value="2">
            <text:p text:style-name="P46">2</text:p>
          </table:table-cell>
          <table:table-cell table:style-name="Tabella8.A2" office:value-type="string">
            <text:list xml:id="list8994414029050522691" text:style-name="L6">
              <text:list-item>
                <text:p text:style-name="P77">uno con vincolo di ambulatorio principale a <text:span text:style-name="T42">Ponteginori (frazione del comune di Montecatini Val di Cecina.)</text:span> e ambulatorio secondario a <text:span text:style-name="T42">La Sassa (frazione del comune di Montecatini Val di Cecina.)</text:span></text:p>
              </text:list-item>
              <text:list-item>
                <text:p text:style-name="P77">uno con vincolo di ambulatorio principale a Montecatini Val di Cecina</text:p>
              </text:list-item>
            </text:list>
          </table:table-cell>
          <table:table-cell table:style-name="Tabella8.D2" office:value-type="string">
            <text:p text:style-name="P24">□</text:p>
          </table:table-cell>
        </table:table-row>
        <table:table-row>
          <table:table-cell table:style-name="Tabella8.A2" office:value-type="string">
            <text:p text:style-name="P57">Capannoli, Chianni, Lajatico, Terricciola </text:p>
          </table:table-cell>
          <table:table-cell table:style-name="Tabella8.B3" office:value-type="float" office:value="1">
            <text:p text:style-name="P46">1</text:p>
          </table:table-cell>
          <table:table-cell table:style-name="Tabella8.A2" office:value-type="string">
            <text:p text:style-name="P1"/>
          </table:table-cell>
          <table:table-cell table:style-name="Tabella8.D2" office:value-type="string">
            <text:p text:style-name="P24">□</text:p>
          </table:table-cell>
        </table:table-row>
        <table:table-row>
          <table:table-cell table:style-name="Tabella8.A2" office:value-type="string">
            <text:p text:style-name="P57">Castelnuovo Val di Cecina , Pomarance</text:p>
          </table:table-cell>
          <table:table-cell table:style-name="Tabella8.B3" office:value-type="float" office:value="1">
            <text:p text:style-name="P46">1</text:p>
          </table:table-cell>
          <table:table-cell table:style-name="Tabella8.A2" office:value-type="string">
            <text:p text:style-name="P47"/>
          </table:table-cell>
          <table:table-cell table:style-name="Tabella8.D2" office:value-type="string">
            <text:p text:style-name="P22">□</text:p>
          </table:table-cell>
        </table:table-row>
        <table:table-row>
          <table:table-cell table:style-name="Tabella8.A2" office:value-type="string">
            <text:p text:style-name="P55">Casciana Terme, Lari</text:p>
          </table:table-cell>
          <table:table-cell table:style-name="Tabella8.B3" office:value-type="float" office:value="3">
            <text:p text:style-name="P46">3</text:p>
          </table:table-cell>
          <table:table-cell table:style-name="Tabella8.A2" office:value-type="string">
            <text:p text:style-name="P47"/>
          </table:table-cell>
          <table:table-cell table:style-name="Tabella8.D2" office:value-type="string">
            <text:p text:style-name="P22">□</text:p>
          </table:table-cell>
        </table:table-row>
        <table:table-row>
          <table:table-cell table:style-name="Tabella8.A2" office:value-type="string">
            <text:p text:style-name="P55">Palaia, Peccioli</text:p>
          </table:table-cell>
          <table:table-cell table:style-name="Tabella8.B3" office:value-type="float" office:value="2">
            <text:p text:style-name="P46">2</text:p>
          </table:table-cell>
          <table:table-cell table:style-name="Tabella8.A2" office:value-type="string">
            <text:p text:style-name="P47"/>
          </table:table-cell>
          <table:table-cell table:style-name="Tabella8.D2" office:value-type="string">
            <text:p text:style-name="P22">□</text:p>
          </table:table-cell>
        </table:table-row>
        <table:table-row>
          <table:table-cell table:style-name="Tabella8.A2" office:value-type="string">
            <text:p text:style-name="P47">Bientina, Buti, Calcinaia, S.Maria a Monte</text:p>
          </table:table-cell>
          <table:table-cell table:style-name="Tabella8.B3" office:value-type="float" office:value="2">
            <text:p text:style-name="P46">2</text:p>
          </table:table-cell>
          <table:table-cell table:style-name="Tabella8.A2" office:value-type="string">
            <text:p text:style-name="P2">Entrambi con possibile vincolo di <text:s/>ambulatorio principale a S.Maria a Monte</text:p>
          </table:table-cell>
          <table:table-cell table:style-name="Tabella8.D2" office:value-type="string">
            <text:p text:style-name="P22">□</text:p>
          </table:table-cell>
        </table:table-row>
        <table:table-row>
          <table:table-cell table:style-name="Tabella8.A2" office:value-type="string">
            <text:p text:style-name="P47">Crespina Lorenzana-Orciano, Fauglia</text:p>
          </table:table-cell>
          <table:table-cell table:style-name="Tabella8.B3" office:value-type="float" office:value="1">
            <text:p text:style-name="P46">1</text:p>
          </table:table-cell>
          <table:table-cell table:style-name="Tabella8.A2" office:value-type="string">
            <text:p text:style-name="P47"/>
          </table:table-cell>
          <table:table-cell table:style-name="Tabella8.D2" office:value-type="string">
            <text:p text:style-name="P24">□</text:p>
          </table:table-cell>
        </table:table-row>
        <table:table-row>
          <table:table-cell table:style-name="Tabella8.A2" office:value-type="string">
            <text:p text:style-name="P60">S.Giuliano Terme, Vecchiano</text:p>
          </table:table-cell>
          <table:table-cell table:style-name="Tabella8.B3" office:value-type="float" office:value="4">
            <text:p text:style-name="P46">4</text:p>
          </table:table-cell>
          <table:table-cell table:style-name="Tabella8.A2" office:value-type="string">
            <text:p text:style-name="P2"/>
          </table:table-cell>
          <table:table-cell table:style-name="Tabella8.D2" office:value-type="string">
            <text:p text:style-name="P22">□</text:p>
          </table:table-cell>
        </table:table-row>
        <table:table-row>
          <table:table-cell table:style-name="Tabella8.A2" office:value-type="string">
            <text:p text:style-name="P61">Castellina Marittima, Rosignano Marittimo, Santa Luce</text:p>
          </table:table-cell>
          <table:table-cell table:style-name="Tabella8.B3" office:value-type="float" office:value="4">
            <text:p text:style-name="P46">4</text:p>
          </table:table-cell>
          <table:table-cell table:style-name="Tabella8.A2" office:value-type="string">
            <text:p text:style-name="P2">Di cui uno con vincolo di ambulatorio principale <text:span text:style-name="T42">a Gabbro (frazione di Rosignano Marittimo)</text:span></text:p>
          </table:table-cell>
          <table:table-cell table:style-name="Tabella8.D2" office:value-type="string">
            <text:p text:style-name="P22">□</text:p>
          </table:table-cell>
        </table:table-row>
        <table:table-row>
          <table:table-cell table:style-name="Tabella8.A2" office:value-type="string">
            <text:p text:style-name="P47">Cecina</text:p>
          </table:table-cell>
          <table:table-cell table:style-name="Tabella8.B3" office:value-type="float" office:value="6">
            <text:p text:style-name="P46">6</text:p>
          </table:table-cell>
          <table:table-cell table:style-name="Tabella8.A2" office:value-type="string">
            <text:p text:style-name="P2"/>
          </table:table-cell>
          <table:table-cell table:style-name="Tabella8.D2" office:value-type="string">
            <text:p text:style-name="P22">□</text:p>
          </table:table-cell>
        </table:table-row>
        <table:table-row>
          <table:table-cell table:style-name="Tabella8.A2" office:value-type="string">
            <text:list xml:id="list3114663551393893988" text:style-name="WW8Num2">
              <text:list-header>
                <text:p text:style-name="P89">Bibbona, Riparbella, Casale M.mo, Guardistallo, Castagneto Carducci, Montescudaio</text:p>
              </text:list-header>
            </text:list>
          </table:table-cell>
          <table:table-cell table:style-name="Tabella8.B3" office:value-type="float" office:value="6">
            <text:p text:style-name="P46">6</text:p>
          </table:table-cell>
          <table:table-cell table:style-name="Tabella8.A2" office:value-type="string">
            <text:p text:style-name="P2">Di cui uno con vincolo di ambulatorio principale a Montescudaio</text:p>
          </table:table-cell>
          <table:table-cell table:style-name="Tabella8.D2" office:value-type="string">
            <text:p text:style-name="P24">□</text:p>
          </table:table-cell>
        </table:table-row>
        <table:table-row>
          <table:table-cell table:style-name="Tabella8.A2" office:value-type="string">
            <text:p text:style-name="P62">Livorno, <text:span text:style-name="T7">Capraia Isola</text:span></text:p>
          </table:table-cell>
          <table:table-cell table:style-name="Tabella8.B3" office:value-type="float" office:value="9">
            <text:p text:style-name="P46">9</text:p>
          </table:table-cell>
          <table:table-cell table:style-name="Tabella8.A2" office:value-type="string">
            <text:p text:style-name="P1"/>
          </table:table-cell>
          <table:table-cell table:style-name="Tabella8.D2" office:value-type="string">
            <text:p text:style-name="P24">□</text:p>
          </table:table-cell>
        </table:table-row>
        <table:table-row>
          <table:table-cell table:style-name="Tabella8.A2" office:value-type="string">
            <text:list xml:id="list34423800" text:continue-numbering="true" text:style-name="WW8Num2">
              <text:list-header>
                <text:p text:style-name="P90">Elba: Marciana Marina, Marciana, Capoliveri, Campo nell’Elba, Portoferraio, Rio nell’Elba, Rio Marina, Porto Azzurro</text:p>
              </text:list-header>
            </text:list>
          </table:table-cell>
          <table:table-cell table:style-name="Tabella8.B3" office:value-type="float" office:value="3">
            <text:p text:style-name="P46">3</text:p>
          </table:table-cell>
          <table:table-cell table:style-name="Tabella8.A2" office:value-type="string">
            <text:p text:style-name="P2">Di cui:</text:p>
            <text:list xml:id="list7518265973850963199" text:style-name="L7">
              <text:list-item>
                <text:p text:style-name="P78">uno con <text:s/>eventuale vincolo di ambulatorio principale nel Comune di Marciana</text:p>
              </text:list-item>
              <text:list-item>
                <text:p text:style-name="P78">uno con <text:s/>eventuale vincolo di ambulatorio principale nel Comune di Porto Azzurro</text:p>
              </text:list-item>
              <text:list-item>
                <text:p text:style-name="P78">uno con eventuale vincolo di ambulatorio principale nel Comune di Marciana Marina</text:p>
              </text:list-item>
            </text:list>
          </table:table-cell>
          <table:table-cell table:style-name="Tabella8.D2" office:value-type="string">
            <text:p text:style-name="P24">□</text:p>
          </table:table-cell>
        </table:table-row>
        <table:table-row>
          <table:table-cell table:style-name="Tabella8.A2" office:value-type="string">
            <text:p text:style-name="P26">Collesalvetti<text:tab/></text:p>
          </table:table-cell>
          <table:table-cell table:style-name="Tabella8.B3" office:value-type="float" office:value="7">
            <text:p text:style-name="P46">7</text:p>
          </table:table-cell>
          <table:table-cell table:style-name="Tabella8.A2" office:value-type="string">
            <text:p text:style-name="P2">Di cui:</text:p>
            <text:list xml:id="list6727323526577043335" text:style-name="L8">
              <text:list-item>
                <text:p text:style-name="P79">tre con vincolo di ambulatorio principale a Collesalvetti</text:p>
              </text:list-item>
              <text:list-item>
                <text:p text:style-name="P79">uno con vincolo di ambulatorio <text:soft-page-break/>principale a Vicarello ( frazione del comune di Collesalvetti)</text:p>
              </text:list-item>
            </text:list>
          </table:table-cell>
          <table:table-cell table:style-name="Tabella8.D2" office:value-type="string">
            <text:p text:style-name="P24">□</text:p>
          </table:table-cell>
        </table:table-row>
        <table:table-row>
          <table:table-cell table:style-name="Tabella8.A2" office:value-type="string">
            <text:p text:style-name="P27">Versilia Nord: Forte dei Marmi, Pietrasanta, Serravezza, Stazzema<text:tab/></text:p>
          </table:table-cell>
          <table:table-cell table:style-name="Tabella8.B3" office:value-type="float" office:value="5">
            <text:p text:style-name="P46">5</text:p>
          </table:table-cell>
          <table:table-cell table:style-name="Tabella8.A2" office:value-type="string">
            <text:p text:style-name="P1"/>
          </table:table-cell>
          <table:table-cell table:style-name="Tabella8.D2" office:value-type="string">
            <text:p text:style-name="P24">□</text:p>
          </table:table-cell>
        </table:table-row>
        <table:table-row>
          <table:table-cell table:style-name="Tabella8.A2" office:value-type="string">
            <text:p text:style-name="P28">Versilia Sud: Camaiore, Massarosa, Viareggio</text:p>
          </table:table-cell>
          <table:table-cell table:style-name="Tabella8.B3" office:value-type="float" office:value="5">
            <text:p text:style-name="P46">5</text:p>
          </table:table-cell>
          <table:table-cell table:style-name="Tabella8.A2" office:value-type="string">
            <text:p text:style-name="P1"/>
          </table:table-cell>
          <table:table-cell table:style-name="Tabella8.D2" office:value-type="string">
            <text:p text:style-name="P24">□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3" office:value-type="string">
            <text:p text:style-name="P44">AZIENDA USL TOSCANA SUD EST</text:p>
          </table:table-cell>
          <table:covered-table-cell/>
          <table:covered-table-cell/>
          <table:table-cell table:style-name="Tabella9.D1" office:value-type="string">
            <text:p text:style-name="P44"/>
          </table:table-cell>
        </table:table-row>
        <table:table-row>
          <table:table-cell table:style-name="Tabella9.A2" office:value-type="string">
            <text:p text:style-name="P39">AMBITO TERRITORIALE</text:p>
          </table:table-cell>
          <table:table-cell table:style-name="Tabella9.A2" office:value-type="string">
            <text:p text:style-name="P39">N° POSTI</text:p>
          </table:table-cell>
          <table:table-cell table:style-name="Tabella9.A2" office:value-type="string">
            <text:p text:style-name="P39">NOTE</text:p>
          </table:table-cell>
          <table:table-cell table:style-name="Tabella9.D2" office:value-type="string">
            <text:p text:style-name="P39">Scelta</text:p>
          </table:table-cell>
        </table:table-row>
        <table:table-row table:style-name="Tabella9.1">
          <table:table-cell table:style-name="Tabella9.A2" office:value-type="string">
            <text:p text:style-name="P23">Montepulciano, Pienza, Sinalunga, Torrita di Siena e Trequanda</text:p>
          </table:table-cell>
          <table:table-cell table:style-name="Tabella9.A2" office:value-type="string">
            <text:p text:style-name="P46"/>
            <text:p text:style-name="P46">7</text:p>
          </table:table-cell>
          <table:table-cell table:style-name="Tabella9.A2" office:value-type="string">
            <text:list xml:id="list4203304170581898255" text:style-name="L9">
              <text:list-item>
                <text:p text:style-name="P83">uno <text:s/>con obbligo di ambulatorio a S. Albino (frazione di Montepulciano)</text:p>
              </text:list-item>
              <text:list-item>
                <text:p text:style-name="P83">uno con obbligo di ambulatorio ad Acquaviva (frazione di Montepulciano)</text:p>
              </text:list-item>
              <text:list-item>
                <text:p text:style-name="P83">uno <text:s/>con obbligo di ambulatorio a Guazzino e Rigomagno (frazioni di Sinalunga)</text:p>
              </text:list-item>
              <text:list-item>
                <text:p text:style-name="P83">uno <text:s/>con obbligo di ambulatorio principale a Sinalunga</text:p>
              </text:list-item>
              <text:list-item>
                <text:p text:style-name="P83">uno <text:s/>con obbligo di ambulatorio a Scrofiano (frazione di Sinalunga) almeno due volte a settimana</text:p>
              </text:list-item>
              <text:list-item>
                <text:p text:style-name="P83">uno <text:s/>con obbligo di ambulatorio a Montefollonico (frazione di Torrita di Siena)</text:p>
              </text:list-item>
              <text:list-item>
                <text:p text:style-name="P83">uno <text:s/>con obbligo di ambulatorio a Gracciano (frazione di Montepulciano)</text:p>
              </text:list-item>
            </text:list>
          </table:table-cell>
          <table:table-cell table:style-name="Tabella9.D2" office:value-type="string">
            <text:p text:style-name="P24">□</text:p>
          </table:table-cell>
        </table:table-row>
        <table:table-row table:style-name="Tabella9.1">
          <table:table-cell table:style-name="Tabella9.A2" office:value-type="string">
            <text:p text:style-name="P23">Chianciano Terme, Cetona, Chiusi, San Casciano, Sarteano</text:p>
          </table:table-cell>
          <table:table-cell table:style-name="Tabella9.B4" office:value-type="float" office:value="3">
            <text:p text:style-name="P46">3</text:p>
          </table:table-cell>
          <table:table-cell table:style-name="Tabella9.A2" office:value-type="string">
            <text:list xml:id="list7570220694086539063" text:style-name="L10">
              <text:list-item>
                <text:p text:style-name="P84">uno con obbligo di ambulatorio principale a Sarteano</text:p>
              </text:list-item>
              <text:list-item>
                <text:p text:style-name="P84">due con obbligo di ambulatorio principale a Chianciano Terme</text:p>
              </text:list-item>
            </text:list>
          </table:table-cell>
          <table:table-cell table:style-name="Tabella9.D2" office:value-type="string">
            <text:p text:style-name="P24">□</text:p>
          </table:table-cell>
        </table:table-row>
        <table:table-row>
          <table:table-cell table:style-name="Tabella9.A2" office:value-type="string">
            <text:p text:style-name="P45">Asciano e Rapolano terme</text:p>
          </table:table-cell>
          <table:table-cell table:style-name="Tabella9.B4" office:value-type="float" office:value="1">
            <text:p text:style-name="P46">1</text:p>
          </table:table-cell>
          <table:table-cell table:style-name="Tabella9.A2" office:value-type="string">
            <text:list xml:id="list6375475328149750990" text:style-name="L11">
              <text:list-header>
                <text:p text:style-name="P80">Con obbligo di apertura ambulatorio principale <text:s/>ad Asciano</text:p>
              </text:list-header>
            </text:list>
          </table:table-cell>
          <table:table-cell table:style-name="Tabella9.D2" office:value-type="string">
            <text:p text:style-name="P24">□</text:p>
          </table:table-cell>
        </table:table-row>
        <table:table-row>
          <table:table-cell table:style-name="Tabella9.A6" office:value-type="string">
            <text:p text:style-name="P50">Castelnuovo Berardenga, Castellina in Chianti, Gaiole in Chianti e Radda in Chianti</text:p>
          </table:table-cell>
          <table:table-cell table:style-name="Tabella9.B6" office:value-type="float" office:value="1">
            <text:p text:style-name="P51">1</text:p>
          </table:table-cell>
          <table:table-cell table:style-name="Tabella9.A6" office:value-type="string">
            <text:list xml:id="list34408191" text:continue-numbering="true" text:style-name="L11">
              <text:list-header>
                <text:p text:style-name="P91">Con obbligo di ambulatorio principale a Castelnuovo Berardenga</text:p>
              </text:list-header>
            </text:list>
          </table:table-cell>
          <table:table-cell table:style-name="Tabella9.D6" office:value-type="string">
            <text:p text:style-name="P4">□</text:p>
          </table:table-cell>
        </table:table-row>
        <table:table-row>
          <table:table-cell table:style-name="Tabella9.A2" office:value-type="string">
            <text:p text:style-name="P5">Anghiari, Badia Tedalda, Caprese Michelangelo,</text:p>
            <text:p text:style-name="P6">Monterchi, Pieve S.Stefano, Sansepolcro e Sestino</text:p>
          </table:table-cell>
          <table:table-cell table:style-name="Tabella9.B4" office:value-type="float" office:value="3">
            <text:p text:style-name="P46">3</text:p>
          </table:table-cell>
          <table:table-cell table:style-name="Tabella9.A2" office:value-type="string">
            <text:list xml:id="list898977269215224428" text:style-name="L12">
              <text:list-item>
                <text:p text:style-name="P81">due con obbligo di ambulatorio principale a Pieve Santo Stefano</text:p>
              </text:list-item>
              <text:list-item>
                <text:p text:style-name="P81">uno con obbligo di ambulatorio ad Anghiari</text:p>
              </text:list-item>
            </text:list>
          </table:table-cell>
          <table:table-cell table:style-name="Tabella9.D2" office:value-type="string">
            <text:p text:style-name="P4">□</text:p>
          </table:table-cell>
        </table:table-row>
        <table:table-row>
          <table:table-cell table:style-name="Tabella9.A8" office:value-type="string">
            <text:p text:style-name="P45">Cortona</text:p>
          </table:table-cell>
          <table:table-cell table:style-name="Tabella9.B8" office:value-type="float" office:value="2">
            <text:p text:style-name="P46">2</text:p>
          </table:table-cell>
          <table:table-cell table:style-name="Tabella9.A8" office:value-type="string">
            <text:p text:style-name="P1">Di cui uno con obbligo di almeno due accessi a settimana nella frazione Mercatale</text:p>
          </table:table-cell>
          <table:table-cell table:style-name="Tabella9.D8" office:value-type="string">
            <text:p text:style-name="P24">□</text:p>
          </table:table-cell>
        </table:table-row>
        <table:table-row>
          <table:table-cell table:style-name="Tabella9.A8" office:value-type="string">
            <text:p text:style-name="P7">S. Giovanni Valdarno, Cavriglia, Castelfranco-Piandiscò, Loro Ciuffenna, Terranuova Bracciolini, Montevarchi, Bucine, Laterina Pergine Valdarno</text:p>
          </table:table-cell>
          <table:table-cell table:style-name="Tabella9.A8" office:value-type="string">
            <text:p text:style-name="P46"/>
            <text:p text:style-name="P46"/>
            <text:p text:style-name="P46"/>
            <text:p text:style-name="P46">4</text:p>
          </table:table-cell>
          <table:table-cell table:style-name="Tabella9.A8" office:value-type="string">
            <text:list xml:id="list3531064650573144572" text:style-name="L13">
              <text:list-item>
                <text:p text:style-name="P82">uno a San Giovanni Valdarno</text:p>
              </text:list-item>
              <text:list-item>
                <text:p text:style-name="P82">uno a Loro Ciuffenna</text:p>
              </text:list-item>
              <text:list-item>
                <text:p text:style-name="P82">uno a Montevarchi</text:p>
              </text:list-item>
              <text:list-item>
                <text:p text:style-name="P82">uno a Pergine Valdarno</text:p>
              </text:list-item>
            </text:list>
          </table:table-cell>
          <table:table-cell table:style-name="Tabella9.D8" office:value-type="string">
            <text:p text:style-name="P24"/>
            <text:p text:style-name="P24">□</text:p>
          </table:table-cell>
        </table:table-row>
        <table:table-row>
          <table:table-cell table:style-name="Tabella9.A8" office:value-type="string">
            <text:p text:style-name="P52">Campagnatico, Castiglione della Pescaia, <text:span text:style-name="T15">Civitella Paganico, Grosseto, Roccastrada, </text:span><text:span text:style-name="T15">Scansano</text:span></text:p>
          </table:table-cell>
          <table:table-cell table:style-name="Tabella9.B8" office:value-type="float" office:value="3">
            <text:p text:style-name="P46">3</text:p>
          </table:table-cell>
          <table:table-cell table:style-name="Tabella9.A8" office:value-type="string">
            <text:list xml:id="list3695262057035289300" text:style-name="L14">
              <text:list-header>
                <text:p text:style-name="P92">Con possibile vincolo di apertura ambulatorio principale <text:s/>da concordare con il Responsabile di Distretto:</text:p>
              </text:list-header>
              <text:list-item>
                <text:p text:style-name="P85">a Roccastrada</text:p>
              </text:list-item>
              <text:list-item>
                <text:p text:style-name="P85"><text:soft-page-break/>a Scansano</text:p>
              </text:list-item>
              <text:list-item>
                <text:p text:style-name="P85">a Castiglione della Pescaia</text:p>
              </text:list-item>
              <text:list-item>
                <text:p text:style-name="P86">a Civitella Paganico</text:p>
              </text:list-item>
            </text:list>
          </table:table-cell>
          <table:table-cell table:style-name="Tabella9.D8" office:value-type="string">
            <text:p text:style-name="P24">□</text:p>
          </table:table-cell>
        </table:table-row>
        <table:table-row>
          <table:table-cell table:style-name="Tabella9.A8" office:value-type="string">
            <text:p text:style-name="P30">Follonica, Gavorrano, Massa Marittima, <text:s/>Monterotondo M.mo, Montieri, Scarlino</text:p>
          </table:table-cell>
          <table:table-cell table:style-name="Tabella9.B8" office:value-type="float" office:value="2">
            <text:p text:style-name="P46">2</text:p>
          </table:table-cell>
          <table:table-cell table:style-name="Tabella9.A8" office:value-type="string">
            <text:list xml:id="list34399419" text:continue-numbering="true" text:style-name="L14">
              <text:list-item>
                <text:p text:style-name="P86">uno con ambulatorio principale a Follonica</text:p>
              </text:list-item>
              <text:list-item>
                <text:p text:style-name="P86">uno con ambulatorio principale a Massa Marittima e accessi nel comune di Montieri</text:p>
              </text:list-item>
            </text:list>
          </table:table-cell>
          <table:table-cell table:style-name="Tabella9.D8" office:value-type="string">
            <text:p text:style-name="P24">□</text:p>
          </table:table-cell>
        </table:table-row>
        <table:table-row>
          <table:table-cell table:style-name="Tabella9.A8" office:value-type="string">
            <text:p text:style-name="P29">Arcidosso, Castel del Piano, Castell'Azzara, Cinigiano, Roccalbegna, Santa Fiora, Seggiano, Semproniano</text:p>
          </table:table-cell>
          <table:table-cell table:style-name="Tabella9.B8" office:value-type="float" office:value="3">
            <text:p text:style-name="P46">3</text:p>
          </table:table-cell>
          <table:table-cell table:style-name="Tabella9.A8" office:value-type="string">
            <text:list xml:id="list34416919" text:continue-numbering="true" text:style-name="L14">
              <text:list-item>
                <text:p text:style-name="P86">uno con ambulatorio principale a Seggiano</text:p>
              </text:list-item>
              <text:list-item>
                <text:p text:style-name="P86">uno con ambulatorio principale a Castel del Piano</text:p>
              </text:list-item>
              <text:list-item>
                <text:p text:style-name="P86">uno con ambulatorio principale a Roccalbegna e accessi settimanali a Cinigiano</text:p>
              </text:list-item>
            </text:list>
          </table:table-cell>
          <table:table-cell table:style-name="Tabella9.D8" office:value-type="string">
            <text:p text:style-name="P24">□</text:p>
          </table:table-cell>
        </table:table-row>
        <table:table-row>
          <table:table-cell table:style-name="Tabella9.A8" office:value-type="string">
            <text:list xml:id="list2984894804958914809" text:style-name="L15">
              <text:list-header>
                <text:p text:style-name="P93">Capalbio, Isola del Giglio, Magliano in Toscana, Manciano, <text:span text:style-name="T14">Monte Argentario, Orbetello, Pitigliano e Sorano</text:span></text:p>
              </text:list-header>
            </text:list>
          </table:table-cell>
          <table:table-cell table:style-name="Tabella9.B8" office:value-type="float" office:value="2">
            <text:p text:style-name="P46">2</text:p>
          </table:table-cell>
          <table:table-cell table:style-name="Tabella9.A8" office:value-type="string">
            <text:list xml:id="list3468388861162804725" text:style-name="L16">
              <text:list-item>
                <text:p text:style-name="P87">uno con obbligo di ambulatorio principale all'isola del Giglio</text:p>
              </text:list-item>
              <text:list-item>
                <text:p text:style-name="P87">uno <text:s/>con obbligo di ambulatorio principale in località Porto Santo Stefano (Monte Argentario)</text:p>
              </text:list-item>
            </text:list>
          </table:table-cell>
          <table:table-cell table:style-name="Tabella9.D8" office:value-type="string">
            <text:p text:style-name="P24">□</text:p>
          </table:table-cell>
        </table:table-row>
      </table:table>
      <text:p text:style-name="Standard"/>
      <text:list xml:id="list34409873" text:continue-list="list34400439" text:style-name="WW8Num30">
        <text:list-header>
          <text:p text:style-name="P94">A tal fine, consapevole delle responsabilità amministrative e penali conseguenti a dichiarazioni mendaci, così come previsto dall’art. 76 del DPR 445/2000, ai sensi degli art. 46 e 47 del DPR 445/2000</text:p>
          <text:p text:style-name="P95"/>
          <text:p text:style-name="P66">DICHIARA</text:p>
          <text:p text:style-name="P96">1)<text:tab/>di essere residente nel Comune di..………………………. </text:p>
          <text:p text:style-name="P97">2)<text:tab/>di aver conseguito il diploma di laurea presso l’Università degli Studi di.................................in data <text:s text:c="3"/><text:tab/>………………. con voto …………./110</text:p>
          <text:p text:style-name="P98">3)<text:tab/>di essere iscritto all’Albo Professionale dell'Ordine Medici della Provincia di ………………………. <text:s text:c="5"/><text:tab/>dal………………………………..……….</text:p>
        </text:list-header>
      </text:list>
      <text:p text:style-name="P10"><text:span text:style-name="T16">4)<text:tab/>di </text:span><text:span text:style-name="T17">frequentare il<text:tab/><text:tab/></text:span><text:span text:style-name="T18">□ </text:span><text:span text:style-name="T17">primo</text:span></text:p>
      <text:list xml:id="list34417908" text:continue-numbering="true" text:style-name="WW8Num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9"><text:span text:style-name="T19"><text:tab/></text:span><text:span text:style-name="T20">□ </text:span><text:span text:style-name="T32">secondo</text:span></text:p>
                              <text:p text:style-name="P99"><text:span text:style-name="T19"><text:s text:c="6"/></text:span><text:span text:style-name="T20">□ </text:span><text:span text:style-name="T32">terzo anno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tab/>del corso di formazione specifica in medicina generale relativo al corso triennale ……………/<text:tab/>…………….. <text:s/>presso la Regione Toscana <text:span text:style-name="T5">e di avere effettivamente iniziato il corso</text:span> in <text:tab/>data……………………..</text:p>
      <text:p text:style-name="P32"/>
      <text:h text:style-name="P117" text:outline-level="7">DICHIARA INOLTRE</text:h>
      <text:p text:style-name="P19"/>
      <text:list xml:id="list4677121852347931357" text:style-name="L17">
        <text:list-item>
          <text:p text:style-name="P116">di essere a conoscenza che potrà partecipare all’assegnazione di tali incarichi solo se iscritto ai corsi di formazione specifica in medicina generale istituiti presso la Regione Toscana;</text:p>
        </text:list-item>
      </text:list>
      <text:list xml:id="list2097989420299645500" text:style-name="WWNum3">
        <text:list-header>
          <text:p text:style-name="P114"/>
        </text:list-header>
      </text:list>
      <text:list xml:id="list34407428" text:continue-list="list4677121852347931357" text:style-name="L17">
        <text:list-item>
          <text:p text:style-name="P71"><text:span text:style-name="T8">□ <text:s text:c="2"/></text:span><text:span text:style-name="T9">di </text:span><text:span text:style-name="T10">aver assolto al pagamento dell’imposta di bollo di € 16,00 con apposizione della marca sulla presente domanda e di aver annullato la stessa; a comprova indica i seguenti dati della marca da bollo utilizzata:</text:span></text:p>
        </text:list-item>
      </text:list>
      <text:list xml:id="list34393127" text:continue-list="list2097989420299645500" text:style-name="WWNum3">
        <text:list-header>
          <text:p text:style-name="P72"><text:span text:style-name="T33"><text:tab/></text:span><text:span text:style-name="T24">data ____ /____ /_____ </text:span><text:span text:style-name="T34">(</text:span><text:span text:style-name="T35">gg/mm/aaaa</text:span><text:span text:style-name="T34">) </text:span><text:span text:style-name="T24">e ora _____:_____ </text:span><text:span text:style-name="T35">(hh:mm) </text:span><text:span text:style-name="T24">di emissione;</text:span></text:p>
          <text:p text:style-name="P73"><text:span text:style-name="T11"><text:tab/></text:span><text:span text:style-name="T9">IDENTIFICATIVO n.______________________________________ e </text:span><text:span text:style-name="T12">di conservare <text:tab/>l’originale della domanda per i controlli previsti dalla normativa vigente e di impegnarsi a </text:span><text:span text:style-name="T12"><text:tab/>produrla in sede di convocazione.</text:span></text:p>
          <text:p text:style-name="P74">oppure</text:p>
          <text:p text:style-name="P100">(barrare la casella relativa all'opzione utilizzata)</text:p>
          <text:p text:style-name="P102"><text:span text:style-name="T13">□ <text:s text:c="2"/></text:span><text:span text:style-name="T12">di aver assolto al pagamento dell'imposta di bollo di € 16,00 come da attestazione trasmessa </text:span><text:span text:style-name="T12">unitamente alla presente domanda;</text:span></text:p>
        </text:list-header>
      </text:list>
      <text:list xml:id="list34407698" text:continue-list="list34407428" text:style-name="L17">
        <text:list-item>
          <text:p text:style-name="P103"><text:soft-page-break/>di aver preso visione dell’informativa per il trattamento dei dati personali, ai sensi dell’art. 13 del Regolamento europeo n. 679/2016, riportata nell’avviso di pubblicazione delle zone carenti 2021.</text:p>
        </text:list-item>
      </text:list>
      <text:list xml:id="list34405089" text:continue-list="list34393127" text:style-name="WWNum3">
        <text:list-header>
          <text:p text:style-name="P101"/>
          <text:p text:style-name="P65">Luogo e data ………………..…….<text:tab/><text:tab/><text:tab/>………………………………………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0"><text:span text:style-name="T24">(</text:span><text:span text:style-name="T25">firma autenticata</text:span><text:span text:style-name="T24">)*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5"/>
          <text:p text:style-name="P104"><text:span text:style-name="T24">(*)<text:tab/></text:span><text:span text:style-name="T36">Ai sensi dell’articolo 38 del DPR 445/2000, alla domanda deve </text:span><text:span text:style-name="T37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38">L'inosservanza di quanto specificato comporta l'esclusione della domanda.</text:span></text:p>
        </text:list-header>
      </text:list>
      <text:p text:style-name="P33"/>
      <text:list xml:id="list34404976" text:continue-list="list34417908" text:style-name="WW8Num30">
        <text:list-header>
          <text:h text:style-name="P105" text:outline-level="1"><text:span text:style-name="T1">(1)<text:tab/></text:span><text:span text:style-name="T2">L’Azienda USL Toscana Centro provvede allo svolgimento della procedura anche per conto delle <text:tab/>altre Aziende Sanitarie della Toscana.</text:span>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Wingdings1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" fo:font-size="12pt" fo:language="de" fo:country="DE" style:font-name-asian="Cambria" style:font-size-asian="12pt" style:language-asian="ja" style:country-asian="JP" style:font-name-complex="Cambria" style:font-size-complex="12pt" style:language-complex="fa" style:country-complex="IR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1" fo:font-size="12pt" style:font-size-asian="12pt" style:font-name-complex="Arial4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0z0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Symbol" fo:font-size="11pt" style:font-size-asian="11pt" style:font-name-complex="Symbol" style:font-size-complex="11pt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Arial1" fo:font-weight="bold" style:font-name-asian="Times New Roman2"/>
    </style:style>
    <style:style style:name="WW8Num14z0" style:family="text">
      <style:text-properties fo:font-size="11pt" fo:font-weight="bold" style:font-size-asian="11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5M8S</meta:editing-duration>
    <meta:editing-cycles>40</meta:editing-cycles>
    <meta:generator>OpenOffice/4.1.2$Win32 OpenOffice.org_project/412m3$Build-9782</meta:generator>
    <dc:date>2021-10-08T14:18:20.16</dc:date>
    <dc:creator>Cristina Romeo</dc:creator>
    <meta:document-statistic meta:table-count="3" meta:image-count="0" meta:object-count="0" meta:page-count="6" meta:paragraph-count="303" meta:word-count="1524" meta:character-count="9979"/>
    <meta:user-defined meta:name="Info 1"/>
    <meta:user-defined meta:name="Info 2"/>
    <meta:user-defined meta:name="Info 3"/>
    <meta:user-defined meta:name="Info 4"/>
  </office:meta>
</office:document-meta>
</file>