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P1" style:family="paragraph" style:parent-style-name="Normale">
      <style:paragraph-properties fo:break-before="page"/>
    </style:style>
    <style:style style:name="P2" style:family="paragraph" style:parent-style-name="Standard">
      <style:paragraph-properties fo:line-height="0.529cm" fo:text-align="center" style:justify-single-word="false"/>
    </style:style>
    <style:style style:name="P3" style:family="paragraph" style:parent-style-name="Standard">
      <style:paragraph-properties fo:line-height="0.529cm" fo:text-align="justify" style:justify-single-word="false"/>
    </style:style>
    <style:style style:name="P4" style:family="paragraph" style:parent-style-name="Standard">
      <style:paragraph-properties fo:line-height="0.529cm" fo:text-align="justify" style:justify-single-word="false"/>
      <style:text-properties style:font-name="Times New Roman"/>
    </style:style>
    <style:style style:name="P5" style:family="paragraph" style:parent-style-name="Standard">
      <style:paragraph-properties fo:line-height="0.529cm" fo:text-align="justify" style:justify-single-word="false"/>
      <style:text-properties style:font-name="Times New Roman" fo:font-style="italic" style:font-style-asian="italic"/>
    </style:style>
    <style:style style:name="P6" style:family="paragraph" style:parent-style-name="Standard">
      <style:paragraph-properties fo:line-height="0.529cm" fo:text-align="justify" style:justify-single-word="false"/>
      <style:text-properties style:font-name="Times New Roman" fo:font-style="italic" style:font-style-asian="italic" style:font-name-complex="Times New Roman"/>
    </style:style>
    <style:style style:name="P7" style:family="paragraph" style:parent-style-name="Standard">
      <style:paragraph-properties fo:line-height="0.529cm" fo:text-align="justify" style:justify-single-word="false"/>
      <style:text-properties style:font-name="Times New Roman" fo:font-size="10pt" style:font-size-asian="10pt" style:font-size-complex="10pt"/>
    </style:style>
    <style:style style:name="P8" style:family="paragraph" style:parent-style-name="Standard">
      <style:paragraph-properties fo:line-height="0.529cm" fo:text-align="justify" style:justify-single-word="false"/>
      <style:text-properties style:font-name="Times New Roman" style:font-name-complex="Times New Roman"/>
    </style:style>
    <style:style style:name="P9" style:family="paragraph" style:parent-style-name="Standard">
      <style:paragraph-properties fo:line-height="0.494cm"/>
      <style:text-properties style:font-name="Times New Roman" style:font-name-complex="Times New Roman"/>
    </style:style>
    <style:style style:name="P10" style:family="paragraph" style:parent-style-name="Standard">
      <style:paragraph-properties fo:line-height="0.494cm" fo:text-align="justify" style:justify-single-word="false"/>
      <style:text-properties style:font-name="Times New Roman" style:font-name-complex="Times New Roman"/>
    </style:style>
    <style:style style:name="P11" style:family="paragraph" style:parent-style-name="Standard">
      <style:paragraph-properties fo:line-height="0.529cm" fo:text-align="justify" style:justify-single-word="false"/>
      <style:text-properties fo:color="#000000" style:font-name="Times New Roman"/>
    </style:style>
    <style:style style:name="P12" style:family="paragraph" style:parent-style-name="Standard">
      <style:paragraph-properties fo:line-height="0.494cm"/>
      <style:text-properties fo:color="#000000" style:font-name="Times New Roman"/>
    </style:style>
    <style:style style:name="P13" style:family="paragraph" style:parent-style-name="Standard">
      <style:paragraph-properties fo:line-height="0.494cm"/>
      <style:text-properties fo:color="#000000" style:font-name="Times New Roman" fo:font-style="italic" style:font-style-asian="italic"/>
    </style:style>
    <style:style style:name="P14" style:family="paragraph" style:parent-style-name="Standard">
      <style:paragraph-properties fo:line-height="0.494cm"/>
      <style:text-properties fo:color="#333333" style:font-name="Times New Roman" fo:font-style="italic" style:font-style-asian="italic" style:font-name-complex="Times New Roman"/>
    </style:style>
    <style:style style:name="P15" style:family="paragraph" style:parent-style-name="Standard">
      <style:paragraph-properties fo:line-height="0.494cm"/>
      <style:text-properties fo:color="#333333" style:font-name="Times New Roman" style:font-name-complex="Times New Roman"/>
    </style:style>
    <style:style style:name="P16" style:family="paragraph" style:parent-style-name="Standard">
      <style:paragraph-properties fo:line-height="0.494cm"/>
    </style:style>
    <style:style style:name="P17" style:family="paragraph" style:parent-style-name="Normale">
      <style:paragraph-properties fo:margin-top="0cm" fo:margin-bottom="0cm" loext:contextual-spacing="false" fo:line-height="0.529cm" fo:break-before="page"/>
    </style:style>
    <style:style style:name="P18" style:family="paragraph" style:parent-style-name="Text_20_body">
      <style:paragraph-properties fo:margin-top="0cm" fo:margin-bottom="0cm" loext:contextual-spacing="false" fo:line-height="0.494cm"/>
      <style:text-properties fo:color="#333333" style:font-name="Times New Roman" fo:font-style="italic" style:font-style-asian="italic" style:font-name-complex="Times New Roman"/>
    </style:style>
    <style:style style:name="P19" style:family="paragraph" style:parent-style-name="Text_20_body">
      <style:paragraph-properties fo:margin-top="0cm" fo:margin-bottom="0cm" loext:contextual-spacing="false" fo:line-height="0.494cm"/>
      <style:text-properties fo:color="#333333" style:font-name="Times New Roman" style:font-name-complex="Times New Roman"/>
    </style:style>
    <style:style style:name="P20" style:family="paragraph" style:parent-style-name="Text_20_body">
      <style:paragraph-properties fo:margin-top="0cm" fo:margin-bottom="0cm" loext:contextual-spacing="false" fo:line-height="0.494cm"/>
    </style:style>
    <style:style style:name="P21" style:family="paragraph" style:parent-style-name="Normale">
      <style:paragraph-properties fo:margin-top="0cm" fo:margin-bottom="0cm" loext:contextual-spacing="false" fo:line-height="0.494cm"/>
      <style:text-properties style:font-name="Times New Roman" fo:font-size="12pt" style:font-size-asian="12pt" style:font-name-complex="Times New Roman" style:font-size-complex="12pt"/>
    </style:style>
    <style:style style:name="P22" style:family="paragraph" style:parent-style-name="Standard">
      <style:paragraph-properties fo:margin-top="0.265cm" fo:margin-bottom="0.282cm" loext:contextual-spacing="false" fo:text-align="justify" style:justify-single-word="false"/>
      <style:text-properties fo:color="#000000" style:font-name="Times New Roman" fo:font-style="italic" style:font-style-asian="italic"/>
    </style:style>
    <style:style style:name="P23" style:family="paragraph" style:parent-style-name="Standard">
      <style:paragraph-properties fo:margin-top="0.265cm" fo:margin-bottom="0.282cm" loext:contextual-spacing="false" fo:text-align="justify" style:justify-single-word="false"/>
      <style:text-properties fo:color="#000000" style:font-name="Times New Roman"/>
    </style:style>
    <style:style style:name="P24" style:family="paragraph" style:parent-style-name="Standard" style:master-page-name="MP0">
      <style:paragraph-properties fo:line-height="0.529cm" fo:text-align="center" style:justify-single-word="false" style:page-number="auto" fo:break-before="page"/>
      <style:text-properties style:font-name="Times New Roman"/>
    </style:style>
    <style:style style:name="T1" style:family="text">
      <style:text-properties style:font-name="Times New Roman" fo:font-weight="bold" style:font-weight-asian="bold"/>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style="italic" style:font-style-asian="italic" style:font-name-complex="Times New Roman"/>
    </style:style>
    <style:style style:name="T4" style:family="text">
      <style:text-properties style:font-name="Times New Roman" style:font-name-complex="Times New Roman"/>
    </style:style>
    <style:style style:name="T5" style:family="text">
      <style:text-properties fo:color="#333333" style:font-name="Times New Roman" fo:font-style="italic" style:font-style-asian="italic" style:font-name-complex="Times New Roman"/>
    </style:style>
    <style:style style:name="T6" style:family="text">
      <style:text-properties fo:color="#333333" style:font-name="Times New Roman" style:font-name-complex="Times New Roman"/>
    </style:style>
    <style:style style:name="T7" style:family="text">
      <style:text-properties officeooo:rsid="0001a92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4">LETTURE X<text:span text:style-name="T7">X</text:span>VII MEETING DIRITTI UMANI</text:p>
      <text:p text:style-name="P2"><text:span text:style-name="Car._20_predefinito_20_paragrafo"><text:span text:style-name="T1">MIGRAZIONI - </text:span></text:span><text:span text:style-name="Car._20_predefinito_20_paragrafo"><text:span text:style-name="T2">l’urgenza di futuro tra speranza e crudeltà</text:span></text:span></text:p>
      <text:p text:style-name="P4"/>
      <text:p text:style-name="P4"/>
      <text:p text:style-name="P4">PRIMA LETTURA</text:p>
      <text:p text:style-name="P4"/>
      <text:p text:style-name="P5">Il Risveglio</text:p>
      <text:p text:style-name="P5">Tratta da un racconto di Paolo Caldesi</text:p>
      <text:p text:style-name="P7"/>
      <text:p text:style-name="P4"><text:s/>“Il ragazzino si è svegliato dottore. E la febbre è scesa”</text:p>
      <text:p text:style-name="P4">“Era solo?”, chiese il dottore.</text:p>
      <text:p text:style-name="P4">“Non so, non credo” rispose l’infermiera, “quando è stato recuperato dai soccorsi era privo di conoscenza, ma aveva un pezzo di stoffa blu a fiori stretto in mano, sembrava la manica di un vestito. Forse ha cercato di aggrapparsi ad una donna vicina, o forse era con sua madre”</text:p>
      <text:p text:style-name="P4">“Il capitano, si è salvato.” disse il dottore “Quel delinquente merita la pena di morte. Con una tempesta del genere non doveva fare quella manovra. Più di settecento poveretti ammassati nella stiva. Topi in gabbia. Fosse per me saprei cosa fargli a quel… come si chiama?... McKeague.”</text:p>
      <text:p text:style-name="P4">“Il ragazzino comunque è italiano” lo interruppe l’infermiera “salito sul piroscafo a Napoli. Lì si sono imbarcati la maggior parte dei migranti.”</text:p>
      <text:p text:style-name="P4">“Si chiamava Utopia, quella bagnarola, colata a picco in men che non si dica” continuò il dottore. </text:p>
      <text:p text:style-name="P4">“Il solo pensare che con la vita di questi disgraziati ci fanno i soldi gli armatori del nostro Paese, mi fa ribrezzo”. Concluse uscendo dalla camera dell’ospedale.</text:p>
      <text:p text:style-name="P4"/>
      <text:p text:style-name="P4">L’infermiera prese la mano al ragazzino, “come stai?” gli chiese improvvisando un italiano incerto.</text:p>
      <text:p text:style-name="P4">“Che brutto sogno. Mamma ho tanta paura. Abbracciami forte.” Rispose stringendole la mano.</text:p>
      <text:p text:style-name="P4"/>
      <text:p text:style-name="P4">Era il 27 marzo 1891. Il piroscafo Utopia, complice una tempesta e una manovra azzardata del comandante John McKeague, finiva contro il rostro sommerso della Corazzata “Anson”, nel tentativo di ormeggiare all’interno della baia di Gibilterra. Nel naufragio morirono o risultarono dispersi 562 passeggeri fra membri dell’equipaggio e migranti italiani. Io ero in quella maledetta nave con mia madre, accalcato con tanti altri nella stiva, adibita indifferentemente al trasporto di persone o merci, la cosiddetta terza classe.</text:p>
      <text:p text:style-name="P4">Il capitano si salvò, scontò solo qualche giorno di galera prima di essere liberato grazie al pagamento di appena 480 sterline, tanto valeva la cauzione per le vite di noi disperati.</text:p>
      <text:p text:style-name="P17"/>
      <text:p text:style-name="P4">SECONDA LETTURA</text:p>
      <text:p text:style-name="P4"/>
      <text:p text:style-name="P5">Parliamo di Speranza</text:p>
      <text:p text:style-name="P5">Tratta da un racconto di Paolo Caldesi</text:p>
      <text:p text:style-name="P4"/>
      <text:p text:style-name="P4">Cari Ragazzi e Ragazze oggi vi parlo di Speranza</text:p>
      <text:p text:style-name="P4"/>
      <text:p text:style-name="P4">Amal era una bambina che viveva in un villaggio di un Paese che non conosceva ancora. Amava giocare con i coetanei e aiutare la mamma nelle faccende domestiche. Sorrideva sempre. Gli occhi, come rare e preziose perle nere, brillavano illuminandole il viso gracile e pallido, nonostante il colore della sua pelle facesse il possibile per nasconderlo. La vita era semplice, priva della tecnologia e dei desideri indotti dal bailamme economico. Niente cellulari, televisioni, computer. Solo cose essenziali per vivere. Quanto basta per crescere e desiderare un futuro sereno. Uguale a quello della mamma, della nonna e di chissà di quante altre antenate indietro nel tempo.</text:p>
      <text:p text:style-name="P4"/>
      <text:p text:style-name="P4">Amal voleva imparare a leggere e a scrivere come i suoi fratelli, le condizioni economiche della famiglia non permettevano di avere altre ambizioni, e ci sarebbe riuscita se non fosse arrivata la guerra nel suo villaggio.</text:p>
      <text:p text:style-name="P4"/>
      <text:p text:style-name="P4">Riuscite ad immaginare la guerra con gli occhi di una bambina?</text:p>
      <text:p text:style-name="P4"/>
      <text:p text:style-name="P4">Io ci ho provato, ma non sono riuscita a concepire un incubo di tale portata. Proviamoci insieme. Un giorno, uno qualunque della vostra vita, mentre siete a giocare, sentite improvvisamente un’esplosione. Magari lontana. Vi distrae, ma poco dopo il silenzio cancella ogni sospetto. Alla seconda esplosione tutto cambia, è più vicina, nitida, tremano le pareti, i vetri. Subito urla, pianti e gente che si riversa per strada. <text:s/>Altre esplosioni. Il caos totale, ovunque, anche nella testa. Poi la tregua. Giusto il tempo per contarsi, e realizzare che l’unica via di uscita è abbandonare tutto. Fuggire.</text:p>
      <text:p text:style-name="P4">Amal, forse ha vissuto questa terribile esperienza. E’ stata costretta a lasciare tutto e partire con la sua famiglia per andare lontano, a piedi, nella direzione opposta a quella delle bombe, senza meta. Poi, dopo tanto cammino, una sosta forzata, in un accampamento insieme a tanti altri disperati. Un giorno, una settimana, un mese e poi il tempo diventa uguale a se stesso, e il campo profughi una distesa smisurata di bocche da sfamare, ché cibo e acqua a sufficienza diventano presto un triste ricordo. Ovunque sporcizia, escrementi e una puzza nauseante, che a viverci in mezzo diventa il male minore, tanto l’olfatto non è in grado di sentire altro.</text:p>
      <text:p text:style-name="P4">Giocare a poco a poco diventa un lusso per chi ha abbastanza forze. Amal si indebolisce si ammala, fino a rifiutare il cibo, la vita. A poco a poco il suo corpicino si deforma, e si spegne.</text:p>
      <text:p text:style-name="P4">Ora mi domanderete cosa c’entra la storia della bambina con la speranza.</text:p>
      <text:p text:style-name="P11">Io non vi ho detto che vi avrei parlato della speranza, ma di Speranza.</text:p>
      <text:p text:style-name="P11">Amal è un nome arabo che vuol dire speranza. La bambina è morta, a sette anni, il due novembre duemiladiciotto in un campo profughi nello Yemen. Una delle vittime innocenti di una guerra ignorata dal mondo. Amal Hussain, si chiamava. Straziata dalla fame e dagli stenti come tanti, troppi che scappano dalle guerre.</text:p>
      <text:p text:style-name="P11">Ecco, io qui vi chiedo, vi supplico: ricordatevi di alimentare sempre la speranza, che non debba mai morire.</text:p>
      <text:p text:style-name="P17"/>
      <text:p text:style-name="P11">TERZA LETTURA</text:p>
      <text:p text:style-name="P3"/>
      <text:p text:style-name="P6">Da Addis Abeba a Lampedusa. Cronaca di un viaggio - D. Yimer</text:p>
      <text:p text:style-name="P8"/>
      <text:p text:style-name="P8">I poliziotti non sanno contare, ti mettono in fila e appena ti muovi loro perdono il conto e ricominciano da capo, ti insultano e la conta non finisce mai. Contano in quattro, a mente, poi alla fine viene il capo, gli domanda quanti siamo e ci riconta. I Libici sono privi del senso comune, ci trattavano come animali. Dopo che ci hanno contato e ci hanno separato come se stessero facendo qualcosa di complicato hanno messo eritrei ed etiopi insieme in una grande stanza con un bagno che puzzava da morire, non c’era acqua, e il caldo toglieva il respiro. Hanno scelto due dei nostri e due ciadiani per cucinare. Servivano il riso bianco senza altro che il sale e qualche piccolo pezzo di pelle di pomodoro che trovavi ogni tanto. Portavano il riso in una pentola e prima di servirlo dicevano di sedersi “sei sei”, e se non lo facevi non ti servivano e non mangiavi fino al giorno dopo. I primi giorni non capivamo che cosa volevano e così ci sedevamo in tre quattro persone. Quando hai fame vuoi mangiare subito e allora prendi il riso con le mani e ti bruci perché è bollente. Quei giorni mi sono arrabbiato con me stesso perché non ho capito subito che il riso bruciava e che dovevo aspettare. Ti vergogni di essere lì a subire queste cose, ti domandi perché. Un’umiliazione continua. Poi c’è quell’odore che viene dalla latrina. Lo fanno di proposito per farti vergognare di te stesso. E poi nel carcere di Kufra c’è una malattia che si chiama asasia, è una malattia della prigione, una malattia della pelle che ti fa grattare fino a ferirti. In prigione girava la voce che Gheddafi usa delle sostanze chimiche per attaccare questa malattia. Tutti i rifugiati la prendono nelle prigioni libiche.</text:p>
      <text:p text:style-name="P8">Avevamo i materassi per dormire, una maglietta, i pantaloncini ed eravamo senza scarpe. In carcere ci sono i pidocchi e le pulci dappertutto, nel materasso, nei vestiti, nei capelli. Dormire per terra è meglio che sul materasso, è più igienico.</text:p>
      <text:p text:style-name="P8">Siamo rimasti in carcere diversi giorni fino a quando non sono venuti i dallala, gli intermediari sudanesi per comprarci dalla polizia, loro almeno erano più bravi a contare. Ci hanno comprato per trenta dinari. Trenta dinari è un prezzo simbolico perché è lo stesso prezzo con cui Giuda ha venduto Cristo ai rabbini. Con un pick-up della polizia ci hanno trasportato in un campo dove sono venuti i sudanesi che ci dovevano comprare e ci hanno trasportato in un altro posto dove stavano tante persone. Il dallala che ci ha comprato ci ha venduto a sua volta a un altro intermediario libico che ci ha scelto a seconda di chi poteva ricevere i soldi dalla famiglia e poi ci ha trasportato in un’oasi nel deserto, dove c’erano alberi e acqua. Non c’erano case ma capanne fatte con i rami di palma. Qui c’erano due ragazze etìopi prigioniere che i libici non lasciavano partire e che tenevano come prostitute. Erano sorelle e si capiva che la più grande si prostituiva cercando di proteggere la sorella più piccola.</text:p>
      <text:p text:style-name="P1"/>
      <text:p text:style-name="P8">QUARTA LETTURA</text:p>
      <text:p text:style-name="P8"/>
      <text:p text:style-name="P14">Testimonianza di accoglienza</text:p>
      <text:p text:style-name="P18"/>
      <text:p text:style-name="P20"><text:span text:style-name="Car._20_predefinito_20_paragrafo"><text:span text:style-name="T5">Storia della famiglia Calò (premiata al Quirinale nel 2015 con l’Onorificenza Ufficiale dell’Ordine al Merito della Repubblica</text:span></text:span><text:span text:style-name="Car._20_predefinito_20_paragrafo"><text:span text:style-name="T3">) </text:span></text:span><text:span text:style-name="Car._20_predefinito_20_paragrafo"><text:span text:style-name="T5">che ha accolto sei profughi, sei ragazzi sbarcati in Italia, sei migranti provenienti da Gambia, Guinea-Bissau, Ghana e Costa d’Avorio. (tratta da un articolo de “Il popolo” settimanale della diocesi di Concordia-Pordenone)</text:span></text:span></text:p>
      <text:p text:style-name="P19"/>
      <text:p text:style-name="P16"><text:span text:style-name="Car._20_predefinito_20_paragrafo"><text:span text:style-name="T6">Sei africani nel cuore della provincia di Treviso, la più leghista d’Italia. All’inizio non sono mancati insulti sui social, poi la situazione si è placata quando il paese ha visto come si comportavano i ragazzi che pian piano hanno suscitato le simpatie della comunità.</text:span></text:span></text:p>
      <text:p text:style-name="P16"><text:span text:style-name="Car._20_predefinito_20_paragrafo"><text:span text:style-name="T4"><text:line-break/></text:span></text:span><text:span text:style-name="Car._20_predefinito_20_paragrafo"><text:span text:style-name="T6">I primi tre mesi sono stati dedicati alla accoglienza vera a lenire i lutti e le sofferenze fisiche e spirituali di questi ragazzi, tutti con una storia incredibile da raccontare. Ci siamo dedicati a loro, cercando di infondere un po’ di sicurezza.</text:span></text:span></text:p>
      <text:p text:style-name="P16"><text:span text:style-name="Car._20_predefinito_20_paragrafo"><text:span text:style-name="T4"><text:line-break/></text:span></text:span><text:span text:style-name="Car._20_predefinito_20_paragrafo"><text:span text:style-name="T6">Ciò non significa che la vita quotidiana sia stata facile: tutto si è fatto caotico e rumoroso. Dodici persone, di cui dieci giovani, non sono a basso volume e impatto domestico zero.</text:span></text:span></text:p>
      <text:p text:style-name="P16"><text:span text:style-name="Car._20_predefinito_20_paragrafo"><text:span text:style-name="T4"><text:line-break/></text:span></text:span><text:span text:style-name="Car._20_predefinito_20_paragrafo"><text:span text:style-name="T6">Primo scoglio la lingua: diversa non solo verso la famiglia italiana ma anche tra i singoli migranti, ciascuno dei quali aveva un proprio diverso dialetto. Hanno finito col parlare un misto di francese, portoghese, inglese.</text:span></text:span></text:p>
      <text:p text:style-name="P16"><text:span text:style-name="Car._20_predefinito_20_paragrafo"><text:span text:style-name="T4"><text:line-break/></text:span></text:span><text:span text:style-name="Car._20_predefinito_20_paragrafo"><text:span text:style-name="T6">Secondo la cucina: gli africani hanno usi e gusti diversi. E allora la mamma ha presto introdotto una regola di reciproca conoscenza e scambio: a pranzo sempre cucina italiana, a cena sempre l’africana. La famiglia cucinava la mattina; i migranti la sera.</text:span></text:span></text:p>
      <text:p text:style-name="P16"><text:span text:style-name="Car._20_predefinito_20_paragrafo"><text:span text:style-name="T4"><text:line-break/></text:span></text:span><text:span text:style-name="Car._20_predefinito_20_paragrafo"><text:span text:style-name="T6">Terzo l’organizzazione della vita di dodici persone in casa: si è compilato un calendario per i turni di cucina, per lo sfalcio del giardino, per i bagni e la lavanderia, le pulizie. Razionalità e precisione hanno agevolato la quotidianità.</text:span></text:span></text:p>
      <text:p text:style-name="P16"><text:span text:style-name="Car._20_predefinito_20_paragrafo"><text:span text:style-name="T4"><text:line-break/></text:span></text:span><text:span text:style-name="Car._20_predefinito_20_paragrafo"><text:span text:style-name="T6">Quarto: la religione: Loro sono sei musulmani osservanti, noi sei cristiani più o meno osservanti. </text:span></text:span></text:p>
      <text:p text:style-name="P16"><text:span text:style-name="Car._20_predefinito_20_paragrafo"><text:span text:style-name="T6">E’ stata messa a loro disposizione una stanza per la preghiera e permesso ogni venerdì di recarsi in moschea; rispettati i tempi e gli orari del ramadan.</text:span></text:span></text:p>
      <text:p text:style-name="P16"><text:span text:style-name="Car._20_predefinito_20_paragrafo"><text:span text:style-name="T4"><text:line-break/></text:span></text:span><text:span text:style-name="Car._20_predefinito_20_paragrafo"><text:span text:style-name="T6">Quinto: comportarsi bene. La Polizia saltuariamente controllava la situazione.</text:span></text:span></text:p>
      <text:p text:style-name="P16"><text:span text:style-name="Car._20_predefinito_20_paragrafo"><text:span text:style-name="T4"><text:line-break/></text:span></text:span><text:span text:style-name="Car._20_predefinito_20_paragrafo"><text:span text:style-name="T6">Sesto: il rapporto col paese. Dapprima scettico, con qualche caso di aperta contrarietà,</text:span></text:span></text:p>
      <text:p text:style-name="P9"/>
      <text:p text:style-name="P16"><text:span text:style-name="Car._20_predefinito_20_paragrafo"><text:span text:style-name="T6">ha finito col misurarsi in una gara di solidarietà.</text:span></text:span></text:p>
      <text:p text:style-name="P9"/>
      <text:p text:style-name="P15">A casa arrivavano viveri, vestiti, aiuti e perfino sei biciclette: una per ciascuno dei ragazzi accolti.</text:p>
      <text:p text:style-name="P1"/>
      <text:p text:style-name="P9">QUINTA LETTURA</text:p>
      <text:p text:style-name="P12"/>
      <text:p text:style-name="P13">Relazione al Congresso Americano 1912</text:p>
      <text:p text:style-name="P22">Il testo è tratto da una relazione dell’Ispettorato per l’Immigrazione del Congresso americano sugli immigrati italiani negli Stati Uniti, Ottobre 1912.</text:p>
      <text:p text:style-name="P23"/>
      <text:p text:style-name="P23">“Generalmente sono di piccola statura e di pelle scura. Non amano l’acqua, molti di loro puzzano perché tengono lo stesso vestito per molte settimane. Si costruiscono baracche di legno ed alluminio nelle periferie delle città dove vivono, vicini gli uni agli altri.</text:p>
      <text:p text:style-name="P23">Quando riescono ad avvicinarsi al centro affittano a caro prezzo appartamenti fatiscenti. Si presentano di solito in due e cercano una stanza con uso di cucina. Dopo pochi giorni diventano quattro, sei, dieci. Tra loro parlano lingue a noi incomprensibili, probabilmente antichi dialetti”.</text:p>
      <text:p text:style-name="P23"><text:s/>“Molti bambini vengono utilizzati per chiedere l’elemosina ma sovente davanti alle chiese donne vestite di scuro e uomini quasi sempre anziani invocano pietà, con toni lamentosi e petulanti. Fanno molti figli che faticano a mantenere e sono assai uniti tra di loro. Dicono che siano dediti al furto e, se ostacolati, violenti. Le nostre donne li evitano non solo perché poco attraenti e selvatici ma perché si è diffusa la voce di alcuni stupri consumati dopo agguati in strade periferiche quando le donne tornano dal lavoro”.</text:p>
      <text:p text:style-name="P23"><text:s/>“I nostri governanti hanno aperto troppo gli ingressi alle frontiere ma, soprattutto, non hanno saputo selezionare tra coloro che entrano nel nostro paese per lavorare e quelli che pensano di vivere di espedienti o, addirittura, attività criminali”. <text:s/></text:p>
      <text:p text:style-name="P23">“Propongo che si privilegino i veneti e i lombardi, tardi di comprendonio e ignoranti ma disposti più di altri a lavorare. Si adattano ad abitazioni che gli americani rifiutano pur che le famiglie rimangano unite e non contestano il salario. Gli altri, quelli ai quali è riferita gran parte di questa prima relazione, provengono dal sud dell’Italia”.</text:p>
      <text:p text:style-name="P23">“Vi invito a controllare i documenti di provenienza e a rimpatriare i più. La nostra sicurezza deve essere la prima preoccupazione”.</text:p>
      <text:p text:style-name="P23"/>
      <text:p text:style-name="P23"/>
      <text:p text:style-name="P9"/>
      <text:p text:style-name="P10"/>
      <text:p text:style-name="P21"/>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SimSun" svg:font-family="NSimSun" style:font-family-generic="modern" style:font-pitch="fixed"/>
    <style:font-face style:name="Liberation Serif" svg:font-family="'Liberation Serif'" style:font-family-generic="roman" style:font-pitch="variable"/>
    <style:font-face style:name="Minion Pro" svg:font-family="'Minion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it" fo:country="IT"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hyphenation-ladder-count="no-limit" style:vertical-align="baseline"/>
      <style:text-properties style:font-name="Liberation Serif" fo:font-family="'Liberation Serif'" style:font-family-generic="roman" style:font-pitch="variable" fo:font-size="12pt" style:letter-kerning="true" style:font-name-asian="NSimSun" style:font-family-asian="NSimSun" style:font-family-generic-asian="modern" style:font-pitch-asian="fixed" style:font-size-asian="12pt" style:language-asian="zh" style:country-asian="CN" style:font-name-complex="Arial" style:font-family-complex="Arial" style:font-family-generic-complex="swiss" style:font-pitch-complex="variable" style:font-size-complex="12pt" style:language-complex="hi" style:country-complex="IN" fo:hyphenate="false" loext:hyphenation-no-caps="false"/>
    </style:style>
    <style:style style:name="Normale" style:family="paragraph">
      <style:paragraph-properties fo:hyphenation-ladder-count="no-limit"/>
      <style:text-properties fo:hyphenate="false" loext:hyphenation-no-caps="false"/>
    </style:style>
    <style:style style:name="_5b_Paragrafo_20_base_5d_" style:display-name="[Paragrafo base]" style:family="paragraph" style:parent-style-name="Normale">
      <style:paragraph-properties fo:margin-top="0cm" fo:margin-bottom="0cm" loext:contextual-spacing="false" fo:line-height="120%" fo:hyphenation-ladder-count="no-limit" style:text-autospace="none" style:vertical-align="middle"/>
      <style:text-properties fo:color="#000000" style:font-name="Minion Pro" fo:font-family="'Minion Pro'" style:font-family-generic="roman" style:font-pitch="variable" fo:font-size="12pt" style:font-size-asian="12pt" style:font-name-complex="Minion Pro" style:font-family-complex="'Minion Pro'" style:font-family-generic-complex="roman" style:font-pitch-complex="variable" style:font-size-complex="12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loext:hyphenation-no-caps="false"/>
    </style:style>
    <style:style style:name="Car._20_predefinito_20_paragrafo" style:display-name="Car. predefinito paragraf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dc:title/>
    <dc:description/>
    <dc:subject/>
    <meta:initial-creator>VB13364</meta:initial-creator>
    <meta:creation-date>2023-12-21T10:17:00Z</meta:creation-date>
    <dc:date>2023-12-21T11:38:20.564000000</dc:date>
    <meta:editing-cycles>4</meta:editing-cycles>
    <meta:editing-duration>PT17M9S</meta:editing-duration>
    <meta:document-statistic meta:table-count="0" meta:image-count="0" meta:object-count="0" meta:page-count="5" meta:paragraph-count="59" meta:word-count="2072" meta:character-count="12636" meta:non-whitespace-character-count="10607"/>
    <meta:template xlink:type="simple" xlink:actuate="onRequest" xlink:title="" xlink:href="Normal.dotm"/>
  </office:meta>
</office:document-meta>
</file>