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1.03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2.939cm"/>
    </style:style>
    <style:style style:name="Tabella10.D" style:family="table-column">
      <style:table-column-properties style:column-width="2.353cm"/>
    </style:style>
    <style:style style:name="Tabella10.E" style:family="table-column">
      <style:table-column-properties style:column-width="1.949cm"/>
    </style:style>
    <style:style style:name="Tabella10.F" style:family="table-column">
      <style:table-column-properties style:column-width="1.842cm"/>
    </style:style>
    <style:style style:name="Tabella10.G" style:family="table-column">
      <style:table-column-properties style:column-width="2.503cm"/>
    </style:style>
    <style:style style:name="Tabella10.H" style:family="table-column">
      <style:table-column-properties style:column-width="2.028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paragraph-rsid="000b02a8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5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6" style:family="paragraph" style:parent-style-name="Standard_20__28_user_29_">
      <style:text-properties officeooo:paragraph-rsid="000b02a8"/>
    </style:style>
    <style:style style:name="P7" style:family="paragraph" style:parent-style-name="Standard">
      <style:paragraph-properties fo:text-align="center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3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4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09f8f2"/>
    </style:style>
    <style:style style:name="P27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8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29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Footer">
      <style:paragraph-properties fo:margin-top="0cm" fo:margin-bottom="0.353cm" loext:contextual-spacing="false"/>
    </style:style>
    <style:style style:name="P33" style:family="paragraph" style:parent-style-name="Standard_20__28_user_29_">
      <style:paragraph-properties fo:margin-top="0cm" fo:margin-bottom="0.353cm" loext:contextual-spacing="false"/>
    </style:style>
    <style:style style:name="P34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5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6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b02a8" style:font-size-asian="12pt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c92f9" style:font-size-asian="12pt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4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5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6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7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48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9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0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1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2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3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4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5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56" style:family="paragraph" style:parent-style-name="Default">
      <style:paragraph-properties fo:line-height="115%"/>
    </style:style>
    <style:style style:name="P57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8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9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0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61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2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3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4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5" style:family="paragraph" style:parent-style-name="Table_20_Contents_20__28_user_29_">
      <style:text-properties style:font-name="Times New Roman" fo:language="it" fo:country="IT" style:font-name-complex="Times New Roman"/>
    </style:style>
    <style:style style:name="P66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67" style:family="paragraph" style:parent-style-name="Standard_20__28_user_29_">
      <style:text-properties style:font-name="Times New Roman" fo:font-size="12pt" fo:language="it" fo:country="IT" officeooo:rsid="000f25ad" officeooo:paragraph-rsid="000f25ad" style:font-size-asian="12pt" style:font-name-complex="Times New Roman" style:font-size-complex="12pt"/>
    </style:style>
    <style:style style:name="P68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9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font-size="12pt" officeooo:paragraph-rsid="00081102" style:font-size-asian="12pt" style:font-size-complex="12pt"/>
    </style:style>
    <style:style style:name="P70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c92f9" style:font-size-asian="12pt" style:font-name-complex="Times New Roman" style:font-size-complex="12pt"/>
    </style:style>
    <style:style style:name="P71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df51e" style:font-size-asian="12pt" style:font-name-complex="Times New Roman" style:font-size-complex="12pt"/>
    </style:style>
    <style:style style:name="T1" style:family="text">
      <style:text-properties fo:color="#000000" style:font-name="Times New Roman" fo:font-size="14pt" fo:language="it" fo:country="IT" style:letter-kerning="true" style:font-name-asian="Times New Roman" style:font-size-asian="14pt" style:language-asian="sv" style:country-asian="SE" style:font-size-complex="14pt" style:language-complex="ar" style:country-complex="SA"/>
    </style:style>
    <style:style style:name="T2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3" style:family="text">
      <style:text-properties fo:color="#000000" style:font-name="Times New Roman" fo:language="en" fo:country="GB" officeooo:rsid="00073fba" style:language-asian="sv" style:country-asian="SE" style:font-name-complex="Times New Roman" style:font-weight-complex="bold"/>
    </style:style>
    <style:style style:name="T4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6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7" style:family="text">
      <style:text-properties fo:color="#000000" style:font-name="Times New Roman" fo:font-size="20pt" fo:letter-spacing="0.028cm" fo:language="en" fo:country="GB" fo:font-weight="normal" style:font-size-asian="20pt" style:font-weight-asian="normal" style:font-name-complex="Arial" style:font-size-complex="20pt" style:font-weight-complex="normal"/>
    </style:style>
    <style:style style:name="T8" style:family="text">
      <style:text-properties fo:color="#000000" style:font-name="Times New Roman" fo:font-size="20pt" fo:letter-spacing="0.028cm" fo:language="it" fo:country="IT" fo:font-weight="normal" style:font-size-asian="20pt" style:font-weight-asian="normal" style:font-name-complex="Arial" style:font-size-complex="20pt" style:font-weight-complex="normal"/>
    </style:style>
    <style:style style:name="T9" style:family="text">
      <style:text-properties fo:color="#000000" style:font-name="Times New Roman" fo:font-size="20pt" fo:language="en" fo:country="GB" fo:font-weight="normal" style:font-size-asian="20pt" style:font-weight-asian="normal" style:font-name-complex="Arial" style:font-size-complex="20pt" style:font-weight-complex="normal"/>
    </style:style>
    <style:style style:name="T10" style:family="text">
      <style:text-properties officeooo:rsid="00073fba"/>
    </style:style>
    <style:style style:name="T11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3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14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15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8" style:family="text">
      <style:text-properties fo:text-transform="uppercase" fo:color="#000000" style:font-name="Times New Roman" fo:font-size="12pt" fo:language="en" fo:country="GB" fo:font-weight="bold" fo:background-color="#ffffff" loext:char-shading-value="0" style:font-size-asian="12pt" style:language-asian="sv" style:country-asian="SE" style:font-weight-asian="bold" style:font-name-complex="Times New Roman" style:font-size-complex="12pt" style:font-weight-complex="bold"/>
    </style:style>
    <style:style style:name="T19" style:family="text">
      <style:text-properties fo:text-transform="uppercase" fo:color="#000000" style:font-name="Times New Roman" fo:language="en" fo:country="GB" fo:font-weight="bold" fo:background-color="#ffffff" loext:char-shading-value="0" style:language-asian="sv" style:country-asian="SE" style:font-weight-asian="bold" style:font-name-complex="Times New Roman" style:font-weight-complex="bold"/>
    </style:style>
    <style:style style:name="T20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21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22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23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24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26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officeooo:rsid="00061711" style:letter-kerning="true" style:font-name-asian="Times New Roman2" style:font-size-asian="12pt" style:font-name-complex="Times New Roman2" style:font-size-complex="12pt" style:language-complex="ar" style:country-complex="SA"/>
    </style:style>
    <style:style style:name="T28" style:family="text">
      <style:text-properties fo:font-size="20pt" fo:font-weight="normal" style:font-size-asian="20pt" style:font-weight-asian="normal" style:font-size-complex="20pt"/>
    </style:style>
    <style:style style:name="T29" style:family="text">
      <style:text-properties fo:color="#000080" style:font-name="Calibri" fo:font-size="11pt" fo:language="zxx" fo:country="none" style:text-underline-style="solid" style:text-underline-width="auto" style:text-underline-color="font-color" officeooo:rsid="0009f8f2" style:letter-kerning="true" style:font-name-asian="Times New Roman" style:font-size-asian="11pt" style:language-asian="zh" style:country-asian="CN" style:font-name-complex="Times New Roman" style:font-size-complex="11pt" style:language-complex="zxx" style:country-complex="none"/>
    </style:style>
    <style:style style:name="T30" style:family="text">
      <style:text-properties officeooo:rsid="000b02a8"/>
    </style:style>
    <style:style style:name="T31" style:family="text">
      <style:text-properties officeooo:rsid="000c92f9"/>
    </style:style>
    <style:style style:name="T32" style:family="text">
      <style:text-properties officeooo:rsid="000f25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9"><text:span text:style-name="T2">Joint Transnational Call 202</text:span><text:span text:style-name="T3">1</text:span><text:span text:style-name="T2">:</text:span></text:p>
            <text:p text:style-name="P26"><text:s/><text:span text:style-name="T7">"</text:span><text:span text:style-name="T9">Next Generation Cancer Immunotherapy: targeting the tumor microenvironment</text:span><text:span text:style-name="T8">"</text:span><text:span text:style-name="T28"> </text:span></text:p>
            <text:p text:style-name="P25"/>
          </table:table-cell>
        </table:table-row>
      </table:table>
      <text:p text:style-name="P10"/>
      <text:p text:style-name="P28">Istruzioni per la compilazione del modulo</text:p>
      <text:p text:style-name="P27"><text:span text:style-name="T11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span text:style-name="Internet_20_link"><text:span text:style-name="T29">transcan3</text:span></text:span><text:a xlink:type="simple" xlink:href="mailto:ejprare@regione.toscana.it" text:style-name="Internet_20_link" text:visited-style-name="Visited_20_Internet_20_Link"><text:span text:style-name="Internet_20_link_20__28_user_29_">@regione.toscana.it</text:span></text:a><text:span text:style-name="T11"> Si raccomanda vivamente di restituire il modulo compilato e firmato almeno 10 giorni lavorativi prima del termine per la presentazione delle proposte preliminari fissato dal Bando.</text:span></text:p>
      <text:p text:style-name="P29"/>
      <text:p text:style-name="P23"/>
      <text:p text:style-name="P50">Informazioni sul progetto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7">Titolo del Progetto</text:p>
          </table:table-cell>
          <table:table-cell table:style-name="Tabella2.B1" office:value-type="string">
            <text:p text:style-name="P34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7">Acronimo</text:p>
          </table:table-cell>
          <table:table-cell table:style-name="Tabella3.B1" office:value-type="string">
            <text:p text:style-name="P34"/>
          </table:table-cell>
        </table:table-row>
      </table:table>
      <text:p text:style-name="P24"/>
      <text:p text:style-name="P50">Primo beneficiario toscano (SSR)</text:p>
      <text:p text:style-name="P5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Ent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Indirizzo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Legale Rappresentante (nome e cognome)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3">Ruolo nell’ent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Telefono</text:p>
          </table:table-cell>
          <table:table-cell table:style-name="Tabella4.B5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E-mail</text:p>
          </table:table-cell>
          <table:table-cell table:style-name="Tabella4.B1" office:value-type="string">
            <text:p text:style-name="P12"/>
          </table:table-cell>
        </table:table-row>
      </table:table>
      <text:p text:style-name="P14"/>
      <text:p text:style-name="P50">Primo responsabile scientifico (Principal Investigator PI):</text:p>
      <text:p text:style-name="P2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Nome e cognome</text:p>
          </table:table-cell>
          <table:table-cell table:style-name="Tabella5.B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13">Ruolo nell’ente</text:p>
          </table:table-cell>
          <table:table-cell table:style-name="Tabella5.B1" office:value-type="string">
            <text:p text:style-name="P12"/>
          </table:table-cell>
        </table:table-row>
        <text:soft-page-break/>
        <table:table-row table:style-name="Tabella5.3">
          <table:table-cell table:style-name="Tabella5.A1" office:value-type="string">
            <text:p text:style-name="P17">Tipo di contratto</text:p>
          </table:table-cell>
          <table:table-cell table:style-name="Tabella5.B1" office:value-type="string">
            <text:list xml:id="list2181930816" text:style-name="WW8Num2">
              <text:list-item>
                <text:p text:style-name="P66"><text:span text:style-name="T12">Strutturato a tempo indeterminato <text:s text:c="6"/></text:span><text:span text:style-name="T14">☐</text:span></text:p>
              </text:list-item>
              <text:list-item>
                <text:p text:style-name="P66"><text:span text:style-name="T12">Strutturato a tempo determinato <text:s text:c="9"/></text:span><text:span text:style-name="T14">☐</text:span></text:p>
              </text:list-item>
              <text:list-item>
                <text:p text:style-name="P66"><text:span text:style-name="T12">Altro <text:s text:c="52"/></text:span><text:span text:style-name="T14">☐</text:span></text:p>
              </text:list-item>
            </text:list>
            <text:p text:style-name="P60"><text:span text:style-name="T15">Specificare</text:span><text:span text:style-name="T12">:</text:span></text:p>
          </table:table-cell>
        </table:table-row>
        <table:table-row table:style-name="Tabella5.1">
          <table:table-cell table:style-name="Tabella5.A1" office:value-type="string">
            <text:p text:style-name="P17">Indirizzo</text:p>
          </table:table-cell>
          <table:table-cell table:style-name="Tabella5.B1" office:value-type="string">
            <text:p text:style-name="P62"/>
          </table:table-cell>
        </table:table-row>
        <table:table-row table:style-name="Tabella5.1">
          <table:table-cell table:style-name="Tabella5.A1" office:value-type="string">
            <text:p text:style-name="P13">Telefono</text:p>
          </table:table-cell>
          <table:table-cell table:style-name="Tabella5.B1" office:value-type="string">
            <text:p text:style-name="P62"/>
          </table:table-cell>
        </table:table-row>
        <table:table-row table:style-name="Tabella5.1">
          <table:table-cell table:style-name="Tabella5.A1" office:value-type="string">
            <text:p text:style-name="P13">E-mail</text:p>
          </table:table-cell>
          <table:table-cell table:style-name="Tabella5.B1" office:value-type="string">
            <text:p text:style-name="P62"/>
          </table:table-cell>
        </table:table-row>
        <table:table-row table:style-name="Tabella5.1">
          <table:table-cell table:style-name="Tabella5.A7" office:value-type="string">
            <text:p text:style-name="P13">Curriculum vitae</text:p>
          </table:table-cell>
          <table:table-cell table:style-name="Tabella5.B7" office:value-type="string">
            <text:p text:style-name="P63">Allegare CV</text:p>
          </table:table-cell>
        </table:table-row>
      </table:table>
      <text:p text:style-name="P24"/>
      <text:p text:style-name="P50">Specifiche del progetto del partner toscano 1</text:p>
      <text:p text:style-name="P5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">Sede di svolgimento del progetto in Toscana</text:p>
          </table:table-cell>
          <table:table-cell table:style-name="Tabella6.B1" table:number-columns-spanned="2" office:value-type="string">
            <text:p text:style-name="P12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3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5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3">Contributo richiesto a <text:s/>RT per il progetto (€)</text:p>
          </table:table-cell>
          <table:table-cell table:style-name="Tabella6.B1" table:number-columns-spanned="2" office:value-type="string">
            <text:p text:style-name="P62"/>
          </table:table-cell>
          <table:covered-table-cell/>
        </table:table-row>
        <table:table-row table:style-name="Tabella6.4">
          <table:table-cell table:style-name="Tabella6.A4" table:number-rows-spanned="10" office:value-type="string">
            <text:p text:style-name="P51">Specificare</text:p>
          </table:table-cell>
          <table:table-cell table:style-name="Tabella6.B4" office:value-type="string">
            <text:p text:style-name="P51">VOCI DI COSTO</text:p>
          </table:table-cell>
          <table:table-cell table:style-name="Tabella6.B1" office:value-type="string">
            <text:p text:style-name="P46">CONTRIBUTO RICHIESTO A REGIONE TOSCANA ( € ) 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3"><text:span text:style-name="T4">Personale </text:span><text:span text:style-name="T5">(spese di personale a termine per attività di ricerca e sviluppo, reclutato</text:span><text:span text:style-name="T6"> nel rispetto della normativa vigente e destinato esclusivamente alla realizzazione delle attività previste nel progetto</text:span><text:span text:style-name="T5">)</text:span></text:p>
          </table:table-cell>
          <table:table-cell table:style-name="Tabella6.B1" office:value-type="string">
            <text:p text:style-name="P65"><text:s/></text:p>
            <text:p text:style-name="P47"><text:s/>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2">Materiali di consumo</text:p>
          </table:table-cell>
          <table:table-cell table:style-name="Tabella6.B1" office:value-type="string">
            <text:p text:style-name="P48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3"><text:span text:style-name="T16">Strumenti e attrezzature</text:span><text:span text:style-name="T4"> </text:span><text:span text:style-name="T5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49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3"><text:span text:style-name="T16">Spese di trasferte e missioni dei beneficiari</text:span><text:span text:style-name="T5">, sostenute esclusivamente per attività di ricerca del progetto (fino ad un massimo del 10% del contributo richiesto</text:span><text:span text:style-name="T17">)</text:span></text:p>
          </table:table-cell>
          <table:table-cell table:style-name="Tabella6.B1" office:value-type="string">
            <text:p text:style-name="P49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33"><text:span text:style-name="T16">Diffusione e trasferimento dei risultati</text:span><text:span text:style-name="T17"> (pubblicazioni, organizzazione di meetings/workshops etc.- (</text:span><text:span text:style-name="T5">fino ad un massimo del 5% del contributo richiesto)</text:span></text:p>
          </table:table-cell>
          <table:table-cell table:style-name="Tabella6.B1" office:value-type="string">
            <text:p text:style-name="P49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5">Trattamento e analisi dei dati</text:p>
            <text:p text:style-name="P55"/>
          </table:table-cell>
          <table:table-cell table:style-name="Tabella6.B1" office:value-type="string">
            <text:p text:style-name="P48"/>
          </table:table-cell>
        </table:table-row>
        <table:table-row table:style-name="Tabella6.4">
          <table:covered-table-cell/>
          <table:table-cell table:style-name="Tabella6.B11" office:value-type="string">
            <text:p text:style-name="P30"><text:span text:style-name="T27">S</text:span><text:span text:style-name="T25">pese per i trial clinici (patient cost)</text:span><text:span text:style-name="T24"> (a titolo esemplificativo e non esaustivo: esami aggiuntivi, spese di assicurazione, rimborso spese ai pazienti)</text:span></text:p>
          </table:table-cell>
          <table:table-cell table:style-name="Tabella6.B2" office:value-type="string">
            <text:p text:style-name="P48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6"><text:span text:style-name="T23">Subcontratti </text:span><text:span text:style-name="T21">(</text:span><text:span text:style-name="T20">fino ad un massimo del 20% dei costi diretti del progetto)</text:span></text:p>
          </table:table-cell>
          <table:table-cell table:style-name="Tabella6.B1" office:value-type="string">
            <text:p text:style-name="P49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3"><text:span text:style-name="T16">Overheads</text:span><text:span text:style-name="T17"> (</text:span><text:span text:style-name="T5">fino ad un massimo del 10% dei costi diretti del progetto esclusi subcontratti)</text:span></text:p>
          </table:table-cell>
          <table:table-cell table:style-name="Tabella6.B1" office:value-type="string">
            <text:p text:style-name="P49"/>
          </table:table-cell>
        </table:table-row>
      </table:table>
      <text:p text:style-name="P5"/>
      <text:p text:style-name="P58"/>
      <text:p text:style-name="P58"/>
      <text:p text:style-name="P64">Secondo beneficiario toscano (se presente)</text:p>
      <text:p text:style-name="P5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Ente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>Indirizzo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1">Legale Rappresentante (nome e cognome)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4">
          <table:table-cell table:style-name="Tabella7.A1" office:value-type="string">
            <text:p text:style-name="P13">Ruolo nell’ente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>Telefono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>E-mail</text:p>
          </table:table-cell>
          <table:table-cell table:style-name="Tabella7.B1" office:value-type="string">
            <text:p text:style-name="P12"/>
          </table:table-cell>
        </table:table-row>
      </table:table>
      <text:p text:style-name="P5"/>
      <text:p text:style-name="P54">Secondo responsabile scientifico (Principal Investigator PI) (se presente)</text:p>
      <text:p text:style-name="P2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Nome e cognome</text:p>
          </table:table-cell>
          <table:table-cell table:style-name="Tabella8.B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3">Ruolo nell’ente</text:p>
          </table:table-cell>
          <table:table-cell table:style-name="Tabella8.B1" office:value-type="string">
            <text:p text:style-name="P12"/>
          </table:table-cell>
        </table:table-row>
        <table:table-row table:style-name="Tabella8.3">
          <table:table-cell table:style-name="Tabella8.A1" office:value-type="string">
            <text:p text:style-name="P17">Tipo di contratto</text:p>
          </table:table-cell>
          <table:table-cell table:style-name="Tabella8.B1" office:value-type="string">
            <text:list xml:id="list180535163486769" text:continue-numbering="true" text:style-name="WW8Num2">
              <text:list-item>
                <text:p text:style-name="P66"><text:span text:style-name="T12">Strutturato a tempo indeterminato <text:s text:c="6"/></text:span><text:span text:style-name="T14">☐</text:span></text:p>
              </text:list-item>
              <text:list-item>
                <text:p text:style-name="P66"><text:span text:style-name="T12">Strutturato a tempo determinato <text:s text:c="9"/></text:span><text:span text:style-name="T14">☐</text:span></text:p>
              </text:list-item>
              <text:list-item>
                <text:p text:style-name="P66"><text:span text:style-name="T12">Altro <text:s text:c="52"/></text:span><text:span text:style-name="T14">☐</text:span></text:p>
              </text:list-item>
            </text:list>
            <text:p text:style-name="P61">Specificare:</text:p>
          </table:table-cell>
        </table:table-row>
        <table:table-row table:style-name="Tabella8.1">
          <table:table-cell table:style-name="Tabella8.A1" office:value-type="string">
            <text:p text:style-name="P17">Indirizzo</text:p>
          </table:table-cell>
          <table:table-cell table:style-name="Tabella8.B1" office:value-type="string">
            <text:p text:style-name="P62"/>
          </table:table-cell>
        </table:table-row>
        <table:table-row table:style-name="Tabella8.1">
          <table:table-cell table:style-name="Tabella8.A1" office:value-type="string">
            <text:p text:style-name="P13">Telefono</text:p>
          </table:table-cell>
          <table:table-cell table:style-name="Tabella8.B1" office:value-type="string">
            <text:p text:style-name="P62"/>
          </table:table-cell>
        </table:table-row>
        <table:table-row table:style-name="Tabella8.1">
          <table:table-cell table:style-name="Tabella8.A1" office:value-type="string">
            <text:p text:style-name="P13">E-mail</text:p>
          </table:table-cell>
          <table:table-cell table:style-name="Tabella8.B1" office:value-type="string">
            <text:p text:style-name="P62"/>
          </table:table-cell>
        </table:table-row>
        <text:soft-page-break/>
        <table:table-row table:style-name="Tabella8.1">
          <table:table-cell table:style-name="Tabella8.A7" office:value-type="string">
            <text:p text:style-name="P13">Curriculum vitae</text:p>
          </table:table-cell>
          <table:table-cell table:style-name="Tabella8.B7" office:value-type="string">
            <text:p text:style-name="P16">Allegare CV</text:p>
          </table:table-cell>
        </table:table-row>
      </table:table>
      <text:p text:style-name="P50">Specifiche del progetto del partner toscano 2</text:p>
      <text:p text:style-name="P5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3">Sede di svolgimento del progetto in Toscana</text:p>
          </table:table-cell>
          <table:table-cell table:style-name="Tabella9.B1" table:number-columns-spanned="2" office:value-type="string">
            <text:p text:style-name="P12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3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5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3">Contributo richiesto a <text:s/>RT per il progetto (€)</text:p>
          </table:table-cell>
          <table:table-cell table:style-name="Tabella9.B1" table:number-columns-spanned="2" office:value-type="string">
            <text:p text:style-name="P62"/>
          </table:table-cell>
          <table:covered-table-cell/>
        </table:table-row>
        <table:table-row table:style-name="Tabella9.4">
          <table:table-cell table:style-name="Tabella9.A4" table:number-rows-spanned="10" office:value-type="string">
            <text:p text:style-name="P51">Specificare</text:p>
          </table:table-cell>
          <table:table-cell table:style-name="Tabella9.B4" office:value-type="string">
            <text:p text:style-name="P51">VOCI DI COSTO</text:p>
          </table:table-cell>
          <table:table-cell table:style-name="Tabella9.B1" office:value-type="string">
            <text:p text:style-name="P46">CONTRIBUTO RICHIESTO A REGIONE TOSCANA ( € )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53"><text:span text:style-name="T4">Personale </text:span><text:span text:style-name="T5">(spese di personale a termine per attività di ricerca e sviluppo, reclutato</text:span><text:span text:style-name="T6"> nel rispetto della normativa vigente e destinato esclusivamente alla realizzazione delle attività previste nel progetto</text:span><text:span text:style-name="T5">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2">Materiali di consumo</text:p>
          </table:table-cell>
          <table:table-cell table:style-name="Tabella9.B1" office:value-type="string">
            <text:p text:style-name="P48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3"><text:span text:style-name="T16">Strumenti e attrezzature</text:span><text:span text:style-name="T4"> </text:span><text:span text:style-name="T5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3"><text:span text:style-name="T16">Spese di trasferte e missioni dei beneficiari</text:span><text:span text:style-name="T5">, sostenute esclusivamente per attività di ricerca del progetto (fino ad un massimo del 10% del contributo richiesto</text:span><text:span text:style-name="T17">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33"><text:span text:style-name="T16">Diffusione e trasferimento dei risultati</text:span><text:span text:style-name="T17"> (pubblicazioni, organizzazione di meetings/workshops etc.- (</text:span><text:span text:style-name="T5">fino ad un massimo del 5% del contributo richiesto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5">Trattamento e analisi dei dati</text:p>
          </table:table-cell>
          <table:table-cell table:style-name="Tabella9.B1" office:value-type="string">
            <text:p text:style-name="P48"/>
          </table:table-cell>
        </table:table-row>
        <table:table-row table:style-name="Tabella9.4">
          <table:covered-table-cell/>
          <table:table-cell table:style-name="Tabella9.B11" office:value-type="string">
            <text:p text:style-name="P30"><text:span text:style-name="T27">S</text:span><text:span text:style-name="T25">pese per i trial clinici (patient cost)</text:span><text:span text:style-name="T24"> (a titolo esemplificativo e non esaustivo: esami aggiuntivi, spese di assicurazione, rimborso spese ai pazienti)</text:span></text:p>
          </table:table-cell>
          <table:table-cell table:style-name="Tabella9.B2" office:value-type="string">
            <text:p text:style-name="P48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6"><text:span text:style-name="T23">Subcontratti</text:span><text:span text:style-name="T22"> (fino al massimo del 20% del costi diretti del progetto)</text:span>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3"><text:span text:style-name="T16">Overheads</text:span><text:span text:style-name="T17"> (</text:span><text:span text:style-name="T5">fino ad un massimo del 10% dei costi diretti del progetto esclusi subcontratti)</text:span></text:p>
          </table:table-cell>
          <table:table-cell table:style-name="Tabella9.B1" office:value-type="string">
            <text:p text:style-name="P49"/>
          </table:table-cell>
        </table:table-row>
      </table:table>
      <text:p text:style-name="P18"/>
      <text:p text:style-name="P59"/>
      <text:p text:style-name="P59">Lista dei Partner di progetto*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41">No.</text:p>
          </table:table-cell>
          <table:table-cell table:style-name="Tabella10.A1" table:number-rows-spanned="2" office:value-type="string">
            <text:p text:style-name="P43">Paese</text:p>
          </table:table-cell>
          <table:table-cell table:style-name="Tabella10.A1" table:number-rows-spanned="2" office:value-type="string">
            <text:p text:style-name="P44">Responsabile scientifico</text:p>
          </table:table-cell>
          <table:table-cell table:style-name="Tabella10.A1" table:number-rows-spanned="2" office:value-type="string">
            <text:p text:style-name="P20">Ente</text:p>
          </table:table-cell>
          <table:table-cell table:style-name="Tabella10.A1" table:number-rows-spanned="2" office:value-type="string">
            <text:p text:style-name="P20">Telefono</text:p>
          </table:table-cell>
          <table:table-cell table:style-name="Tabella10.A1" table:number-rows-spanned="2" office:value-type="string">
            <text:p text:style-name="P19">Email</text:p>
            <text:p text:style-name="P42"/>
          </table:table-cell>
          <table:table-cell table:style-name="Tabella10.G1" table:number-columns-spanned="2" office:value-type="string">
            <text:p text:style-name="P45">Ruolo nel progetto</text:p>
          </table:table-cell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44">Capofila</text:p>
          </table:table-cell>
          <table:table-cell table:style-name="Tabella10.G1" office:value-type="string">
            <text:p text:style-name="P21">Partner</text:p>
          </table:table-cell>
        </table:table-row>
        <table:table-row table:style-name="Tabella10.3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7">☐</text:p>
          </table:table-cell>
          <table:table-cell table:style-name="Tabella10.H3" office:value-type="string">
            <text:p text:style-name="P37">☐</text:p>
          </table:table-cell>
        </table:table-row>
        <table:table-row table:style-name="Tabella10.4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7">☐</text:p>
          </table:table-cell>
          <table:table-cell table:style-name="Tabella10.H3" office:value-type="string">
            <text:p text:style-name="P37">☐</text:p>
          </table:table-cell>
        </table:table-row>
        <table:table-row table:style-name="Tabella10.5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7">☐</text:p>
          </table:table-cell>
          <table:table-cell table:style-name="Tabella10.H3" office:value-type="string">
            <text:p text:style-name="P37">☐</text:p>
          </table:table-cell>
        </table:table-row>
        <table:table-row table:style-name="Tabella10.6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7">☐</text:p>
          </table:table-cell>
          <table:table-cell table:style-name="Tabella10.H3" office:value-type="string">
            <text:p text:style-name="P37">☐</text:p>
          </table:table-cell>
        </table:table-row>
        <table:table-row table:style-name="Tabella10.7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7">☐</text:p>
          </table:table-cell>
          <table:table-cell table:style-name="Tabella10.H3" office:value-type="string">
            <text:p text:style-name="P37">☐</text:p>
          </table:table-cell>
        </table:table-row>
        <table:table-row table:style-name="Tabella10.8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7">☐</text:p>
          </table:table-cell>
          <table:table-cell table:style-name="Tabella10.H3" office:value-type="string">
            <text:p text:style-name="P37">☐</text:p>
          </table:table-cell>
        </table:table-row>
        <table:table-row table:style-name="Tabella10.9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7">☐</text:p>
          </table:table-cell>
          <table:table-cell table:style-name="Tabella10.H3" office:value-type="string">
            <text:p text:style-name="P37">☐</text:p>
          </table:table-cell>
        </table:table-row>
      </table:table>
      <text:p text:style-name="P67">* riportare tutti i componenti del partenariato transnazionale, compreso il/i beneficiario/i toscano/i. </text:p>
      <text:p text:style-name="P2"><text:tab/>Data,____________</text:p>
      <text:p text:style-name="P2"><text:tab/><text:tab/><text:tab/><text:tab/><text:tab/><text:tab/>Firma de<text:span text:style-name="T30">l/i</text:span> Responsabile/<text:span text:style-name="T30">i</text:span> scientifico/<text:span text:style-name="T30">i</text:span> (PI)</text:p>
      <text:p text:style-name="P2"><text:tab/><text:tab/><text:tab/><text:tab/><text:tab/><text:tab/>___________________________________</text:p>
      <text:p text:style-name="P2"><text:tab/><text:tab/><text:tab/><text:tab/><text:tab/><text:tab/>___________________________________</text:p>
      <text:p text:style-name="P6"><text:soft-page-break/><text:span text:style-name="T12"><text:tab/><text:tab/><text:tab/><text:tab/><text:tab/><text:tab/>Firma de</text:span><text:span text:style-name="T13">l/i</text:span><text:span text:style-name="T12"> R</text:span><text:span text:style-name="T26">appresentante</text:span><text:span text:style-name="T12">/</text:span><text:span text:style-name="T13">i</text:span><text:span text:style-name="T12"> </text:span><text:span text:style-name="T26">legale/i</text:span></text:p>
      <text:p text:style-name="P3"><text:tab/><text:tab/><text:tab/><text:tab/><text:tab/><text:tab/>___________________________________</text:p>
      <text:p text:style-name="P38"><text:tab/><text:tab/><text:tab/><text:tab/><text:tab/><text:tab/>___________________________________</text:p>
      <text:p text:style-name="P36"/>
      <text:p text:style-name="P39">Allegare:</text:p>
      <text:list xml:id="list251702401" text:style-name="L1">
        <text:list-item>
          <text:p text:style-name="P71">CV del/dei PI</text:p>
        </text:list-item>
        <text:list-item>
          <text:p text:style-name="P71">documento d’identità del/dei PI</text:p>
        </text:list-item>
        <text:list-item>
          <text:p text:style-name="P70">documento d’identità del/<text:span text:style-name="T31">i</text:span> <text:span text:style-name="T31">Rappresentante/i Legale/i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color="#000000" style:font-name="Times New Roman" fo:font-size="14pt" fo:language="it" fo:country="IT" style:letter-kerning="true" style:font-name-asian="Times New Roman" style:font-size-asian="14pt" style:language-asian="sv" style:country-asian="SE" style:font-size-complex="14pt" style:language-complex="ar" style:country-complex="SA"/>
    </style:style>
    <style:style style:name="MT2" style:family="text">
      <style:text-properties officeooo:rsid="00073fba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<text:span text:style-name="Car._20_predefinito_20_paragrafo"><text:span text:style-name="MT1">“TRANSCAN-3 (GRANT AGREEMENT N° 964264)”</text:span></text:span></text:p>
        <text:p text:style-name="MP3"/>
        <text:p text:style-name="MP4">REGIONE TOSCANA (RT) VALUTAZIONE DI AMMISSIBILITÀ</text:p>
        <text:p text:style-name="MP5">PRE-SUBMISSION ELIGIBILITY CHECK - JTC 202<text:span text:style-name="MT2">1</text:span></text:p>
        <text:p text:style-name="MP5"/>
      </style:header>
      <style:footer>
        <text:p text:style-name="MP6"><text:page-number text:select-page="current">5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nacio Baanante</meta:initial-creator>
    <meta:editing-cycles>15</meta:editing-cycles>
    <meta:editing-duration>PT3H7M18S</meta:editing-duration>
    <meta:generator>LibreOffice/6.4.6.2$Windows_X86_64 LibreOffice_project/0ce51a4fd21bff07a5c061082cc82c5ed232f115</meta:generator>
    <dc:title>Preannouncement</dc:title>
    <dc:date>2021-03-12T18:05:34.476000000</dc:date>
    <meta:document-statistic meta:table-count="10" meta:image-count="0" meta:object-count="0" meta:page-count="6" meta:paragraph-count="123" meta:word-count="696" meta:character-count="5088" meta:non-whitespace-character-count="4343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