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5983b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fo:background-color="#e6e905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#e6e90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>
      <style:table-cell-properties fo:background-color="#8d1d75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ackground-color="#8d1d7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" style:family="table-cell" style:parent-style-name="Default">
      <style:table-cell-properties fo:background-color="#afd095"/>
    </style:style>
    <style:style style:name="ce6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 Unioni e Comuni" table:style-name="ta1">
        <table:table-column table:style-name="co1" table:default-cell-style-name="ce4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48" office:value-type="string" calcext:value-type="string">
            <text:p>ID</text:p>
          </table:table-cell>
          <table:table-cell table:style-name="ce48"/>
          <table:table-cell table:style-name="ce57" office:value-type="string" calcext:value-type="string">
            <text:p>Ordinanza commissariale n. 98 del 15-11-2023 </text:p>
          </table:table-cell>
          <table:table-cell table:style-name="ce59" office:value-type="string" calcext:value-type="string">
            <text:p>Ordinanza commissariale n. 108 del 1-12-2023 </text:p>
          </table:table-cell>
          <table:table-cell table:style-name="ce61" office:value-type="string" calcext:value-type="string">
            <text:p>Ordinanza commissariale n. 128 del 22-12-2023 </text:p>
          </table:table-cell>
          <table:table-cell table:style-name="ce48" office:value-type="string" calcext:value-type="string">
            <text:p>Provincia</text:p>
          </table:table-cell>
          <table:table-cell table:number-columns-repeated="2"/>
        </table:table-row>
        <table:table-row table:style-name="ro2">
          <table:table-cell/>
          <table:table-cell table:style-name="ce50" office:value-type="string" calcext:value-type="string">
            <text:p>Unione Comuni Val di Bisenzi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Cantagall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/>
          <table:table-cell table:style-name="ce6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Vaian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/>
          <table:table-cell table:style-name="ce6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Vern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Unione Comuni Pratomagn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elfranco Piandisc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stiglion Fibocch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Loro Ciuffen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Unione Comuni Val di Mers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1" office:value-type="string" calcext:value-type="string">
            <text:p>Chiusd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Montic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Murl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3" office:value-type="string" calcext:value-type="string">
            <text:p>Sovicill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della Versili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1" office:value-type="string" calcext:value-type="string">
            <text:p>Camaiore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1" office:value-type="string" calcext:value-type="string">
            <text:p>Seravezz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1" office:value-type="string" calcext:value-type="string">
            <text:p>Stazzem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Massaros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Montana Alta Val di Ceci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1" office:value-type="string" calcext:value-type="string">
            <text:p>Montecatini Val di Cec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1" office:value-type="string" calcext:value-type="string">
            <text:p>Monteverdi Marittim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1" office:value-type="string" calcext:value-type="string">
            <text:p>Pomaranc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Amiata Grosset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1" office:value-type="string" calcext:value-type="string">
            <text:p>Arcidoss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1" office:value-type="string" calcext:value-type="string">
            <text:p>Castell'Azzar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1" office:value-type="string" calcext:value-type="string">
            <text:p>Castel del P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1" office:value-type="string" calcext:value-type="string">
            <text:p>Roccalbeg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1" office:value-type="string" calcext:value-type="string">
            <text:p>Santa Fior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1" office:value-type="string" calcext:value-type="string">
            <text:p>Sempron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1" office:value-type="string" calcext:value-type="string">
            <text:p>Segg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Amiata Val d’Orci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Abbadia San Salvator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1" office:value-type="string" calcext:value-type="string">
            <text:p>Castiglione d'Orc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Piancastagna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1" office:value-type="string" calcext:value-type="string">
            <text:p>Radicofan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San Quirico d'Orc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Montani Appennino Pistoies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1" office:value-type="string" calcext:value-type="string">
            <text:p>Abetone Cutigl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1" office:value-type="string" calcext:value-type="string">
            <text:p>Sambuca Pistoies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1" office:value-type="string" calcext:value-type="string">
            <text:p>San Marcello Pitegl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Montani del Casentin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1" office:value-type="string" calcext:value-type="string">
            <text:p>Castel Focogn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1" office:value-type="string" calcext:value-type="string">
            <text:p>Castel San Niccolò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1" office:value-type="string" calcext:value-type="string">
            <text:p>Chitign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1" office:value-type="string" calcext:value-type="string">
            <text:p>Chiusi della Ver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1" office:value-type="string" calcext:value-type="string">
            <text:p>Montemigna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1" office:value-type="string" calcext:value-type="string">
            <text:p>Ortignano Raggiol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1" office:value-type="string" calcext:value-type="string">
            <text:p>Popp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1" office:value-type="string" calcext:value-type="string">
            <text:p>Tall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Montani Colline del Fior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1" office:value-type="string" calcext:value-type="string">
            <text:p>Manc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1" office:value-type="string" calcext:value-type="string">
            <text:p>Pitigl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1" office:value-type="string" calcext:value-type="string">
            <text:p>Sor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Montana Colline Metallifer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1" office:value-type="string" calcext:value-type="string">
            <text:p>Massa Marittim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1" office:value-type="string" calcext:value-type="string">
            <text:p>Monterotondo Marittim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1" office:value-type="string" calcext:value-type="string">
            <text:p>Montier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4" office:value-type="string" calcext:value-type="string">
            <text:p>Roccastra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Unione Comuni Garfagn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1" office:value-type="string" calcext:value-type="string">
            <text:p>Camporgi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1" office:value-type="string" calcext:value-type="string">
            <text:p>Careggine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1" office:value-type="string" calcext:value-type="string">
            <text:p>Castiglione di Garfagn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1" office:value-type="string" calcext:value-type="string">
            <text:p>Fosciandor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1" office:value-type="string" calcext:value-type="string">
            <text:p>Gallic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1" office:value-type="string" calcext:value-type="string">
            <text:p>Sillano Giuncugn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1" office:value-type="string" calcext:value-type="string">
            <text:p>Minucci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1" office:value-type="string" calcext:value-type="string">
            <text:p>Molazz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1" office:value-type="string" calcext:value-type="string">
            <text:p>Piazza al Serchi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1" office:value-type="string" calcext:value-type="string">
            <text:p>Pieve Fosc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1" office:value-type="string" calcext:value-type="string">
            <text:p>San Romano in Garfagn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1" office:value-type="string" calcext:value-type="string">
            <text:p>Villa Collemandi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1" office:value-type="string" calcext:value-type="string">
            <text:p>Castelnuovo di Garfagn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1" office:value-type="string" calcext:value-type="string">
            <text:p>Fabbriche di Vergemol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Montana Lunigi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1" office:value-type="string" calcext:value-type="string">
            <text:p>Aull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1" office:value-type="string" calcext:value-type="string">
            <text:p>Bagnone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1" office:value-type="string" calcext:value-type="string">
            <text:p>Casola in Lunig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1" office:value-type="string" calcext:value-type="string">
            <text:p>Com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1" office:value-type="string" calcext:value-type="string">
            <text:p>Filattier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1" office:value-type="string" calcext:value-type="string">
            <text:p>Fivizz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1" office:value-type="string" calcext:value-type="string">
            <text:p>Fosdinov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1" office:value-type="string" calcext:value-type="string">
            <text:p>Licciana Nard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1" office:value-type="string" calcext:value-type="string">
            <text:p>Mulazz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1" office:value-type="string" calcext:value-type="string">
            <text:p>Podenz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1" office:value-type="string" calcext:value-type="string">
            <text:p>Tres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1" office:value-type="string" calcext:value-type="string">
            <text:p>Villafranca in Lunig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1" office:value-type="string" calcext:value-type="string">
            <text:p>Zer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Media Valle del Serchi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1" office:value-type="string" calcext:value-type="string">
            <text:p>Barg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1" office:value-type="string" calcext:value-type="string">
            <text:p>Borgo a Mozz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1" office:value-type="string" calcext:value-type="string">
            <text:p>Coreglia Antelminell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1" office:value-type="string" calcext:value-type="string">
            <text:p>Bagni di Lucc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1" office:value-type="string" calcext:value-type="string">
            <text:p>Pescagli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Montana dei Comuni del Mugell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1" office:value-type="string" calcext:value-type="string">
            <text:p>Barberino di Mugell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1" office:value-type="string" calcext:value-type="string">
            <text:p>Borgo San Lorenz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1" office:value-type="string" calcext:value-type="string">
            <text:p>Dicomano</text:p>
          </table:table-cell>
          <table:table-cell table:style-name="ce51" office:value-type="string" calcext:value-type="string">
            <text:p>Non in elenco</text:p>
          </table:table-cell>
          <table:table-cell table:style-name="ce60" office:value-type="string" calcext:value-type="string">
            <text:p>SI</text:p>
          </table:table-cell>
          <table:table-cell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1" office:value-type="string" calcext:value-type="string">
            <text:p>Firenzuol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1" office:value-type="string" calcext:value-type="string">
            <text:p>Marradi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1" office:value-type="string" calcext:value-type="string">
            <text:p>Palazzuolo sul Sen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1" office:value-type="string" calcext:value-type="string">
            <text:p>Scarperia e San Pier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1" office:value-type="string" calcext:value-type="string">
            <text:p>Vicch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Valdarno e Valdisiev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1" office:value-type="string" calcext:value-type="string">
            <text:p>Lon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1" office:value-type="string" calcext:value-type="string">
            <text:p>Pelag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1" office:value-type="string" calcext:value-type="string">
            <text:p>Pontassiev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1" office:value-type="string" calcext:value-type="string">
            <text:p>Reggello</text:p>
          </table:table-cell>
          <table:table-cell table:style-name="ce51" office:value-type="string" calcext:value-type="string">
            <text:p>Non in elenco</text:p>
          </table:table-cell>
          <table:table-cell table:style-name="ce60" office:value-type="string" calcext:value-type="string">
            <text:p>SI</text:p>
          </table:table-cell>
          <table:table-cell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1" office:value-type="string" calcext:value-type="string">
            <text:p>Ruf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1" office:value-type="string" calcext:value-type="string">
            <text:p>San Godenz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Valdichiana Senes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1" office:value-type="string" calcext:value-type="string">
            <text:p>Ceto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1" office:value-type="string" calcext:value-type="string">
            <text:p>Chianciano Term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Chius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1" office:value-type="string" calcext:value-type="string">
            <text:p>Montepulc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Pienz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1" office:value-type="string" calcext:value-type="string">
            <text:p>San Casciano dei Bagn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1" office:value-type="string" calcext:value-type="string">
            <text:p>Sarte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Sinalung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3" office:value-type="string" calcext:value-type="string">
            <text:p>Torrita di Sie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3" office:value-type="string" calcext:value-type="string">
            <text:p>Trequan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Valtiberina Tosc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4" office:value-type="string" calcext:value-type="string">
            <text:p>Anghiar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4" office:value-type="string" calcext:value-type="string">
            <text:p>Badia Tedal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4" office:value-type="string" calcext:value-type="string">
            <text:p>Caprese Michelangel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4" office:value-type="string" calcext:value-type="string">
            <text:p>Monterch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Sansepolcr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4" office:value-type="string" calcext:value-type="string">
            <text:p>Sest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/>
          <table:table-cell table:style-name="ce55"/>
          <table:table-cell table:number-columns-repeated="6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Comuni fuori dalle unioni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/>
          <table:covered-table-cell table:style-name="ce9"/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0" office:value-type="string" calcext:value-type="string">
            <text:p>Bu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0" office:value-type="string" calcext:value-type="string">
            <text:p>Calc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0" office:value-type="string" calcext:value-type="string">
            <text:p>Calenzan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0" office:value-type="string" calcext:value-type="string">
            <text:p>Campo nell'Elb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0" office:value-type="string" calcext:value-type="string">
            <text:p>Capannor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0" office:value-type="string" calcext:value-type="string">
            <text:p>Capoliver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0" office:value-type="string" calcext:value-type="string">
            <text:p>Capolo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0" office:value-type="string" calcext:value-type="string">
            <text:p>Capraia Isol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0" office:value-type="string" calcext:value-type="string">
            <text:p>Castelnuovo di Val di Cec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0" office:value-type="string" calcext:value-type="string">
            <text:p>Castiglion Fiorent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0" office:value-type="string" calcext:value-type="string">
            <text:p>Cavrigl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0" office:value-type="string" calcext:value-type="string">
            <text:p>Cinig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0" office:value-type="string" calcext:value-type="string">
            <text:p>Civitella Paganic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0" office:value-type="string" calcext:value-type="string">
            <text:p>Corto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0" office:value-type="string" calcext:value-type="string">
            <text:p>Fiesol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0" office:value-type="string" calcext:value-type="string">
            <text:p>Figline e Incisa Valdar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0" office:value-type="string" calcext:value-type="string">
            <text:p>Gaiole in Chian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0" office:value-type="string" calcext:value-type="string">
            <text:p>Marc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0" office:value-type="string" calcext:value-type="string">
            <text:p>Marciana Mar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0" office:value-type="string" calcext:value-type="string">
            <text:p>Marlian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0" office:value-type="string" calcext:value-type="string">
            <text:p>Montalc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0" office:value-type="string" calcext:value-type="string">
            <text:p>Montale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0" office:value-type="string" calcext:value-type="string">
            <text:p>Monte Argentar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0" office:value-type="string" calcext:value-type="string">
            <text:p>Montemurl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0" office:value-type="string" calcext:value-type="string">
            <text:p>Montignos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0" office:value-type="string" calcext:value-type="string">
            <text:p>Pesci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0" office:value-type="string" calcext:value-type="string">
            <text:p>Pieve Santo Stef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0" office:value-type="string" calcext:value-type="string">
            <text:p>Pontremol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0" office:value-type="string" calcext:value-type="string">
            <text:p>Porto Azzurr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0" office:value-type="string" calcext:value-type="string">
            <text:p>Portoferra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0" office:value-type="string" calcext:value-type="string">
            <text:p>Pratovecchio St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0" office:value-type="string" calcext:value-type="string">
            <text:p>Radda in Chian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0" office:value-type="string" calcext:value-type="string">
            <text:p>Radicondol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0" office:value-type="string" calcext:value-type="string">
            <text:p>R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0" office:value-type="string" calcext:value-type="string">
            <text:p>Sassett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0" office:value-type="string" calcext:value-type="string">
            <text:p>Scans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0" office:value-type="string" calcext:value-type="string">
            <text:p>Sesto Fiorentin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0" office:value-type="string" calcext:value-type="string">
            <text:p>Subb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0" office:value-type="string" calcext:value-type="string">
            <text:p>Vagli Sott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0" office:value-type="string" calcext:value-type="string">
            <text:p>Vagl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0" office:value-type="string" calcext:value-type="string">
            <text:p>Villa Basilic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0" office:value-type="string" calcext:value-type="string">
            <text:p>Volterr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0" office:value-type="string" calcext:value-type="string">
            <text:p>Arezz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0" office:value-type="string" calcext:value-type="string">
            <text:p>Carrar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0" office:value-type="string" calcext:value-type="string">
            <text:p>Lucc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0" office:value-type="string" calcext:value-type="string">
            <text:p>Mass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0" office:value-type="string" calcext:value-type="string">
            <text:p>Pistoi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0" office:value-type="string" calcext:value-type="string">
            <text:p>Bibbie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0" office:value-type="string" calcext:value-type="string">
            <text:p>Greve In Chian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7"/>
        </table:table-row>
        <table:table-row table:style-name="ro4" table:number-rows-repeated="104837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MT" svg:font-family="'Arial MT'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3" number:min-decimal-places="3" number:min-integer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">
      <number:number number:decimal-places="0" number:min-decimal-places="0" number:min-integer-digits="0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13" number:min-decimal-places="13" number:min-integer-digits="1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5" number:min-decimal-places="15" number:min-integer-digits="1"/>
    </number:number-style>
    <number:number-style style:name="N168">
      <number:number number:decimal-places="16" number:min-decimal-places="16" number:min-integer-digits="1"/>
    </number:number-style>
    <number:number-style style:name="N169">
      <number:number number:decimal-places="17" number:min-decimal-places="17" number:min-integer-digits="1"/>
    </number:number-style>
    <number:number-style style:name="N170">
      <number:number number:decimal-places="18" number:min-decimal-places="18" number:min-integer-digits="1"/>
    </number:number-style>
    <number:number-style style:name="N171">
      <number:number number:decimal-places="19" number:min-decimal-places="19" number:min-integer-digits="1"/>
    </number:number-style>
    <number:number-style style:name="N172">
      <number:number number:decimal-places="20" number:min-decimal-places="20"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number:text>(</number:text>
      <number:number number:decimal-places="0" number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6" number:min-decimal-places="6" number:min-integer-digits="1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5:12:50.1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3:22:29.544000000</meta:creation-date>
    <dc:date>2024-03-29T15:13:02.581000000</dc:date>
    <meta:editing-duration>PT17H35M42S</meta:editing-duration>
    <meta:editing-cycles>52</meta:editing-cycles>
    <meta:generator>LibreOffice/7.5.6.2$Windows_X86_64 LibreOffice_project/f654817fb68d6d4600d7d2f6b647e47729f55f15</meta:generator>
    <meta:document-statistic meta:table-count="1" meta:cell-count="972" meta:object-count="0"/>
  </office:meta>
</office:document-meta>
</file>