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7.096cm" fo:margin-top="0cm" fo:margin-bottom="0cm" table:align="left" style:writing-mode="lr-tb"/>
    </style:style>
    <style:style style:name="Tabella1.A" style:family="table-column">
      <style:table-column-properties style:column-width="7.096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/>
    </style:style>
    <style:style style:name="Tabella2" style:family="table">
      <style:table-properties style:width="20.294cm" fo:margin-left="-1.455cm" fo:margin-top="0cm" fo:margin-bottom="0cm" table:align="left" style:writing-mode="lr-tb"/>
    </style:style>
    <style:style style:name="Tabella2.A" style:family="table-column">
      <style:table-column-properties style:column-width="5.687cm"/>
    </style:style>
    <style:style style:name="Tabella2.B" style:family="table-column">
      <style:table-column-properties style:column-width="5.9cm"/>
    </style:style>
    <style:style style:name="Tabella2.C" style:family="table-column">
      <style:table-column-properties style:column-width="4.789cm"/>
    </style:style>
    <style:style style:name="Tabella2.D" style:family="table-column">
      <style:table-column-properties style:column-width="3.918cm"/>
    </style:style>
    <style:style style:name="Tabella2.1" style:family="table-row">
      <style:table-row-properties style:min-row-height="1.244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D1" style:family="table-cell">
      <style:table-cell-properties style:vertical-align="" fo:padding-left="0.191cm" fo:padding-right="0.191cm" fo:padding-top="0cm" fo:padding-bottom="0cm" fo:border="0.5pt solid #000000"/>
    </style:style>
    <style:style style:name="Tabella2.2" style:family="table-row">
      <style:table-row-properties style:min-row-height="0.61cm" fo:keep-together="auto"/>
    </style:style>
    <style:style style:name="Tabella2.3" style:family="table-row">
      <style:table-row-properties style:min-row-height="0.533cm" fo:keep-together="auto"/>
    </style:style>
    <style:style style:name="Tabella2.4" style:family="table-row">
      <style:table-row-properties style:min-row-height="0.566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c9454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84fa0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b3c89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1b3c89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93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officeooo:paragraph-rsid="00184fa0" style:font-name-asian="Arial1" style:font-name-complex="Arial1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9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Arial" fo:font-weight="bold" officeooo:paragraph-rsid="001c9454" style:font-name-asian="Arial1" style:font-weight-asian="bold" style:font-name-complex="Arial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27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8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29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style:font-name-asian="Arial1" style:font-name-complex="Arial1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3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style:font-name-asian="Arial1" style:font-name-complex="Arial1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3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style:font-name-asian="Arial1" style:font-name-complex="Arial1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39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style:font-name-asian="Arial1" style:font-name-complex="Arial1"/>
    </style:style>
    <style:style style:name="P40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41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42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style:font-name-asian="Arial1" style:font-name-complex="Arial1"/>
    </style:style>
    <style:style style:name="P43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44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45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text-position="0% 100%" style:font-name="Arial" style:font-name-asian="Arial1" style:font-name-complex="Arial1"/>
    </style:style>
    <style:style style:name="P46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text-position="0% 100%" style:font-name="Arial" officeooo:paragraph-rsid="00184fa0" style:font-name-asian="Arial1" style:font-name-complex="Arial1"/>
    </style:style>
    <style:style style:name="P47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4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10pt" officeooo:paragraph-rsid="00184fa0" style:font-name-asian="Arial1" style:font-size-asian="10pt" style:font-name-complex="Arial1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10pt" officeooo:paragraph-rsid="001b3c89" style:font-name-asian="Arial1" style:font-size-asian="10pt" style:font-name-complex="Arial1" style:font-size-complex="10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normal" style:font-name-asian="Arial1" style:font-weight-asian="normal" style:font-name-complex="Arial1"/>
    </style:style>
    <style:style style:name="P5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normal" officeooo:paragraph-rsid="00184fa0" style:font-name-asian="Arial1" style:font-weight-asian="normal" style:font-name-complex="Arial1"/>
    </style:style>
    <style:style style:name="P5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normal" officeooo:paragraph-rsid="001b3c89" style:font-name-asian="Arial1" style:font-weight-asian="normal" style:font-name-complex="Arial1"/>
    </style:style>
    <style:style style:name="P54" style:family="paragraph" style:parent-style-name="Standard">
      <style:paragraph-properties fo:text-align="justify" style:justify-single-word="false"/>
      <style:text-properties style:text-position="0% 100%" style:font-name="Arial" fo:font-weight="normal" officeooo:paragraph-rsid="00184fa0" style:font-name-asian="Arial1" style:font-weight-asian="normal" style:font-name-complex="Arial1"/>
    </style:style>
    <style:style style:name="P55" style:family="paragraph" style:parent-style-name="Standard">
      <style:paragraph-properties fo:text-align="center" style:justify-single-word="false"/>
      <style:text-properties style:text-position="0% 100%" style:font-name="Arial" fo:font-size="12pt" fo:font-weight="bold" officeooo:paragraph-rsid="00184fa0" style:font-name-asian="Arial1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size="9pt" fo:font-weight="bold" officeooo:paragraph-rsid="00184fa0" style:font-name-asian="Arial1" style:font-size-asian="9pt" style:font-weight-asian="bold" style:font-name-complex="Arial1" style:font-size-complex="9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9pt" fo:font-weight="bold" officeooo:paragraph-rsid="00184fa0" style:font-name-asian="Arial1" style:font-size-asian="9pt" style:font-weight-asian="bold" style:font-name-complex="Arial1" style:font-size-complex="9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/>
    </style:style>
    <style:style style:name="P59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officeooo:paragraph-rsid="00184fa0"/>
    </style:style>
    <style:style style:name="P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/>
    </style:style>
    <style:style style:name="P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officeooo:paragraph-rsid="00184fa0"/>
    </style:style>
    <style:style style:name="P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officeooo:paragraph-rsid="001b3c89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/>
    </style:style>
    <style:style style:name="P64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/>
    </style:style>
    <style:style style:name="P65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officeooo:paragraph-rsid="00184fa0"/>
    </style:style>
    <style:style style:name="P66" style:family="paragraph" style:parent-style-name="Standard">
      <style:paragraph-properties fo:text-align="start" style:justify-single-word="false"/>
      <style:text-properties style:text-position="0% 100%" officeooo:paragraph-rsid="001c9454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9.001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71" style:family="paragraph" style:parent-style-name="Standard">
      <style:paragraph-properties fo:line-height="150%">
        <style:tab-stops>
          <style:tab-stop style:position="9.001cm"/>
        </style:tab-stops>
      </style:paragraph-properties>
      <style:text-properties style:text-position="0% 100%" style:font-name="Times New Roman" fo:font-size="12pt" officeooo:paragraph-rsid="00260451" style:font-size-asian="12pt" style:font-size-complex="12pt"/>
    </style:style>
    <style:style style:name="P72" style:family="paragraph" style:parent-style-name="Standard">
      <style:paragraph-properties>
        <style:tab-stops>
          <style:tab-stop style:position="1.251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75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76" style:family="paragraph" style:parent-style-name="Standard">
      <style:paragraph-properties fo:line-height="100%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</style:style>
    <style:style style:name="P79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officeooo:paragraph-rsid="00184fa0"/>
    </style:style>
    <style:style style:name="P80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officeooo:paragraph-rsid="001b3c89"/>
    </style:style>
    <style:style style:name="P81" style:family="paragraph" style:parent-style-name="Standard">
      <style:paragraph-properties fo:text-align="center" style:justify-single-word="false"/>
      <style:text-properties officeooo:paragraph-rsid="00184fa0"/>
    </style:style>
    <style:style style:name="P8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8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184fa0"/>
    </style:style>
    <style:style style:name="P8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1b3c89"/>
    </style:style>
    <style:style style:name="P85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</style:style>
    <style:style style:name="P86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officeooo:paragraph-rsid="00184fa0"/>
    </style:style>
    <style:style style:name="P87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88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184fa0"/>
    </style:style>
    <style:style style:name="P89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1b3c89"/>
    </style:style>
    <style:style style:name="P90" style:family="paragraph" style:parent-style-name="Standard">
      <style:paragraph-properties fo:line-height="200%" fo:text-align="justify" style:justify-single-word="false">
        <style:tab-stops>
          <style:tab-stop style:position="3.501cm"/>
          <style:tab-stop style:position="9.001cm"/>
        </style:tab-stops>
      </style:paragraph-properties>
    </style:style>
    <style:style style:name="P91" style:family="paragraph" style:parent-style-name="Standard">
      <style:paragraph-properties fo:line-height="200%" fo:text-align="justify" style:justify-single-word="false">
        <style:tab-stops>
          <style:tab-stop style:position="3.501cm"/>
          <style:tab-stop style:position="9.001cm"/>
        </style:tab-stops>
      </style:paragraph-properties>
      <style:text-properties officeooo:paragraph-rsid="00184fa0"/>
    </style:style>
    <style:style style:name="P92" style:family="paragraph" style:parent-style-name="Standard">
      <style:paragraph-properties fo:line-height="200%" fo:text-align="justify" style:justify-single-word="false">
        <style:tab-stops>
          <style:tab-stop style:position="3.501cm"/>
          <style:tab-stop style:position="9.001cm"/>
        </style:tab-stops>
      </style:paragraph-properties>
      <style:text-properties officeooo:paragraph-rsid="001b3c89"/>
    </style:style>
    <style:style style:name="P93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</style:style>
    <style:style style:name="P94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fo:color="#000000" style:text-position="0% 100%" fo:font-weight="bold" officeooo:paragraph-rsid="00184fa0" style:font-weight-asian="bold"/>
    </style:style>
    <style:style style:name="P95" style:family="paragraph" style:parent-style-name="Standard">
      <style:paragraph-properties fo:line-height="200%" fo:text-align="end" style:justify-single-word="false">
        <style:tab-stops>
          <style:tab-stop style:position="3.501cm"/>
          <style:tab-stop style:position="9.001cm"/>
        </style:tab-stops>
      </style:paragraph-properties>
      <style:text-properties style:font-name="Arial" officeooo:paragraph-rsid="00184fa0" style:font-name-asian="Arial1" style:font-name-complex="Arial1"/>
    </style:style>
    <style:style style:name="P96" style:family="paragraph" style:parent-style-name="Standard">
      <style:paragraph-properties fo:text-align="justify" style:justify-single-word="false"/>
      <style:text-properties style:text-position="-6% 100%" fo:font-size="8pt" fo:font-style="italic" officeooo:rsid="001b3c89" officeooo:paragraph-rsid="001b3c89" style:font-size-asian="8pt" style:font-style-asian="italic" style:font-size-complex="8pt"/>
    </style:style>
    <style:style style:name="P97" style:family="paragraph" style:parent-style-name="Standard">
      <style:paragraph-properties fo:text-align="justify" style:justify-single-word="false"/>
      <style:text-properties style:text-position="-6% 100%" fo:font-size="8pt" fo:font-style="italic" officeooo:rsid="001c9454" officeooo:paragraph-rsid="001c9454" style:font-size-asian="8pt" style:font-style-asian="italic" style:font-size-complex="8pt"/>
    </style:style>
    <style:style style:name="P98" style:family="paragraph" style:parent-style-name="Standard">
      <style:paragraph-properties fo:text-align="end" style:justify-single-word="false"/>
      <style:text-properties style:text-position="-6% 100%" fo:font-size="12pt" fo:font-style="normal" fo:font-weight="bold" officeooo:rsid="001b3c89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text-position="-6% 100%" fo:font-size="12pt" fo:font-style="normal" fo:font-weight="bold" officeooo:rsid="001b3c89" officeooo:paragraph-rsid="001b3c89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text-position="-6% 100%" fo:font-size="12pt" fo:font-style="normal" fo:font-weight="bold" officeooo:rsid="001c9454" officeooo:paragraph-rsid="001b3c89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Standard">
      <style:text-properties officeooo:paragraph-rsid="001b3c89"/>
    </style:style>
    <style:style style:name="P102" style:family="paragraph" style:parent-style-name="Standard">
      <style:text-properties officeooo:paragraph-rsid="001c9454"/>
    </style:style>
    <style:style style:name="P103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c9454" style:font-name-asian="Times New Roman1" style:font-size-asian="12pt" style:font-style-asian="normal" style:font-weight-asian="normal" style:font-name-complex="Times New Roman1" style:font-size-complex="12pt"/>
    </style:style>
    <style:style style:name="P106" style:family="paragraph" style:parent-style-name="Standard">
      <style:paragraph-properties fo:margin-left="8.754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style:font-name-asian="Arial1" style:font-name-complex="Arial1"/>
    </style:style>
    <style:style style:name="P107" style:family="paragraph" style:parent-style-name="Standard">
      <style:paragraph-properties fo:margin-left="8.754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officeooo:paragraph-rsid="0019cd75" style:font-name-asian="Arial1" style:font-name-complex="Arial1"/>
    </style:style>
    <style:style style:name="P108" style:family="paragraph" style:parent-style-name="Standard">
      <style:paragraph-properties fo:margin-left="8.754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text-position="0% 100%" style:font-name="Arial" fo:font-size="11pt" officeooo:paragraph-rsid="00184fa0" style:font-name-asian="Arial1" style:font-size-asian="11pt" style:font-name-complex="Arial1" style:font-size-complex="11pt"/>
    </style:style>
    <style:style style:name="P109" style:family="paragraph" style:parent-style-name="Standard">
      <style:paragraph-properties fo:margin-left="8.754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text-position="0% 100%" style:font-name="Arial" fo:font-size="11pt" officeooo:paragraph-rsid="001b3c89" style:font-name-asian="Arial1" style:font-size-asian="11pt" style:font-name-complex="Arial1" style:font-size-complex="11pt"/>
    </style:style>
    <style:style style:name="P110" style:family="paragraph" style:parent-style-name="Standard">
      <style:paragraph-properties fo:margin-left="8.754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officeooo:paragraph-rsid="00184fa0" style:font-name-asian="Arial1" style:font-size-asian="11pt" style:font-style-asian="normal" style:font-name-complex="Arial1" style:font-size-complex="11pt"/>
    </style:style>
    <style:style style:name="P111" style:family="paragraph" style:parent-style-name="Standard">
      <style:paragraph-properties fo:margin-left="8.754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officeooo:paragraph-rsid="001b3c89" style:font-name-asian="Arial1" style:font-size-asian="11pt" style:font-style-asian="normal" style:font-name-complex="Arial1" style:font-size-complex="11pt"/>
    </style:style>
    <style:style style:name="P112" style:family="paragraph" style:parent-style-name="Standard">
      <style:paragraph-properties fo:margin-left="8.754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1pt" officeooo:paragraph-rsid="00184fa0" style:font-name-asian="Arial1" style:font-size-asian="11pt" style:font-name-complex="Arial1" style:font-size-complex="11pt"/>
    </style:style>
    <style:style style:name="P113" style:family="paragraph" style:parent-style-name="Standard">
      <style:paragraph-properties fo:margin-left="8.754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3c89" style:font-name-asian="Arial1" style:font-name-complex="Arial1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7.502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asian="Arial1" style:font-name-complex="Arial1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7.502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16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7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84fa0"/>
    </style:style>
    <style:style style:name="P118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3c89"/>
    </style:style>
    <style:style style:name="P119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9454"/>
    </style:style>
    <style:style style:name="P120" style:family="paragraph" style:parent-style-name="Standard">
      <style:paragraph-properties fo:margin-left="8.754cm" fo:margin-right="0cm" fo:text-align="end" style:justify-single-word="false" fo:text-indent="-1.252cm" style:auto-text-indent="false">
        <style:tab-stops>
          <style:tab-stop style:position="9.001cm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21" style:family="paragraph" style:parent-style-name="Standard">
      <style:paragraph-properties fo:margin-left="8.001cm" fo:margin-right="0cm" fo:margin-top="0cm" fo:margin-bottom="0cm" loext:contextual-spacing="false" fo:line-height="100%" fo:text-align="end" style:justify-single-word="false" fo:keep-together="auto" fo:orphans="2" fo:widows="2" fo:text-indent="-0.499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122" style:family="paragraph" style:parent-style-name="Standard">
      <style:paragraph-properties fo:margin-left="0cm" fo:margin-right="-0.058cm" fo:text-align="center" style:justify-single-word="false" fo:text-indent="0cm" style:auto-text-indent="false"/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23" style:family="paragraph" style:parent-style-name="Standard">
      <style:paragraph-properties fo:margin-left="8.758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text-position="0% 100%" style:font-name="Arial" fo:font-size="11pt" officeooo:paragraph-rsid="00184fa0" style:font-name-asian="Arial1" style:font-size-asian="11pt" style:font-name-complex="Arial1" style:font-size-complex="11pt"/>
    </style:style>
    <style:style style:name="P124" style:family="paragraph" style:parent-style-name="Standard">
      <style:paragraph-properties fo:margin-left="0cm" fo:margin-right="0cm" fo:text-align="center" style:justify-single-word="false" fo:text-indent="-1cm" style:auto-text-indent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25" style:family="paragraph" style:parent-style-name="Standard">
      <style:paragraph-properties fo:margin-left="0cm" fo:margin-right="-0.501cm" fo:text-align="start" style:justify-single-word="false" fo:text-indent="-1cm" style:auto-text-indent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26" style:family="paragraph" style:parent-style-name="Standard">
      <style:paragraph-properties fo:margin-left="0cm" fo:margin-right="-0.501cm" fo:text-align="center" style:justify-single-word="false" fo:text-indent="-1cm" style:auto-text-indent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84fa0" style:font-name-asian="Arial1" style:font-weight-asian="bold" style:font-name-complex="Arial1"/>
    </style:style>
    <style:style style:name="P127" style:family="paragraph" style:parent-style-name="Standard">
      <style:paragraph-properties fo:margin-left="7.502cm" fo:margin-right="0cm" fo:text-align="end" style:justify-single-word="false" fo:text-indent="0cm" style:auto-text-indent="false">
        <style:tab-stops>
          <style:tab-stop style:position="8.251cm"/>
        </style:tab-stops>
      </style:paragraph-properties>
      <style:text-properties style:text-position="0% 100%" style:font-name="Times New Roman" fo:font-size="12pt" officeooo:paragraph-rsid="001c9454" style:font-size-asian="12pt" style:font-size-complex="12pt"/>
    </style:style>
    <style:style style:name="P128" style:family="paragraph" style:parent-style-name="Standard">
      <style:paragraph-properties fo:margin-left="7.502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1c9454" style:font-size-asian="12pt" style:font-style-asian="normal" style:font-size-complex="12pt"/>
    </style:style>
    <style:style style:name="P129" style:family="paragraph" style:parent-style-name="Standard">
      <style:paragraph-properties fo:margin-left="7.502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1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c9454" style:font-size-asian="12pt" style:font-size-complex="12pt"/>
    </style:style>
    <style:style style:name="P13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text-position="0% 100%" style:font-name="Times New Roman" fo:font-size="12pt" fo:font-weight="bold" officeooo:paragraph-rsid="001c9454" style:font-size-asian="12pt" style:font-weight-asian="bold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2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style:font-name="Arial" fo:font-size="8pt" style:font-name-asian="Arial1" style:font-size-asian="8pt" style:font-name-complex="Arial1" style:font-size-complex="8pt"/>
    </style:style>
    <style:style style:name="P133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4" style:family="paragraph" style:parent-style-name="Standard" style:master-page-name="Converted2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</style:style>
    <style:style style:name="P135" style:family="paragraph" style:parent-style-name="Standard" style:master-page-name="Converted2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</style:style>
    <style:style style:name="P136" style:family="paragraph" style:parent-style-name="Standard" style:master-page-name="Converted3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7" style:family="paragraph" style:parent-style-name="Standard" style:master-page-name="Converted3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8" style:family="paragraph" style:parent-style-name="Standard" style:master-page-name="Converted4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39" style:family="paragraph" style:parent-style-name="Standard" style:master-page-name="Converted4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40" style:family="paragraph" style:parent-style-name="Standard">
      <style:text-properties style:text-position="0% 100%"/>
    </style:style>
    <style:style style:name="P141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Standard" style:master-page-name="Converted5">
      <style:paragraph-properties fo:text-align="justify" style:justify-single-word="false" style:page-number="auto"/>
    </style:style>
    <style:style style:name="P143" style:family="paragraph" style:parent-style-name="Standard" style:master-page-name="Converted1">
      <style:paragraph-properties fo:text-align="justify" style:justify-single-word="false" style:page-number="auto"/>
      <style:text-properties style:font-name="Arial" fo:font-size="8pt" style:font-name-asian="Arial1" style:font-size-asian="8pt" style:font-name-complex="Arial1" style:font-size-complex="8pt"/>
    </style:style>
    <style:style style:name="P144" style:family="paragraph" style:parent-style-name="Standard" style:master-page-name="Converted1">
      <style:paragraph-properties fo:text-align="justify" style:justify-single-word="false" style:page-number="auto"/>
    </style:style>
    <style:style style:name="P145" style:family="paragraph" style:parent-style-name="Standard" style:master-page-name="Converted6">
      <style:paragraph-properties fo:text-align="justify" style:justify-single-word="false" style:page-number="auto"/>
    </style:style>
    <style:style style:name="P146" style:family="paragraph" style:parent-style-name="Standard" style:master-page-name="Standard">
      <style:paragraph-properties fo:text-align="end" style:justify-single-word="false" style:page-number="1"/>
      <style:text-properties style:text-position="0% 100%" style:font-name="Arial" style:font-name-asian="Arial1" style:font-name-complex="Arial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#ffffff" loext:char-shading-value="0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8pt" style:font-size-asian="8pt" style:font-size-complex="8pt"/>
    </style:style>
    <style:style style:name="T12" style:family="text">
      <style:text-properties style:text-position="0% 100%" style:font-name="Arial" fo:font-weight="bold" style:font-name-asian="Arial1" style:font-weight-asian="bold" style:font-name-complex="Arial1"/>
    </style:style>
    <style:style style:name="T13" style:family="text">
      <style:text-properties style:text-position="0% 100%" style:font-name="Arial" style:font-name-asian="Arial1" style:font-name-complex="Arial1"/>
    </style:style>
    <style:style style:name="T14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T15" style:family="text">
      <style:text-properties style:text-position="0% 100%" style:font-name="Arial" fo:font-weight="normal" style:font-name-asian="Arial1" style:font-weight-asian="normal" style:font-name-complex="Arial1"/>
    </style:style>
    <style:style style:name="T16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17" style:family="text">
      <style:text-properties style:text-position="0% 100%" style:font-name="Noto Sans Symbols" fo:font-weight="bold" style:font-name-asian="Noto Sans Symbols1" style:font-weight-asian="bold" style:font-name-complex="Noto Sans Symbols1"/>
    </style:style>
    <style:style style:name="T18" style:family="text">
      <style:text-properties style:text-position="0% 100%" fo:font-weight="bold" style:font-weight-asian="bold"/>
    </style:style>
    <style:style style:name="T19" style:family="text">
      <style:text-properties style:text-position="0% 100%" style:font-name-asian="Times New Roman1" style:font-name-complex="Times New Roman1"/>
    </style:style>
    <style:style style:name="T20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21" style:family="text">
      <style:text-properties style:font-name="Arial" style:font-name-asian="Arial1" style:font-name-complex="Arial1"/>
    </style:style>
    <style:style style:name="T22" style:family="text">
      <style:text-properties style:font-name="Arial" fo:font-weight="bold" style:font-name-asian="Arial1" style:font-weight-asian="bold" style:font-name-complex="Arial1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="Arial" style:font-name-asian="Arial1" style:font-name-complex="Arial1"/>
    </style:style>
    <style:style style:name="T26" style:family="text">
      <style:text-properties style:text-position="super 58%" style:font-name="Arial" fo:font-weight="bold" style:font-name-asian="Arial1" style:font-weight-asian="bold" style:font-name-complex="Arial1"/>
    </style:style>
    <style:style style:name="T27" style:family="text">
      <style:text-properties style:text-position="super 58%" style:font-name="Arial" fo:font-size="12pt" fo:font-weight="bold" style:font-name-asian="Arial1" style:font-size-asian="12pt" style:font-weight-asian="bold" style:font-name-complex="Arial1" style:font-size-complex="12pt"/>
    </style:style>
    <style:style style:name="T28" style:family="text">
      <style:text-properties fo:color="#000000" style:text-position="0% 100%" style:font-name="Arial" style:font-name-asian="Arial1" style:font-name-complex="Arial1"/>
    </style:style>
    <style:style style:name="T29" style:family="text">
      <style:text-properties fo:color="#000000" style:text-position="0% 100%" style:font-name="Arial" fo:font-weight="normal" style:font-name-asian="Arial1" style:font-weight-asian="normal" style:font-name-complex="Arial1"/>
    </style:style>
    <style:style style:name="T30" style:family="text">
      <style:text-properties style:text-position="sub 58%" style:font-name="Arial" fo:font-size="9pt" fo:font-weight="normal" style:font-name-asian="Arial1" style:font-size-asian="9pt" style:font-weight-asian="normal" style:font-name-complex="Arial1" style:font-size-complex="9pt"/>
    </style:style>
    <style:style style:name="T31" style:family="text">
      <style:text-properties style:text-position="sub 58%" style:font-name="Arial" fo:font-size="8pt" fo:font-weight="normal" style:font-name-asian="Arial1" style:font-size-asian="8pt" style:font-weight-asian="normal" style:font-name-complex="Arial1" style:font-size-complex="8pt"/>
    </style:style>
    <style:style style:name="T32" style:family="text">
      <style:text-properties officeooo:rsid="001b3c89"/>
    </style:style>
    <style:style style:name="T3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size="12pt" fo:font-style="normal" fo:font-weight="bold" officeooo:rsid="001b3c89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fo:font-size="12pt" fo:font-style="normal" fo:font-weight="bold" officeooo:rsid="001c9454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size="12pt" fo:font-style="normal" fo:font-weight="bold" officeooo:rsid="001d7010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size="12pt" fo:font-style="normal" fo:font-weight="bold" officeooo:rsid="0020700f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officeooo:rsid="002040b4"/>
    </style:style>
    <style:style style:name="T39" style:family="text">
      <style:text-properties officeooo:rsid="001fc13a"/>
    </style:style>
    <style:style style:name="T4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1" style:family="text">
      <style:text-properties officeooo:rsid="00260451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6" text:outline-level="1"><text:span text:style-name="T34"/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22" text:outline-level="1"><draw:frame draw:style-name="fr1" draw:name="Cornice2" text:anchor-type="paragraph" svg:x="14.36cm" svg:y="1.125cm" svg:width="2.028cm" svg:height="1.549cm" draw:z-index="0"><draw:text-box><text:h text:style-name="P10" text:outline-level="1">Apporre marca da bollo</text:h></draw:text-box></draw:frame>MODELLO 4</text:h>
            <text:h text:style-name="P122" text:outline-level="1"/>
            <text:h text:style-name="P122" text:outline-level="1">RINNOVO</text:h>
            <text:h text:style-name="P20" text:outline-level="1">ACCREDITAMENTO ISTITUZIONALE</text:h>
          </table:table-cell>
        </table:table-row>
        <table:table-row table:style-name="Tabella1.1">
          <table:table-cell table:style-name="Tabella1.A1" office:value-type="string">
            <text:h text:style-name="P20" text:outline-level="1">STRUTTURA SANITARIA </text:h>
          </table:table-cell>
        </table:table-row>
      </table:table>
      <text:h text:style-name="P46" text:outline-level="1"/>
      <text:h text:style-name="P11" text:outline-level="1"/>
      <text:h text:style-name="P123" text:outline-level="1">Alla Giunta regionale</text:h>
      <text:h text:style-name="P108" text:outline-level="1">Regione Toscana</text:h>
      <text:h text:style-name="P110" text:outline-level="1">D.G. Diritti di cittadinanza e coesione sociale<text:line-break/>Settore "Qualità dei Servizi e reti cliniche”<text:line-break/>Via Taddeo Alderotti <text:s/>26/N </text:h>
      <text:h text:style-name="P110" text:outline-level="1">50139 Firenze</text:h>
      <text:h text:style-name="P117" text:outline-level="1"><text:span text:style-name="T6"><text:s text:c="13"/></text:span><text:a xlink:type="simple" xlink:href="mailto:regionetoscana@postacert.toscana.it" text:style-name="ListLabel_20_1" text:visited-style-name="ListLabel_20_1"><text:span text:style-name="T20">regionetoscana@postacert.toscana.it</text:span></text:a></text:h>
      <text:h text:style-name="P112" text:outline-level="1"/>
      <text:h text:style-name="P34" text:outline-level="1"/>
      <text:h text:style-name="P31" text:outline-level="1"><text:s text:c="90"/></text:h>
      <text:h text:style-name="P88" text:outline-level="1"><text:span text:style-name="T12">OGGETTO:L. R. 51/09 e Regolamento attuativo 17 Novembre 2016 n. 79/R </text:span><text:span text:style-name="T1">e ss.mm.ii</text:span><text:span text:style-name="T12"> </text:span></text:h>
      <text:h text:style-name="P28" text:outline-level="1"/>
      <text:h text:style-name="P31" text:outline-level="1">Il sottoscritto ___________________________________________________________________________</text:h>
      <text:h text:style-name="P31" text:outline-level="1"/>
      <text:h text:style-name="P34" text:outline-level="1">nato/a a______________________________________provincia_________________il______/____/_____</text:h>
      <text:h text:style-name="P34" text:outline-level="1"/>
      <text:h text:style-name="P34" text:outline-level="1">residente a_______________________________________________provincia______________________</text:h>
      <text:h text:style-name="P34" text:outline-level="1"/>
      <text:h text:style-name="P34" text:outline-level="1">via/piazza_____________________________________________________________n°_______________</text:h>
      <text:h text:style-name="P34" text:outline-level="1"/>
      <text:h text:style-name="P34" text:outline-level="1">codice fiscale __________________________________________________________________________</text:h>
      <text:h text:style-name="P24" text:outline-level="1"/>
      <text:h text:style-name="P15" text:outline-level="1">in qualità di legale rappresentante</text:h>
      <text:h text:style-name="P15" text:outline-level="1"/>
      <text:h text:style-name="P40" text:outline-level="1">della società__________________________________________________________________________ </text:h>
      <text:h text:style-name="P15" text:outline-level="1"/>
      <text:h text:style-name="P34" text:outline-level="1">con sede legale a _____________________________in via________________________________n°____</text:h>
      <text:h text:style-name="P34" text:outline-level="1"/>
      <text:h text:style-name="P34" text:outline-level="1">indirizzo PEC ___________________________________________</text:h>
      <text:h text:style-name="P34" text:outline-level="1"/>
      <text:h text:style-name="P15" text:outline-level="1"/>
      <text:h text:style-name="P15" text:outline-level="1">della struttura sanitaria </text:h>
      <text:h text:style-name="P15" text:outline-level="1"/>
      <text:h text:style-name="P34" text:outline-level="1">denominata____________________________________________________________________________</text:h>
      <text:h text:style-name="P24" text:outline-level="1"/>
      <text:h text:style-name="P34" text:outline-level="1">ubicata nel comune di___________________________________ _____prov._______n. tel.____________</text:h>
      <text:h text:style-name="P34" text:outline-level="1"/>
      <text:h text:style-name="P34" text:outline-level="1">in via____________________________________________________________________________n°___</text:h>
      <text:h text:style-name="P43" text:outline-level="1">(sede principale)</text:h>
      <text:h text:style-name="P34" text:outline-level="1">in via____________________________________________________________________________n°___</text:h>
      <text:h text:style-name="P43" text:outline-level="1">(altre sedi)</text:h>
      <text:h text:style-name="P34" text:outline-level="1"/>
      <text:h text:style-name="P15" text:outline-level="1">CHIEDE</text:h>
      <text:h text:style-name="P15" text:outline-level="1">IL RINNOVO DELL’ACCREDITAMENTO ISTITUZIONALE</text:h>
      <text:h text:style-name="P15" text:outline-level="1"/>
      <text:h text:style-name="P79" text:outline-level="1"><text:span text:style-name="T12">ai sensi della L. R. 51/09 e del Regolamento attuativo 17 novembre 2016 n. 79/R </text:span><text:span text:style-name="T1">e ss.mm.ii</text:span><text:span text:style-name="T12"> </text:span></text:h>
      <text:h text:style-name="P15" text:outline-level="1"/>
      <text:h text:style-name="P15" text:outline-level="1">per le prestazioni sanitarie erogate in regime di:</text:h>
      <text:h text:style-name="P59" text:outline-level="1"/>
      <text:h text:style-name="P83" text:outline-level="1"><text:span text:style-name="T22">▢ </text:span><text:span text:style-name="T12">a) specialistica e diagnostica ambulatoriale (B)</text:span></text:h>
      <text:h text:style-name="P83" text:outline-level="1"><text:span text:style-name="T22">▢ </text:span><text:span text:style-name="T12">b) ricovero a ciclo continuativo e diurno per acuti (C)</text:span></text:h>
      <text:h text:style-name="P83" text:outline-level="1"><text:span text:style-name="T22">▢ </text:span><text:span text:style-name="T12">c) ricovero a ciclo continuativo e diurno in fase post-acuta (D)</text:span></text:h>
      <text:h text:style-name="P61" text:outline-level="1"/>
      <text:h text:style-name="P24" text:outline-level="1">nei seguenti processi:</text:h>
      <text:h text:style-name="P61" text:outline-level="1"><text:soft-page-break/></text:h>
      <text:h text:style-name="P61" text:outline-level="1"/>
      <text:h text:style-name="P28" text:outline-level="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h text:style-name="P81" text:outline-level="1"><text:span text:style-name="T16">PROCESSO</text:span><text:span text:style-name="T27"><text:note text:id="ftn6" text:note-class="footnote"><text:note-citation>1</text:note-citation><text:note-body><text:h text:style-name="P143" text:outline-level="1">Come da atti della Giunta Regionale</text:h></text:note-body></text:note></text:span></text:h>
          </table:table-cell>
          <table:table-cell table:style-name="Tabella2.A1" office:value-type="string">
            <text:h text:style-name="P81" text:outline-level="1"><text:bookmark text:name="_heading=h.gjdgxs"/><text:span text:style-name="T16">SOTTOPROCESSO</text:span><text:span text:style-name="T27"><text:note text:id="ftn7" text:note-class="footnote"><text:note-citation>2</text:note-citation><text:note-body><text:h text:style-name="P135" text:outline-level="1"><text:span text:style-name="T4">Riferimento all'art. 3, comma 2, del Regolamento 79/R/2016 </text:span><text:span text:style-name="T5">e ss.mm.ii </text:span><text:span text:style-name="T4">“Ogni processo in relazione alla complessità organizzative, legata sia ai volumi di attività che ad aspetti logistici, può essere suddiviso, ai fini dell'attestazione di cui all'art. 27, in una o più fasi”.</text:span></text:h></text:note-body></text:note></text:span></text:h>
          </table:table-cell>
          <table:table-cell table:style-name="Tabella2.A1" office:value-type="string">
            <text:h text:style-name="P81" text:outline-level="1"><text:span text:style-name="T16">DISCIPLINE</text:span><text:span text:style-name="T27"><text:note text:id="ftn8" text:note-class="footnote"><text:note-citation>3</text:note-citation><text:note-body><text:h text:style-name="P137" text:outline-level="1">Riferimento Decreto Ministeriale 30 gennaio 1998 e successive modifiche ed integrazioni</text:h></text:note-body></text:note></text:span></text:h>
            <text:h text:style-name="P55" text:outline-level="1"/>
          </table:table-cell>
          <table:table-cell table:style-name="Tabella2.D1" office:value-type="string">
            <text:h text:style-name="P81" text:outline-level="1"><text:span text:style-name="T16">SEDE DI EROGAZIONE </text:span><text:span text:style-name="T27"><text:note text:id="ftn9" text:note-class="footnote"><text:note-citation>4</text:note-citation><text:note-body><text:h text:style-name="P139" text:outline-level="1">Da non compilare se la sede è unica</text:h></text:note-body></text:note></text:span></text:h>
          </table:table-cell>
        </table:table-row>
        <table:table-row table:style-name="Tabella2.2">
          <table:table-cell table:style-name="Tabella2.A1" office:value-type="string">
            <text:h text:style-name="P56" text:outline-level="1"/>
          </table:table-cell>
          <table:table-cell table:style-name="Tabella2.A1" office:value-type="string">
            <text:h text:style-name="P57" text:outline-level="1"/>
          </table:table-cell>
          <table:table-cell table:style-name="Tabella2.A1" office:value-type="string">
            <text:h text:style-name="P57" text:outline-level="1"/>
          </table:table-cell>
          <table:table-cell table:style-name="Tabella2.D1" office:value-type="string">
            <text:h text:style-name="P57" text:outline-level="1"/>
          </table:table-cell>
        </table:table-row>
        <table:table-row table:style-name="Tabella2.3">
          <table:table-cell table:style-name="Tabella2.A1" office:value-type="string">
            <text:h text:style-name="P56" text:outline-level="1"/>
          </table:table-cell>
          <table:table-cell table:style-name="Tabella2.A1" office:value-type="string">
            <text:h text:style-name="P57" text:outline-level="1"/>
          </table:table-cell>
          <table:table-cell table:style-name="Tabella2.A1" office:value-type="string">
            <text:h text:style-name="P57" text:outline-level="1"/>
          </table:table-cell>
          <table:table-cell table:style-name="Tabella2.D1" office:value-type="string">
            <text:h text:style-name="P57" text:outline-level="1"/>
          </table:table-cell>
        </table:table-row>
        <table:table-row table:style-name="Tabella2.4">
          <table:table-cell table:style-name="Tabella2.A1" office:value-type="string">
            <text:h text:style-name="P56" text:outline-level="1"/>
          </table:table-cell>
          <table:table-cell table:style-name="Tabella2.A1" office:value-type="string">
            <text:h text:style-name="P57" text:outline-level="1"/>
          </table:table-cell>
          <table:table-cell table:style-name="Tabella2.A1" office:value-type="string">
            <text:h text:style-name="P57" text:outline-level="1"/>
          </table:table-cell>
          <table:table-cell table:style-name="Tabella2.D1" office:value-type="string">
            <text:h text:style-name="P57" text:outline-level="1"/>
          </table:table-cell>
        </table:table-row>
        <table:table-row table:style-name="Tabella2.4">
          <table:table-cell table:style-name="Tabella2.A1" office:value-type="string">
            <text:h text:style-name="P56" text:outline-level="1"/>
          </table:table-cell>
          <table:table-cell table:style-name="Tabella2.A1" office:value-type="string">
            <text:h text:style-name="P57" text:outline-level="1"/>
          </table:table-cell>
          <table:table-cell table:style-name="Tabella2.A1" office:value-type="string">
            <text:h text:style-name="P57" text:outline-level="1"/>
          </table:table-cell>
          <table:table-cell table:style-name="Tabella2.D1" office:value-type="string">
            <text:h text:style-name="P57" text:outline-level="1"/>
          </table:table-cell>
        </table:table-row>
      </table:table>
      <text:h text:style-name="P124" text:outline-level="1"><text:s text:c="2"/></text:h>
      <text:h text:style-name="P125" text:outline-level="1"/>
      <text:h text:style-name="P126" text:outline-level="1"/>
      <text:h text:style-name="P18" text:outline-level="1">A TAL FINE</text:h>
      <text:h text:style-name="P18" text:outline-level="1"><text:s/></text:h>
      <text:h text:style-name="P4" text:outline-level="1">ai sensi e per gli effetti di cui all'art. 47 del D.P.R. n. 445 del 28 dicembre 2000, e consapevole della responsabilità penale cui può andare incontro per dichiarazioni mendaci, falsità in atti e uso di atti falsi, così come disposto dall'art. 76 del citato D.P.R. 445/2000</text:h>
      <text:h text:style-name="P49" text:outline-level="1"/>
      <text:h text:style-name="P49" text:outline-level="1"/>
      <text:h text:style-name="P15" text:outline-level="1">DICHIARA </text:h>
      <text:h text:style-name="P15" text:outline-level="1"/>
      <text:h text:style-name="P79" text:outline-level="1"><text:span text:style-name="T12"><text:s/>ai sensi dell’art. 28 del Regolamento n. 79/R del 2016 </text:span><text:span text:style-name="T1">e ss.mm.ii</text:span><text:span text:style-name="T12"> </text:span></text:h>
      <text:h text:style-name="P15" text:outline-level="1"/>
      <text:h text:style-name="P15" text:outline-level="1"/>
      <text:h text:style-name="P15" text:outline-level="1"><text:s/>IL POSSESSO</text:h>
      <text:h text:style-name="P15" text:outline-level="1"/>
      <text:h text:style-name="P15" text:outline-level="1"/>
      <text:h text:style-name="P34" text:outline-level="1">del 70 % dei requisiti organizzativi di livello aziendale di cui all'allegato D del Regolamento n. 79/R/2016 ss.mm.ii.</text:h>
      <text:h text:style-name="P65" text:outline-level="1"/>
      <text:h text:style-name="P34" text:outline-level="1">A tal fine il sottoscritto allega:</text:h>
      <text:h text:style-name="P34" text:outline-level="1">1.elenco del/dei processi che attesta o, ove presenti, elenco dei sottoprocessi per ciascun processo attestato;</text:h>
      <text:h text:style-name="P83" text:outline-level="1"><text:span text:style-name="T13">2.ai sensi dell'art. 3, comma 3, del Regolamento n. 79/R/2016 </text:span><text:span text:style-name="T3">e ss.mm.ii</text:span><text:span text:style-name="T15"> </text:span><text:span text:style-name="T13"><text:s/>l'elenco delle unità organizzative, di linea e di supporto, che concorrono al processo ed al/ai sottoprocesso/i, ove presenti, che concorrono e sono coinvolte dei requisiti;</text:span></text:h>
      <text:h text:style-name="P83" text:outline-level="1"><text:span text:style-name="T15">3. le liste di autovalutazione dei requisiti organizzativi di livello aziendale di cui all'allegato D del Regolamento n. 79/R/2016 </text:span><text:span text:style-name="T3">e ss.mm.ii</text:span><text:span text:style-name="T15"> ;</text:span></text:h>
      <text:h text:style-name="P52" text:outline-level="1">4.le liste di autovalutazione dei requisiti del/dei processo/i o, se presenti, le liste di autovalutazione del/dei sottoprocesso/i che compongono il processo oggetto dell'accreditamento;</text:h>
      <text:h text:style-name="P83" text:outline-level="1"><text:span text:style-name="T15">5. dichiarazione di partecipazione di tutte le unità organizzative, di linea e di supporto, che concorrono ad un processo o a uno o più sottoprocessi</text:span><text:span text:style-name="T30">.</text:span></text:h>
      <text:h text:style-name="P15" text:outline-level="1"/>
      <text:h text:style-name="P15" text:outline-level="1">DICHIARA, altresì,</text:h>
      <text:h text:style-name="P15" text:outline-level="1"/>
      <text:h text:style-name="P79" text:outline-level="1"><text:span text:style-name="T12">ai sensi dell'art. 28 del Regolamento n. 79/R del 2016 </text:span><text:span text:style-name="T1">e ss.mm.ii</text:span><text:span text:style-name="T12"> </text:span></text:h>
      <text:h text:style-name="P24" text:outline-level="1"><text:s/></text:h>
      <text:h text:style-name="P15" text:outline-level="1"><text:s/>IL POSSESSO</text:h>
      <text:h text:style-name="P52" text:outline-level="1"/>
      <text:h text:style-name="P54" text:outline-level="1">di almeno il 70% , quale punteggio medio, dei requisiti dei diversi processi assistenziali di cui alle Delibere della Giunta Regionale comprovati dalle allegate liste di autovalutazione.</text:h>
      <text:h text:style-name="P24" text:outline-level="1"/>
      <text:h text:style-name="P24" text:outline-level="1"/>
      <text:h text:style-name="P86" text:outline-level="1"><text:span text:style-name="T29">Il sottoscritto dichiara inoltre ai sensi</text:span><text:bookmark text:name="bookmark=id.30j0zll"/><text:span text:style-name="T29"> </text:span><text:span text:style-name="T2">dell'articolo 13 del Regolamento (UE) 2016/679 di essere informato che i dati personali contenuti nella presente dichiarazione saranno trattati, anche con strumenti informatici, esclusivamente nell’ambito del procedimento per il quale la presente dichiarazione viene resa.</text:span></text:h>
      <text:h text:style-name="P26" text:outline-level="1"/>
      <text:h text:style-name="P94" text:outline-level="1"><text:soft-page-break/></text:h>
      <text:h text:style-name="P37" text:outline-level="1">Il dichiarante prende atto che qualora emerga la non veridicità della presente dichiarazione, l'Amministrazione regionale disporrà la decadenza dell’accreditamento rilasciato , ai sensi dell'art. 75, comma 1 del D.P.R. n. 445/2000.</text:h>
      <text:h text:style-name="P34" text:outline-level="1"/>
      <text:h text:style-name="P91" text:outline-level="1"><text:span text:style-name="T13">data………………………….. <text:s text:c="65"/>firma </text:span><text:span text:style-name="T25"><text:note text:id="ftn10" text:note-class="footnote"><text:note-citation>5</text:note-citation><text:note-body><text:h text:style-name="P145" text:outline-level="1"><text:span text:style-name="T10"><text:tab/> </text:span><text:span text:style-name="T14">Ai sensi dell’art. 38, comma 3, del DPR n. 445 del 28 dicembre 2000, la dichiarazione è sottoscritta dall’interessato in presenza del dipendente addetto ovvero sottoscritta e presentata o inviata unitamente a copia fotostatica non autenticata <text:s/>di un documento di identità del sottoscrittore.</text:span></text:h><text:h text:style-name="P7" text:outline-level="1"/></text:note-body></text:note></text:span></text:h>
      <text:h text:style-name="P95" text:outline-level="1">_______________________</text:h>
      <text:h text:style-name="P46" text:outline-level="1"><text:tab/></text:h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45" text:outline-level="1"/>
      <text:h text:style-name="P141" text:outline-level="1"><text:span text:style-name="T1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Noto Sans Symbols" svg:font-family="'Noto Sans Symbol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next-style-name="Standard" style:default-outline-level="1" style:list-style-name="" style:class="extra">
      <style:paragraph-properties fo:line-height="200%" fo:text-align="center" style:justify-single-word="false" fo:orphans="2" fo:widows="2" fo:hyphenation-ladder-count="no-limit" style:punctuation-wrap="simple" style:vertical-align="top" style:writing-mode="lr-tb">
        <style:tab-stops>
          <style:tab-stop style:position="10.252cm"/>
        </style:tab-stops>
      </style:paragraph-properties>
      <style:text-properties style:text-position="0% 100%" style:font-name="Arial" fo:font-family="Arial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it" fo:country="IT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.199cm" fo:margin-right="0cm" style:line-height-at-least="0.002cm" fo:text-align="center" style:justify-single-word="false" fo:orphans="2" fo:widows="2" fo:hyphenation-ladder-count="no-limit" fo:text-indent="0cm" style:auto-text-indent="false" fo:keep-with-next="always" style:punctuation-wrap="simple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8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1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Endnote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Standard" style:default-outline-level="1" style:list-style-name="" style:class="extra"/>
    <style:style style:name="Footnote" style:family="paragraph" style:parent-style-name="Standard" style:default-outline-level="1" style:list-style-name="" style:class="extra"/>
    <style:style style:name="Corpo_20_del_20_testo_20_21" style:display-name="Corpo del testo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l_20_testo_20_31" style:display-name="Corpo del testo 3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>
        <style:tab-stops>
          <style:tab-stop style:position="10.252cm"/>
        </style:tab-stops>
      </style:paragraph-properties>
      <style:text-properties style:text-position="0% 100%" style:font-name="Arial" fo:font-family="Arial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.499cm" fo:margin-right="0cm" fo:margin-top="0cm" fo:margin-bottom="0.212cm" loext:contextual-spacing="false" style:line-height-at-least="0.002cm" fo:text-align="start" style:justify-single-word="false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normal" style:default-outline-level="1" style:list-style-name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sto_20_commento1" style:display-name="Testo commento1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Preformattato_20_HTML" style:display-name="Preformattato HTML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0% 100%" style:font-name="Courier New" fo:font-family="'Courier New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1" style:list-style-name="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Wingdings" fo:font-family="Wingdings" style:font-family-generic="roman" style:font-pitch="variable" fo:font-size="12pt" fo:font-weight="normal" style:text-blinking="false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3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style:font-name="Wingdings" fo:font-family="Wingdings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20z1" style:family="text">
      <style:text-properties style:text-position="0% 100%" fo:font-size="12pt" style:text-blinking="false" style:font-size-asian="12pt" style:text-emphasize="none" style:text-scale="100%"/>
    </style:style>
    <style:style style:name="WW8Num2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0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1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2z0" style:family="text">
      <style:text-properties style:text-position="0% 100%" fo:font-size="12pt" style:text-blinking="false" style:font-size-asian="12pt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arattere_20_nota_20_di_20_chiusura" style:display-name="Carattere nota di chiusura" style:family="text" style:parent-style-name="Car._20_predefinito_20_paragrafo1">
      <style:text-properties style:text-position="super 58%" style:text-blinking="false" style:text-emphasize="none" style:text-scale="100%"/>
    </style:style>
    <style:style style:name="Carattere_20_della_20_nota" style:display-name="Carattere della nota" style:family="text" style:parent-style-name="Car._20_predefinito_20_paragrafo1">
      <style:text-properties style:text-position="super 58%" style:text-blinking="false" style:text-emphasize="none" style:text-scale="100%"/>
    </style:style>
    <style:style style:name="Page_20_Number" style:display-name="Page Number" style:family="text" style:parent-style-name="Car._20_predefinito_20_paragrafo1">
      <style:text-properties style:text-position="0% 100%" style:text-blinking="false" style:text-emphasize="none" style:text-scale="100%"/>
    </style:style>
    <style:style style:name="Rimando_20_commento1" style:display-name="Rimando commento1" style:family="text" style:parent-style-name="Car._20_predefinito_20_paragrafo1">
      <style:text-properties style:text-position="0% 100%" fo:font-size="8pt" style:text-blinking="false" style:font-size-asian="8pt" style:font-size-complex="8pt" style:text-emphasize="none" style:text-scale="100%"/>
    </style:style>
    <style:style style:name="Carattere_20_Carattere" style:display-name="Carattere Carattere" style:family="text" style:parent-style-name="Car._20_predefinito_20_paragrafo1">
      <style:text-properties style:text-position="0% 100%" fo:language="it" fo:country="IT" style:text-blinking="false" style:language-complex="ar" style:country-complex="SA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Rimando_20_nota_20_di_20_chiusura" style:display-name="Rimando nota di chiusura" style:family="text">
      <style:text-properties style:text-position="super 58%" style:text-blinking="fals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h text:style-name="MP1" text:outline-level="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First_20_Page" style:display-name="First Page" style:page-layout-name="Mpm4" style:next-style-name="Standard">
      <style:footer>
        <text:h text:style-name="MP2" text:outline-level="1"/>
      </style:footer>
    </style:master-page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30T07:35:00</meta:creation-date>
    <meta:initial-creator>chiarini</meta:initial-creator>
    <meta:generator>LibreOffice/6.0.6.2$Windows_X86_64 LibreOffice_project/0c292870b25a325b5ed35f6b45599d2ea4458e77</meta:generator>
    <dc:date>2020-10-21T16:05:58.144000000</dc:date>
    <meta:editing-duration>PT55M15S</meta:editing-duration>
    <meta:editing-cycles>15</meta:editing-cycles>
    <meta:document-statistic meta:table-count="2" meta:image-count="0" meta:object-count="0" meta:page-count="3" meta:paragraph-count="69" meta:word-count="605" meta:character-count="5073" meta:non-whitespace-character-count="4342"/>
  </office:meta>
</office:document-meta>
</file>