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5" style:family="table">
      <style:table-properties style:width="17.607cm" fo:margin-left="0cm" fo:margin-right="-0.012cm" table:align="margins" style:writing-mode="lr-tb"/>
    </style:style>
    <style:style style:name="Tabella5.A" style:family="table-column">
      <style:table-column-properties style:column-width="7.793cm" style:rel-column-width="29005*"/>
    </style:style>
    <style:style style:name="Tabella5.B" style:family="table-column">
      <style:table-column-properties style:column-width="1.764cm" style:rel-column-width="6565*"/>
    </style:style>
    <style:style style:name="Tabella5.C" style:family="table-column">
      <style:table-column-properties style:column-width="6.71cm" style:rel-column-width="24974*"/>
    </style:style>
    <style:style style:name="Tabella5.D" style:family="table-column">
      <style:table-column-properties style:column-width="1.341cm" style:rel-column-width="499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0.035cm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5.A7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5.A8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Tabella5.D8" style:family="table-cell">
      <style:table-cell-properties style:vertical-align="middle" fo:padding="0.097cm" fo:border-left="0.018cm solid #000000" fo:border-right="0.018cm solid #000000" fo:border-top="none" fo:border-bottom="0.002cm solid #000000"/>
    </style:style>
    <style:style style:name="Tabella5.A9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5.B9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5.D9" style:family="table-cell">
      <style:table-cell-properties style:vertical-align="middle" fo:padding="0.097cm" fo:border="0.018cm solid #000000"/>
    </style:style>
    <style:style style:name="Tabella5.11" style:family="table-row">
      <style:table-row-properties style:min-row-height="0.75cm"/>
    </style:style>
    <style:style style:name="Tabella5.A1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5.B14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a5.D1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4" style:family="table">
      <style:table-properties style:width="17.607cm" fo:margin-left="0cm" fo:margin-right="-0.012cm" table:align="margins" style:writing-mode="lr-tb"/>
    </style:style>
    <style:style style:name="Tabella4.A" style:family="table-column">
      <style:table-column-properties style:column-width="7.793cm" style:rel-column-width="29005*"/>
    </style:style>
    <style:style style:name="Tabella4.B" style:family="table-column">
      <style:table-column-properties style:column-width="1.764cm" style:rel-column-width="6565*"/>
    </style:style>
    <style:style style:name="Tabella4.C" style:family="table-column">
      <style:table-column-properties style:column-width="6.71cm" style:rel-column-width="24974*"/>
    </style:style>
    <style:style style:name="Tabella4.D" style:family="table-column">
      <style:table-column-properties style:column-width="1.341cm" style:rel-column-width="4991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0.035cm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4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4.A7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4.A8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Tabella4.D8" style:family="table-cell">
      <style:table-cell-properties style:vertical-align="middle" fo:padding="0.097cm" fo:border-left="0.018cm solid #000000" fo:border-right="0.018cm solid #000000" fo:border-top="none" fo:border-bottom="0.002cm solid #000000"/>
    </style:style>
    <style:style style:name="Tabella4.A9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4.B9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4.D9" style:family="table-cell">
      <style:table-cell-properties style:vertical-align="middle" fo:padding="0.097cm" fo:border="0.018cm solid #000000"/>
    </style:style>
    <style:style style:name="Tabella4.11" style:family="table-row">
      <style:table-row-properties style:min-row-height="0.644cm"/>
    </style:style>
    <style:style style:name="Tabella4.A1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4.B14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a4.D1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3" style:family="table">
      <style:table-properties style:width="17.607cm" fo:margin-left="0cm" fo:margin-right="-0.012cm" table:align="margins" style:writing-mode="lr-tb"/>
    </style:style>
    <style:style style:name="Tabella3.A" style:family="table-column">
      <style:table-column-properties style:column-width="7.793cm" style:rel-column-width="29005*"/>
    </style:style>
    <style:style style:name="Tabella3.B" style:family="table-column">
      <style:table-column-properties style:column-width="1.764cm" style:rel-column-width="6565*"/>
    </style:style>
    <style:style style:name="Tabella3.C" style:family="table-column">
      <style:table-column-properties style:column-width="6.71cm" style:rel-column-width="24974*"/>
    </style:style>
    <style:style style:name="Tabella3.D" style:family="table-column">
      <style:table-column-properties style:column-width="1.341cm" style:rel-column-width="4991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background-color="#dddddd" fo:padding="0.097cm" fo:border="0.035cm solid #000000">
        <style:background-image/>
      </style:table-cell-properties>
    </style:style>
    <style:style style:name="Tabella3.2" style:family="table-row">
      <style:table-row-properties style:min-row-height="0.711cm"/>
    </style:style>
    <style:style style:name="Tabel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3.A7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3.A8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Tabella3.D8" style:family="table-cell">
      <style:table-cell-properties style:vertical-align="middle" fo:padding="0.097cm" fo:border-left="0.018cm solid #000000" fo:border-right="0.018cm solid #000000" fo:border-top="none" fo:border-bottom="0.002cm solid #000000"/>
    </style:style>
    <style:style style:name="Tabella3.A9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3.B9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a3.D9" style:family="table-cell">
      <style:table-cell-properties style:vertical-align="middle" fo:padding="0.097cm" fo:border="0.018cm solid #000000"/>
    </style:style>
    <style:style style:name="Tabella3.11" style:family="table-row">
      <style:table-row-properties style:min-row-height="0.644cm"/>
    </style:style>
    <style:style style:name="Tabella3.A1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3.B14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a3.D1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imes New Roman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ff3333" style:font-name="Times New Roman" fo:font-size="11pt" style:text-underline-style="none" fo:font-weight="normal" fo:background-color="#ffff9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3333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3333"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Times New Roman" fo:font-size="11pt" fo:font-style="normal" fo:font-weight="normal" fo:background-color="#ffa6a6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3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background-color="transparent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41" style:family="paragraph" style:parent-style-name="Standard">
      <style:paragraph-properties loext:contextual-spacing="false" fo:margin-left="0cm" fo:margin-right="0.127cm" fo:text-indent="0cm" style:auto-text-indent="false">
        <style:tab-stops>
          <style:tab-stop style:position="7.502cm"/>
        </style:tab-stops>
      </style:paragraph-properties>
      <style:text-properties style:text-line-through-style="none" style:font-name="Times New Roman" fo:font-size="11pt" fo:background-color="transparent" style:font-size-asian="11pt" style:font-name-complex="Times New (W1)" style:font-size-complex="11pt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text-line-through-style="none" style:font-name="Times New Roman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0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51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>
      <style:paragraph-properties fo:margin-left="0cm" fo:margin-right="0.127cm" fo:margin-top="0cm" fo:margin-bottom="0.101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.127cm" fo:margin-top="0cm" fo:margin-bottom="0.101cm" fo:text-align="justify" style:justify-single-word="false" fo:text-indent="0cm" style:auto-text-indent="false"/>
      <style:text-properties fo:font-variant="normal" fo:text-transform="none" style:text-line-through-style="none"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Standard">
      <style:paragraph-properties loext:contextual-spacing="false" fo:margin-left="0cm" fo:margin-right="0.127cm" fo:margin-top="0cm" fo:margin-bottom="0.101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5" style:family="paragraph" style:parent-style-name="Standard">
      <style:paragraph-properties loext:contextual-spacing="false" fo:margin-left="0cm" fo:margin-right="0.101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color="#000000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.101cm" fo:margin-top="0.191cm" fo:margin-bottom="0.19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.101cm" fo:margin-top="0.191cm" fo:margin-bottom="0.191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63" style:family="paragraph" style:parent-style-name="Standard">
      <style:paragraph-properties loext:contextual-spacing="false" fo:margin-left="0cm" fo:margin-right="0.10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font-variant="normal" fo:text-transform="none" style:font-name="Times New Roman1" fo:font-size="11pt" fo:font-style="normal" fo:font-weight="normal"/>
    </style:style>
    <style:style style:name="P64" style:family="paragraph" style:parent-style-name="Text_20_body">
      <style:paragraph-properties loext:contextual-spacing="false" fo:margin-left="0cm" fo:margin-right="0.10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font-variant="normal" fo:text-transform="none"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Preformatted_20_Text">
      <style:paragraph-properties loext:contextual-spacing="false" fo:margin-left="0cm" fo:margin-right="0.101cm" fo:margin-top="0cm" fo:margin-bottom="0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6" style:family="paragraph" style:parent-style-name="Preformatted_20_Text">
      <style:paragraph-properties loext:contextual-spacing="false" fo:margin-left="0cm" fo:margin-right="0.101cm" fo:margin-top="0cm" fo:margin-bottom="0.199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.101cm" fo:margin-top="0cm" fo:margin-bottom="0.101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Preformatted_20_Text">
      <style:paragraph-properties fo:margin-left="0cm" fo:margin-right="0.101cm" fo:margin-top="0cm" fo:margin-bottom="0.499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fo:font-variant="normal" fo:text-transform="none" fo:color="#000000" style:text-line-through-style="none" style:font-name="Times New Roman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2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3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76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77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78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9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85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8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93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94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5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background-color="#ffcc00"/>
    </style:style>
    <style:style style:name="P10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0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2" style:family="paragraph" style:parent-style-name="Normale_20__28_Web_29_">
      <style:paragraph-properties loext:contextual-spacing="false" fo:margin-top="0.191cm" fo:margin-bottom="0.191cm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paragraph-properties loext:contextual-spacing="false" fo:margin-top="0.191cm" fo:margin-bottom="0.191cm" fo:text-align="justify" style:justify-single-word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05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06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 style:vertical-align="middle"/>
      <style:text-properties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07" style:family="paragraph" style:parent-style-name="Standard" style:master-page-name="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Liberation Serif" fo:font-size="11pt" style:font-size-asian="11pt" style:font-size-complex="11pt"/>
    </style:style>
    <style:style style:name="P110" style:family="paragraph" style:parent-style-name="Preformatted_20_Text">
      <style:paragraph-properties fo:text-align="justify" style:justify-single-word="false"/>
      <style:text-properties fo:font-variant="normal" fo:text-transform="none" style:text-line-through-style="none" style:font-name="Times New Roman1" fo:font-size="11pt" fo:font-style="normal" fo:font-weight="normal" fo:background-color="#ffff99" style:font-size-asian="11pt" style:font-size-complex="11pt"/>
    </style:style>
    <style:style style:name="P111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2" style:family="paragraph" style:parent-style-name="Standard" style:master-page-name="Standard">
      <style:paragraph-properties fo:margin-left="0cm" fo:margin-right="0.127cm" fo:text-align="center" style:justify-single-word="false" fo:text-indent="1.249cm" style:auto-text-indent="false" style:page-number="auto"/>
      <style:text-properties style:font-name="Times New Roman" fo:background-color="transparent"/>
    </style:style>
    <style:style style:name="P113" style:family="paragraph" style:parent-style-name="Standard" style:list-style-name="WW8Num30">
      <style:text-properties style:font-name="Times New Roman" fo:background-color="transparent"/>
    </style:style>
    <style:style style:name="P114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115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16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7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18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9" style:family="paragraph" style:parent-style-name="Standard" style:list-style-name="L7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0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121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22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3" style:family="paragraph" style:parent-style-name="Standard" style:list-style-name="WW8Num30">
      <style:paragraph-properties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4" style:family="paragraph" style:parent-style-name="Standard" style:list-style-name="WW8Num30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25" style:family="paragraph" style:parent-style-name="Standard" style:list-style-name="L9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126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7" style:family="paragraph" style:parent-style-name="Standard" style:list-style-name="L4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8" style:family="paragraph" style:parent-style-name="Standard" style:list-style-name="L6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9" style:family="paragraph" style:parent-style-name="Standard" style:list-style-name="L8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0" style:family="paragraph" style:parent-style-name="Standard" style:list-style-name="L3">
      <style:paragraph-properties loext:contextual-spacing="false" fo:margin-top="0cm" fo:margin-bottom="0cm" fo:text-align="justify" style:justify-single-word="false"/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1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2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079cm"/>
          <style:tab-stop style:position="0.69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3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4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5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6" style:family="paragraph" style:parent-style-name="Standard" style:list-style-name="WW8Num23" style:master-page-name="">
      <style:paragraph-properties fo:margin-left="0.688cm" fo:margin-right="0cm" fo:text-align="justify" style:justify-single-word="false" fo:orphans="2" fo:widows="2" fo:text-indent="-0.661cm" style:auto-text-indent="false" style:page-number="auto" style:writing-mode="lr-tb">
        <style:tab-stops>
          <style:tab-stop style:position="0.026cm"/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7" style:family="paragraph" style:parent-style-name="Standard" style:list-style-name="L3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9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0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41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42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143" style:family="paragraph" style:parent-style-name="Standard" style:list-style-name="WW8Num30">
      <style:paragraph-properties loext:contextual-spacing="false" fo:margin-top="0cm" fo:margin-bottom="0.199cm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44" style:family="paragraph" style:parent-style-name="Standard" style:list-style-name="WW8Num30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45" style:family="paragraph" style:parent-style-name="Standard" style:list-style-name="L5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46" style:family="paragraph" style:parent-style-name="Standard" style:list-style-name="L7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47" style:family="paragraph" style:parent-style-name="Standard" style:list-style-name="L9">
      <style:paragraph-properties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48" style:family="paragraph" style:parent-style-name="Standard" style:list-style-name="WW8Num30" style:master-page-name="">
      <style:paragraph-properties loext:contextual-spacing="false" fo:margin-left="1.217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069cm"/>
        </style:tab-stops>
      </style:paragraph-properties>
    </style:style>
    <style:style style:name="P149" style:family="paragraph" style:parent-style-name="Standard" style:list-style-name="WW8Num30" style:master-page-name="">
      <style:paragraph-properties loext:contextual-spacing="false" fo:margin-left="1.217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150" style:family="paragraph" style:parent-style-name="Standard" style:list-style-name="L10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151" style:family="paragraph" style:parent-style-name="Standard" style:list-style-name="L10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152" style:family="paragraph" style:parent-style-name="Table_20_Contents" style:list-style-name="L1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loext:char-shading-value="0"/>
    </style:style>
    <style:style style:name="T13" style:family="text">
      <style:text-properties fo:color="#000000" fo:font-weight="normal" style:font-weight-asian="normal" style:font-weight-complex="normal" loext:char-shading-value="0"/>
    </style:style>
    <style:style style:name="T14" style:family="text">
      <style:text-properties fo:color="#000000" fo:font-weight="bold" fo:background-color="#ffffff" style:font-weight-asian="bold" style:font-weight-complex="bold"/>
    </style:style>
    <style:style style:name="T15" style:family="text">
      <style:text-properties fo:color="#000000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 loext:char-shading-value="0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" style:text-underline-style="none" fo:font-weight="normal" style:font-weight-asian="normal" style:font-weight-complex="normal" loext:char-shading-value="0"/>
    </style:style>
    <style:style style:name="T20" style:family="text">
      <style:text-properties fo:color="#000000" style:font-name="Times New Roman" fo:font-size="13pt" fo:font-weight="bold" fo:background-color="transparent" style:font-name-asian="Calibri" style:font-size-asian="13pt" style:font-weight-asian="bold" style:font-name-complex="Courier New1" style:font-size-complex="13pt" style:font-weight-complex="bold" loext:char-shading-value="0"/>
    </style:style>
    <style:style style:name="T21" style:family="text">
      <style:text-properties fo:color="#000000" style:font-name="Times New Roman" fo:font-size="13pt" fo:font-weight="normal" fo:background-color="transparent" style:font-name-asian="Times New Roman2" style:font-size-asian="13pt" style:font-weight-asian="normal" style:font-name-complex="Courier New1" style:font-size-complex="13pt" style:font-weight-complex="normal"/>
    </style:style>
    <style:style style:name="T22" style:family="text"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 loext:char-shading-value="0"/>
    </style:style>
    <style:style style:name="T23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loext:char-shading-value="0"/>
    </style:style>
    <style:style style:name="T25" style:family="text">
      <style:text-properties fo:color="#000000" fo:font-size="13pt" style:font-name-asian="Times New Roman2" style:font-size-asian="13pt" style:font-name-complex="Courier New1" style:font-size-complex="13pt"/>
    </style:style>
    <style:style style:name="T26" style:family="text">
      <style:text-properties fo:color="#000000" style:font-name="Times New Roman2" style:font-name-asian="Times New Roman2" style:font-name-complex="Times New Roman2"/>
    </style:style>
    <style:style style:name="T27" style:family="text">
      <style:text-properties fo:color="#000000" style:font-name="Times New Roman2" fo:font-size="11pt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T28" style:family="text"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221f1f" style:text-line-through-style="none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31" style:family="text">
      <style:text-properties fo:color="#221f1f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32" style:family="text">
      <style:text-properties fo:color="#221f1f" style:font-name="Times New Roman" fo:font-size="11pt" fo:font-style="normal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33" style:family="text">
      <style:text-properties fo:color="#221f1f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loext:char-shading-value="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background-color="#ffffff" loext:char-shading-value="0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style:font-weight-asian="normal" style:font-weight-complex="normal" loext:char-shading-value="0"/>
    </style:style>
    <style:style style:name="T40" style:family="text">
      <style:text-properties style:font-name="Times New Roman" style:text-underline-style="none" fo:font-weight="normal" style:font-weight-asian="normal" style:font-weight-complex="normal" loext:char-shading-value="0"/>
    </style:style>
    <style:style style:name="T41" style:family="text">
      <style:text-properties style:font-name="Times New Roman" fo:font-size="11pt" fo:font-weight="bold" fo:background-color="transparent" style:font-size-asian="11pt" style:font-weight-asian="bold" style:font-size-complex="11pt" loext:char-shading-value="0"/>
    </style:style>
    <style:style style:name="T42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43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44" style:family="text">
      <style:text-properties style:font-name="Times New Roman" fo:font-size="11pt" fo:language="de" fo:country="DE" fo:font-style="normal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45" style:family="text">
      <style:text-properties style:font-name="Times New Roman" loext:char-shading-value="0"/>
    </style:style>
    <style:style style:name="T4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 loext:char-shading-value="0"/>
    </style:style>
    <style:style style:name="T47" style:family="text">
      <style:text-properties style:font-name="Times New Roman" fo:background-color="transparent" loext:char-shading-value="0"/>
    </style:style>
    <style:style style:name="T48" style:family="text">
      <style:text-properties loext:char-shading-value="0"/>
    </style:style>
    <style:style style:name="T49" style:family="text"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italic" style:font-size-complex="11pt"/>
    </style:style>
    <style:style style:name="T50" style:family="text">
      <style:text-properties fo:font-variant="normal" fo:text-transform="none" style:font-name="Times New Roman" fo:font-style="normal" style:text-underline-style="none" fo:font-weight="normal" style:font-style-asian="italic"/>
    </style:style>
    <style:style style:name="T51" style:family="text">
      <style:text-properties style:text-line-through-style="none"/>
    </style:style>
    <style:style style:name="T52" style:family="text">
      <style:text-properties style:text-line-through-style="none"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53" style:family="text">
      <style:text-properties style:font-name="Liberation Serif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54" style:family="text">
      <style:text-properties style:font-name="Liberation Serif" fo:language="de" fo:country="DE" fo:font-weight="normal" style:font-weight-asian="normal" style:font-weight-complex="normal" loext:char-shading-value="0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text-transform="uppercase" fo:font-size="11pt" style:font-size-asian="11pt" style:font-name-complex="Times New (W1)" style:font-size-complex="11pt"/>
    </style:style>
    <style:style style:name="T57" style:family="text">
      <style:text-properties fo:text-transform="uppercase"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 loext:char-shading-value="0"/>
    </style:style>
    <style:style style:name="T60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61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62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63" style:family="text">
      <style:text-properties style:font-name="Times New Roman2" style:font-name-asian="Times New Roman2" style:font-name-complex="Times New Roman2"/>
    </style:style>
    <style:style style:name="T64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65" style:family="text">
      <style:text-properties style:font-name="Times New Roman2" fo:font-size="11pt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T66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fo:font-style="italic" style:font-size-asian="9pt" style:font-style-asian="italic" style:font-size-complex="9pt" style:font-style-complex="italic"/>
    </style:style>
    <style:style style:name="T69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70" style:family="text">
      <style:text-properties style:text-position="0% 100%"/>
    </style:style>
    <style:style style:name="T71" style:family="text">
      <style:text-properties style:text-position="0% 100%" loext:char-shading-value="0"/>
    </style:style>
    <style:style style:name="T72" style:family="text">
      <style:text-properties style:text-position="33% 58%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h text:style-name="P138" text:outline-level="1">DOMANDA DI PARTECIPAZIONE <text:s/>ALL'ASSEGNAZIONE </text:h>
      <text:h text:style-name="P138" text:outline-level="1">DEGLI AMBITI TERRITORIALI CARENTI DI ASSISTENZA PEDIATRICA <text:s/></text:h>
      <text:h text:style-name="P142" text:outline-level="1"><text:span text:style-name="T5"><text:tab/><text:tab/><text:tab/><text:tab/><text:tab/><text:tab/></text:span><text:span text:style-name="T3">(PER TRASFERIMENTO</text:span><text:span text:style-name="T5">)</text:span></text:h>
      <text:p text:style-name="P18"/>
      <text:p text:style-name="P27"><draw:frame draw:style-name="fr1" draw:name="Cornice2" text:anchor-type="paragraph" svg:x="0.593cm" svg:y="0.039cm" svg:width="5.271cm" draw:z-index="1"><draw:text-box fo:min-height="3.23cm"><text:p text:style-name="P104"/><text:p text:style-name="P4">Marca da bollo (€ 16,00 )</text:p><text:p text:style-name="P4">da annullare con data.</text:p><text:p text:style-name="P4"/><text:p text:style-name="P5"><text:s/><text:span text:style-name="T55">(non coprire il numero identi</text:span><text:span text:style-name="T60">ficativo)</text:span></text:p></draw:text-box></draw:frame></text:p>
      <text:list xml:id="list4449194829215340838" text:style-name="WW8Num30">
        <text:list-header>
          <text:p text:style-name="P113"/>
          <text:p text:style-name="P115"/>
          <text:p text:style-name="P113"/>
        </text:list-header>
      </text:list>
      <text:p text:style-name="P1"><text:span text:style-name="T7"><text:tab/><text:tab/><text:tab/></text:span><text:span text:style-name="T5">A:<text:tab/>AZIENDA USL TOSCANA CENTRO </text:span><text:span text:style-name="T11">(1)<text:tab/><text:tab/><text:tab/></text:span><text:span text:style-name="T56"><text:tab/><text:tab/><text:tab/>S.O.C. PEDIATRI DI FAMIGLIA E <text:tab/>SPECIALISTI <text:tab/><text:tab/><text:tab/><text:tab/>AMBULATORIALI</text:span></text:p>
      <text:p text:style-name="P25"><text:span text:style-name="T58"><text:tab/><text:tab/><text:tab/><text:tab/>PEC</text:span>: <text:s/><text:span text:style-name="Strong_20_Emphasis"><text:span text:style-name="T69">personaleconvenzionato@postacert.toscana.it</text:span></text:span></text:p>
      <text:p text:style-name="P81"/>
      <text:p text:style-name="P23">Il/la sottoscritto/a. ………………………………………………………… nato/a a ….....................................</text:p>
      <text:p text:style-name="P23">Prov………….. il …………………………. <text:s/>Codice Fiscale ……………….........…………………………...</text:p>
      <text:p text:style-name="P23">Residente a ………………………………Via <text:s/>……..................…………………n…… <text:s text:c="2"/>CAP …………..…. Tel…………………Cell…………………<text:span text:style-name="T48">PEC (</text:span><text:span text:style-name="T59">obbligatoria</text:span><text:span text:style-name="T48">):.</text:span>.........................................................................</text:p>
      <text:p text:style-name="P24">E-mail ………………………………………………………………………………….………………….........</text:p>
      <text:h text:style-name="P139" text:outline-level="1">ai sensi dell'art.33, <text:span text:style-name="T37">comma 5 lettera a) e lettera b) </text:span>del vigente Accordo Collettivo Nazionale per la Pediatria di libera scelta,</text:h>
      <text:p text:style-name="P11">FA DOMANDA DI TRASFERIMENTO</text:p>
      <text:p text:style-name="P11"/>
      <text:p text:style-name="P46">per l’assegnazione dell'ambito territoriale carente per l’assistenza pediatrica, pubblicato sul Bollettino Ufficiale della Regione <text:span text:style-name="T55">Toscana n. 39 del 29 settembre 2021, </text:span>sotto indicato<text:span text:style-name="T1">:</text:span></text:p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98">AMBITO TERRITORIALE</text:p>
          </table:table-cell>
          <table:table-cell table:style-name="Tabella5.A2" office:value-type="string">
            <text:p text:style-name="P98">N° posti</text:p>
          </table:table-cell>
          <table:table-cell table:style-name="Tabella5.A2" office:value-type="string">
            <text:p text:style-name="P98">NOTE</text:p>
          </table:table-cell>
          <table:table-cell table:style-name="Tabella5.D2" office:value-type="string">
            <text:p text:style-name="P98">Scelta</text:p>
          </table:table-cell>
        </table:table-row>
        <table:table-row>
          <table:table-cell table:style-name="Tabella5.A2" office:value-type="string">
            <text:p text:style-name="P100">Cantagallo, Vaiano, Vernio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00">Con vincolo di apertura ambulatorio due giorni a settimana a Vernio e due giorni a settimana a Vaiano</text:p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2" office:value-type="string">
            <text:p text:style-name="P100">San Marcello Piteglio, Abetone Cutigliano, Pistoia, Marlian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00">Con vincolo di apertura ambulatorio due <text:s/>giorni a settimana a San Marcello Piteglio <text:s/>nella <text:s/>frazione di San Marcello, e un giorno a settimana ad Abetone Cutigliano nella frazione di Cutigliano</text:p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2" office:value-type="string">
            <text:p text:style-name="P100">San Casciano Val di Pesa, Barberino Tavarnelle</text:p>
          </table:table-cell>
          <table:table-cell table:style-name="Tabella5.B3" office:value-type="float" office:value="2">
            <text:p text:style-name="P101">2</text:p>
          </table:table-cell>
          <table:table-cell table:style-name="Tabella5.A2" office:value-type="string">
            <text:p text:style-name="P100">Di cui:</text:p>
            <text:list xml:id="list7566154287704653775" text:style-name="L1">
              <text:list-item>
                <text:p text:style-name="P152">uno con vincolo di apertura ambulatorio tre <text:s/>giorni a settimana a San Casciano Val di Pesa</text:p>
              </text:list-item>
              <text:list-item>
                <text:p text:style-name="P152">uno con vincolo di apertura ambulatorio tre <text:s/>giorni a settimana a Barberino Tavarnelle</text:p>
              </text:list-item>
            </text:list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2" office:value-type="string">
            <text:p text:style-name="P100">Greve in Chianti, Imprunet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00">Con vincolo di apertura ambulatorio due <text:s/>giorni a settimana a Tavarnuzze, frazione del comune di Impruneta.</text:p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7" table:number-columns-spanned="4" office:value-type="string">
            <text:p text:style-name="P97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5.A8" office:value-type="string">
            <text:p text:style-name="P98">AMBITO TERRITORIALE</text:p>
          </table:table-cell>
          <table:table-cell table:style-name="Tabella5.A8" office:value-type="string">
            <text:p text:style-name="P98">N° posti</text:p>
          </table:table-cell>
          <table:table-cell table:style-name="Tabella5.A8" office:value-type="string">
            <text:p text:style-name="P98">NOTE</text:p>
          </table:table-cell>
          <table:table-cell table:style-name="Tabella5.D8" office:value-type="string">
            <text:p text:style-name="P98">Scelta</text:p>
          </table:table-cell>
        </table:table-row>
        <table:table-row>
          <table:table-cell table:style-name="Tabella5.A9" office:value-type="string">
            <text:p text:style-name="P100">Lucca, Pescaglia</text:p>
          </table:table-cell>
          <table:table-cell table:style-name="Tabella5.B9" office:value-type="float" office:value="1">
            <text:p text:style-name="P101">1</text:p>
          </table:table-cell>
          <table:table-cell table:style-name="Tabella5.A9" office:value-type="string">
            <text:p text:style-name="P99"/>
          </table:table-cell>
          <table:table-cell table:style-name="Tabella5.D9" office:value-type="string">
            <text:p text:style-name="P105">□</text:p>
          </table:table-cell>
        </table:table-row>
        <table:table-row>
          <table:table-cell table:style-name="Tabella5.A9" office:value-type="string">
            <text:p text:style-name="P100">Massa, Montignoso</text:p>
          </table:table-cell>
          <table:table-cell table:style-name="Tabella5.B9" office:value-type="float" office:value="1">
            <text:p text:style-name="P101">1</text:p>
          </table:table-cell>
          <table:table-cell table:style-name="Tabella5.A9" office:value-type="string">
            <text:p text:style-name="P99"/>
          </table:table-cell>
          <table:table-cell table:style-name="Tabella5.D9" office:value-type="string">
            <text:p text:style-name="P105">□</text:p>
          </table:table-cell>
        </table:table-row>
        <text:soft-page-break/>
        <table:table-row table:style-name="Tabella5.11">
          <table:table-cell table:style-name="Tabella5.A2" office:value-type="string">
            <text:p text:style-name="P100">Rosignano Marittimo, Castellina, Santa Luce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99"/>
          </table:table-cell>
          <table:table-cell table:style-name="Tabella5.D2" office:value-type="string">
            <text:p text:style-name="P106">□</text:p>
          </table:table-cell>
        </table:table-row>
        <table:table-row>
          <table:table-cell table:style-name="Tabella5.A2" office:value-type="string">
            <text:p text:style-name="P100">Bibbona, Casale Marittimo, Castagneto Carducci, Cecina, Guardistallo, Montescudaio, Riparbell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99"/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9" office:value-type="string">
            <text:p text:style-name="P100">Livorno</text:p>
          </table:table-cell>
          <table:table-cell table:style-name="Tabella5.B9" office:value-type="float" office:value="1">
            <text:p text:style-name="P101">1</text:p>
          </table:table-cell>
          <table:table-cell table:style-name="Tabella5.A9" office:value-type="string">
            <text:p text:style-name="P99"/>
          </table:table-cell>
          <table:table-cell table:style-name="Tabella5.D9" office:value-type="string">
            <text:p text:style-name="P105">□</text:p>
          </table:table-cell>
        </table:table-row>
        <table:table-row>
          <table:table-cell table:style-name="Tabella5.A14" office:value-type="string">
            <text:p text:style-name="P100">Cascina, Fauglia, Crespina Lorenzana, Orciano</text:p>
          </table:table-cell>
          <table:table-cell table:style-name="Tabella5.B14" office:value-type="float" office:value="1">
            <text:p text:style-name="P101">1</text:p>
          </table:table-cell>
          <table:table-cell table:style-name="Tabella5.A14" office:value-type="string">
            <text:p text:style-name="P100">Con vincolo di assistenza ambulatoriale all'interno del comune di Crespina Lorenzana <text:s/>nella frazione di Cenaia e nella frazione di Crespina.</text:p>
          </table:table-cell>
          <table:table-cell table:style-name="Tabella5.D14" office:value-type="string">
            <text:p text:style-name="P105">□</text:p>
          </table:table-cell>
        </table:table-row>
        <table:table-row>
          <table:table-cell table:style-name="Tabella5.A14" office:value-type="string">
            <text:p text:style-name="P100">Casciana Terme, Lari, Chianni, Lajatico</text:p>
          </table:table-cell>
          <table:table-cell table:style-name="Tabella5.B14" office:value-type="float" office:value="1">
            <text:p text:style-name="P101">1</text:p>
          </table:table-cell>
          <table:table-cell table:style-name="Tabella5.A14" office:value-type="string">
            <text:p text:style-name="P100"/>
          </table:table-cell>
          <table:table-cell table:style-name="Tabella5.D14" office:value-type="string">
            <text:p text:style-name="P105">□</text:p>
          </table:table-cell>
        </table:table-row>
        <table:table-row>
          <table:table-cell table:style-name="Tabella5.A7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98">AMBITO TERRITORIALE</text:p>
          </table:table-cell>
          <table:table-cell table:style-name="Tabella5.A2" office:value-type="string">
            <text:p text:style-name="P98">N° posti</text:p>
          </table:table-cell>
          <table:table-cell table:style-name="Tabella5.A2" office:value-type="string">
            <text:p text:style-name="P98">NOTE</text:p>
          </table:table-cell>
          <table:table-cell table:style-name="Tabella5.D2" office:value-type="string">
            <text:p text:style-name="P98">Scelta</text:p>
          </table:table-cell>
        </table:table-row>
        <table:table-row>
          <table:table-cell table:style-name="Tabella5.A2" office:value-type="string">
            <text:p text:style-name="P107">Asciano e Rapolano Terme</text:p>
          </table:table-cell>
          <table:table-cell table:style-name="Tabella5.B3" office:value-type="float" office:value="2">
            <text:p text:style-name="P101">2</text:p>
          </table:table-cell>
          <table:table-cell table:style-name="Tabella5.A2" office:value-type="string">
            <text:p text:style-name="P111">Di cui:</text:p>
            <text:list xml:id="list5683340616098873879" text:style-name="L4">
              <text:list-item>
                <text:p text:style-name="P127">uno con obbligo di ambulatorio principale ad Asciano e apertura ambulatoriale nella frazione di Arbia;</text:p>
              </text:list-item>
              <text:list-item>
                <text:p text:style-name="P127">uno con obbligo di ambulatorio principale a Rapolano Terme e apertura ambulatoriale nella frazione di Serre di Rapolano</text:p>
              </text:list-item>
            </text:list>
          </table:table-cell>
          <table:table-cell table:style-name="Tabella5.D2" office:value-type="string">
            <text:p text:style-name="P105">□</text:p>
          </table:table-cell>
        </table:table-row>
        <table:table-row>
          <table:table-cell table:style-name="Tabella5.A2" office:value-type="string">
            <text:p text:style-name="P100">Bibbiena, Castel Focognano, Chitignano, Chiusi della Verna, Ortignano Raggiolo, Tall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11">Con obbligo di ambulatorio principale nel Comune Bibbiena</text:p>
          </table:table-cell>
          <table:table-cell table:style-name="Tabella5.D2" office:value-type="string">
            <text:p text:style-name="P105">□</text:p>
          </table:table-cell>
        </table:table-row>
      </table:table>
      <text:p text:style-name="P19"/>
      <text:p text:style-name="P19">A tal fine dichiara, ai sensi dell’art. 46 del D.P.R 445 del 28.12.2000 (dichiarazione sostitutiva di certificazione):</text:p>
      <text:p text:style-name="P19"/>
      <text:p text:style-name="P71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90">detratti eventuali periodi di sospensione dell’incarico ai sensi dell’art. 18 comma 1 del vigente ACN.</text:p>
      <text:p text:style-name="P74">2) di essere stato precedentemente iscritto negli elenchi dei medici convenzionati per l’assistenza pediatrica </text:p>
      <text:p text:style-name="P89">dal………………..al ……………….. ambito ……………………… Regione ……………………..</text:p>
      <text:p text:style-name="P88">dal………………. al ……………….. ambito ……………………… Regione……………………..</text:p>
      <text:p text:style-name="P91">detratti eventuali periodi di sospensione dell’incarico ai sensi dell’art. 18 comma 1 del vigente ACN.</text:p>
      <text:p text:style-name="P26"/>
      <text:p text:style-name="P71">3) di aver conseguito il diploma di laurea presso l’Università degli Studi di................................................ </text:p>
      <text:p text:style-name="P82">in data ………………….. con voto …………./110</text:p>
      <text:p text:style-name="P24">4) di aver conseguito l’abilitazione all’esercizio professionale in data …………………………………….</text:p>
      <text:p text:style-name="P24">5) di aver conseguito la specializzazione in pediatria in data…………………………….…con voto……………</text:p>
      <text:p text:style-name="P19">6) di essere iscritto all’Albo Professionale dei Medici della Provincia di ………………….……dal……………..</text:p>
      <text:p text:style-name="P19"/>
      <text:p text:style-name="P16">A tal fine, consapevole delle responsabilità amministrative e penali conseguenti a dichiarazioni mendaci, così come previsto dall’art. 76 del DPR 445/2000, ai sensi degli art. 46 e 47 del DPR 445/2000</text:p>
      <text:p text:style-name="P19"/>
      <text:p text:style-name="P11">DICHIARA</text:p>
      <text:p text:style-name="P19"/>
      <text:p text:style-name="P34"><text:span text:style-name="T5">di svolgere/non svolgere </text:span><text:span text:style-name="T4">(2)</text:span><text:span text:style-name="T5"> altra attività a qualsiasi titolo nell’ambito del S.S.N. alla data di presentazione della presente domanda:</text:span></text:p>
      <text:p text:style-name="P19">………………………………………………………………………. <text:s/>ore sett. ………………….</text:p>
      <text:p text:style-name="P19">………………………………………………………………………. <text:s/>ore sett……………………</text:p>
      <text:p text:style-name="P19"><text:soft-page-break/><text:s/>……………………………………………………………………… <text:s/>ore sett……………………</text:p>
      <text:p text:style-name="P19"/>
      <text:list xml:id="list31231328" text:continue-list="list4449194829215340838" text:style-name="WW8Num30">
        <text:list-header>
          <text:p text:style-name="P116"><text:span text:style-name="T2">DICHIARA </text:span><text:span text:style-name="T62">ALTRESÌ</text:span></text:p>
          <text:p text:style-name="P121"/>
        </text:list-header>
      </text:list>
      <text:list xml:id="list1063405628880578330" text:style-name="L5">
        <text:list-item>
          <text:p text:style-name="P118"><text:span text:style-name="T25">□<text:tab/></text:span><text:span text:style-name="T26">di aver assolto al pagamento dell’imposta di bollo di € 16,00 apposta sulla presente domanda e di <text:tab/><text:tab/>aver annullato la stessa; a comprova indica i seguenti dati della </text:span><text:span text:style-name="T63">marca <text:tab/>da bollo utilizzata:</text:span></text:p>
        </text:list-item>
      </text:list>
      <text:list xml:id="list31250853" text:continue-list="list31231328" text:style-name="WW8Num30">
        <text:list-item>
          <text:list>
            <text:list-header>
              <text:p text:style-name="P124"><text:span text:style-name="T66"><text:tab/></text:span><text:span text:style-name="T5">data ____ /____ /_____ </text:span><text:span text:style-name="T67">(</text:span><text:span text:style-name="T68">gg/mm/aaaa</text:span><text:span text:style-name="T67">) </text:span><text:span text:style-name="T5">e ora _____:_____ </text:span><text:span text:style-name="T68">(hh:mm) </text:span><text:span text:style-name="T5">di emissione;</text:span></text:p>
              <text:p text:style-name="P143"><text:span text:style-name="T66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22">oppure</text:p>
          <text:p text:style-name="P14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8"><text:span text:style-name="T20">□<text:tab/></text:span><text:span text:style-name="T22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41579" text:continue-list="list1063405628880578330" text:style-name="L5">
        <text:list-item>
          <text:p text:style-name="P145">di aver preso visione dell’informativa per il trattamento dei dati personali, ai sensi dell’art. 13 del Regolamento europeo n. 679/2016, riportata nell’avviso di pubblicazione delle zone carenti straordinarie 2020.</text:p>
        </text:list-item>
      </text:list>
      <text:list xml:id="list31232968" text:continue-list="list31250853" text:style-name="WW8Num30">
        <text:list-header>
          <text:p text:style-name="P120"/>
          <text:p text:style-name="P114"><text:span text:style-name="T64">Luogo e data ………………….</text:span><text:span text:style-name="T5"><text:tab/><text:tab/><text:tab/>………………………………………………… </text:span></text:p>
        </text:list-header>
      </text:list>
      <text:p text:style-name="P34"><text:span text:style-name="T5"><text:s text:c="105"/><text:tab/>(</text:span><text:span text:style-name="T3">firma autenticata</text:span><text:span text:style-name="T5">)* <text:s text:c="137"/></text:span></text:p>
      <text:p text:style-name="P13"/>
      <text:p text:style-name="P13"/>
      <text:p text:style-name="P13">(*)<text:tab/><text:span text:style-name="T6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40"/>
      <text:p text:style-name="P28">NOTE:</text:p>
      <text:h text:style-name="P139" text:outline-level="1"/>
      <text:p text:style-name="P76"><text:span text:style-name="T4">(1)<text:tab/><text:tab/></text:span><text:span text:style-name="T5">L’Azienda USL Toscana Centro provvede allo svolgimento della procedura anche per conto delle altre <text:tab/>Aziende Sanitarie della Toscana.</text:span></text:p>
      <text:p text:style-name="P34"><text:span text:style-name="T4">(2)<text:tab/></text:span><text:span text:style-name="T5">Cancellare la parte che non interessa </text:span></text:p>
      <text:p text:style-name="P19"/>
      <text:h text:style-name="P140" text:outline-level="1">N.B.</text:h>
      <text:list xml:id="list31246679" text:continue-numbering="true" text:style-name="WW8Num30">
        <text:list-header>
          <text:p text:style-name="P123">Ai sensi dell’art. 15 comma 11 dell’ACN/2005 e s.m.i., i pediatri già titolari di incarico a tempo indeterminato possono <text:s/>partecipare alle procedure per la copertura delle zone carenti solo per trasferimento.</text:p>
          <text:p text:style-name="P133"/>
          <text:p text:style-name="P133">Il medico che concorre all’assegnazione di un ambito territoriale carente avvalendosi della facoltà di cui all’art. 33 comma 5 lett. a) e b) <text:s/>del vigente ACN Pediatria ed accetta l’incarico decade dall’iscrizione negli elenchi del Comune di provenienza.</text:p>
          <text:p text:style-name="P133"/>
          <text:p text:style-name="P135"/>
        </text:list-header>
      </text:list>
      <text:p text:style-name="P44">DOMANDA DI PARTECIPAZIONE <text:s/>ALLA ASSEGNAZIONE </text:p>
      <text:p text:style-name="P22">DEGLI AMBITI TERRITORIALI CARENTI DI ASSISTENZA PEDIATRICA <text:s/></text:p>
      <text:p text:style-name="P33"><text:span text:style-name="T5"><text:tab/><text:tab/><text:tab/><text:tab/><text:tab/><text:tab/><text:tab/></text:span><text:span text:style-name="T3">(PER GRADUATORIA)</text:span></text:p>
      <text:p text:style-name="P18"/>
      <text:p text:style-name="P18"/>
      <text:h text:style-name="P141" text:outline-level="1"><draw:frame draw:style-name="fr1" draw:name="Cornice1" text:anchor-type="paragraph" svg:x="0.593cm" svg:y="0.039cm" svg:width="5.271cm" draw:z-index="0"><draw:text-box fo:min-height="3.23cm"><text:p text:style-name="P104"/><text:p text:style-name="P4">Marca da bollo (€ 16,00 )</text:p><text:p text:style-name="P4">da annullare con data.</text:p><text:p text:style-name="P4"/><text:p text:style-name="P5"><text:s/><text:span text:style-name="T55">(non coprire il numero identi</text:span><text:span text:style-name="T60">ficativo)</text:span></text:p></draw:text-box></draw:frame></text:h>
      <text:list xml:id="list31229352" text:continue-numbering="true" text:style-name="WW8Num30">
        <text:list-header>
          <text:p text:style-name="P113"/>
          <text:p text:style-name="P115"/>
          <text:p text:style-name="P115"/>
        </text:list-header>
      </text:list>
      <text:p text:style-name="P1"><text:span text:style-name="T7"><text:tab/><text:tab/><text:tab/></text:span><text:span text:style-name="T5">A:<text:tab/>AZIENDA USL TOSCANA CENTRO </text:span><text:span text:style-name="T11">(1)<text:tab/><text:tab/><text:tab/></text:span><text:span text:style-name="T56"><text:tab/><text:tab/><text:tab/>S.O.C. PEDIATRI DI FAMIGLIA E <text:tab/><text:tab/><text:tab/><text:tab/><text:tab/><text:tab/><text:tab/>SPECIALISTI AMBULATORIALI</text:span></text:p>
      <text:p text:style-name="P25"><text:span text:style-name="T58"><text:tab/><text:tab/><text:tab/><text:tab/>PEC</text:span>: <text:span text:style-name="Strong_20_Emphasis"><text:span text:style-name="T69">personaleconvenzionato@postacert.toscana.it</text:span></text:span></text:p>
      <text:p text:style-name="P81"/>
      <text:p text:style-name="P23">Il/la sottoscritto/a. ………………………………………………………… nato/a a ….....................................</text:p>
      <text:p text:style-name="P23">Prov………….. il …………………………. <text:s/>Codice Fiscale ……………….........…………………………...</text:p>
      <text:p text:style-name="P23">Residente a ………………………………Via <text:s/>……..................…………………n…… <text:s text:c="2"/>CAP …………..…. Tel…………………Cell…………………<text:span text:style-name="T48">PEC (</text:span><text:span text:style-name="T59">obbligatoria</text:span><text:span text:style-name="T48">):.</text:span>.........................................................................</text:p>
      <text:p text:style-name="P24">E-mail ………………………………………………………………………………….………………….........</text:p>
      <text:p text:style-name="P16">ai sensi dell'art. 33, comma 5, lettera c) del vigenteAccordo Collettivo Nazionale per la Pediatria di libera scelta,</text:p>
      <text:p text:style-name="P11"/>
      <text:p text:style-name="P11">FA DOMANDA</text:p>
      <text:p text:style-name="P19"/>
      <text:p text:style-name="P50"><text:span text:style-name="T5">per l’assegnazione dell'ambito territoriale carente per l’assistenza pediatrica, pubblicato sul Bollettino Ufficiale della Regione Toscana</text:span><text:span text:style-name="T8"> n. 39 del 29 settembre 2021, sotto indicato</text:span><text:span text:style-name="T3">:</text:span></text:p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98">AMBITO TERRITORIALE</text:p>
          </table:table-cell>
          <table:table-cell table:style-name="Tabella4.A2" office:value-type="string">
            <text:p text:style-name="P98">N° posti</text:p>
          </table:table-cell>
          <table:table-cell table:style-name="Tabella4.A2" office:value-type="string">
            <text:p text:style-name="P98">NOTE</text:p>
          </table:table-cell>
          <table:table-cell table:style-name="Tabella4.D2" office:value-type="string">
            <text:p text:style-name="P98">Scelta</text:p>
          </table:table-cell>
        </table:table-row>
        <table:table-row>
          <table:table-cell table:style-name="Tabella4.A2" office:value-type="string">
            <text:p text:style-name="P100">Cantagallo, Vaiano, Vernio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00">Con vincolo di apertura ambulatorio due giorni a settimana a Vernio e due giorni a settimana a Vaiano</text:p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2" office:value-type="string">
            <text:p text:style-name="P100">San Marcello Piteglio, Abetone Cutigliano, Pistoia, Marlian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00">Con vincolo di apertura ambulatorio due <text:s/>giorni a settimana a San Marcello Piteglio <text:s/>nella <text:s/>frazione di San Marcello, e un giorno a settimana ad Abetone Cutigliano nella frazione di Cutigliano</text:p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2" office:value-type="string">
            <text:p text:style-name="P100">San Casciano Val di Pesa, Barberino Tavarnelle</text:p>
          </table:table-cell>
          <table:table-cell table:style-name="Tabella4.B3" office:value-type="float" office:value="2">
            <text:p text:style-name="P101">2</text:p>
          </table:table-cell>
          <table:table-cell table:style-name="Tabella4.A2" office:value-type="string">
            <text:p text:style-name="P100">Di cui:</text:p>
            <text:list xml:id="list31231221" text:continue-list="list7566154287704653775" text:style-name="L1">
              <text:list-item>
                <text:p text:style-name="P152">uno con vincolo di apertura ambulatorio tre <text:s/>giorni a settimana a San Casciano Val di Pesa</text:p>
              </text:list-item>
              <text:list-item>
                <text:p text:style-name="P152">uno con vincolo di apertura ambulatorio tre <text:s/>giorni a settimana a Barberino Tavarnelle</text:p>
              </text:list-item>
            </text:list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2" office:value-type="string">
            <text:p text:style-name="P100">Greve in Chianti, Imprunet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00">Con vincolo di apertura ambulatorio due <text:s/>giorni a settimana a Tavarnuzze, frazione del comune di Impruneta.</text:p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7" table:number-columns-spanned="4" office:value-type="string">
            <text:p text:style-name="P97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4.A8" office:value-type="string">
            <text:p text:style-name="P98">AMBITO TERRITORIALE</text:p>
          </table:table-cell>
          <table:table-cell table:style-name="Tabella4.A8" office:value-type="string">
            <text:p text:style-name="P98">N° posti</text:p>
          </table:table-cell>
          <table:table-cell table:style-name="Tabella4.A8" office:value-type="string">
            <text:p text:style-name="P98">NOTE</text:p>
          </table:table-cell>
          <table:table-cell table:style-name="Tabella4.D8" office:value-type="string">
            <text:p text:style-name="P98">Scelta</text:p>
          </table:table-cell>
        </table:table-row>
        <table:table-row>
          <table:table-cell table:style-name="Tabella4.A9" office:value-type="string">
            <text:p text:style-name="P100">Lucca, Pescaglia</text:p>
          </table:table-cell>
          <table:table-cell table:style-name="Tabella4.B9" office:value-type="float" office:value="1">
            <text:p text:style-name="P101">1</text:p>
          </table:table-cell>
          <table:table-cell table:style-name="Tabella4.A9" office:value-type="string">
            <text:p text:style-name="P99"/>
          </table:table-cell>
          <table:table-cell table:style-name="Tabella4.D9" office:value-type="string">
            <text:p text:style-name="P105">□</text:p>
          </table:table-cell>
        </table:table-row>
        <table:table-row>
          <table:table-cell table:style-name="Tabella4.A9" office:value-type="string">
            <text:p text:style-name="P100">Massa, Montignoso</text:p>
          </table:table-cell>
          <table:table-cell table:style-name="Tabella4.B9" office:value-type="float" office:value="1">
            <text:p text:style-name="P101">1</text:p>
          </table:table-cell>
          <table:table-cell table:style-name="Tabella4.A9" office:value-type="string">
            <text:p text:style-name="P99"/>
          </table:table-cell>
          <table:table-cell table:style-name="Tabella4.D9" office:value-type="string">
            <text:p text:style-name="P105">□</text:p>
          </table:table-cell>
        </table:table-row>
        <text:soft-page-break/>
        <table:table-row table:style-name="Tabella4.11">
          <table:table-cell table:style-name="Tabella4.A2" office:value-type="string">
            <text:p text:style-name="P100">Rosignano Marittimo, Castellina, Santa Luce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99"/>
          </table:table-cell>
          <table:table-cell table:style-name="Tabella4.D2" office:value-type="string">
            <text:p text:style-name="P106">□</text:p>
          </table:table-cell>
        </table:table-row>
        <table:table-row>
          <table:table-cell table:style-name="Tabella4.A2" office:value-type="string">
            <text:p text:style-name="P100">Bibbona, Casale Marittimo, Castagneto Carducci, Cecina, Guardistallo, Montescudaio, Riparbell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99"/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9" office:value-type="string">
            <text:p text:style-name="P100">Livorno</text:p>
          </table:table-cell>
          <table:table-cell table:style-name="Tabella4.B9" office:value-type="float" office:value="1">
            <text:p text:style-name="P101">1</text:p>
          </table:table-cell>
          <table:table-cell table:style-name="Tabella4.A9" office:value-type="string">
            <text:p text:style-name="P99"/>
          </table:table-cell>
          <table:table-cell table:style-name="Tabella4.D9" office:value-type="string">
            <text:p text:style-name="P105">□</text:p>
          </table:table-cell>
        </table:table-row>
        <table:table-row>
          <table:table-cell table:style-name="Tabella4.A14" office:value-type="string">
            <text:p text:style-name="P100">Cascina, Fauglia, Crespina Lorenzana, Orciano</text:p>
          </table:table-cell>
          <table:table-cell table:style-name="Tabella4.B14" office:value-type="float" office:value="1">
            <text:p text:style-name="P101">1</text:p>
          </table:table-cell>
          <table:table-cell table:style-name="Tabella4.A14" office:value-type="string">
            <text:p text:style-name="P100">Con vincolo di assistenza ambulatoriale all'interno del comune di Crespina Lorenzana <text:s/>nella frazione di Cenaia e nella frazione di Crespina.</text:p>
          </table:table-cell>
          <table:table-cell table:style-name="Tabella4.D14" office:value-type="string">
            <text:p text:style-name="P105">□</text:p>
          </table:table-cell>
        </table:table-row>
        <table:table-row>
          <table:table-cell table:style-name="Tabella4.A14" office:value-type="string">
            <text:p text:style-name="P100">Casciana Terme, Lari, Chianni, Lajatico</text:p>
          </table:table-cell>
          <table:table-cell table:style-name="Tabella4.B14" office:value-type="float" office:value="1">
            <text:p text:style-name="P101">1</text:p>
          </table:table-cell>
          <table:table-cell table:style-name="Tabella4.A14" office:value-type="string">
            <text:p text:style-name="P100"/>
          </table:table-cell>
          <table:table-cell table:style-name="Tabella4.D14" office:value-type="string">
            <text:p text:style-name="P105">□</text:p>
          </table:table-cell>
        </table:table-row>
        <table:table-row>
          <table:table-cell table:style-name="Tabella4.A7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8">AMBITO TERRITORIALE</text:p>
          </table:table-cell>
          <table:table-cell table:style-name="Tabella4.A2" office:value-type="string">
            <text:p text:style-name="P98">N° posti</text:p>
          </table:table-cell>
          <table:table-cell table:style-name="Tabella4.A2" office:value-type="string">
            <text:p text:style-name="P98">NOTE</text:p>
          </table:table-cell>
          <table:table-cell table:style-name="Tabella4.D2" office:value-type="string">
            <text:p text:style-name="P98">Scelta</text:p>
          </table:table-cell>
        </table:table-row>
        <table:table-row>
          <table:table-cell table:style-name="Tabella4.A2" office:value-type="string">
            <text:p text:style-name="P107">Asciano e Rapolano Terme</text:p>
          </table:table-cell>
          <table:table-cell table:style-name="Tabella4.B3" office:value-type="float" office:value="2">
            <text:p text:style-name="P101">2</text:p>
          </table:table-cell>
          <table:table-cell table:style-name="Tabella4.A2" office:value-type="string">
            <text:p text:style-name="P111">Di cui:</text:p>
            <text:list xml:id="list3782907871121260065" text:style-name="L6">
              <text:list-item>
                <text:p text:style-name="P128">uno con obbligo di ambulatorio principale ad Asciano e apertura ambulatoriale nella frazione di Arbia;</text:p>
              </text:list-item>
              <text:list-item>
                <text:p text:style-name="P128">uno con obbligo di ambulatorio principale a Rapolano Terme e apertura ambulatoriale nella frazione di Serre di Rapolano</text:p>
              </text:list-item>
            </text:list>
          </table:table-cell>
          <table:table-cell table:style-name="Tabella4.D2" office:value-type="string">
            <text:p text:style-name="P105">□</text:p>
          </table:table-cell>
        </table:table-row>
        <table:table-row>
          <table:table-cell table:style-name="Tabella4.A2" office:value-type="string">
            <text:p text:style-name="P100">Bibbiena, Castel Focognano, Chitignano, Chiusi della Verna, Ortignano Raggiolo, Tall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11">Con obbligo di ambulatorio principale nel Comune Bibbiena</text:p>
          </table:table-cell>
          <table:table-cell table:style-name="Tabella4.D2" office:value-type="string">
            <text:p text:style-name="P105">□</text:p>
          </table:table-cell>
        </table:table-row>
      </table:table>
      <text:p text:style-name="P14"/>
      <text:p text:style-name="P16">A tal fine, consapevole delle responsabilità amministrative e penali conseguenti a dichiarazioni mendaci, così come previsto dall’art. 76 del DPR 445/2000, ai sensi degli art. 46 e 47 del DPR 445/2000,</text:p>
      <text:p text:style-name="P11"/>
      <text:p text:style-name="P11">DICHIARA</text:p>
      <text:p text:style-name="P18"/>
      <text:p text:style-name="P34"><text:span text:style-name="T5">1)<text:tab/>di essere residente nel Comune di.………………….………… dal (gg/mm/aaaa)</text:span><text:span text:style-name="T9"> </text:span><text:span text:style-name="T10">(2)</text:span><text:span text:style-name="T5"> ………………</text:span></text:p>
      <text:p text:style-name="P19"/>
      <text:p text:style-name="P92"><text:span text:style-name="T5">PRECEDENTI RESIDENZE: (indicare gg/mm/aa)</text:span><text:span text:style-name="T9"> </text:span><text:span text:style-name="T5"><text:s/></text:span></text:p>
      <text:p text:style-name="P86">dal …………………… al …………………………Comune di………………………………….</text:p>
      <text:p text:style-name="P86">dal …………………… al …………………………Comune di………………………………….</text:p>
      <text:p text:style-name="P86">dal …………………… al …………………………Comune di………………………………….</text:p>
      <text:p text:style-name="P86">dal …………………… al …………………………Comune di………………………………….</text:p>
      <text:p text:style-name="P24"/>
      <text:p text:style-name="P77"><text:span text:style-name="T5">2)<text:tab/>di </text:span><text:span text:style-name="T3">non essere</text:span><text:span text:style-name="T5"> <text:s/>titolare di incarico a tempo indeterminato per l’assistenza pediatrica </text:span></text:p>
      <text:p text:style-name="P73">3)<text:tab/>di aver conseguito il diploma di laurea presso l’Università degli Studi di................................................in data ……………….……………….. con voto …………./110</text:p>
      <text:p text:style-name="P73">4)<text:tab/>di aver conseguito l’abilitazione all’esercizio professionale in data …………………………………….</text:p>
      <text:p text:style-name="P73">5)<text:tab/>di aver conseguito la specializzazione in Pediatria in data………………...con voto……………………</text:p>
      <text:p text:style-name="P73">6)<text:tab/>di essere incluso nella graduatoria unica Regionale dei medici di medicina pediatrica valida per l’anno 2021</text:p>
      <text:p text:style-name="P73">7)<text:tab/>di essere iscritto all’Albo Professionale dell'Ordine Medici della Provincia di ………...………dal………...</text:p>
      <text:p text:style-name="P19"/>
      <text:list xml:id="list31230150" text:continue-list="list31229352" text:style-name="WW8Num30">
        <text:list-header>
          <text:p text:style-name="P116"><text:span text:style-name="T2">DICHIARA </text:span><text:span text:style-name="T62">ALTRESÌ</text:span></text:p>
          <text:p text:style-name="P121"/>
        </text:list-header>
      </text:list>
      <text:list xml:id="list7987464462446931409" text:style-name="L7">
        <text:list-item>
          <text:p text:style-name="P119"><text:span text:style-name="T25">□<text:tab/></text:span><text:span text:style-name="T26">di aver assolto al pagamento dell’imposta di bollo di € 16,00 apposta sulla presente domanda e di <text:tab/><text:tab/>aver annullato la stessa; a comprova indica i seguenti dati della </text:span><text:span text:style-name="T63">marca da bollo utilizzata:</text:span></text:p>
        </text:list-item>
      </text:list>
      <text:list xml:id="list31247599" text:continue-list="list31230150" text:style-name="WW8Num30">
        <text:list-item>
          <text:list>
            <text:list-header>
              <text:p text:style-name="P124"><text:span text:style-name="T66"><text:tab/></text:span><text:span text:style-name="T5">data ____ /____ /_____ </text:span><text:span text:style-name="T67">(</text:span><text:span text:style-name="T68">gg/mm/aaaa</text:span><text:span text:style-name="T67">) </text:span><text:span text:style-name="T5">e ora _____:_____ </text:span><text:span text:style-name="T68">(hh:mm) </text:span><text:span text:style-name="T5">di emissione;</text:span></text:p>
              <text:p text:style-name="P143"><text:soft-page-break/><text:span text:style-name="T66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22">oppure</text:p>
          <text:p text:style-name="P14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9"><text:span text:style-name="T20">□<text:tab/></text:span><text:span text:style-name="T22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49316" text:continue-list="list7987464462446931409" text:style-name="L7">
        <text:list-item>
          <text:p text:style-name="P146">di aver preso visione dell’informativa per il trattamento dei dati personali, ai sensi dell’art. 13 del Regolamento europeo n. 679/2016, riportata nell’avviso di pubblicazione delle zone carenti straordinarie 2020.</text:p>
        </text:list-item>
      </text:list>
      <text:list xml:id="list31234088" text:continue-list="list31247599" text:style-name="WW8Num30">
        <text:list-header>
          <text:p text:style-name="P120"/>
          <text:p text:style-name="P114"><text:span text:style-name="T64">Luogo e data ………………….</text:span><text:span text:style-name="T5"><text:tab/><text:tab/><text:tab/>………………………………………………… </text:span></text:p>
        </text:list-header>
      </text:list>
      <text:p text:style-name="P34"><text:span text:style-name="T5"><text:s text:c="105"/><text:tab/>(</text:span><text:span text:style-name="T3">firma autenticata</text:span><text:span text:style-name="T5">)*</text:span></text:p>
      <text:p text:style-name="P19"/>
      <text:p text:style-name="P19"/>
      <text:p text:style-name="P13"><text:span text:style-name="T4">(*)<text:tab/></text:span><text:span text:style-name="T6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84"/>
      <text:p text:style-name="P93">NOTE:</text:p>
      <text:p text:style-name="P94"/>
      <text:p text:style-name="P96"><text:span text:style-name="T3">(1)<text:tab/></text:span><text:span text:style-name="T6">L’Azienda USL Toscana Centro provvede allo svolgimento della procedura anche per conto delle altre Aziende Sanitarie della Toscana.</text:span></text:p>
      <text:p text:style-name="P96"><text:span text:style-name="T4">(2)</text:span><text:span text:style-name="T5"><text:tab/>La residenza deve essere dichiarata almeno a decorrere dal </text:span><text:span text:style-name="T3">31/01/18.</text:span><text:span text:style-name="T5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95"><text:tab/>degli spazi relativi alla residenza comporta la non attribuzione dei punteggi di cui art. 33, comma 3, lett. b) e c) ACN/2005 e s.m.i..</text:p>
      <text:p text:style-name="P85"><text:span text:style-name="T4">(3) <text:s/></text:span><text:span text:style-name="T5">Cancellare la parte che non interessa.</text:span></text:p>
      <text:p text:style-name="P28"/>
      <text:p text:style-name="P28">N.B.:</text:p>
      <text:list xml:id="list5868555536700226601" text:style-name="WW8Num28">
        <text:list-header>
          <text:p text:style-name="P134">I medici già titolari di incarico di Assistenza Pediatrica possono partecipare alle procedure per la copertura delle zone carenti solo per trasferimento (ACN/2005 e s.m.i., art. 15 comma 11).</text:p>
          <text:p text:style-name="P134"/>
        </text:list-header>
      </text:list>
      <text:p text:style-name="P44">DOMANDA DI PARTECIPAZIONE <text:s/>ALLA ASSEGNAZIONE </text:p>
      <text:p text:style-name="P22">DEGLI AMBITI TERRITORIALI CARENTI DI ASSISTENZA PEDIATRICA <text:s/></text:p>
      <text:p text:style-name="P35"><text:span text:style-name="T5"><text:tab/><text:tab/> <text:s text:c="7"/><text:tab/> <text:tab/><text:tab/> <text:s text:c="2"/></text:span><text:span text:style-name="T3">(art. 33 comma 5 lett. d) ACN / 2005 e s.m.i.)</text:span></text:p>
      <text:p text:style-name="P18"/>
      <text:p text:style-name="P18"/>
      <text:h text:style-name="P141" text:outline-level="1"><draw:frame draw:style-name="fr1" draw:name="Cornice3" text:anchor-type="paragraph" svg:x="0.593cm" svg:y="0.039cm" svg:width="5.271cm" draw:z-index="2"><draw:text-box fo:min-height="3.23cm"><text:p text:style-name="P104"/><text:p text:style-name="P4">Marca da bollo (€ 16,00 )</text:p><text:p text:style-name="P4">da annullare con data.</text:p><text:p text:style-name="P4"/><text:p text:style-name="P5"><text:s/>(<text:span text:style-name="T55">non coprire il numero identi</text:span><text:span text:style-name="T60">ficativo)</text:span></text:p></draw:text-box></draw:frame></text:h>
      <text:list xml:id="list31230499" text:continue-list="list31234088" text:style-name="WW8Num30">
        <text:list-header>
          <text:p text:style-name="P113"/>
          <text:p text:style-name="P115"/>
          <text:p text:style-name="P115"/>
        </text:list-header>
      </text:list>
      <text:p text:style-name="P1"/>
      <text:p text:style-name="P1"><text:span text:style-name="T7"><text:tab/><text:tab/><text:tab/></text:span><text:span text:style-name="T5">A:<text:tab/>AZIENDA USL TOSCANA CENTRO </text:span><text:span text:style-name="T11">(1)<text:tab/><text:tab/><text:tab/></text:span><text:span text:style-name="T56"><text:tab/><text:tab/><text:tab/>S.O.C. PEDIATRI DI FAMIGLIA E <text:tab/><text:tab/><text:tab/><text:tab/><text:tab/><text:tab/><text:tab/>SPECIALISTI AMBULATORIALI</text:span></text:p>
      <text:p text:style-name="P25"><text:span text:style-name="T58"><text:tab/><text:tab/><text:tab/><text:tab/><text:tab/><text:tab/><text:tab/><text:tab/>PEC</text:span>: <text:span text:style-name="Strong_20_Emphasis"><text:span text:style-name="T69">personaleconvenzionato@postacert.toscana.it</text:span></text:span></text:p>
      <text:p text:style-name="P81"/>
      <text:p text:style-name="P81"/>
      <text:p text:style-name="P81"/>
      <text:p text:style-name="P23">Il/la sottoscritto/a. ………………………………………………………… nato/a a ….....................................</text:p>
      <text:p text:style-name="P23">Prov………….. il …………………………. <text:s/>Codice Fiscale ……………….........…………………………...</text:p>
      <text:p text:style-name="P23">Residente a ………………………………Via <text:s/>……..................…………………n…… <text:s text:c="2"/>CAP …………..…. Tel…………………Cell…………………<text:span text:style-name="T48">PEC (</text:span><text:span text:style-name="T59">obbligatoria</text:span><text:span text:style-name="T48">):.</text:span>.........................................................................</text:p>
      <text:p text:style-name="P24">E-mail ………………………………………………………………………………….………………….........</text:p>
      <text:p text:style-name="P10"/>
      <text:p text:style-name="P10"/>
      <text:p text:style-name="P47">ai sensi di quanto previsto dall’ art. 33 comma 5 lett. d) del vigente ACN per la P<text:span text:style-name="T35">ediatria di libera scelta,</text:span></text:p>
      <text:p text:style-name="P11"/>
      <text:p text:style-name="P11">FA DOMANDA</text:p>
      <text:p text:style-name="P19"/>
      <text:p text:style-name="P48">per l’assegnazione dell'ambito territoriale carente per l’assistenza pediatrica, pubblicato sul Bollettino Ufficiale della Regione Toscana n. 39 del 29 settembre 2021, sotto indicato:</text:p>
      <text:p text:style-name="P4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98">AMBITO TERRITORIALE</text:p>
            <text:p text:style-name="P98"/>
          </table:table-cell>
          <table:table-cell table:style-name="Tabella3.A2" office:value-type="string">
            <text:p text:style-name="P98">N° posti</text:p>
          </table:table-cell>
          <table:table-cell table:style-name="Tabella3.A2" office:value-type="string">
            <text:p text:style-name="P98">NOTE</text:p>
          </table:table-cell>
          <table:table-cell table:style-name="Tabella3.D2" office:value-type="string">
            <text:p text:style-name="P98">Scelta</text:p>
          </table:table-cell>
        </table:table-row>
        <table:table-row>
          <table:table-cell table:style-name="Tabella3.A2" office:value-type="string">
            <text:p text:style-name="P100">Cantagallo, Vaiano, Vernio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00">Con vincolo di apertura ambulatorio due giorni a settimana a Vernio e due giorni a settimana a Vaiano</text:p>
          </table:table-cell>
          <table:table-cell table:style-name="Tabella3.D2" office:value-type="string">
            <text:p text:style-name="P105">□</text:p>
          </table:table-cell>
        </table:table-row>
        <table:table-row>
          <table:table-cell table:style-name="Tabella3.A2" office:value-type="string">
            <text:p text:style-name="P100">San Marcello Piteglio, Abetone Cutigliano, Pistoia, Marlian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00">Con vincolo di apertura ambulatorio due <text:s/>giorni a settimana a San Marcello Piteglio <text:s/>nella <text:s/>frazione di San Marcello, e un giorno a settimana ad Abetone Cutigliano nella frazione di Cutigliano</text:p>
          </table:table-cell>
          <table:table-cell table:style-name="Tabella3.D2" office:value-type="string">
            <text:p text:style-name="P105">□</text:p>
          </table:table-cell>
        </table:table-row>
        <table:table-row>
          <table:table-cell table:style-name="Tabella3.A2" office:value-type="string">
            <text:p text:style-name="P100">San Casciano Val di Pesa, Barberino Tavarnelle</text:p>
          </table:table-cell>
          <table:table-cell table:style-name="Tabella3.B3" office:value-type="float" office:value="2">
            <text:p text:style-name="P101">2</text:p>
          </table:table-cell>
          <table:table-cell table:style-name="Tabella3.A2" office:value-type="string">
            <text:p text:style-name="P100">Di cui:</text:p>
            <text:list xml:id="list31250776" text:continue-list="list31231221" text:style-name="L1">
              <text:list-item>
                <text:p text:style-name="P152">uno con vincolo di apertura ambulatorio tre <text:s/>giorni a settimana a San Casciano Val di Pesa</text:p>
              </text:list-item>
              <text:list-item>
                <text:p text:style-name="P152">uno con vincolo di apertura ambulatorio tre <text:s/>giorni a settimana a Barberino Tavarnelle</text:p>
              </text:list-item>
            </text:list>
          </table:table-cell>
          <table:table-cell table:style-name="Tabella3.D2" office:value-type="string">
            <text:p text:style-name="P105">□</text:p>
          </table:table-cell>
        </table:table-row>
        <table:table-row>
          <table:table-cell table:style-name="Tabella3.A2" office:value-type="string">
            <text:p text:style-name="P100">Greve in Chianti, Imprunet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00">Con vincolo di apertura ambulatorio due <text:s/>giorni a settimana a Tavarnuzze, frazione del comune di Impruneta.</text:p>
          </table:table-cell>
          <table:table-cell table:style-name="Tabella3.D2" office:value-type="string">
            <text:p text:style-name="P105">□</text:p>
          </table:table-cell>
        </table:table-row>
        <text:soft-page-break/>
        <table:table-row>
          <table:table-cell table:style-name="Tabella3.A7" table:number-columns-spanned="4" office:value-type="string">
            <text:p text:style-name="P97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3.A8" office:value-type="string">
            <text:p text:style-name="P98">AMBITO TERRITORIALE</text:p>
          </table:table-cell>
          <table:table-cell table:style-name="Tabella3.A8" office:value-type="string">
            <text:p text:style-name="P98">N° posti</text:p>
          </table:table-cell>
          <table:table-cell table:style-name="Tabella3.A8" office:value-type="string">
            <text:p text:style-name="P98">NOTE</text:p>
          </table:table-cell>
          <table:table-cell table:style-name="Tabella3.D8" office:value-type="string">
            <text:p text:style-name="P98">Scelta</text:p>
          </table:table-cell>
        </table:table-row>
        <table:table-row>
          <table:table-cell table:style-name="Tabella3.A9" office:value-type="string">
            <text:p text:style-name="P100">Lucca, Pescaglia</text:p>
          </table:table-cell>
          <table:table-cell table:style-name="Tabella3.B9" office:value-type="float" office:value="1">
            <text:p text:style-name="P101">1</text:p>
          </table:table-cell>
          <table:table-cell table:style-name="Tabella3.A9" office:value-type="string">
            <text:p text:style-name="P99"/>
          </table:table-cell>
          <table:table-cell table:style-name="Tabella3.D9" office:value-type="string">
            <text:p text:style-name="P105">□</text:p>
          </table:table-cell>
        </table:table-row>
        <table:table-row>
          <table:table-cell table:style-name="Tabella3.A9" office:value-type="string">
            <text:p text:style-name="P100">Massa, Montignoso</text:p>
          </table:table-cell>
          <table:table-cell table:style-name="Tabella3.B9" office:value-type="float" office:value="1">
            <text:p text:style-name="P101">1</text:p>
          </table:table-cell>
          <table:table-cell table:style-name="Tabella3.A9" office:value-type="string">
            <text:p text:style-name="P99"/>
          </table:table-cell>
          <table:table-cell table:style-name="Tabella3.D9" office:value-type="string">
            <text:p text:style-name="P105">□</text:p>
          </table:table-cell>
        </table:table-row>
        <table:table-row table:style-name="Tabella3.11">
          <table:table-cell table:style-name="Tabella3.A2" office:value-type="string">
            <text:p text:style-name="P100">Rosignano Marittimo, Castellina, Santa Luce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99"/>
          </table:table-cell>
          <table:table-cell table:style-name="Tabella3.D2" office:value-type="string">
            <text:p text:style-name="P106">□</text:p>
          </table:table-cell>
        </table:table-row>
        <table:table-row>
          <table:table-cell table:style-name="Tabella3.A2" office:value-type="string">
            <text:p text:style-name="P100">Bibbona, Casale Marittimo, Castagneto Carducci, Cecina, Guardistallo, Montescudaio, Riparbell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99"/>
          </table:table-cell>
          <table:table-cell table:style-name="Tabella3.D2" office:value-type="string">
            <text:p text:style-name="P105">□</text:p>
          </table:table-cell>
        </table:table-row>
        <table:table-row>
          <table:table-cell table:style-name="Tabella3.A9" office:value-type="string">
            <text:p text:style-name="P100">Livorno</text:p>
          </table:table-cell>
          <table:table-cell table:style-name="Tabella3.B9" office:value-type="float" office:value="1">
            <text:p text:style-name="P101">1</text:p>
          </table:table-cell>
          <table:table-cell table:style-name="Tabella3.A9" office:value-type="string">
            <text:p text:style-name="P99"/>
          </table:table-cell>
          <table:table-cell table:style-name="Tabella3.D9" office:value-type="string">
            <text:p text:style-name="P105">□</text:p>
          </table:table-cell>
        </table:table-row>
        <table:table-row>
          <table:table-cell table:style-name="Tabella3.A14" office:value-type="string">
            <text:p text:style-name="P100">Cascina, Fauglia, Crespina Lorenzana, Orciano</text:p>
          </table:table-cell>
          <table:table-cell table:style-name="Tabella3.B14" office:value-type="float" office:value="1">
            <text:p text:style-name="P101">1</text:p>
          </table:table-cell>
          <table:table-cell table:style-name="Tabella3.A14" office:value-type="string">
            <text:p text:style-name="P100">Con vincolo di assistenza ambulatoriale all'interno del comune di Crespina Lorenzana <text:s/>nella frazione di Cenaia e nella frazione di Crespina.</text:p>
          </table:table-cell>
          <table:table-cell table:style-name="Tabella3.D14" office:value-type="string">
            <text:p text:style-name="P105">□</text:p>
          </table:table-cell>
        </table:table-row>
        <table:table-row>
          <table:table-cell table:style-name="Tabella3.A14" office:value-type="string">
            <text:p text:style-name="P100">Casciana Terme, Lari, Chianni, Lajatico</text:p>
          </table:table-cell>
          <table:table-cell table:style-name="Tabella3.B14" office:value-type="float" office:value="1">
            <text:p text:style-name="P101">1</text:p>
          </table:table-cell>
          <table:table-cell table:style-name="Tabella3.A14" office:value-type="string">
            <text:p text:style-name="P100"/>
          </table:table-cell>
          <table:table-cell table:style-name="Tabella3.D14" office:value-type="string">
            <text:p text:style-name="P105">□</text:p>
          </table:table-cell>
        </table:table-row>
        <table:table-row>
          <table:table-cell table:style-name="Tabella3.A7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98">AMBITO TERRITORIALE</text:p>
          </table:table-cell>
          <table:table-cell table:style-name="Tabella3.A2" office:value-type="string">
            <text:p text:style-name="P98">N° posti</text:p>
          </table:table-cell>
          <table:table-cell table:style-name="Tabella3.A2" office:value-type="string">
            <text:p text:style-name="P98">NOTE</text:p>
          </table:table-cell>
          <table:table-cell table:style-name="Tabella3.D2" office:value-type="string">
            <text:p text:style-name="P98">Scelta</text:p>
          </table:table-cell>
        </table:table-row>
        <table:table-row>
          <table:table-cell table:style-name="Tabella3.A2" office:value-type="string">
            <text:p text:style-name="P107">Asciano e Rapolano Terme</text:p>
          </table:table-cell>
          <table:table-cell table:style-name="Tabella3.B3" office:value-type="float" office:value="2">
            <text:p text:style-name="P101">2</text:p>
          </table:table-cell>
          <table:table-cell table:style-name="Tabella3.A2" office:value-type="string">
            <text:p text:style-name="P111">Di cui:</text:p>
            <text:list xml:id="list2084473904271928046" text:style-name="L8">
              <text:list-item>
                <text:p text:style-name="P129">uno con obbligo di ambulatorio principale ad Asciano e apertura ambulatoriale nella frazione di Arbia;</text:p>
              </text:list-item>
              <text:list-item>
                <text:p text:style-name="P129">uno con obbligo di ambulatorio principale a Rapolano Terme e apertura ambulatoriale nella frazione di Serre di Rapolano</text:p>
              </text:list-item>
            </text:list>
          </table:table-cell>
          <table:table-cell table:style-name="Tabella3.D2" office:value-type="string">
            <text:p text:style-name="P105">□</text:p>
          </table:table-cell>
        </table:table-row>
        <table:table-row>
          <table:table-cell table:style-name="Tabella3.A2" office:value-type="string">
            <text:p text:style-name="P100">Bibbiena, Castel Focognano, Chitignano, Chiusi della Verna, Ortignano Raggiolo, Tall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11">Con obbligo di ambulatorio principale nel Comune Bibbiena</text:p>
          </table:table-cell>
          <table:table-cell table:style-name="Tabella3.D2" office:value-type="string">
            <text:p text:style-name="P105">□</text:p>
          </table:table-cell>
        </table:table-row>
      </table:table>
      <text:p text:style-name="P17"/>
      <text:p text:style-name="P41"/>
      <text:p text:style-name="P16">A tal fine, consapevole delle responsabilità amministrative e penali conseguenti a dichiarazioni mendaci, così come previsto dall’art. 76 del DPR 445/2000, ai sensi degli art. 46 e 47 del DPR 445/2000</text:p>
      <text:p text:style-name="P11"/>
      <text:p text:style-name="P11">DICHIARA</text:p>
      <text:p text:style-name="P18"/>
      <text:p text:style-name="P24">1)<text:tab/>di essere residente nel Comune di.………………….………… </text:p>
      <text:p text:style-name="P74">2)<text:tab/>di aver conseguito il diploma di laurea presso l’Università degli Studi di................................................in data ……………….……………….. con voto …………./110</text:p>
      <text:p text:style-name="P73">3)<text:tab/>di aver conseguito l’abilitazione all’esercizio professionale in data …………………………………….</text:p>
      <text:p text:style-name="P74">4)<text:tab/><text:span text:style-name="T48">di aver frequentato la scuola di specializzazione in Pediatria nel quinquennio 2014/2019 e di aver </text:span><text:span text:style-name="T12"><text:tab/></text:span><text:span text:style-name="T71">conseguito la specializzazione in Pediatria successivamente al 31/01/2020</text:span><text:span text:style-name="T72">(2)</text:span><text:span text:style-name="T70">,</text:span> in data ……………… con voto……………………</text:p>
      <text:p text:style-name="P73">5)<text:tab/>di essere iscritto all’Albo Professionale dell'Ordine Medici della Provincia di ………...………dal………...</text:p>
      <text:p text:style-name="P19"/>
      <text:list xml:id="list31232331" text:continue-list="list31230499" text:style-name="WW8Num30">
        <text:list-header>
          <text:p text:style-name="P116"><text:span text:style-name="T2">DICHIARA </text:span><text:span text:style-name="T62">ALTRESÌ</text:span></text:p>
          <text:p text:style-name="P121"/>
        </text:list-header>
      </text:list>
      <text:list xml:id="list718852644819269457" text:style-name="L9">
        <text:list-item>
          <text:p text:style-name="P125"><text:span text:style-name="T21">□<text:tab/></text:span><text:span text:style-name="T27">di aver assolto al pagamento dell’imposta di bollo di € 16,00 apposta sulla presente domanda e di <text:tab/><text:tab/>aver annullato la stessa; a comprova indica i seguenti dati della </text:span><text:span text:style-name="T65">marca <text:tab/>da bollo utilizzata:</text:span></text:p>
        </text:list-item>
      </text:list>
      <text:list xml:id="list31259130" text:continue-list="list31232331" text:style-name="WW8Num30">
        <text:list-item>
          <text:list>
            <text:list-header>
              <text:p text:style-name="P124"><text:span text:style-name="T66"><text:tab/></text:span><text:span text:style-name="T5">data ____ /____ /_____ </text:span><text:span text:style-name="T67">(</text:span><text:span text:style-name="T68">gg/mm/aaaa</text:span><text:span text:style-name="T67">) </text:span><text:span text:style-name="T5">e ora ____:____ </text:span><text:span text:style-name="T68">(hh:mm) </text:span><text:span text:style-name="T5">di emissione;</text:span></text:p>
              <text:p text:style-name="P143"><text:soft-page-break/><text:span text:style-name="T66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22">oppure</text:p>
          <text:p text:style-name="P14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9"><text:span text:style-name="T20">□<text:tab/></text:span><text:span text:style-name="T22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47060" text:continue-list="list718852644819269457" text:style-name="L9">
        <text:list-item>
          <text:p text:style-name="P147">di aver preso visione dell’informativa per il trattamento dei dati personali, ai sensi dell’art. 13 del Regolamento europeo n. 679/2016, riportata nell’avviso di pubblicazione delle zone carenti straordinarie 2021.</text:p>
        </text:list-item>
      </text:list>
      <text:list xml:id="list31244877" text:continue-list="list31259130" text:style-name="WW8Num30">
        <text:list-header>
          <text:p text:style-name="P117"/>
          <text:p text:style-name="P120"/>
          <text:p text:style-name="P114"><text:span text:style-name="T64">Luogo e data ………………….</text:span><text:span text:style-name="T5"><text:tab/><text:tab/><text:tab/>………………………………………………… </text:span></text:p>
        </text:list-header>
      </text:list>
      <text:p text:style-name="P19"><text:s text:c="105"/><text:tab/>(<text:span text:style-name="T1">firma autenticata</text:span>)*</text:p>
      <text:p text:style-name="P19"/>
      <text:p text:style-name="P13"><text:span text:style-name="T4">(*)<text:tab/></text:span><text:span text:style-name="T6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2"/>
      <text:p text:style-name="P36">Note:</text:p>
      <text:list xml:id="list1113026543092935462" text:style-name="L10">
        <text:list-item>
          <text:p text:style-name="P150">L’Azienda <text:s/>USL Toscana Centro provvede allo svolgimento della procedura anche per conto delle altre <text:tab/>Aziende Sanitarie della Toscana.</text:p>
          <text:p text:style-name="P151"/>
        </text:list-item>
      </text:list>
      <text:p text:style-name="P19"><text:span text:style-name="T2">(2)</text:span><text:span text:style-name="T14"><text:tab/></text:span><text:span text:style-name="T15">Ai sensi dell’art. 33 comma 5 lett. d) dell’ACN 15 dicembre 2005 e s.m.i., è <text:tab/>consentita la partecipazione <text:tab/>alla procedura di assegnazione degli ambiti territoriali carenti, ai pediatri che hanno frequentato la scuola <text:tab/>di specializzazione che avrebbe consentito la partecipazione alla graduatoria di pediatria valida per <text:tab/>l’anno 2021 (quinquennio 2014-2019) che hanno ritardato l’acquisizione del diploma di specializzazione <text:tab/>in pediatria o discipline equipollenti ai sensi della tabella B del DM 30/1/1998 e s.m.i., per cause a loro <text:tab/>non imputabili, dopo il 31/01/2020. </text:span></text:p>
      <text:p text:style-name="P37"><text:tab/></text:p>
      <text:p text:style-name="P8"/>
      <text:p text:style-name="P2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1" fo:font-size="8pt" fo:font-weight="bold" style:font-size-asian="8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1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weight="bold" style:font-weight-asian="bold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ff0000" fo:font-size="11pt" fo:font-weight="bold" style:font-size-asian="11pt" style:font-weight-asian="bold" style:font-size-complex="11pt"/>
    </style:style>
    <style:style style:name="WW8Num7z1" style:family="text">
      <style:text-properties style:font-name="Symbol" fo:font-weight="bold" style:font-weight-asian="bold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3pt" style:font-size-asian="13pt" style:font-name-complex="Symbol" style:font-size-complex="13pt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1" style:font-name-complex="Courier New1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weight="bold" style:font-weight-asian="bold" style:font-name-complex="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1pt" style:font-size-asian="11pt" style:font-name-complex="Symbol" style:font-size-complex="11pt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weight="bold" style:font-weight-asian="bold" style:font-name-complex="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ize="13pt" style:font-size-asian="13pt" style:font-name-complex="Symbol" style:font-size-complex="13pt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fo:font-size="11pt" fo:font-style="normal" style:text-underline-style="none" fo:font-weight="bold" style:font-size-asian="9.60000038146973pt" style:font-style-asian="normal" style:font-weight-asian="bold" style:font-name-complex="Arial1" style:font-size-complex="11pt"/>
    </style:style>
    <style:style style:name="WW8Num26z0" style:family="text">
      <style:text-properties style:font-name="Symbol" fo:font-size="11pt" style:font-size-asian="11pt" style:font-name-complex="Symbol" style:font-size-complex="11pt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size="11pt" style:font-size-asian="11pt" style:font-name-complex="Symbol" style:font-size-complex="11pt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WW8Num33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size="11pt" style:font-size-asian="11pt" style:font-name-complex="Symbol" style:font-size-complex="11pt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size="11pt" style:font-size-asian="11pt" style:font-name-complex="Symbol" style:font-size-complex="11pt"/>
    </style:style>
    <style:style style:name="WW8Num37z1" style:family="text">
      <style:text-properties style:font-name="Courier New1" style:font-name-complex="Courier New1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fo:color="#000000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weight="bold" style:font-weight-asian="bold" style:font-name-complex="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weight="bold" style:font-weight-asian="bold" style:font-name-complex="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Symbol" fo:font-size="11pt" style:font-size-asian="11pt" style:font-name-complex="Symbol" style:font-size-complex="11pt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11pt" style:font-size-asian="11pt" style:font-name-complex="Symbol" style:font-size-complex="11pt"/>
    </style:style>
    <style:style style:name="WW8Num43z1" style:family="text">
      <style:text-properties style:font-name="Courier New1" style:font-name-complex="Courier New1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weight="bold" style:font-weight-asian="bold" style:font-name-complex="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="Arial" fo:font-weight="bold" style:font-name-asian="Times New Roman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</dc:title>
    <meta:initial-creator>gda-cun-lentini</meta:initial-creator>
    <meta:creation-date>2017-05-08T09:50:00</meta:creation-date>
    <dc:date>2021-09-22T11:01:55.98</dc:date>
    <meta:print-date>2021-09-21T10:37:23</meta:print-date>
    <meta:editing-cycles>359</meta:editing-cycles>
    <meta:editing-duration>P3DT16H29M11S</meta:editing-duration>
    <meta:generator>OpenOffice/4.1.2$Win32 OpenOffice.org_project/412m3$Build-9782</meta:generator>
    <dc:creator>Cristina Romeo</dc:creator>
    <meta:printed-by>Cristina Romeo</meta:printed-by>
    <meta:document-statistic meta:table-count="3" meta:image-count="0" meta:object-count="0" meta:page-count="9" meta:paragraph-count="329" meta:word-count="2538" meta:character-count="18682"/>
  </office:meta>
</office:document-meta>
</file>