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5" style:family="table">
      <style:table-properties style:width="17.607cm" fo:margin-left="0cm" fo:margin-right="-0.012cm" table:align="margins" style:writing-mode="lr-tb"/>
    </style:style>
    <style:style style:name="Tabella5.A" style:family="table-column">
      <style:table-column-properties style:column-width="7.791cm" style:rel-column-width="28999*"/>
    </style:style>
    <style:style style:name="Tabella5.B" style:family="table-column">
      <style:table-column-properties style:column-width="1.311cm" style:rel-column-width="4878*"/>
    </style:style>
    <style:style style:name="Tabella5.C" style:family="table-column">
      <style:table-column-properties style:column-width="7.163cm" style:rel-column-width="26661*"/>
    </style:style>
    <style:style style:name="Tabella5.D" style:family="table-column">
      <style:table-column-properties style:column-width="1.342cm" style:rel-column-width="4997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" style:family="table">
      <style:table-properties style:width="17.607cm" fo:margin-left="0cm" fo:margin-right="-0.012cm" table:align="margins" style:writing-mode="lr-tb"/>
    </style:style>
    <style:style style:name="Tabella4.A" style:family="table-column">
      <style:table-column-properties style:column-width="7.793cm" style:rel-column-width="29005*"/>
    </style:style>
    <style:style style:name="Tabella4.B" style:family="table-column">
      <style:table-column-properties style:column-width="1.764cm" style:rel-column-width="6565*"/>
    </style:style>
    <style:style style:name="Tabella4.C" style:family="table-column">
      <style:table-column-properties style:column-width="6.71cm" style:rel-column-width="24974*"/>
    </style:style>
    <style:style style:name="Tabella4.D" style:family="table-column">
      <style:table-column-properties style:column-width="1.341cm" style:rel-column-width="4991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3" style:family="table">
      <style:table-properties style:width="17.607cm" fo:margin-left="0cm" fo:margin-right="-0.012cm" table:align="margins" style:writing-mode="lr-tb"/>
    </style:style>
    <style:style style:name="Tabella3.A" style:family="table-column">
      <style:table-column-properties style:column-width="7.793cm" style:rel-column-width="29005*"/>
    </style:style>
    <style:style style:name="Tabella3.B" style:family="table-column">
      <style:table-column-properties style:column-width="1.764cm" style:rel-column-width="6565*"/>
    </style:style>
    <style:style style:name="Tabella3.C" style:family="table-column">
      <style:table-column-properties style:column-width="6.71cm" style:rel-column-width="24974*"/>
    </style:style>
    <style:style style:name="Tabella3.D" style:family="table-column">
      <style:table-column-properties style:column-width="1.341cm" style:rel-column-width="4991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background-color="#dddddd" fo:padding="0.097cm" fo:border="1pt solid #000000">
        <style:background-image/>
      </style:table-cell-properties>
    </style:style>
    <style:style style:name="Tabella3.2" style:family="table-row">
      <style:table-row-properties style:min-row-height="0.711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Standard">
      <style:text-properties style:font-name="Times New Roman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fff2b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officeooo:paragraph-rsid="0036df45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3d8d6e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440ebc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2ed719" fo:background-color="transparent" style:font-size-asian="11pt" style:font-weight-asian="normal" style:font-size-complex="11pt"/>
    </style:style>
    <style:style style:name="P40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1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440ebc" fo:background-color="transparent"/>
    </style:style>
    <style:style style:name="P42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1pt" fo:font-style="normal" fo:font-weight="normal" officeooo:paragraph-rsid="001d2304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6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fo:color="#000000" loext:opacity="100%" style:font-name="Times New Roman" fo:font-size="11pt" fo:font-style="normal" officeooo:paragraph-rsid="00273b07" fo:background-color="transparent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355e1a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Liberation Serif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55e1a"/>
    </style:style>
    <style:style style:name="P5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fo:color="#ff3333" loext:opacity="100%" style:font-name="Liberation Serif" fo:font-size="11pt" fo:font-weight="normal" officeooo:paragraph-rsid="0025b18f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7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60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1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fo:font-weight="normal" officeooo:paragraph-rsid="00355e1a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296ec6" fo:background-color="transparent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67" style:family="paragraph" style:parent-style-name="Standard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68" style:family="paragraph" style:parent-style-name="Text_20_body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1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2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3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76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77" style:family="paragraph" style:parent-style-name="Standard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Standard">
      <style:paragraph-properties fo:margin-left="0.635cm" fo:margin-right="0.127cm" fo:margin-top="0.199cm" fo:margin-bottom="0.199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79" style:family="paragraph" style:parent-style-name="Standard">
      <style:paragraph-properties fo:margin-left="0.635cm" fo:margin-right="0.127cm" fo:margin-top="0cm" fo:margin-bottom="0.199cm" style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0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84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.127cm" fo:text-align="start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93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94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5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officeooo:paragraph-rsid="002ed719" fo:background-color="transparent" style:font-size-asian="11pt" style:font-size-complex="11pt"/>
    </style:style>
    <style:style style:name="P9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1" style:family="paragraph" style:parent-style-name="Table_20_Contents">
      <style:paragraph-properties fo:text-align="center" style:justify-single-word="false"/>
      <style:text-properties officeooo:rsid="00230faa" officeooo:paragraph-rsid="00230faa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officeooo:rsid="003bf612" officeooo:paragraph-rsid="003bf612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officeooo:rsid="003bfb2d" officeooo:paragraph-rsid="003bfb2d" fo:background-color="transparent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3bc2ba" officeooo:paragraph-rsid="003bc2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3bc2ba" officeooo:paragraph-rsid="003bc2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3bf612" officeooo:paragraph-rsid="003bf61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3bfb2d" officeooo:paragraph-rsid="003bfb2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1d23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9" style:family="paragraph" style:parent-style-name="Normale_20__28_Web_29_">
      <style:paragraph-properties fo:margin-top="0.191cm" fo:margin-bottom="0.191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11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11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2ed719" fo:background-color="transparent" style:font-size-asian="13pt" style:font-weight-asian="normal" style:font-name-complex="Courier New1" style:font-size-complex="13pt" style:font-weight-complex="normal"/>
    </style:style>
    <style:style style:name="P11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314e72" fo:background-color="transparent" style:font-size-asian="13pt" style:font-weight-asian="normal" style:font-name-complex="Courier New1" style:font-size-complex="13pt" style:font-weight-complex="normal"/>
    </style:style>
    <style:style style:name="P11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3d8d6e" fo:background-color="transparent" style:font-size-asian="13pt" style:font-weight-asian="normal" style:font-name-complex="Courier New1" style:font-size-complex="13pt" style:font-weight-complex="normal"/>
    </style:style>
    <style:style style:name="P11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230faa" officeooo:paragraph-rsid="003bf612" fo:background-color="transparent" style:font-size-asian="10pt" style:font-weight-asian="normal" style:font-size-complex="10pt" style:font-weight-complex="normal"/>
    </style:style>
    <style:style style:name="P11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bf612" officeooo:paragraph-rsid="003bf612" fo:background-color="transparent" style:font-size-asian="10pt" style:font-weight-asian="normal" style:font-size-complex="10pt" style:font-weight-complex="normal"/>
    </style:style>
    <style:style style:name="P118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it" fo:country="IT" fo:font-weight="normal" officeooo:rsid="00230faa" officeooo:paragraph-rsid="003bf61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b18f"/>
    </style:style>
    <style:style style:name="P121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paragraph-rsid="003bf612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paragraph-rsid="003bfb2d" fo:background-color="transparent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language="it" fo:country="IT" fo:font-weight="normal" officeooo:rsid="00230faa" officeooo:paragraph-rsid="00230fa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4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text-line-through-style="none" style:text-line-through-type="none" style:font-name="Times New Roman1" fo:font-size="11pt" fo:font-style="normal" fo:font-weight="normal" officeooo:rsid="002b21d4" officeooo:paragraph-rsid="002b21d4" fo:background-color="transparent" style:font-size-asian="11pt" style:font-size-complex="11pt"/>
    </style:style>
    <style:style style:name="P125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1" fo:font-size="11pt" fo:font-style="normal" fo:font-weight="normal" officeooo:paragraph-rsid="002b21d4"/>
    </style:style>
    <style:style style:name="P1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2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5b18f"/>
    </style:style>
    <style:style style:name="P128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paragraph-rsid="0025b18f"/>
    </style:style>
    <style:style style:name="P12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0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orphans="2" fo:widows="2" fo:text-indent="-0.101cm" style:auto-text-indent="false" style:page-number="auto" fo:background-color="transparent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31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32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-0.101cm" style:auto-text-indent="false" fo:background-color="transparent" text:number-lines="false" text:line-number="0" style:writing-mode="lr-tb">
        <style:tab-stops>
          <style:tab-stop style:position="0.212cm"/>
        </style:tab-stops>
      </style:paragraph-properties>
      <style:text-properties officeooo:rsid="003bc2ba" officeooo:paragraph-rsid="003bc2ba" fo:background-color="transparent"/>
    </style:style>
    <style:style style:name="P133" style:family="paragraph" style:parent-style-name="Standard" style:master-page-name="Standard">
      <style:paragraph-properties fo:margin-left="0cm" fo:margin-right="0.127cm" fo:text-align="center" style:justify-single-word="false" fo:text-indent="1.249cm" style:auto-text-indent="false" style:page-number="auto"/>
      <style:text-properties style:font-name="Times New Roman" fo:background-color="transparent"/>
    </style:style>
    <style:style style:name="P134" style:family="paragraph" style:parent-style-name="Standard" style:list-style-name="WW8Num30">
      <style:text-properties style:font-name="Times New Roman" fo:background-color="transparent"/>
    </style:style>
    <style:style style:name="P135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136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37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38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39" style:family="paragraph" style:parent-style-name="Standard" style:list-style-name="L3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40" style:family="paragraph" style:parent-style-name="Standard" style:list-style-name="L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41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142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43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44" style:family="paragraph" style:parent-style-name="Standard" style:list-style-name="WW8Num30">
      <style:paragraph-properties fo:text-align="justify" style:justify-single-word="false"/>
      <style:text-properties fo:color="#000000" loext:opacity="100%" style:font-name="Times New Roman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145" style:family="paragraph" style:parent-style-name="Standard" style:list-style-name="WW8Num30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46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147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8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079cm"/>
          <style:tab-stop style:position="0.69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9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0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1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2" style:family="paragraph" style:parent-style-name="Standard" style:list-style-name="WW8Num23">
      <style:paragraph-properties fo:margin-left="0.688cm" fo:margin-right="0cm" fo:margin-top="0.199cm" fo:margin-bottom="0cm" style:contextual-spacing="false" fo:text-align="justify" style:justify-single-word="false" fo:orphans="2" fo:widows="2" fo:text-indent="-0.661cm" style:auto-text-indent="false" style:writing-mode="lr-tb">
        <style:tab-stops>
          <style:tab-stop style:position="0.026cm"/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53" style:family="paragraph" style:parent-style-name="Standard" style:list-style-name="L2" style:master-page-name="">
      <loext:graphic-properties draw:fill="none"/>
      <style:paragraph-properties fo:margin-left="1.7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196cm"/>
          <style:tab-stop style:position="2.9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54" style:family="paragraph" style:parent-style-name="Standard" style:list-style-name="L2">
      <loext:graphic-properties draw:fill="none"/>
      <style:paragraph-properties fo:margin-left="1.7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6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7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cef58" fo:background-color="transparent" style:font-size-asian="11pt" style:font-size-complex="11pt"/>
    </style:style>
    <style:style style:name="P158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5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60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161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62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63" style:family="paragraph" style:parent-style-name="Standard" style:list-style-name="L3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64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65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66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069cm"/>
        </style:tab-stops>
      </style:paragraph-properties>
    </style:style>
    <style:style style:name="P167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168" style:family="paragraph" style:parent-style-name="Standard" style:list-style-name="L6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169" style:family="paragraph" style:parent-style-name="Standard" style:list-style-name="L6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170" style:family="paragraph" style:parent-style-name="Table_20_Contents" style:list-style-name="L1">
      <loext:graphic-properties draw:fill="none"/>
      <style:paragraph-properties fo:margin-left="0.499cm" fo:margin-right="0cm" fo:text-align="justify" style:justify-single-word="false" fo:orphans="2" fo:widows="2" fo:text-indent="-0.3cm" style:auto-text-indent="false" fo:background-color="transparent" text:number-lines="false" text:line-number="0" style:writing-mode="lr-tb">
        <style:tab-stops>
          <style:tab-stop style:position="0.609cm"/>
        </style:tab-stops>
      </style:paragraph-properties>
      <style:text-properties officeooo:rsid="003bc2ba" officeooo:paragraph-rsid="003bc2ba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d8d6e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weight="normal" style:font-weight-asian="normal" style:font-name-complex="Arial2" style:font-weight-complex="normal"/>
    </style:style>
    <style:style style:name="T14" style:family="text">
      <style:text-properties fo:color="#000000" loext:opacity="100%" fo:font-weight="normal" officeooo:rsid="0012ac6c" style:font-weight-asian="normal" style:font-name-complex="Arial2" style:font-weight-complex="normal"/>
    </style:style>
    <style:style style:name="T15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6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17" style:family="text">
      <style:text-properties fo:color="#000000" loext:opacity="100%" style:text-underline-style="none" fo:font-weight="normal" officeooo:rsid="0012ac6c" style:font-weight-asian="normal" style:font-name-complex="Arial2" style:font-weight-complex="normal"/>
    </style:style>
    <style:style style:name="T18" style:family="text">
      <style:text-properties fo:color="#000000" loext:opacity="100%" style:text-underline-style="none" fo:font-weight="normal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2fff2b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316eeb" style:font-weight-asian="normal" style:font-weight-complex="normal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23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Courier New1" style:font-size-complex="13pt" style:font-weight-complex="bold"/>
    </style:style>
    <style:style style:name="T24" style:family="text">
      <style:text-properties fo:color="#000000" loext:opacity="100%" style:font-name="Times New Roman" fo:font-size="13pt" fo:font-weight="normal" fo:background-color="transparent" loext:char-shading-value="0" style:font-name-asian="Times New Roman2" style:font-size-asian="13pt" style:font-weight-asian="normal" style:font-name-complex="Courier New1" style:font-size-complex="13pt" style:font-weight-complex="normal"/>
    </style:style>
    <style:style style:name="T25" style:family="text">
      <style:text-properties fo:color="#000000" loext:opacity="100%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6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font-weight="normal" officeooo:rsid="0034f69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bold" officeooo:rsid="0034f69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font-style="normal" fo:font-weight="bold" officeooo:rsid="003d8d6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0" loext:opacity="100%" style:font-name="Times New Roman" fo:font-size="11pt" fo:language="it" fo:country="IT" fo:font-style="normal" fo:font-weight="bold" officeooo:rsid="00440ebc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1pt" fo:language="it" fo:country="IT" fo:font-style="normal" fo:font-weight="bold" officeooo:rsid="003d8d6e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fo:font-size="13pt" style:font-name-asian="Times New Roman2" style:font-size-asian="13pt" style:font-name-complex="Courier New1" style:font-size-complex="13pt"/>
    </style:style>
    <style:style style:name="T34" style:family="text">
      <style:text-properties fo:color="#000000" loext:opacity="100%" style:font-name="Times New Roman2" style:font-name-asian="Times New Roman2" style:font-name-complex="Times New Roman2"/>
    </style:style>
    <style:style style:name="T35" style:family="text">
      <style:text-properties fo:color="#000000" loext:opacity="100%"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36" style:family="text">
      <style:text-properties fo:color="#000000" loext:opacity="100%" fo:language="it" fo:country="IT" officeooo:rsid="00273b07" fo:background-color="#ffffff" loext:char-shading-value="0" style:font-name-asian="Times New Roman" style:font-name-complex="Times New Roman" style:language-complex="ar" style:country-complex="SA"/>
    </style:style>
    <style:style style:name="T37" style:family="text">
      <style:text-properties fo:color="#000000" loext:opacity="100%" fo:language="it" fo:country="IT" style:text-underline-style="none" fo:font-weight="normal" officeooo:rsid="002fff2b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style:text-line-through-style="none" style:text-line-through-type="none" style:font-name="Liberation Serif" fo:language="de" fo:country="D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de" fo:country="D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loext:opacity="100%" style:font-name-complex="Arial2"/>
    </style:style>
    <style:style style:name="T41" style:family="text">
      <style:text-properties fo:color="#000000" loext:opacity="100%" officeooo:rsid="0012ac6c" style:font-name-complex="Arial2"/>
    </style:style>
    <style:style style:name="T42" style:family="text">
      <style:text-properties fo:color="#000000" loext:opacity="100%" style:font-name-complex="Arial2" style:font-weight-complex="normal"/>
    </style:style>
    <style:style style:name="T43" style:family="text">
      <style:text-properties fo:color="#000000" loext:opacity="100%" officeooo:rsid="0012ac6c" style:font-name-complex="Arial2" style:font-weight-complex="normal"/>
    </style:style>
    <style:style style:name="T4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5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6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7" style:family="text">
      <style:text-properties fo:color="#221f1f" loext:opacity="100%" style:font-name="Times New Roman" fo:font-size="11pt" fo:font-style="normal" fo:font-weight="normal" officeooo:rsid="00355e1a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8" style:family="text">
      <style:text-properties fo:color="#221f1f" loext:opacity="100%" style:font-name="Times New Roman" fo:font-size="11pt" fo:font-style="italic" style:text-underline-style="none" fo:font-weight="normal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49" style:family="text">
      <style:text-properties fo:color="#221f1f" loext:opacity="100%" style:font-name="Times New Roman" fo:font-size="11pt" fo:font-style="italic" style:text-underline-style="none" fo:font-weight="normal" officeooo:rsid="0074dbf0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50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273b07" fo:background-color="#ffffff" loext:char-shading-value="0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Times New Roman" fo:background-color="transparent" loext:char-shading-value="0"/>
    </style:style>
    <style:style style:name="T60" style:family="text">
      <style:text-properties style:font-name="Times New Roman" fo:language="it" fo:country="IT" fo:font-weight="normal" officeooo:rsid="00296ec6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style:font-name="Times New Roman" style:text-underline-style="none"/>
    </style:style>
    <style:style style:name="T62" style:family="text">
      <style:text-properties style:font-name="Times New Roman" style:text-underline-style="none" fo:font-weight="normal" style:font-weight-asian="normal" style:font-weight-complex="normal"/>
    </style:style>
    <style:style style:name="T63" style:family="text">
      <style:text-properties fo:font-variant="normal" fo:text-transform="none" style:font-name="Times New Roman" fo:font-style="normal" style:text-underline-style="none" fo:font-weight="normal" style:font-style-asian="italic"/>
    </style:style>
    <style:style style:name="T64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65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text-line-through-style="none" style:text-line-through-type="none" fo:background-color="transparent" loext:char-shading-value="0" style:font-size-asian="11pt" style:font-size-complex="11pt"/>
    </style:style>
    <style:style style:name="T69" style:family="text">
      <style:text-properties style:text-line-through-style="none" style:text-line-through-type="none" officeooo:rsid="002b21d4" fo:background-color="transparent" loext:char-shading-value="0" style:font-size-asian="11pt" style:font-size-complex="11pt"/>
    </style:style>
    <style:style style:name="T70" style:family="text">
      <style:text-properties style:text-line-through-style="none" style:text-line-through-type="none" fo:font-weight="bold" officeooo:rsid="002b21d4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text-line-through-style="none" style:text-line-through-type="none" fo:font-weight="bold" officeooo:rsid="0034f693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style:text-line-through-style="none" style:text-line-through-type="none" fo:font-weight="bold" officeooo:rsid="00355e1a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text-line-through-style="none" style:text-line-through-type="none" officeooo:rsid="003bf612"/>
    </style:style>
    <style:style style:name="T74" style:family="text">
      <style:text-properties style:font-name="Liberation Serif"/>
    </style:style>
    <style:style style:name="T75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font-name="Liberation Serif" officeooo:rsid="0010c612"/>
    </style:style>
    <style:style style:name="T77" style:family="text">
      <style:text-properties style:font-name="Liberation Serif" officeooo:rsid="0012ac6c"/>
    </style:style>
    <style:style style:name="T78" style:family="text">
      <style:text-properties style:font-name="Liberation Serif" officeooo:rsid="001d2304"/>
    </style:style>
    <style:style style:name="T79" style:family="text">
      <style:text-properties style:font-name="Liberation Serif" officeooo:rsid="0025b18f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309485" style:font-weight-asian="normal" style:font-weight-complex="normal"/>
    </style:style>
    <style:style style:name="T82" style:family="text">
      <style:text-properties fo:font-weight="normal" style:font-weight-asian="normal" style:font-name-complex="Arial2" style:font-weight-complex="normal"/>
    </style:style>
    <style:style style:name="T83" style:family="text">
      <style:text-properties fo:font-weight="normal" officeooo:rsid="0012ac6c" style:font-weight-asian="normal" style:font-name-complex="Arial2" style:font-weight-complex="normal"/>
    </style:style>
    <style:style style:name="T84" style:family="text">
      <style:text-properties fo:text-transform="uppercase" fo:font-size="11pt" style:font-size-asian="11pt" style:font-name-complex="Times New (W1)" style:font-size-complex="11pt"/>
    </style:style>
    <style:style style:name="T85" style:family="text">
      <style:text-properties fo:text-transform="uppercas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fo:background-color="transparent" loext:char-shading-value="0" style:font-style-asian="italic" style:font-style-complex="italic"/>
    </style:style>
    <style:style style:name="T88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8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90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91" style:family="text">
      <style:text-properties style:font-name="Times New Roman2" style:font-name-asian="Times New Roman2" style:font-name-complex="Times New Roman2"/>
    </style:style>
    <style:style style:name="T92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3" style:family="text">
      <style:text-properties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94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fo:font-style="italic" style:font-size-asian="9pt" style:font-style-asian="italic" style:font-size-complex="9pt" style:font-style-complex="italic"/>
    </style:style>
    <style:style style:name="T97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text-position="0% 100%"/>
    </style:style>
    <style:style style:name="T99" style:family="text">
      <style:text-properties style:text-position="0% 100%" officeooo:rsid="002ed719"/>
    </style:style>
    <style:style style:name="T100" style:family="text">
      <style:text-properties style:text-position="0% 100%" officeooo:rsid="002fff2b"/>
    </style:style>
    <style:style style:name="T101" style:family="text">
      <style:text-properties style:font-name-complex="Arial2"/>
    </style:style>
    <style:style style:name="T102" style:family="text">
      <style:text-properties officeooo:rsid="0010c612" style:font-name-complex="Arial2"/>
    </style:style>
    <style:style style:name="T103" style:family="text">
      <style:text-properties officeooo:rsid="0012ac6c" style:font-name-complex="Arial2"/>
    </style:style>
    <style:style style:name="T104" style:family="text">
      <style:text-properties officeooo:rsid="001d2304"/>
    </style:style>
    <style:style style:name="T105" style:family="text">
      <style:text-properties style:use-window-font-color="true" loext:opacity="0%" fo:language="it" fo:country="IT" officeooo:rsid="00273b07" style:font-name-asian="Times New Roman" style:font-name-complex="Times New Roman" style:language-complex="ar" style:country-complex="SA"/>
    </style:style>
    <style:style style:name="T106" style:family="text">
      <style:text-properties style:use-window-font-color="true" loext:opacity="0%" fo:language="it" fo:country="IT" officeooo:rsid="002ed719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loext:opacity="0%" fo:language="it" fo:country="IT" fo:font-weight="normal" officeooo:rsid="002cef58" style:font-name-asian="Times New Roman" style:font-weight-asian="normal" style:font-name-complex="Times New Roman" style:language-complex="ar" style:country-complex="SA" style:font-weight-complex="normal"/>
    </style:style>
    <style:style style:name="T108" style:family="text">
      <style:text-properties style:use-window-font-color="true" loext:opacity="0%" fo:language="it" fo:country="IT" fo:font-weight="normal" officeooo:rsid="00440ebc" style:font-name-asian="Times New Roma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loext:opacity="0%" fo:language="it" fo:country="IT" fo:font-weight="normal" officeooo:rsid="003d8d6e" style:font-name-asian="Times New Roma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loext:opacity="0%" style:text-line-through-style="none" style:text-line-through-type="none" fo:language="it" fo:country="IT" officeooo:rsid="002b21d4" fo:background-color="transparent" loext:char-shading-value="0" style:font-name-asian="NSimSun" style:font-size-asian="11pt" style:font-name-complex="Courier New" style:font-size-complex="11pt" style:language-complex="ar" style:country-complex="SA"/>
    </style:style>
    <style:style style:name="T111" style:family="text">
      <style:text-properties style:use-window-font-color="true" loext:opacity="0%" fo:font-size="11pt" fo:language="it" fo:country="IT" fo:font-weight="normal" officeooo:rsid="002ed71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2" style:family="text">
      <style:text-properties style:use-window-font-color="true" loext:opacity="0%" fo:font-size="11pt" fo:language="it" fo:country="IT" fo:font-weight="normal" officeooo:rsid="003d8d6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3" style:family="text">
      <style:text-properties style:use-window-font-color="true" loext:opacity="0%" fo:font-size="11pt" fo:language="it" fo:country="IT" fo:font-weight="normal" officeooo:rsid="00440eb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4" style:family="text">
      <style:text-properties style:use-window-font-color="true" loext:opacity="0%" fo:font-size="11pt" fo:language="it" fo:country="IT" fo:font-weight="normal" officeooo:rsid="002cef5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language="it" fo:country="IT" officeooo:rsid="00440ebc" style:font-name-asian="Times New Roman" style:font-name-complex="Times New Roman" style:language-complex="ar" style:country-complex="SA"/>
    </style:style>
    <style:style style:name="T116" style:family="text">
      <style:text-properties officeooo:rsid="001eb437"/>
    </style:style>
    <style:style style:name="T117" style:family="text">
      <style:text-properties officeooo:rsid="002084f8"/>
    </style:style>
    <style:style style:name="T118" style:family="text">
      <style:text-properties officeooo:rsid="00230faa"/>
    </style:style>
    <style:style style:name="T119" style:family="text">
      <style:text-properties fo:language="it" fo:country="IT" officeooo:rsid="0028117d" style:font-name-asian="Times New Roman" style:font-name-complex="Times New Roman" style:language-complex="ar" style:country-complex="SA"/>
    </style:style>
    <style:style style:name="T120" style:family="text">
      <style:text-properties fo:language="it" fo:country="IT" officeooo:rsid="002cef58" style:font-name-asian="Times New Roman" style:font-name-complex="Times New Roman" style:language-complex="ar" style:country-complex="SA"/>
    </style:style>
    <style:style style:name="T121" style:family="text">
      <style:text-properties fo:language="it" fo:country="IT" officeooo:rsid="003bf612" style:font-name-asian="Times New Roman" style:font-name-complex="Times New Roman" style:language-complex="ar" style:country-complex="SA"/>
    </style:style>
    <style:style style:name="T122" style:family="text">
      <style:text-properties fo:language="it" fo:country="IT" officeooo:rsid="003bfb2d" style:font-name-asian="Times New Roman" style:font-name-complex="Times New Roman" style:language-complex="ar" style:country-complex="SA"/>
    </style:style>
    <style:style style:name="T123" style:family="text">
      <style:text-properties fo:language="it" fo:country="IT" officeooo:rsid="00296ec6" style:language-complex="ar" style:country-complex="SA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officeooo:rsid="00296ec6" style:font-style-asian="normal" style:font-style-complex="normal"/>
    </style:style>
    <style:style style:name="T126" style:family="text">
      <style:text-properties fo:font-style="normal" officeooo:rsid="002ed719" style:font-style-asian="normal" style:font-style-complex="normal"/>
    </style:style>
    <style:style style:name="T127" style:family="text">
      <style:text-properties officeooo:rsid="0025b18f"/>
    </style:style>
    <style:style style:name="T128" style:family="text">
      <style:text-properties officeooo:rsid="00273b07"/>
    </style:style>
    <style:style style:name="T129" style:family="text">
      <style:text-properties officeooo:rsid="0028117d"/>
    </style:style>
    <style:style style:name="T130" style:family="text">
      <style:text-properties officeooo:rsid="002cef58"/>
    </style:style>
    <style:style style:name="T131" style:family="text">
      <style:text-properties officeooo:rsid="002ed719"/>
    </style:style>
    <style:style style:name="T132" style:family="text">
      <style:text-properties officeooo:rsid="00314e72"/>
    </style:style>
    <style:style style:name="T133" style:family="text">
      <style:text-properties officeooo:rsid="0034f693"/>
    </style:style>
    <style:style style:name="T134" style:family="text">
      <style:text-properties style:text-underline-style="none"/>
    </style:style>
    <style:style style:name="T135" style:family="text">
      <style:text-properties officeooo:rsid="00355e1a"/>
    </style:style>
    <style:style style:name="T136" style:family="text">
      <style:text-properties officeooo:rsid="003a7e3c"/>
    </style:style>
    <style:style style:name="T137" style:family="text">
      <style:text-properties officeooo:rsid="003bf612"/>
    </style:style>
    <style:style style:name="T138" style:family="text">
      <style:text-properties officeooo:rsid="003bfb2d"/>
    </style:style>
    <style:style style:name="T139" style:family="text">
      <style:text-properties officeooo:rsid="003d8d6e"/>
    </style:style>
    <style:style style:name="T140" style:family="text">
      <style:text-properties style:font-weight-complex="normal"/>
    </style:style>
    <style:style style:name="T141" style:family="text">
      <style:text-properties officeooo:rsid="0036df45" style:font-weight-complex="normal"/>
    </style:style>
    <style:style style:name="T142" style:family="text">
      <style:text-properties officeooo:rsid="0042074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h text:style-name="P155" text:outline-level="1">DOMANDA DI PARTECIPAZIONE <text:s/>ALL'ASSEGNAZIONE </text:h>
      <text:h text:style-name="P155" text:outline-level="1">DEGLI AMBITI TERRITORIALI CARENTI DI ASSISTENZA PEDIATRICA <text:s/></text:h>
      <text:h text:style-name="P160" text:outline-level="1"><text:span text:style-name="T6"><text:tab/><text:tab/><text:tab/><text:tab/><text:tab/><text:tab/></text:span><text:span text:style-name="T3">(PER TRASFERIMENTO</text:span><text:span text:style-name="T6">)</text:span></text:h>
      <text:p text:style-name="P15"/>
      <text:p text:style-name="P23"><draw:frame draw:style-name="fr1" draw:name="Cornice2" text:anchor-type="paragraph" svg:x="0.589cm" svg:y="0.041cm" svg:width="5.271cm" draw:z-index="1"><draw:text-box fo:min-height="3.23cm"><text:p text:style-name="P110"/><text:p text:style-name="P2">Marca da bollo (€ 16,00 )</text:p><text:p text:style-name="P2">da annullare con data.</text:p><text:p text:style-name="P2"/><text:p text:style-name="P3"><text:s/><text:span text:style-name="T80">(non coprire il numero identi</text:span><text:span text:style-name="T88">ficativo)</text:span></text:p></draw:text-box></draw:frame></text:p>
      <text:list xml:id="list3627352821" text:style-name="WW8Num30">
        <text:list-header>
          <text:p text:style-name="P134"/>
          <text:p text:style-name="P136"/>
          <text:p text:style-name="P134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84"><text:tab/><text:tab/><text:tab/>S.O.C. PEDIATRI DI FAMIGLIA E <text:tab/>SPECIALISTI <text:tab/><text:tab/><text:tab/><text:tab/>AMBULATORIALI</text:span></text:p>
      <text:p text:style-name="P21"><text:span text:style-name="T86"><text:tab/><text:tab/><text:tab/><text:tab/>PEC</text:span>: <text:s/><text:span text:style-name="Strong_20_Emphasis"><text:span text:style-name="T97">personaleconvenzionato@postacert.toscana.it</text:span></text:span></text:p>
      <text:p text:style-name="P80"/>
      <text:p text:style-name="P19">Il/la sottoscritto/a. ………………………………………………………… nato/a a ….....................................</text:p>
      <text:p text:style-name="P19">Prov………….. il …………………………. <text:s/>Codice Fiscale ……………….........…………………………...</text:p>
      <text:p text:style-name="P19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87">obbligatoria</text:span><text:span text:style-name="T51">):.</text:span>.........................................................................</text:p>
      <text:p text:style-name="P20">E-mail ………………………………………………………………………………….………………….........</text:p>
      <text:h text:style-name="P157" text:outline-level="1">ai sensi dell'art.3<text:span text:style-name="T130">2</text:span>, <text:span text:style-name="T52">comma 5 lettera a) e lettera b) <text:s/></text:span><text:span text:style-name="T82">dell’Accordo Collettivo Nazionale per la Pediatria di cui all’Atto d’Intesa Conferenza Stato/Regioni del 2</text:span><text:span text:style-name="T83">8</text:span><text:span text:style-name="T82">.0</text:span><text:span text:style-name="T83">4</text:span><text:span text:style-name="T82">.2</text:span><text:span text:style-name="T83">022</text:span></text:h>
      <text:p text:style-name="P56">FA DOMANDA DI TRASFERIMENTO</text:p>
      <text:p text:style-name="P36">per l’assegnazione dell'ambito territoriale carente per l’assistenza pediatrica, pubblicato sul Bollettino Ufficiale della Regione <text:span text:style-name="T80">Toscana n. </text:span><text:span text:style-name="T108">46</text:span><text:span text:style-name="T107"> del </text:span><text:span text:style-name="T108">15</text:span><text:span text:style-name="T107"> </text:span><text:span text:style-name="T109">novembre</text:span><text:span text:style-name="T107"> 202</text:span><text:span text:style-name="T109">3</text:span><text:span text:style-name="T80">, </text:span>sotto indicato<text:span text:style-name="T1">:</text:span></text:p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98">AMBITO TERRITORIALE</text:p>
          </table:table-cell>
          <table:table-cell table:style-name="Tabella5.A2" office:value-type="string">
            <text:p text:style-name="P98">N° posti</text:p>
          </table:table-cell>
          <table:table-cell table:style-name="Tabella5.A2" office:value-type="string">
            <text:p text:style-name="P98">NOTE</text:p>
          </table:table-cell>
          <table:table-cell table:style-name="Tabella5.D2" office:value-type="string">
            <text:p text:style-name="P98">Scelta</text:p>
          </table:table-cell>
        </table:table-row>
        <table:table-row table:style-name="TableLine2833622999056">
          <table:table-cell table:style-name="Tabella5.A2" office:value-type="string">
            <text:p text:style-name="P104">Fiesole, Vaglia</text:p>
          </table:table-cell>
          <table:table-cell table:style-name="Tabella5.B3" office:value-type="float" office:value="2">
            <text:p text:style-name="P105">2</text:p>
          </table:table-cell>
          <table:table-cell table:style-name="Tabella5.A2" office:value-type="string">
            <text:list xml:id="list1303150206" text:style-name="L1">
              <text:list-item>
                <text:p text:style-name="P170">Uno con vincolo di apertura ambulatorio almeno 2 giorni a asettimana a Vaglia</text:p>
              </text:list-item>
              <text:list-item>
                <text:p text:style-name="P170">Uno con vincolo di apertura ambulatorio almeno 2 giorni a asettimana a Fiesole, in località Compiobbi</text:p>
              </text:list-item>
            </text:list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2991712">
          <table:table-cell table:style-name="Tabella5.A2" office:value-type="string">
            <text:p text:style-name="P104">Mugello: Borgo San.Lorenzo, Barberino di Mugello, <text:s/>Scarperia-S.Piero, Vicchio, Dicomano, Londa, San Godenzo, Marradi-Firenzuola, Palazzuolo sul Senio</text:p>
          </table:table-cell>
          <table:table-cell table:style-name="Tabella5.B3" office:value-type="float" office:value="1">
            <text:p text:style-name="P100">1</text:p>
          </table:table-cell>
          <table:table-cell table:style-name="Tabella5.A2" office:value-type="string">
            <text:p text:style-name="P132">Con vincolo di apertura ambulatorio almeno 2 giorni a asettimana a Vicchio</text:p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2990352">
          <table:table-cell table:style-name="Tabella5.A2" office:value-type="string">
            <text:p text:style-name="P104">Pelago, Pontassieve, Rufina</text:p>
          </table:table-cell>
          <table:table-cell table:style-name="Tabella5.B3" office:value-type="float" office:value="1">
            <text:p text:style-name="P105">1</text:p>
          </table:table-cell>
          <table:table-cell table:style-name="Tabella5.A2" office:value-type="string">
            <text:p text:style-name="P99"/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2990896">
          <table:table-cell table:style-name="Tabella5.A2" office:value-type="string">
            <text:p text:style-name="P104">Prato, Montemurlo</text:p>
          </table:table-cell>
          <table:table-cell table:style-name="Tabella5.B3" office:value-type="float" office:value="2">
            <text:p text:style-name="P105">2</text:p>
          </table:table-cell>
          <table:table-cell table:style-name="Tabella5.A2" office:value-type="string">
            <text:p text:style-name="P99"/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3000688">
          <table:table-cell table:style-name="Tabella5.A2" office:value-type="string">
            <text:p text:style-name="P104">Bagno a Ripoli</text:p>
          </table:table-cell>
          <table:table-cell table:style-name="Tabella5.B3" office:value-type="float" office:value="1">
            <text:p text:style-name="P100">1</text:p>
          </table:table-cell>
          <table:table-cell table:style-name="Tabella5.A2" office:value-type="string">
            <text:p text:style-name="P108"/>
          </table:table-cell>
          <table:table-cell table:style-name="Tabella5.D2" office:value-type="string">
            <text:p text:style-name="P113">□</text:p>
          </table:table-cell>
        </table:table-row>
        <table:table-row table:style-name="TableLine2833622991440">
          <table:table-cell table:style-name="Tabella5.A8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 table:style-name="TableLine2833622997152">
          <table:table-cell table:style-name="Tabella5.A2" office:value-type="string">
            <text:p text:style-name="P98">AMBITO TERRITORIALE</text:p>
          </table:table-cell>
          <table:table-cell table:style-name="Tabella5.A2" office:value-type="string">
            <text:p text:style-name="P98">N° posti</text:p>
          </table:table-cell>
          <table:table-cell table:style-name="Tabella5.A2" office:value-type="string">
            <text:p text:style-name="P98">NOTE</text:p>
          </table:table-cell>
          <table:table-cell table:style-name="Tabella5.D2" office:value-type="string">
            <text:p text:style-name="P98">Scelta</text:p>
          </table:table-cell>
        </table:table-row>
        <table:table-row table:style-name="TableLine2833622996064">
          <table:table-cell table:style-name="Tabella5.A2" office:value-type="string">
            <text:p text:style-name="P116">Abbadia San Salvatore, Castiglione <text:s/>D’Orcia, Cetona, Chiusi, Piancastagnaio, Radicofani, S.Casciano dei Bagni <text:span text:style-name="T137">e</text:span> Sarteano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18">Abbadia San Salvatore e accessi </text:span><text:span text:style-name="T142">settimanali </text:span><text:span text:style-name="T138">a</text:span><text:span text:style-name="T118"> Piancastagnaio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2997696">
          <table:table-cell table:style-name="Tabella5.A2" office:value-type="string">
            <text:p text:style-name="P117">Chianciano Terme, Montepulciano, Pienza e San Quirico d’Orci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73">San Quirico d’Orcia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2993616">
          <table:table-cell table:style-name="Tabella5.A2" office:value-type="string">
            <text:p text:style-name="P117">Siena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23"/>
          </table:table-cell>
          <table:table-cell table:style-name="Tabella5.D2" office:value-type="string">
            <text:p text:style-name="P115">□</text:p>
          </table:table-cell>
        </table:table-row>
        <text:soft-page-break/>
        <table:table-row table:style-name="TableLine2833622994160">
          <table:table-cell table:style-name="Tabella5.A2" office:value-type="string">
            <text:p text:style-name="P106">Buonconvento e Montalcino</text:p>
          </table:table-cell>
          <table:table-cell table:style-name="Tabella5.B3" office:value-type="float" office:value="1">
            <text:p text:style-name="P100">1</text:p>
          </table:table-cell>
          <table:table-cell table:style-name="Tabella5.A2" office:value-type="string">
            <text:p text:style-name="P119">Con obbligo di ambulatorio <text:span text:style-name="T118">a </text:span><text:span text:style-name="T137">Buonconvento e a Montalcino e accessi quindicinali alternati nelle località di San Giovanni d’Asso e Torrenieri (frazioni di Montalcino)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2996608">
          <table:table-cell table:style-name="Tabella5.A2" office:value-type="string">
            <text:p text:style-name="P106">Monteroni d’Arbia e Murlo</text:p>
          </table:table-cell>
          <table:table-cell table:style-name="Tabella5.B3" office:value-type="float" office:value="1">
            <text:p text:style-name="P102">1</text:p>
          </table:table-cell>
          <table:table-cell table:style-name="Tabella5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21">Monteroni d’Arbia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3000960">
          <table:table-cell table:style-name="Tabella5.A2" office:value-type="string">
            <text:p text:style-name="P118">Castiglione della Pescaia, Scansano, Grosseto</text:p>
          </table:table-cell>
          <table:table-cell table:style-name="Tabella5.B3" office:value-type="float" office:value="2">
            <text:p text:style-name="P102">2</text:p>
          </table:table-cell>
          <table:table-cell table:style-name="Tabella5.A2" office:value-type="string">
            <text:p text:style-name="P121"><text:span text:style-name="T137">Entrambi c</text:span>on <text:span text:style-name="T121">obbligo</text:span> di ambulatori<text:span text:style-name="T116">o principale </text:span><text:span text:style-name="T117">a </text:span><text:span text:style-name="T137">Grosseto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3001776">
          <table:table-cell table:style-name="Tabella5.A2" office:value-type="string">
            <text:p text:style-name="P107">Follonica, Gavorrano,, Massa Marittima, Monterotondo, Montieri e Scarlino</text:p>
          </table:table-cell>
          <table:table-cell table:style-name="Tabella5.B3" office:value-type="float" office:value="1">
            <text:p text:style-name="P103">1</text:p>
          </table:table-cell>
          <table:table-cell table:style-name="Tabella5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Follonica, </text:span><text:span text:style-name="T138">un accesso </text:span><text:span text:style-name="T142">settimanale </text:span><text:span text:style-name="T138">a Gavorrano e un accesso </text:span><text:span text:style-name="T142">settimanale</text:span><text:span text:style-name="T138"> in località Giuncarico (frazione di Gavorrano)</text:span><text:span text:style-name="T118"> </text:span></text:p>
          </table:table-cell>
          <table:table-cell table:style-name="Tabella5.D2" office:value-type="string">
            <text:p text:style-name="P115">□</text:p>
          </table:table-cell>
        </table:table-row>
        <table:table-row table:style-name="TableLine2833623002320">
          <table:table-cell table:style-name="Tabella5.A2" office:value-type="string">
            <text:p text:style-name="P107">Magliano in Toscana, Monte Argentario e Orbetello</text:p>
          </table:table-cell>
          <table:table-cell table:style-name="Tabella5.B3" office:value-type="float" office:value="1">
            <text:p text:style-name="P103">1</text:p>
          </table:table-cell>
          <table:table-cell table:style-name="Tabella5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Magliano in Toscana</text:span><text:span text:style-name="T118"> e accessi </text:span><text:span text:style-name="T142">settimanali</text:span><text:span text:style-name="T118"> </text:span><text:span text:style-name="T138">in località Albinia (frazione di Orbetello)</text:span></text:p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3002864">
          <table:table-cell table:style-name="Tabella5.A2" office:value-type="string">
            <text:p text:style-name="P107">Capalbio, Manciano, Pitigliano e Sorano</text:p>
          </table:table-cell>
          <table:table-cell table:style-name="Tabella5.B3" office:value-type="float" office:value="1">
            <text:p text:style-name="P103">1</text:p>
          </table:table-cell>
          <table:table-cell table:style-name="Tabella5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Pitigliano e secondario a Sorano</text:span><text:span text:style-name="T118"> </text:span></text:p>
          </table:table-cell>
          <table:table-cell table:style-name="Tabella5.D2" office:value-type="string">
            <text:p text:style-name="P112">□</text:p>
          </table:table-cell>
        </table:table-row>
        <table:table-row table:style-name="TableLine2833623020000">
          <table:table-cell table:style-name="Tabella5.A2" office:value-type="string">
            <text:p text:style-name="P107">Bucine, Castelfranco Piandiscò, Cavriglia, Laterina Pergine Valdarno, Loro Ciuffenna, Montevarchi, San Giovanni Valdarno e Terranuova Bracciolini</text:p>
          </table:table-cell>
          <table:table-cell table:style-name="Tabella5.B3" office:value-type="float" office:value="1">
            <text:p text:style-name="P103">1</text:p>
          </table:table-cell>
          <table:table-cell table:style-name="Tabella5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38">Bucine</text:span></text:p>
          </table:table-cell>
          <table:table-cell table:style-name="Tabella5.D2" office:value-type="string">
            <text:p text:style-name="P113">□</text:p>
          </table:table-cell>
        </table:table-row>
        <table:table-row table:style-name="TableLine2833623015376">
          <table:table-cell table:style-name="Tabella5.A2" office:value-type="string">
            <text:p text:style-name="P116">Abbadia San Salvatore, Castiglione <text:s/>D’Orcia, Cetona, Chiusi, Piancastagnaio, Radicofani, S.Casciano dei Bagni <text:span text:style-name="T137">e</text:span> Sarteano</text:p>
          </table:table-cell>
          <table:table-cell table:style-name="Tabella5.B3" office:value-type="float" office:value="1">
            <text:p text:style-name="P101">1</text:p>
          </table:table-cell>
          <table:table-cell table:style-name="Tabella5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18">Abbadia San Salvatore e accessi </text:span><text:span text:style-name="T142">settimanali </text:span><text:span text:style-name="T138">a</text:span><text:span text:style-name="T118"> Piancastagnaio</text:span></text:p>
          </table:table-cell>
          <table:table-cell table:style-name="Tabella5.D2" office:value-type="string">
            <text:p text:style-name="P113">□</text:p>
          </table:table-cell>
        </table:table-row>
      </table:table>
      <text:p text:style-name="P16"/>
      <text:p text:style-name="P16">A tal fine dichiara, ai sensi dell’art. 46 del D.P.R 445 del 28.12.2000 (dichiarazione sostitutiva di certificazione):</text:p>
      <text:p text:style-name="P16"/>
      <text:p text:style-name="P71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90">detratti eventuali periodi di sospensione dell’incarico ai sensi dell’art. <text:span text:style-name="T130">21</text:span> comma 1 del vigente ACN.</text:p>
      <text:p text:style-name="P74">2) di essere stato precedentemente iscritto negli elenchi dei medici convenzionati per l’assistenza pediatrica </text:p>
      <text:p text:style-name="P89">dal………………..al ……………….. ambito ……………………… Regione ……………………..</text:p>
      <text:p text:style-name="P88">dal………………. al ……………….. ambito ……………………… Regione……………………..</text:p>
      <text:p text:style-name="P91">detratti eventuali periodi di sospensione dell’incarico ai sensi dell’art. <text:span text:style-name="T130">21</text:span> comma 1 del vigente ACN.</text:p>
      <text:p text:style-name="P22"/>
      <text:p text:style-name="P71">3) di aver conseguito il diploma di laurea presso l’Università degli Studi di................................................ </text:p>
      <text:p text:style-name="P81">in data ………………….. con voto …………./110</text:p>
      <text:p text:style-name="P20">4) di aver conseguito l’abilitazione all’esercizio professionale in data …………………………………….</text:p>
      <text:p text:style-name="P20">5) di aver conseguito la specializzazione in pediatria in data…………………………….…con voto……………</text:p>
      <text:p text:style-name="P16">6) di essere iscritto all’Albo Professionale dei Medici della Provincia di ………………….……dal……………..</text:p>
      <text:p text:style-name="P16"/>
      <text:p text:style-name="P12">A tal fine, consapevole delle responsabilità amministrative e penali conseguenti a dichiarazioni mendaci, così come previsto dall’art. 76 del DPR 445/2000, ai sensi degli art. 46 e 47 del DPR 445/2000</text:p>
      <text:p text:style-name="P16"/>
      <text:p text:style-name="P7">DICHIARA</text:p>
      <text:p text:style-name="P16"/>
      <text:p text:style-name="P27"><text:span text:style-name="T6">di svolgere/non svolgere </text:span><text:span text:style-name="T11">(2)</text:span><text:span text:style-name="T6"> altra attività a qualsiasi titolo nell’ambito del S.S.N. alla data di presentazione della presente domanda:</text:span></text:p>
      <text:p text:style-name="P16">………………………………………………………………………. <text:s/>ore sett. ………………….</text:p>
      <text:p text:style-name="P16">………………………………………………………………………. <text:s/>ore sett……………………</text:p>
      <text:p text:style-name="P16"><text:s/>……………………………………………………………………… <text:s/>ore sett……………………</text:p>
      <text:p text:style-name="P16"><text:soft-page-break/></text:p>
      <text:list xml:id="list153260222050006" text:continue-list="list3627352821" text:style-name="WW8Num30">
        <text:list-header>
          <text:p text:style-name="P137"><text:span text:style-name="T2">DICHIARA </text:span><text:span text:style-name="T90">ALTRESÌ</text:span></text:p>
          <text:p text:style-name="P142"/>
        </text:list-header>
      </text:list>
      <text:list xml:id="list3789691156" text:style-name="L3">
        <text:list-item>
          <text:p text:style-name="P139"><text:span text:style-name="T33">□<text:tab/></text:span><text:span text:style-name="T34">di aver assolto al pagamento dell’imposta di bollo di € 16,00 apposta sulla presente domanda e di <text:tab/><text:tab/>aver annullato la stessa; a comprova indica i seguenti dati della </text:span><text:span text:style-name="T91">marca <text:tab/>da bollo utilizzata:</text:span></text:p>
        </text:list-item>
      </text:list>
      <text:list xml:id="list153259799325891" text:continue-list="list153260222050006" text:style-name="WW8Num30">
        <text:list-item>
          <text:list>
            <text:list-header>
              <text:p text:style-name="P145"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_:_____ </text:span><text:span text:style-name="T96">(hh:mm) </text:span><text:span text:style-name="T6">di emissione;</text:span></text:p>
              <text:p text:style-name="P161"><text:span text:style-name="T94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43">oppure</text:p>
          <text:p text:style-name="P162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6"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259695468944" text:continue-list="list3789691156" text:style-name="L3">
        <text:list-item>
          <text:p text:style-name="P163">di aver preso visione dell’informativa per il trattamento dei dati personali, ai sensi dell’art. 13 del Regolamento europeo n. 679/2016, riportata nell’avviso di pubblicazione delle zone carenti <text:s/><text:span text:style-name="T135">straordinarie </text:span>202<text:span text:style-name="T139">3</text:span><text:span text:style-name="T130"> per la pediatria di libera scelta</text:span>.</text:p>
        </text:list-item>
      </text:list>
      <text:list xml:id="list153258293525566" text:continue-list="list153259799325891" text:style-name="WW8Num30">
        <text:list-header>
          <text:p text:style-name="P141"/>
          <text:p text:style-name="P135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27"><text:span text:style-name="T6"><text:s text:c="105"/><text:tab/>(</text:span><text:span text:style-name="T3">firma autenticata</text:span><text:span text:style-name="T6">)* <text:s text:c="137"/></text:span></text:p>
      <text:p text:style-name="P9"/>
      <text:p text:style-name="P9"/>
      <text:p text:style-name="P9">(*)<text:tab/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30"/>
      <text:p text:style-name="P24">NOTE:</text:p>
      <text:h text:style-name="P156" text:outline-level="1"/>
      <text:p text:style-name="P75"><text:span text:style-name="T4">(1)<text:tab/><text:tab/></text:span><text:span text:style-name="T6">L’Azienda USL Toscana Centro provvede allo svolgimento della procedura anche per conto delle altre <text:tab/>Aziende Sanitarie della Toscana.</text:span></text:p>
      <text:p text:style-name="P27"><text:span text:style-name="T4">(2)<text:tab/></text:span><text:span text:style-name="T6">Cancellare la parte che non interessa </text:span></text:p>
      <text:p text:style-name="P16"/>
      <text:h text:style-name="P158" text:outline-level="1">N.B.</text:h>
      <text:list xml:id="list153260151887218" text:continue-numbering="true" text:style-name="WW8Num30">
        <text:list-header>
          <text:p text:style-name="P144">Ai sensi dell’art. 1<text:span text:style-name="T130">9</text:span> comma <text:span text:style-name="T120">3</text:span> <text:span text:style-name="T101">dell’Accordo Collettivo Nazionale per la Pediatria di cui all’Atto d’Intesa Conferenza Stato/Regioni del 2</text:span><text:span text:style-name="T103">8</text:span><text:span text:style-name="T101">.0</text:span><text:span text:style-name="T103">4</text:span><text:span text:style-name="T101">.2</text:span><text:span text:style-name="T103">022,</text:span> i pediatri già titolari di incarico a tempo indeterminato possono <text:s/>partecipare alle procedure per la copertura delle zone carenti solo per trasferimento.</text:p>
          <text:p text:style-name="P149"/>
          <text:p text:style-name="P149">Il medico che concorre all’assegnazione di un ambito territoriale carente avvalendosi della facoltà di cui all’art. 3<text:span text:style-name="T130">2</text:span> comma 5 lett. a) e b) <text:s/>del vigente ACN Pediatria ed accetta l’incarico decade dall’iscrizione negli elenchi del Comune di provenienza.</text:p>
          <text:p text:style-name="P149"/>
          <text:p text:style-name="P151"/>
        </text:list-header>
      </text:list>
      <text:p text:style-name="P32">DOMANDA DI PARTECIPAZIONE <text:s/>ALLA ASSEGNAZIONE </text:p>
      <text:p text:style-name="P18">DEGLI AMBITI TERRITORIALI CARENTI DI ASSISTENZA PEDIATRICA <text:s/></text:p>
      <text:p text:style-name="P26"><text:span text:style-name="T6"><text:tab/><text:tab/><text:tab/><text:tab/><text:tab/><text:tab/><text:tab/></text:span><text:span text:style-name="T3">(PER GRADUATORIA)</text:span></text:p>
      <text:p text:style-name="P15"/>
      <text:p text:style-name="P15"/>
      <text:h text:style-name="P159" text:outline-level="1"><draw:frame draw:style-name="fr1" draw:name="Cornice1" text:anchor-type="paragraph" svg:x="0.593cm" svg:y="0.039cm" svg:width="5.271cm" draw:z-index="0"><draw:text-box fo:min-height="3.23cm"><text:p text:style-name="P110"/><text:p text:style-name="P2">Marca da bollo (€ 16,00 )</text:p><text:p text:style-name="P2">da annullare con data.</text:p><text:p text:style-name="P2"/><text:p text:style-name="P3"><text:s/><text:span text:style-name="T80">(non coprire il numero identi</text:span><text:span text:style-name="T88">ficativo)</text:span></text:p></draw:text-box></draw:frame></text:h>
      <text:list xml:id="list153258131688028" text:continue-numbering="true" text:style-name="WW8Num30">
        <text:list-header>
          <text:p text:style-name="P134"/>
          <text:p text:style-name="P136"/>
          <text:p text:style-name="P136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84"><text:tab/><text:tab/><text:tab/>S.O.C. PEDIATRI DI FAMIGLIA E <text:tab/><text:tab/><text:tab/><text:tab/><text:tab/><text:tab/><text:tab/>SPECIALISTI AMBULATORIALI</text:span></text:p>
      <text:p text:style-name="P21"><text:span text:style-name="T86"><text:tab/><text:tab/><text:tab/><text:tab/>PEC</text:span>: <text:span text:style-name="Strong_20_Emphasis"><text:span text:style-name="T97">personaleconvenzionato@postacert.toscana.it</text:span></text:span></text:p>
      <text:p text:style-name="P80"/>
      <text:p text:style-name="P19">Il/la sottoscritto/a. ………………………………………………………… nato/a a ….....................................</text:p>
      <text:p text:style-name="P19">Prov………….. il …………………………. <text:s/>Codice Fiscale ……………….........…………………………...</text:p>
      <text:p text:style-name="P19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87">obbligatoria</text:span><text:span text:style-name="T51">):.</text:span>.........................................................................</text:p>
      <text:p text:style-name="P20">E-mail ………………………………………………………………………………….………………….........</text:p>
      <text:p text:style-name="P13">ai sensi dell'art. 3<text:span text:style-name="T135">2</text:span>, comma 5, lettera c) <text:span text:style-name="T40">dell’Accordo Collettivo Nazionale per la Pediatria di cui all’Atto d’Intesa Conferenza Stato/Regioni del 2</text:span><text:span text:style-name="T41">8</text:span><text:span text:style-name="T40">.0</text:span><text:span text:style-name="T41">4</text:span><text:span text:style-name="T40">.2</text:span><text:span text:style-name="T41">022,</text:span></text:p>
      <text:p text:style-name="P56">FA DOMANDA</text:p>
      <text:p text:style-name="P41"><text:span text:style-name="T6">per l’assegnazione dell'ambito territoriale carente per l’assistenza pediatrica, pubblicato sul Bollettino Ufficiale della Regione Toscana</text:span><text:span text:style-name="T9"> n. </text:span><text:span text:style-name="T113">46</text:span><text:span text:style-name="T114"> del </text:span><text:span text:style-name="T113">15</text:span><text:span text:style-name="T114"> </text:span><text:span text:style-name="T112">novembre</text:span><text:span text:style-name="T114"> 202</text:span><text:span text:style-name="T112">3</text:span><text:span text:style-name="T9">,</text:span><text:span text:style-name="T111"> </text:span><text:span text:style-name="T9">sotto indicato</text:span><text:span text:style-name="T3">:</text:span></text:p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98">AMBITO TERRITORIALE</text:p>
          </table:table-cell>
          <table:table-cell table:style-name="Tabella4.A2" office:value-type="string">
            <text:p text:style-name="P98">N° posti</text:p>
          </table:table-cell>
          <table:table-cell table:style-name="Tabella4.A2" office:value-type="string">
            <text:p text:style-name="P98">NOTE</text:p>
          </table:table-cell>
          <table:table-cell table:style-name="Tabella4.D2" office:value-type="string">
            <text:p text:style-name="P98">Scelta</text:p>
          </table:table-cell>
        </table:table-row>
        <table:table-row table:style-name="TableLine2833623029792">
          <table:table-cell table:style-name="Tabella4.A2" office:value-type="string">
            <text:p text:style-name="P104">Fiesole, Vaglia</text:p>
          </table:table-cell>
          <table:table-cell table:style-name="Tabella4.B3" office:value-type="float" office:value="2">
            <text:p text:style-name="P105">2</text:p>
          </table:table-cell>
          <table:table-cell table:style-name="Tabella4.A2" office:value-type="string">
            <text:list xml:id="list153258850281192" text:continue-list="list1303150206" text:style-name="L1">
              <text:list-item>
                <text:p text:style-name="P170">Uno con vincolo di apertura ambulatorio almeno 2 giorni a asettimana a Vaglia</text:p>
              </text:list-item>
              <text:list-item>
                <text:p text:style-name="P170">Uno con vincolo di apertura ambulatorio almeno 2 giorni a asettimana a Fiesole, in località Compiobbi</text:p>
              </text:list-item>
            </text:list>
          </table:table-cell>
          <table:table-cell table:style-name="Tabella4.D2" office:value-type="string">
            <text:p text:style-name="P112">□</text:p>
          </table:table-cell>
        </table:table-row>
        <table:table-row table:style-name="TableLine2833623026256">
          <table:table-cell table:style-name="Tabella4.A2" office:value-type="string">
            <text:p text:style-name="P104">Mugello: Borgo San.Lorenzo, Barberino di Mugello, <text:s/>Scarperia-S.Piero, Vicchio, Dicomano, Londa, San Godenzo, Marradi-Firenzuola, Palazzuolo sul Senio</text:p>
          </table:table-cell>
          <table:table-cell table:style-name="Tabella4.B3" office:value-type="float" office:value="1">
            <text:p text:style-name="P100">1</text:p>
          </table:table-cell>
          <table:table-cell table:style-name="Tabella4.A2" office:value-type="string">
            <text:p text:style-name="P132">Con vincolo di apertura ambulatorio almeno 2 giorni a asettimana a Vicchio</text:p>
          </table:table-cell>
          <table:table-cell table:style-name="Tabella4.D2" office:value-type="string">
            <text:p text:style-name="P112">□</text:p>
          </table:table-cell>
        </table:table-row>
        <table:table-row table:style-name="TableLine2833623030608">
          <table:table-cell table:style-name="Tabella4.A2" office:value-type="string">
            <text:p text:style-name="P104">Pelago, Pontassieve, Rufina</text:p>
          </table:table-cell>
          <table:table-cell table:style-name="Tabella4.B3" office:value-type="float" office:value="1">
            <text:p text:style-name="P105">1</text:p>
          </table:table-cell>
          <table:table-cell table:style-name="Tabella4.A2" office:value-type="string">
            <text:p text:style-name="P99"/>
          </table:table-cell>
          <table:table-cell table:style-name="Tabella4.D2" office:value-type="string">
            <text:p text:style-name="P112">□</text:p>
          </table:table-cell>
        </table:table-row>
        <table:table-row table:style-name="TableLine2833623030336">
          <table:table-cell table:style-name="Tabella4.A2" office:value-type="string">
            <text:p text:style-name="P104">Prato, Montemurlo</text:p>
          </table:table-cell>
          <table:table-cell table:style-name="Tabella4.B3" office:value-type="float" office:value="2">
            <text:p text:style-name="P105">2</text:p>
          </table:table-cell>
          <table:table-cell table:style-name="Tabella4.A2" office:value-type="string">
            <text:p text:style-name="P99"/>
          </table:table-cell>
          <table:table-cell table:style-name="Tabella4.D2" office:value-type="string">
            <text:p text:style-name="P113">□</text:p>
          </table:table-cell>
        </table:table-row>
        <table:table-row table:style-name="TableLine2833623040400">
          <table:table-cell table:style-name="Tabella4.A2" office:value-type="string">
            <text:p text:style-name="P104">Bagno a Ripoli</text:p>
          </table:table-cell>
          <table:table-cell table:style-name="Tabella4.B3" office:value-type="float" office:value="1">
            <text:p text:style-name="P100">1</text:p>
          </table:table-cell>
          <table:table-cell table:style-name="Tabella4.A2" office:value-type="string">
            <text:p text:style-name="P108"/>
          </table:table-cell>
          <table:table-cell table:style-name="Tabella4.D2" office:value-type="string">
            <text:p text:style-name="P113">□</text:p>
          </table:table-cell>
        </table:table-row>
        <table:table-row table:style-name="TableLine2833623030880">
          <table:table-cell table:style-name="Tabella4.A8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 table:style-name="TableLine2833623038496">
          <table:table-cell table:style-name="Tabella4.A2" office:value-type="string">
            <text:p text:style-name="P98">AMBITO TERRITORIALE</text:p>
          </table:table-cell>
          <table:table-cell table:style-name="Tabella4.A2" office:value-type="string">
            <text:p text:style-name="P98">N° posti</text:p>
          </table:table-cell>
          <table:table-cell table:style-name="Tabella4.A2" office:value-type="string">
            <text:p text:style-name="P98">NOTE</text:p>
          </table:table-cell>
          <table:table-cell table:style-name="Tabella4.D2" office:value-type="string">
            <text:p text:style-name="P98">Scelta</text:p>
          </table:table-cell>
        </table:table-row>
        <table:table-row table:style-name="TableLine2833623032784">
          <table:table-cell table:style-name="Tabella4.A2" office:value-type="string">
            <text:p text:style-name="P116">Abbadia San Salvatore, Castiglione <text:s/>D’Orcia, Cetona, Chiusi, Piancastagnaio, Radicofani, S.Casciano dei Bagni <text:span text:style-name="T137">e</text:span> Sarteano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18">Abbadia San Salvatore e accessi </text:span><text:span text:style-name="T142">settimanali </text:span><text:span text:style-name="T138">a</text:span><text:span text:style-name="T118"> Piancastagnaio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39584">
          <table:table-cell table:style-name="Tabella4.A2" office:value-type="string">
            <text:p text:style-name="P117">Chianciano Terme, Montepulciano, Pienza e San Quirico d’Orci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73">San Quirico d’Orcia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35776">
          <table:table-cell table:style-name="Tabella4.A2" office:value-type="string">
            <text:p text:style-name="P117">Siena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23"/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36864">
          <table:table-cell table:style-name="Tabella4.A2" office:value-type="string">
            <text:p text:style-name="P106">Buonconvento e Montalcino</text:p>
          </table:table-cell>
          <table:table-cell table:style-name="Tabella4.B3" office:value-type="float" office:value="1">
            <text:p text:style-name="P100">1</text:p>
          </table:table-cell>
          <table:table-cell table:style-name="Tabella4.A2" office:value-type="string">
            <text:p text:style-name="P119">Con obbligo di ambulatorio <text:span text:style-name="T118">a </text:span><text:span text:style-name="T137">Buonconvento </text:span><text:soft-page-break/><text:span text:style-name="T137">e a Montalcino e accessi quindicinali alternati nelle località di San Giovanni d’Asso e Torrenieri (frazioni di Montalcino)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42032">
          <table:table-cell table:style-name="Tabella4.A2" office:value-type="string">
            <text:p text:style-name="P106">Monteroni d’Arbia e Murlo</text:p>
          </table:table-cell>
          <table:table-cell table:style-name="Tabella4.B3" office:value-type="float" office:value="1">
            <text:p text:style-name="P102">1</text:p>
          </table:table-cell>
          <table:table-cell table:style-name="Tabella4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21">Monteroni d’Arbia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27344">
          <table:table-cell table:style-name="Tabella4.A2" office:value-type="string">
            <text:p text:style-name="P118">Castiglione della Pescaia, Scansano, Grosseto</text:p>
          </table:table-cell>
          <table:table-cell table:style-name="Tabella4.B3" office:value-type="float" office:value="2">
            <text:p text:style-name="P102">2</text:p>
          </table:table-cell>
          <table:table-cell table:style-name="Tabella4.A2" office:value-type="string">
            <text:p text:style-name="P121"><text:span text:style-name="T137">Entrambi c</text:span>on <text:span text:style-name="T121">obbligo</text:span> di ambulatori<text:span text:style-name="T116">o principale </text:span><text:span text:style-name="T117">a </text:span><text:span text:style-name="T137">Grosseto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42848">
          <table:table-cell table:style-name="Tabella4.A2" office:value-type="string">
            <text:p text:style-name="P107">Follonica, Gavorrano,, Massa Marittima, Monterotondo, Montieri e Scarlino</text:p>
          </table:table-cell>
          <table:table-cell table:style-name="Tabella4.B3" office:value-type="float" office:value="1">
            <text:p text:style-name="P103">1</text:p>
          </table:table-cell>
          <table:table-cell table:style-name="Tabella4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Follonica, </text:span><text:span text:style-name="T138">un accesso </text:span><text:span text:style-name="T142">settimanale </text:span><text:span text:style-name="T138">a Gavorrano e un accesso </text:span><text:span text:style-name="T142">settimanale</text:span><text:span text:style-name="T138"> in località Giuncarico (frazione di Gavorrano)</text:span><text:span text:style-name="T118"> </text:span></text:p>
          </table:table-cell>
          <table:table-cell table:style-name="Tabella4.D2" office:value-type="string">
            <text:p text:style-name="P115">□</text:p>
          </table:table-cell>
        </table:table-row>
        <table:table-row table:style-name="TableLine2833623045840">
          <table:table-cell table:style-name="Tabella4.A2" office:value-type="string">
            <text:p text:style-name="P107">Magliano in Toscana, Monte Argentario e Orbetello</text:p>
          </table:table-cell>
          <table:table-cell table:style-name="Tabella4.B3" office:value-type="float" office:value="1">
            <text:p text:style-name="P103">1</text:p>
          </table:table-cell>
          <table:table-cell table:style-name="Tabella4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Magliano in Toscana</text:span><text:span text:style-name="T118"> e accessi </text:span><text:span text:style-name="T142">settimanali</text:span><text:span text:style-name="T118"> </text:span><text:span text:style-name="T138">in località Albinia (frazione di Orbetello)</text:span></text:p>
          </table:table-cell>
          <table:table-cell table:style-name="Tabella4.D2" office:value-type="string">
            <text:p text:style-name="P112">□</text:p>
          </table:table-cell>
        </table:table-row>
        <table:table-row table:style-name="TableLine2833623047200">
          <table:table-cell table:style-name="Tabella4.A2" office:value-type="string">
            <text:p text:style-name="P107">Capalbio, Manciano, Pitigliano e Sorano</text:p>
          </table:table-cell>
          <table:table-cell table:style-name="Tabella4.B3" office:value-type="float" office:value="1">
            <text:p text:style-name="P103">1</text:p>
          </table:table-cell>
          <table:table-cell table:style-name="Tabella4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Pitigliano e secondario a Sorano</text:span><text:span text:style-name="T118"> </text:span></text:p>
          </table:table-cell>
          <table:table-cell table:style-name="Tabella4.D2" office:value-type="string">
            <text:p text:style-name="P112">□</text:p>
          </table:table-cell>
        </table:table-row>
        <table:table-row table:style-name="TableLine2833623056992">
          <table:table-cell table:style-name="Tabella4.A2" office:value-type="string">
            <text:p text:style-name="P107">Bucine, Castelfranco Piandiscò, Cavriglia, Laterina Pergine Valdarno, Loro Ciuffenna, Montevarchi, San Giovanni Valdarno e Terranuova Bracciolini</text:p>
          </table:table-cell>
          <table:table-cell table:style-name="Tabella4.B3" office:value-type="float" office:value="1">
            <text:p text:style-name="P103">1</text:p>
          </table:table-cell>
          <table:table-cell table:style-name="Tabella4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38">Bucine</text:span></text:p>
          </table:table-cell>
          <table:table-cell table:style-name="Tabella4.D2" office:value-type="string">
            <text:p text:style-name="P113">□</text:p>
          </table:table-cell>
        </table:table-row>
      </table:table>
      <text:p text:style-name="P10"/>
      <text:p text:style-name="P12">A tal fine, consapevole delle responsabilità amministrative e penali conseguenti a dichiarazioni mendaci, così come previsto dall’art. 76 del DPR 445/2000, ai sensi degli art. 46 e 47 del DPR 445/2000,</text:p>
      <text:p text:style-name="P7"/>
      <text:p text:style-name="P7">DICHIARA</text:p>
      <text:p text:style-name="P15"/>
      <text:p text:style-name="P27"><text:span text:style-name="T6">1)<text:tab/>di essere residente nel Comune di.………………….………… dal (gg/mm/aaaa)</text:span><text:span text:style-name="T10"> </text:span><text:span text:style-name="T11">(2)</text:span><text:span text:style-name="T6"> ………………</text:span></text:p>
      <text:p text:style-name="P16"/>
      <text:p text:style-name="P92"><text:span text:style-name="T6">PRECEDENTI RESIDENZE: (indicare gg/mm/aa)</text:span><text:span text:style-name="T10"> </text:span><text:span text:style-name="T6"><text:s/></text:span></text:p>
      <text:p text:style-name="P84">dal …………………… al …………………………Comune di………………………………….</text:p>
      <text:p text:style-name="P84">dal …………………… al …………………………Comune di………………………………….</text:p>
      <text:p text:style-name="P84">dal …………………… al …………………………Comune di………………………………….</text:p>
      <text:p text:style-name="P84">dal …………………… al …………………………Comune di………………………………….</text:p>
      <text:p text:style-name="P20"/>
      <text:p text:style-name="P76"><text:span text:style-name="T6">2)<text:tab/>di </text:span><text:span text:style-name="T3">non essere</text:span><text:span text:style-name="T6"> <text:s/>titolare di incarico a tempo indeterminato per l’assistenza pediatrica </text:span></text:p>
      <text:p text:style-name="P73">3)<text:tab/>di aver conseguito il diploma di laurea presso l’Università degli Studi di................................................in data ……………….……………….. con voto …………./110</text:p>
      <text:p text:style-name="P73">4)<text:tab/>di aver conseguito l’abilitazione all’esercizio professionale in data …………………………………….</text:p>
      <text:p text:style-name="P73">5)<text:tab/>di aver conseguito la specializzazione in Pediatria in data………………...con voto……………………</text:p>
      <text:p text:style-name="P73">6)<text:tab/>di essere incluso nella graduatoria unica Regionale dei medici di medicina pediatrica valida per l’anno 202<text:span text:style-name="T139">3</text:span></text:p>
      <text:p text:style-name="P73">7)<text:tab/>di essere iscritto all’Albo Professionale dell'Ordine Medici della Provincia di ………...………dal………...</text:p>
      <text:p text:style-name="P16"/>
      <text:list xml:id="list153260236336391" text:continue-list="list153258131688028" text:style-name="WW8Num30">
        <text:list-header>
          <text:p text:style-name="P137"><text:span text:style-name="T2">DICHIARA </text:span><text:span text:style-name="T90">ALTRESÌ</text:span></text:p>
          <text:p text:style-name="P142"/>
        </text:list-header>
      </text:list>
      <text:list xml:id="list2129266382" text:style-name="L4">
        <text:list-item>
          <text:p text:style-name="P140"><text:span text:style-name="T33">□<text:tab/></text:span><text:span text:style-name="T34">di aver assolto al pagamento dell’imposta di bollo di € 16,00 apposta sulla presente domanda e di <text:tab/><text:tab/>aver annullato la stessa; a comprova indica i seguenti dati della </text:span><text:span text:style-name="T91">marca da bollo utilizzata:</text:span></text:p>
        </text:list-item>
      </text:list>
      <text:list xml:id="list153258513694529" text:continue-list="list153260236336391" text:style-name="WW8Num30">
        <text:list-item>
          <text:list>
            <text:list-header>
              <text:p text:style-name="P145"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_:_____ </text:span><text:span text:style-name="T96">(hh:mm) </text:span><text:span text:style-name="T6">di emissione;</text:span></text:p>
              <text:p text:style-name="P161"><text:span text:style-name="T94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43">oppure</text:p>
          <text:p text:style-name="P162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7"><text:soft-page-break/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258539095691" text:continue-list="list2129266382" text:style-name="L4">
        <text:list-item>
          <text:p text:style-name="P164">di aver preso visione dell’informativa per il trattamento dei dati personali, ai sensi dell’art. 13 del Regolamento europeo n. 679/2016, riportata nell’avviso di pubblicazione delle zone carenti straordinarie 202<text:span text:style-name="T139">3</text:span><text:span text:style-name="T131"> per la pediatria di libera scelta</text:span>.</text:p>
        </text:list-item>
      </text:list>
      <text:list xml:id="list153259109277458" text:continue-list="list153258513694529" text:style-name="WW8Num30">
        <text:list-header>
          <text:p text:style-name="P141"/>
          <text:p text:style-name="P135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27"><text:span text:style-name="T6"><text:s text:c="105"/><text:tab/>(</text:span><text:span text:style-name="T3">firma autenticata</text:span><text:span text:style-name="T6">)*</text:span></text:p>
      <text:p text:style-name="P16"/>
      <text:p text:style-name="P16"/>
      <text:p text:style-name="P9"><text:span text:style-name="T4">(*)<text:tab/></text:span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83"/>
      <text:p text:style-name="P93">NOTE:</text:p>
      <text:p text:style-name="P94"/>
      <text:p text:style-name="P96"><text:span text:style-name="T3">(1)<text:tab/></text:span><text:span text:style-name="T7">L’Azienda USL Toscana Centro provvede allo svolgimento della procedura anche per conto delle altre Aziende Sanitarie della Toscana.</text:span></text:p>
      <text:p text:style-name="P96"><text:span text:style-name="T4">(2)</text:span><text:span text:style-name="T6"><text:tab/>La residenza deve essere dichiarata almeno a decorrere dal </text:span><text:span text:style-name="T3">31/01/</text:span><text:span text:style-name="T5">20</text:span><text:span text:style-name="T3">.</text:span><text:span text:style-name="T6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95"><text:tab/>degli spazi relativi alla residenza comporta la non attribuzione dei punteggi di cui art. 3<text:span text:style-name="T131">2</text:span>, comma <text:span text:style-name="T131">7</text:span>, lett. b) e c) <text:span text:style-name="T13">dell’Accordo Collettivo Nazionale per la Pediatria 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.</text:p>
      <text:p text:style-name="P82"/>
      <text:list xml:id="list338992954" text:style-name="WW8Num28">
        <text:list-header>
          <text:p text:style-name="P150"/>
        </text:list-header>
      </text:list>
      <text:p text:style-name="P32">DOMANDA DI PARTECIPAZIONE <text:s/>ALLA ASSEGNAZIONE </text:p>
      <text:p text:style-name="P18">DEGLI AMBITI TERRITORIALI CARENTI DI ASSISTENZA PEDIATRICA <text:s/></text:p>
      <text:p text:style-name="P28"><text:span text:style-name="T80">(art. 3</text:span><text:span text:style-name="T81">2</text:span><text:span text:style-name="T80"> comma 5 lett. d) </text:span><text:span text:style-name="T13">Accordo Collettivo Nazionale per la Pediatria</text:span></text:p>
      <text:p text:style-name="P28"><text:span text:style-name="T13">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<text:span text:style-name="T1">)</text:span></text:p>
      <text:p text:style-name="P15"/>
      <text:p text:style-name="P15"/>
      <text:h text:style-name="P159" text:outline-level="1"><draw:frame draw:style-name="fr1" draw:name="Cornice3" text:anchor-type="paragraph" svg:x="0.593cm" svg:y="0.039cm" svg:width="5.271cm" draw:z-index="2"><draw:text-box fo:min-height="3.23cm"><text:p text:style-name="P110"/><text:p text:style-name="P2">Marca da bollo (€ 16,00 )</text:p><text:p text:style-name="P2">da annullare con data.</text:p><text:p text:style-name="P2"/><text:p text:style-name="P3"><text:s/>(<text:span text:style-name="T80">non coprire il numero identi</text:span><text:span text:style-name="T88">ficativo)</text:span></text:p></draw:text-box></draw:frame></text:h>
      <text:list xml:id="list153260069110998" text:continue-list="list153259109277458" text:style-name="WW8Num30">
        <text:list-header>
          <text:p text:style-name="P134"/>
          <text:p text:style-name="P136"/>
          <text:p text:style-name="P136"/>
        </text:list-header>
      </text:list>
      <text:p text:style-name="P1"/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84"><text:tab/><text:tab/><text:tab/>S.O.C. PEDIATRI DI FAMIGLIA E <text:tab/><text:tab/><text:tab/><text:tab/><text:tab/><text:tab/><text:tab/>SPECIALISTI AMBULATORIALI</text:span></text:p>
      <text:p text:style-name="P21"><text:span text:style-name="T86"><text:tab/><text:tab/><text:tab/><text:tab/><text:tab/><text:tab/><text:tab/><text:tab/>PEC</text:span>: <text:span text:style-name="Strong_20_Emphasis"><text:span text:style-name="T97">personaleconvenzionato@postacert.toscana.it</text:span></text:span></text:p>
      <text:p text:style-name="P80"/>
      <text:p text:style-name="P80"/>
      <text:p text:style-name="P19">Il/la sottoscritto/a. ………………………………………………………… nato/a a ….....................................</text:p>
      <text:p text:style-name="P19">Prov………….. il …………………………. <text:s/>Codice Fiscale ……………….........…………………………...</text:p>
      <text:p text:style-name="P19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87">obbligatoria</text:span><text:span text:style-name="T51">):.</text:span>.........................................................................</text:p>
      <text:p text:style-name="P20">E-mail ………………………………………………………………………………….………………….........</text:p>
      <text:p text:style-name="P38"/>
      <text:p text:style-name="P39"><text:span text:style-name="T140">ai sensi di quanto previsto dall’ art. 3</text:span><text:span text:style-name="T141">2</text:span><text:span text:style-name="T140"> comma 5 lett. d) </text:span><text:span text:style-name="T42">dell’Accordo Collettivo Nazionale per la Pediatria di cui all’Atto d’Intesa Conferenza Stato/Regioni del 2</text:span><text:span text:style-name="T43">8</text:span><text:span text:style-name="T42">.0</text:span><text:span text:style-name="T43">4</text:span><text:span text:style-name="T42">.2</text:span><text:span text:style-name="T43">022,</text:span></text:p>
      <text:p text:style-name="P56">FA DOMANDA</text:p>
      <text:p text:style-name="P35"><text:span text:style-name="T80">per l’assegnazione dell'ambito territoriale carente per l’assistenza pediatrica, pubblicato sul Bollettino Ufficiale della Regione Toscana n. </text:span><text:span text:style-name="T108">46</text:span><text:span text:style-name="T107"> del </text:span><text:span text:style-name="T108">15</text:span><text:span text:style-name="T107"> </text:span><text:span text:style-name="T109">novembre</text:span><text:span text:style-name="T107"> 202</text:span><text:span text:style-name="T109">3</text:span><text:span text:style-name="T80">, sotto indicato:</text:span>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97">AZIENDA USL TOSCANA CENTR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98">AMBITO TERRITORIALE</text:p>
            <text:p text:style-name="P98"/>
          </table:table-cell>
          <table:table-cell table:style-name="Tabella3.A2" office:value-type="string">
            <text:p text:style-name="P98">N° posti</text:p>
          </table:table-cell>
          <table:table-cell table:style-name="Tabella3.A2" office:value-type="string">
            <text:p text:style-name="P98">NOTE</text:p>
          </table:table-cell>
          <table:table-cell table:style-name="Tabella3.D2" office:value-type="string">
            <text:p text:style-name="P98">Scelta</text:p>
          </table:table-cell>
        </table:table-row>
        <table:table-row table:style-name="TableLine2833623068416">
          <table:table-cell table:style-name="Tabella3.A2" office:value-type="string">
            <text:p text:style-name="P104">Fiesole, Vaglia</text:p>
          </table:table-cell>
          <table:table-cell table:style-name="Tabella3.B3" office:value-type="float" office:value="2">
            <text:p text:style-name="P105">2</text:p>
          </table:table-cell>
          <table:table-cell table:style-name="Tabella3.A2" office:value-type="string">
            <text:list xml:id="list153259579097264" text:continue-list="list153258850281192" text:style-name="L1">
              <text:list-item>
                <text:p text:style-name="P170">Uno con vincolo di apertura ambulatorio almeno 2 giorni a asettimana a Vaglia</text:p>
              </text:list-item>
              <text:list-item>
                <text:p text:style-name="P170">Uno con vincolo di apertura ambulatorio almeno 2 giorni a asettimana a Fiesole, in località Compiobbi</text:p>
              </text:list-item>
            </text:list>
          </table:table-cell>
          <table:table-cell table:style-name="Tabella3.D2" office:value-type="string">
            <text:p text:style-name="P112">□</text:p>
          </table:table-cell>
        </table:table-row>
        <table:table-row table:style-name="TableLine2833623063792">
          <table:table-cell table:style-name="Tabella3.A2" office:value-type="string">
            <text:p text:style-name="P104">Mugello: Borgo San.Lorenzo, Barberino di Mugello, <text:s/>Scarperia-S.Piero, Vicchio, Dicomano, Londa, San Godenzo, Marradi-Firenzuola, Palazzuolo sul Senio</text:p>
          </table:table-cell>
          <table:table-cell table:style-name="Tabella3.B3" office:value-type="float" office:value="1">
            <text:p text:style-name="P100">1</text:p>
          </table:table-cell>
          <table:table-cell table:style-name="Tabella3.A2" office:value-type="string">
            <text:p text:style-name="P132">Con vincolo di apertura ambulatorio almeno 2 giorni a asettimana a Vicchio</text:p>
          </table:table-cell>
          <table:table-cell table:style-name="Tabella3.D2" office:value-type="string">
            <text:p text:style-name="P112">□</text:p>
          </table:table-cell>
        </table:table-row>
        <table:table-row table:style-name="TableLine2833623066240">
          <table:table-cell table:style-name="Tabella3.A2" office:value-type="string">
            <text:p text:style-name="P104">Pelago, Pontassieve, Rufina</text:p>
          </table:table-cell>
          <table:table-cell table:style-name="Tabella3.B3" office:value-type="float" office:value="1">
            <text:p text:style-name="P105">1</text:p>
          </table:table-cell>
          <table:table-cell table:style-name="Tabella3.A2" office:value-type="string">
            <text:p text:style-name="P99"/>
          </table:table-cell>
          <table:table-cell table:style-name="Tabella3.D2" office:value-type="string">
            <text:p text:style-name="P112">□</text:p>
          </table:table-cell>
        </table:table-row>
        <table:table-row table:style-name="TableLine2833623067328">
          <table:table-cell table:style-name="Tabella3.A2" office:value-type="string">
            <text:p text:style-name="P104">Prato, Montemurlo</text:p>
          </table:table-cell>
          <table:table-cell table:style-name="Tabella3.B3" office:value-type="float" office:value="2">
            <text:p text:style-name="P105">2</text:p>
          </table:table-cell>
          <table:table-cell table:style-name="Tabella3.A2" office:value-type="string">
            <text:p text:style-name="P99"/>
          </table:table-cell>
          <table:table-cell table:style-name="Tabella3.D2" office:value-type="string">
            <text:p text:style-name="P114">□</text:p>
          </table:table-cell>
        </table:table-row>
        <table:table-row table:style-name="TableLine2833623062432">
          <table:table-cell table:style-name="Tabella3.A2" office:value-type="string">
            <text:p text:style-name="P104">Bagno a Ripoli</text:p>
          </table:table-cell>
          <table:table-cell table:style-name="Tabella3.B3" office:value-type="float" office:value="1">
            <text:p text:style-name="P100">1</text:p>
          </table:table-cell>
          <table:table-cell table:style-name="Tabella3.A2" office:value-type="string">
            <text:p text:style-name="P108"/>
          </table:table-cell>
          <table:table-cell table:style-name="Tabella3.D2" office:value-type="string">
            <text:p text:style-name="P114">□</text:p>
          </table:table-cell>
        </table:table-row>
        <table:table-row table:style-name="TableLine2833623068688">
          <table:table-cell table:style-name="Tabella3.A8" table:number-columns-spanned="4" office:value-type="string">
            <text:p text:style-name="P97">AZIENDA USL TOSCANA SUD EST</text:p>
          </table:table-cell>
          <table:covered-table-cell/>
          <table:covered-table-cell/>
          <table:covered-table-cell/>
        </table:table-row>
        <table:table-row table:style-name="TableLine2833623068960">
          <table:table-cell table:style-name="Tabella3.A2" office:value-type="string">
            <text:p text:style-name="P98">AMBITO TERRITORIALE</text:p>
          </table:table-cell>
          <table:table-cell table:style-name="Tabella3.A2" office:value-type="string">
            <text:p text:style-name="P98">N° posti</text:p>
          </table:table-cell>
          <table:table-cell table:style-name="Tabella3.A2" office:value-type="string">
            <text:p text:style-name="P98">NOTE</text:p>
          </table:table-cell>
          <table:table-cell table:style-name="Tabella3.D2" office:value-type="string">
            <text:p text:style-name="P98">Scelta</text:p>
          </table:table-cell>
        </table:table-row>
        <table:table-row table:style-name="TableLine2833623067600">
          <table:table-cell table:style-name="Tabella3.A2" office:value-type="string">
            <text:p text:style-name="P116">Abbadia San Salvatore, Castiglione <text:s/>D’Orcia, Cetona, Chiusi, Piancastagnaio, Radicofani, S.Casciano dei Bagni <text:span text:style-name="T137">e</text:span> Sarteano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18">Abbadia San Salvatore e accessi </text:span><text:span text:style-name="T142">settimanali </text:span><text:span text:style-name="T138">a</text:span><text:span text:style-name="T118"> Piancastagnaio</text:span></text:p>
          </table:table-cell>
          <table:table-cell table:style-name="Tabella3.D2" office:value-type="string">
            <text:p text:style-name="P115">□</text:p>
          </table:table-cell>
        </table:table-row>
        <text:soft-page-break/>
        <table:table-row table:style-name="TableLine2833623070048">
          <table:table-cell table:style-name="Tabella3.A2" office:value-type="string">
            <text:p text:style-name="P117">Chianciano Terme, Montepulciano, Pienza e San Quirico d’Orci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73">San Quirico d’Orcia</text:span></text:p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67056">
          <table:table-cell table:style-name="Tabella3.A2" office:value-type="string">
            <text:p text:style-name="P117">Siena</text:p>
          </table:table-cell>
          <table:table-cell table:style-name="Tabella3.B3" office:value-type="float" office:value="1">
            <text:p text:style-name="P101">1</text:p>
          </table:table-cell>
          <table:table-cell table:style-name="Tabella3.A2" office:value-type="string">
            <text:p text:style-name="P123"/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62976">
          <table:table-cell table:style-name="Tabella3.A2" office:value-type="string">
            <text:p text:style-name="P106">Buonconvento e Montalcino</text:p>
          </table:table-cell>
          <table:table-cell table:style-name="Tabella3.B3" office:value-type="float" office:value="1">
            <text:p text:style-name="P100">1</text:p>
          </table:table-cell>
          <table:table-cell table:style-name="Tabella3.A2" office:value-type="string">
            <text:p text:style-name="P119">Con obbligo di ambulatorio <text:span text:style-name="T118">a </text:span><text:span text:style-name="T137">Buonconvento e a Montalcino e accessi quindicinali alternati nelle località di San Giovanni d’Asso e Torrenieri (frazioni di Montalcino)</text:span></text:p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62704">
          <table:table-cell table:style-name="Tabella3.A2" office:value-type="string">
            <text:p text:style-name="P106">Monteroni d’Arbia e Murlo</text:p>
          </table:table-cell>
          <table:table-cell table:style-name="Tabella3.B3" office:value-type="float" office:value="1">
            <text:p text:style-name="P102">1</text:p>
          </table:table-cell>
          <table:table-cell table:style-name="Tabella3.A2" office:value-type="string">
            <text:p text:style-name="P121">Con <text:span text:style-name="T121">obbligo</text:span> di ambulatori<text:span text:style-name="T116">o principale </text:span><text:span text:style-name="T117">a </text:span><text:span text:style-name="T121">Monteroni d’Arbia</text:span></text:p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64608">
          <table:table-cell table:style-name="Tabella3.A2" office:value-type="string">
            <text:p text:style-name="P118">Castiglione della Pescaia, Scansano, Grosseto</text:p>
          </table:table-cell>
          <table:table-cell table:style-name="Tabella3.B3" office:value-type="float" office:value="2">
            <text:p text:style-name="P102">2</text:p>
          </table:table-cell>
          <table:table-cell table:style-name="Tabella3.A2" office:value-type="string">
            <text:p text:style-name="P121"><text:span text:style-name="T137">Entrambi c</text:span>on <text:span text:style-name="T121">obbligo</text:span> di ambulatori<text:span text:style-name="T116">o principale </text:span><text:span text:style-name="T117">a </text:span><text:span text:style-name="T137">Grosseto</text:span></text:p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69504">
          <table:table-cell table:style-name="Tabella3.A2" office:value-type="string">
            <text:p text:style-name="P107">Follonica, Gavorrano,, Massa Marittima, Monterotondo, Montieri e Scarlino</text:p>
          </table:table-cell>
          <table:table-cell table:style-name="Tabella3.B3" office:value-type="float" office:value="1">
            <text:p text:style-name="P103">1</text:p>
          </table:table-cell>
          <table:table-cell table:style-name="Tabella3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Follonica, </text:span><text:span text:style-name="T138">un accesso </text:span><text:span text:style-name="T142">settimanale </text:span><text:span text:style-name="T138">a Gavorrano e un accesso </text:span><text:span text:style-name="T142">settimanale</text:span><text:span text:style-name="T138"> in località Giuncarico (frazione di Gavorrano)</text:span><text:span text:style-name="T118"> </text:span></text:p>
          </table:table-cell>
          <table:table-cell table:style-name="Tabella3.D2" office:value-type="string">
            <text:p text:style-name="P115">□</text:p>
          </table:table-cell>
        </table:table-row>
        <table:table-row table:style-name="TableLine2833623074400">
          <table:table-cell table:style-name="Tabella3.A2" office:value-type="string">
            <text:p text:style-name="P107">Magliano in Toscana, Monte Argentario e Orbetello</text:p>
          </table:table-cell>
          <table:table-cell table:style-name="Tabella3.B3" office:value-type="float" office:value="1">
            <text:p text:style-name="P103">1</text:p>
          </table:table-cell>
          <table:table-cell table:style-name="Tabella3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Magliano in Toscana</text:span><text:span text:style-name="T118"> e accessi </text:span><text:span text:style-name="T142">settimanali</text:span><text:span text:style-name="T118"> </text:span><text:span text:style-name="T138">in località Albinia (frazione di Orbetello)</text:span></text:p>
          </table:table-cell>
          <table:table-cell table:style-name="Tabella3.D2" office:value-type="string">
            <text:p text:style-name="P112">□</text:p>
          </table:table-cell>
        </table:table-row>
        <table:table-row table:style-name="TableLine2833623073856">
          <table:table-cell table:style-name="Tabella3.A2" office:value-type="string">
            <text:p text:style-name="P107">Capalbio, Manciano, Pitigliano e Sorano</text:p>
          </table:table-cell>
          <table:table-cell table:style-name="Tabella3.B3" office:value-type="float" office:value="1">
            <text:p text:style-name="P103">1</text:p>
          </table:table-cell>
          <table:table-cell table:style-name="Tabella3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22">Pitigliano e secondario a Sorano</text:span><text:span text:style-name="T118"> </text:span></text:p>
          </table:table-cell>
          <table:table-cell table:style-name="Tabella3.D2" office:value-type="string">
            <text:p text:style-name="P112">□</text:p>
          </table:table-cell>
        </table:table-row>
        <table:table-row table:style-name="TableLine2833623063248">
          <table:table-cell table:style-name="Tabella3.A2" office:value-type="string">
            <text:p text:style-name="P107">Bucine, Castelfranco Piandiscò, Cavriglia, Laterina Pergine Valdarno, Loro Ciuffenna, Montevarchi, San Giovanni Valdarno e Terranuova Bracciolini</text:p>
          </table:table-cell>
          <table:table-cell table:style-name="Tabella3.B3" office:value-type="float" office:value="1">
            <text:p text:style-name="P103">1</text:p>
          </table:table-cell>
          <table:table-cell table:style-name="Tabella3.A2" office:value-type="string">
            <text:p text:style-name="P122">Con <text:span text:style-name="T121">obbligo</text:span> di ambulatori<text:span text:style-name="T116">o principale </text:span><text:span text:style-name="T117">a </text:span><text:span text:style-name="T138">Bucine</text:span></text:p>
          </table:table-cell>
          <table:table-cell table:style-name="Tabella3.D2" office:value-type="string">
            <text:p text:style-name="P113">□</text:p>
          </table:table-cell>
        </table:table-row>
      </table:table>
      <text:p text:style-name="P14"/>
      <text:p text:style-name="P12">A tal fine, consapevole delle responsabilità amministrative e penali conseguenti a dichiarazioni mendaci, così come previsto dall’art. 76 del DPR 445/2000, ai sensi degli art. 46 e 47 del DPR 445/2000</text:p>
      <text:p text:style-name="P7"/>
      <text:p text:style-name="P7">DICHIARA</text:p>
      <text:p text:style-name="P15"/>
      <text:p text:style-name="P49">1)<text:tab/>di essere residente nel Comune di.………………….………… </text:p>
      <text:p text:style-name="P79">2)<text:tab/>di aver conseguito il diploma di laurea presso l’Università degli Studi di................................................in data ……………….……………….. con voto …………./110</text:p>
      <text:p text:style-name="P79">3)<text:tab/>di aver conseguito l’abilitazione all’esercizio professionale in data …………………………………….</text:p>
      <text:p text:style-name="P79">4)<text:tab/>di aver <text:span text:style-name="T106">acquisito il diploma di</text:span><text:span text:style-name="T98"> specializzazione in Pediatria </text:span><text:span text:style-name="T99">o discipline equipollenti ai sensi della tabella B del D.M. 30/01/1998 (specificare…………………………………………………...) </text:span><text:span text:style-name="T100">presso l’Università degli Studi di …………………………. </text:span>in data ……………… con voto……………………</text:p>
      <text:p text:style-name="P79">5)<text:tab/>di essere iscritto all’Albo Professionale dell'Ordine Medici della Provincia di ………...………dal………...</text:p>
      <text:p text:style-name="P16"/>
      <text:list xml:id="list153259798904513" text:continue-list="list153260069110998" text:style-name="WW8Num30">
        <text:list-header>
          <text:p text:style-name="P137"><text:span text:style-name="T2">DICHIARA </text:span><text:span text:style-name="T90">ALTRESÌ</text:span></text:p>
          <text:p text:style-name="P142"/>
        </text:list-header>
      </text:list>
      <text:list xml:id="list944474500" text:style-name="L5">
        <text:list-item>
          <text:p text:style-name="P146"><text:span text:style-name="T24">□<text:tab/></text:span><text:span text:style-name="T35">di aver assolto al pagamento dell’imposta di bollo di € 16,00 apposta sulla presente domanda e di <text:tab/><text:tab/>aver annullato la stessa; a comprova indica i seguenti dati della </text:span><text:span text:style-name="T93">marca <text:tab/>da bollo utilizzata:</text:span></text:p>
        </text:list-item>
      </text:list>
      <text:list xml:id="list153259821501109" text:continue-list="list153259798904513" text:style-name="WW8Num30">
        <text:list-item>
          <text:list>
            <text:list-header>
              <text:p text:style-name="P145"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:____ </text:span><text:span text:style-name="T96">(hh:mm) </text:span><text:span text:style-name="T6">di emissione;</text:span></text:p>
              <text:p text:style-name="P161"><text:span text:style-name="T94"><text:tab/></text:span><text:span text:style-name="T6">IDENTIFICATIVO n.______________________________________ e di conservare l’originale della domanda per i controlli previsti dalla normativa vigente impegnandosi a produrla in sede di convocazione;</text:span></text:p>
            </text:list-header>
          </text:list>
          <text:p text:style-name="P143">oppure</text:p>
          <text:p text:style-name="P162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7"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260048366604" text:continue-list="list944474500" text:style-name="L5">
        <text:list-item>
          <text:p text:style-name="P165"><text:soft-page-break/>di aver preso visione dell’informativa per il trattamento dei dati personali, ai sensi dell’art. 13 del Regolamento europeo n. 679/2016, riportata nell’avviso di pubblicazione delle zone carenti straordinarie 202<text:span text:style-name="T139">3</text:span><text:span text:style-name="T131"> per la pediatria di libera scelta</text:span>.</text:p>
        </text:list-item>
      </text:list>
      <text:list xml:id="list153259430230114" text:continue-list="list153259821501109" text:style-name="WW8Num30">
        <text:list-header>
          <text:p text:style-name="P138"/>
          <text:p text:style-name="P141"/>
          <text:p text:style-name="P135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16"><text:s text:c="105"/><text:tab/>(<text:span text:style-name="T1">firma autenticata</text:span>)*</text:p>
      <text:p text:style-name="P16"/>
      <text:p text:style-name="P9"><text:span text:style-name="T4">(*)<text:tab/></text:span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8"/>
      <text:p text:style-name="P29">Note:</text:p>
      <text:list xml:id="list2389460610" text:style-name="L6">
        <text:list-item>
          <text:p text:style-name="P168">L’Azienda <text:s/>USL Toscana Centro provvede allo svolgimento della procedura anche per conto delle altre <text:tab/>Aziende Sanitarie della Toscana.</text:p>
          <text:p text:style-name="P169"/>
        </text:list-item>
      </text:list>
      <text:p text:style-name="P17"><text:span text:style-name="T2">(2)</text:span><text:span text:style-name="T15"><text:tab/></text:span><text:span text:style-name="T18">Ai sensi dell’art. 3</text:span><text:span text:style-name="T19">2</text:span><text:span text:style-name="T18"> comma 5 lett. d) </text:span><text:span text:style-name="T16">dell’Accordo Collettivo Nazionale per la Pediatria di cui all’Atto <text:tab/>d’Intesa Conferenza Stato/Regioni del 2</text:span><text:span text:style-name="T17">8</text:span><text:span text:style-name="T16">.0</text:span><text:span text:style-name="T17">4</text:span><text:span text:style-name="T16">.2</text:span><text:span text:style-name="T17">022,</text:span><text:span text:style-name="T18"> è consentita la partecipazione alla procedura di <text:tab/>assegnazione degli ambiti territoriali carenti, ai pediatri che hanno </text:span><text:span text:style-name="T19">ac</text:span><text:span text:style-name="T20">q</text:span><text:span text:style-name="T19">uisito il diploma di <text:tab/>specializzazione in pediatria </text:span><text:span text:style-name="T18">o discipline equipollenti ai sensi della tabella B del DM 30/1/1998 e s.m.i., <text:tab/></text:span><text:span text:style-name="T37">successivamente alla data di scadenza per la presentazione della domanda di inclusione nella graduatoria <text:tab/>regionale valida per l’anno incorso.</text:span></text:p>
      <text:p text:style-name="P31"><text:tab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</dc:title>
    <meta:initial-creator>gda-cun-lentini</meta:initial-creator>
    <meta:creation-date>2017-05-08T09:50:00</meta:creation-date>
    <dc:date>2023-11-08T15:32:57.763000000</dc:date>
    <meta:editing-cycles>382</meta:editing-cycles>
    <meta:editing-duration>P3DT19H29M9S</meta:editing-duration>
    <meta:generator>LibreOffice/7.0.6.2$Windows_X86_64 LibreOffice_project/144abb84a525d8e30c9dbbefa69cbbf2d8d4ae3b</meta:generator>
    <meta:document-statistic meta:table-count="3" meta:image-count="0" meta:object-count="0" meta:page-count="9" meta:paragraph-count="356" meta:word-count="2692" meta:character-count="20108" meta:non-whitespace-character-count="17160"/>
  </office:meta>
</office:document-meta>
</file>