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-Bold" svg:font-family="Times-Bold" style:font-family-generic="roman"/>
    <style:font-face style:name="TimesNewRomanPSMT" svg:font-family="TimesNewRomanPSMT" style:font-family-generic="roman"/>
    <style:font-face style:name="Wingdings" svg:font-family="Wingdings"/>
    <style:font-face style:name="Wingdings1" svg:font-family="Wingdings" style:font-pitch="variable" style:font-charset="x-symbol"/>
  </office:font-face-decls>
  <office:automatic-styles>
    <style:style style:name="Tabella5" style:family="table">
      <style:table-properties style:width="17.607cm" fo:margin-left="0cm" fo:margin-right="-0.012cm" table:align="margins" style:writing-mode="lr-tb"/>
    </style:style>
    <style:style style:name="Tabella5.A" style:family="table-column">
      <style:table-column-properties style:column-width="7.793cm" style:rel-column-width="29005*"/>
    </style:style>
    <style:style style:name="Tabella5.B" style:family="table-column">
      <style:table-column-properties style:column-width="1.764cm" style:rel-column-width="6565*"/>
    </style:style>
    <style:style style:name="Tabella5.C" style:family="table-column">
      <style:table-column-properties style:column-width="6.71cm" style:rel-column-width="24974*"/>
    </style:style>
    <style:style style:name="Tabella5.D" style:family="table-column">
      <style:table-column-properties style:column-width="1.341cm" style:rel-column-width="4991*"/>
    </style:style>
    <style:style style:name="Tabella5.1" style:family="table-row">
      <style:table-row-properties style:min-row-height="0.011cm"/>
    </style:style>
    <style:style style:name="Tabella5.A1" style:family="table-cell">
      <style:table-cell-properties fo:background-color="#dddddd" fo:padding="0.097cm" fo:border="1pt solid #000000">
        <style:background-image/>
      </style:table-cell-properties>
    </style:style>
    <style:style style:name="Tabella5.2" style:family="table-row">
      <style:table-row-properties style:min-row-height="0.711cm"/>
    </style:style>
    <style:style style:name="Tabel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5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5.A8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5.A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B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C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5.D9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5.A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10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C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D10" style:family="table-cell">
      <style:table-cell-properties style:vertical-align="middle" fo:padding="0.097cm" fo:border="0.5pt solid #000000"/>
    </style:style>
    <style:style style:name="Tabella5.A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1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C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D11" style:family="table-cell">
      <style:table-cell-properties style:vertical-align="middle" fo:padding="0.097cm" fo:border="0.5pt solid #000000"/>
    </style:style>
    <style:style style:name="Tabella5.12" style:family="table-row">
      <style:table-row-properties style:min-row-height="0.75cm"/>
    </style:style>
    <style:style style:name="Tabella5.A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14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C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D14" style:family="table-cell">
      <style:table-cell-properties style:vertical-align="middle" fo:padding="0.097cm" fo:border="0.5pt solid #000000"/>
    </style:style>
    <style:style style:name="Tabella5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1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1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5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D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17.607cm" fo:margin-left="0cm" fo:margin-right="-0.012cm" table:align="margins" style:writing-mode="lr-tb"/>
    </style:style>
    <style:style style:name="Tabella4.A" style:family="table-column">
      <style:table-column-properties style:column-width="7.793cm" style:rel-column-width="29005*"/>
    </style:style>
    <style:style style:name="Tabella4.B" style:family="table-column">
      <style:table-column-properties style:column-width="1.764cm" style:rel-column-width="6565*"/>
    </style:style>
    <style:style style:name="Tabella4.C" style:family="table-column">
      <style:table-column-properties style:column-width="6.71cm" style:rel-column-width="24974*"/>
    </style:style>
    <style:style style:name="Tabella4.D" style:family="table-column">
      <style:table-column-properties style:column-width="1.341cm" style:rel-column-width="4991*"/>
    </style:style>
    <style:style style:name="Tabella4.1" style:family="table-row">
      <style:table-row-properties style:min-row-height="0.011cm"/>
    </style:style>
    <style:style style:name="Tabella4.A1" style:family="table-cell">
      <style:table-cell-properties fo:background-color="#dddddd" fo:padding="0.097cm" fo:border="1pt solid #000000">
        <style:background-image/>
      </style:table-cell-properties>
    </style:style>
    <style:style style:name="Tabella4.2" style:family="table-row">
      <style:table-row-properties style:min-row-height="0.711cm"/>
    </style:style>
    <style:style style:name="Tabel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4.A8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4.A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B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C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4.D9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4.A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0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10" style:family="table-cell">
      <style:table-cell-properties style:vertical-align="middle" fo:padding="0.097cm" fo:border="0.5pt solid #000000"/>
    </style:style>
    <style:style style:name="Tabella4.A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11" style:family="table-cell">
      <style:table-cell-properties style:vertical-align="middle" fo:padding="0.097cm" fo:border="0.5pt solid #000000"/>
    </style:style>
    <style:style style:name="Tabella4.12" style:family="table-row">
      <style:table-row-properties style:min-row-height="0.644cm"/>
    </style:style>
    <style:style style:name="Tabella4.A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4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C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D14" style:family="table-cell">
      <style:table-cell-properties style:vertical-align="middle" fo:padding="0.097cm" fo:border="0.5pt solid #000000"/>
    </style:style>
    <style:style style:name="Tabella4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1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1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4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D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.607cm" fo:margin-left="0cm" fo:margin-right="-0.012cm" table:align="margins" style:writing-mode="lr-tb"/>
    </style:style>
    <style:style style:name="Tabella3.A" style:family="table-column">
      <style:table-column-properties style:column-width="7.793cm" style:rel-column-width="29005*"/>
    </style:style>
    <style:style style:name="Tabella3.B" style:family="table-column">
      <style:table-column-properties style:column-width="1.764cm" style:rel-column-width="6565*"/>
    </style:style>
    <style:style style:name="Tabella3.C" style:family="table-column">
      <style:table-column-properties style:column-width="6.71cm" style:rel-column-width="24974*"/>
    </style:style>
    <style:style style:name="Tabella3.D" style:family="table-column">
      <style:table-column-properties style:column-width="1.341cm" style:rel-column-width="4991*"/>
    </style:style>
    <style:style style:name="Tabella3.1" style:family="table-row">
      <style:table-row-properties style:min-row-height="0.011cm"/>
    </style:style>
    <style:style style:name="Tabella3.A1" style:family="table-cell">
      <style:table-cell-properties fo:background-color="#dddddd" fo:padding="0.097cm" fo:border="1pt solid #000000">
        <style:background-image/>
      </style:table-cell-properties>
    </style:style>
    <style:style style:name="Tabella3.2" style:family="table-row">
      <style:table-row-properties style:min-row-height="0.711cm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3.A8" style:family="table-cell">
      <style:table-cell-properties style:vertical-align="middle" fo:background-color="#dddddd" fo:padding="0.097cm" fo:border="1pt solid #000000">
        <style:background-image/>
      </style:table-cell-properties>
    </style:style>
    <style:style style:name="Tabella3.A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3.B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3.C9" style:family="table-cell">
      <style:table-cell-properties style:vertical-align="middle" fo:padding="0.097cm" fo:border-left="0.5pt solid #000000" fo:border-right="none" fo:border-top="none" fo:border-bottom="0.05pt solid #000000"/>
    </style:style>
    <style:style style:name="Tabella3.D9" style:family="table-cell">
      <style:table-cell-properties style:vertical-align="middle" fo:padding="0.097cm" fo:border-left="0.5pt solid #000000" fo:border-right="0.5pt solid #000000" fo:border-top="none" fo:border-bottom="0.05pt solid #000000"/>
    </style:style>
    <style:style style:name="Tabella3.A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B10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C10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D10" style:family="table-cell">
      <style:table-cell-properties style:vertical-align="middle" fo:padding="0.097cm" fo:border="0.5pt solid #000000"/>
    </style:style>
    <style:style style:name="Tabella3.A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B11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C1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D11" style:family="table-cell">
      <style:table-cell-properties style:vertical-align="middle" fo:padding="0.097cm" fo:border="0.5pt solid #000000"/>
    </style:style>
    <style:style style:name="Tabella3.12" style:family="table-row">
      <style:table-row-properties style:min-row-height="0.644cm"/>
    </style:style>
    <style:style style:name="Tabella3.A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B14" style:family="table-cell" style:data-style-name="N0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C1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D14" style:family="table-cell">
      <style:table-cell-properties style:vertical-align="middle" fo:padding="0.097cm" fo:border="0.5pt solid #000000"/>
    </style:style>
    <style:style style:name="Tabella3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B15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3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D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B16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3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B17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3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D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B18" style:family="table-cell" style:data-style-name="N0">
      <style:table-cell-properties style:vertical-align="middle" fo:padding="0.097cm" fo:border-left="0.5pt solid #000000" fo:border-right="none" fo:border-top="none" fo:border-bottom="0.5pt solid #000000"/>
    </style:style>
    <style:style style:name="Tabella3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D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1" fo:background-color="transparent"/>
    </style:style>
    <style:style style:name="P2" style:family="paragraph" style:parent-style-name="Standard">
      <style:paragraph-properties fo:margin-left="0cm" fo:margin-right="0.127cm" fo:text-indent="0cm" style:auto-text-indent="false"/>
      <style:text-properties style:font-name="Times New Roman1" fo:background-color="transparent"/>
    </style:style>
    <style:style style:name="P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background-color="transparent"/>
    </style:style>
    <style:style style:name="P4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1" fo:background-color="transparent"/>
    </style:style>
    <style:style style:name="P5" style:family="paragraph" style:parent-style-name="Standard">
      <style:paragraph-properties fo:margin-left="0cm" fo:margin-right="0.127cm" fo:text-align="justify" style:justify-single-word="false" fo:text-indent="1cm" style:auto-text-indent="false"/>
      <style:text-properties style:font-name="Times New Roman1" fo:background-color="transparent"/>
    </style:style>
    <style:style style:name="P6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1" fo:background-color="transparent"/>
    </style:style>
    <style:style style:name="P7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officeooo:paragraph-rsid="00316eeb" fo:background-color="transparent"/>
    </style:style>
    <style:style style:name="P8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1" fo:background-color="transparent"/>
    </style:style>
    <style:style style:name="P9" style:family="paragraph" style:parent-style-name="Standard">
      <style:paragraph-properties fo:margin-left="0cm" fo:margin-right="0.127cm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127cm" fo:margin-top="0.199cm" fo:margin-bottom="0.199cm" style:contextual-spacing="false" fo:text-align="center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bold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6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font-weight="bold" fo:background-color="transparent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weight="normal" officeooo:paragraph-rsid="002ed719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left="0cm" fo:margin-right="0.127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font-weight="normal" officeooo:paragraph-rsid="002ed719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.127cm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23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2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officeooo:paragraph-rsid="002fff2b" fo:background-color="transparent" style:font-size-asian="11pt" style:font-size-complex="11pt"/>
    </style:style>
    <style:style style:name="P25" style:family="paragraph" style:parent-style-name="Standard">
      <style:paragraph-properties fo:margin-left="0.635cm" fo:margin-right="0.127cm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P26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0.127cm" fo:text-align="justify" style:justify-single-word="false" fo:text-indent="1.251cm" style:auto-text-indent="false"/>
      <style:text-properties style:font-name="Times New Roman1" fo:font-size="11pt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1" fo:font-size="11pt" fo:background-color="transparent" style:font-size-asian="11pt" style:font-size-complex="11pt"/>
    </style:style>
    <style:style style:name="P29" style:family="paragraph" style:parent-style-name="Standard">
      <style:paragraph-properties fo:margin-left="1.244cm" fo:margin-right="0.127cm" fo:text-align="justify" style:justify-single-word="false" fo:text-indent="-0.609cm" style:auto-text-indent="false"/>
      <style:text-properties style:font-name="Times New Roman1" fo:font-size="11pt" officeooo:paragraph-rsid="002ed719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31" style:family="paragraph" style:parent-style-name="Standard">
      <style:paragraph-properties fo:margin-left="0cm" fo:margin-right="0.127cm" fo:text-align="center" style:justify-single-word="false" fo:text-indent="0cm" style:auto-text-indent="false" fo:break-before="page"/>
      <style:text-properties style:font-name="Times New Roman1" fo:font-size="11pt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.127cm" fo:line-height="150%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.127cm" fo:line-height="150%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34" style:family="paragraph" style:parent-style-name="Standard">
      <style:paragraph-properties fo:margin-left="0.635cm" fo:margin-right="0.127cm" fo:line-height="150%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P35" style:family="paragraph" style:parent-style-name="Standard">
      <style:paragraph-properties fo:margin-left="0.635cm" fo:margin-right="0.127cm" fo:line-height="150%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1"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.127cm" fo:text-indent="0cm" style:auto-text-indent="false">
        <style:tab-stops>
          <style:tab-stop style:position="2.037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39" style:family="paragraph" style:parent-style-name="Text_20_body">
      <style:paragraph-properties fo:margin-left="0cm" fo:margin-right="0.127cm" fo:text-indent="0cm" style:auto-text-indent="false">
        <style:tab-stops>
          <style:tab-stop style:position="7.502cm"/>
        </style:tab-stops>
      </style:paragraph-properties>
      <style:text-properties style:font-name="Times New Roman1" fo:font-size="11pt" officeooo:paragraph-rsid="00316eeb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.127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1" fo:font-size="11pt" fo:background-color="transparent" style:font-size-asian="11pt" style:font-size-complex="11pt"/>
    </style:style>
    <style:style style:name="P41" style:family="paragraph" style:parent-style-name="Standard">
      <style:paragraph-properties fo:margin-left="0.635cm" fo:margin-right="0.127cm" fo:line-height="100%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P42" style:family="paragraph" style:parent-style-name="Standard">
      <style:paragraph-properties fo:margin-left="0.635cm" fo:margin-right="0.127cm" fo:margin-top="0cm" fo:margin-bottom="0.199cm" style:contextual-spacing="false" fo:line-height="100%" fo:text-align="justify" style:justify-single-word="false" fo:text-indent="-0.635cm" style:auto-text-indent="false"/>
      <style:text-properties style:font-name="Times New Roman1" fo:font-size="11pt" fo:background-color="transparent" style:font-size-asian="11pt" style:font-size-complex="11pt"/>
    </style:style>
    <style:style style:name="P43" style:family="paragraph" style:parent-style-name="Standard">
      <style:paragraph-properties fo:margin-left="8.001cm" fo:margin-right="0.127cm" fo:text-indent="1cm" style:auto-text-indent="false"/>
      <style:text-properties style:font-name="Times New Roman1" fo:font-size="11pt" fo:background-color="transparent" style:font-size-asian="11pt" style:font-size-complex="11pt"/>
    </style:style>
    <style:style style:name="P44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font-style="italic" fo:background-color="transparent" style:font-size-asian="11pt" style:font-style-asian="italic" style:font-size-complex="11pt" style:font-style-complex="italic"/>
    </style:style>
    <style:style style:name="P45" style:family="paragraph" style:parent-style-name="Standard">
      <style:paragraph-properties fo:margin-left="0cm" fo:margin-right="0.127cm" fo:text-indent="0cm" style:auto-text-indent="false"/>
      <style:text-properties style:font-name="Times New Roman1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46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47" style:family="paragraph" style:parent-style-name="Standard">
      <style:paragraph-properties fo:margin-left="0.635cm" fo:margin-right="0.127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48" style:family="paragraph" style:parent-style-name="Standard">
      <style:paragraph-properties fo:margin-left="0.026cm" fo:margin-right="0.127cm" fo:text-align="justify" style:justify-single-word="false" fo:orphans="2" fo:widows="2" fo:text-indent="0cm" style:auto-text-indent="false" style:writing-mode="lr-tb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4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style:text-underline-style="none" fo:font-weight="bold" fo:background-color="transparent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0.127cm" fo:line-height="150%" fo:text-align="justify" style:justify-single-word="false" fo:text-indent="0.635cm" style:auto-text-indent="false"/>
      <style:text-properties style:font-name="Times New Roman1" fo:font-size="11pt" fo:font-style="normal" fo:background-color="transparent" style:font-size-asian="11pt" style:font-style-asian="normal" style:font-size-complex="11pt" style:font-style-complex="normal"/>
    </style:style>
    <style:style style:name="P51" style:family="paragraph" style:parent-style-name="Standard">
      <style:paragraph-properties fo:margin-left="0cm" fo:margin-right="0.127cm" fo:text-align="justify" style:justify-single-word="false" fo:text-indent="0.635cm" style:auto-text-indent="false"/>
      <style:text-properties style:font-name="Times New Roman1" fo:font-size="11pt" fo:font-style="normal" fo:background-color="transparent" style:font-size-asian="11pt" style:font-style-asian="normal" style:font-size-complex="11pt" style:font-style-complex="normal"/>
    </style:style>
    <style:style style:name="P5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Times New Roman1" fo:font-size="10.5pt" officeooo:paragraph-rsid="0036df45" fo:background-color="transparent" style:font-size-asian="10.5pt" style:font-size-complex="10.5pt"/>
    </style:style>
    <style:style style:name="P53" style:family="paragraph" style:parent-style-name="Standard">
      <style:paragraph-properties fo:margin-left="-0.026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1" fo:font-size="10pt" officeooo:paragraph-rsid="001eb437" fo:background-color="transparent" style:font-size-asian="10pt" style:font-size-complex="10pt"/>
    </style:style>
    <style:style style:name="P5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text-transform="uppercase"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style:font-name="TimesNewRomanPSMT" fo:font-size="11pt" fo:font-style="normal" fo:font-weight="bold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59" style:family="paragraph" style:parent-style-name="Standard">
      <style:paragraph-properties fo:margin-left="0cm" fo:margin-right="0.127cm" fo:text-align="justify" style:justify-single-word="false" fo:text-indent="0cm" style:auto-text-indent="false"/>
      <style:text-properties fo:color="#000000" loext:opacity="100%" style:font-name="Times New Roman1" fo:font-size="11pt" style:text-underline-style="none" fo:font-weight="bold" fo:background-color="transparent" style:font-size-asian="11pt" style:font-weight-asian="bold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fo:background-color="#ffcc00"/>
    </style:style>
    <style:style style:name="P62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63" style:family="paragraph" style:parent-style-name="Table_20_Contents">
      <style:paragraph-properties fo:text-align="center" style:justify-single-word="false"/>
      <style:text-properties fo:background-color="transparent"/>
    </style:style>
    <style:style style:name="P64" style:family="paragraph" style:parent-style-name="Table_20_Contents">
      <style:paragraph-properties fo:text-align="justify" style:justify-single-word="false"/>
      <style:text-properties officeooo:rsid="001d2304" officeooo:paragraph-rsid="001d2304" fo:background-color="transparent"/>
    </style:style>
    <style:style style:name="P65" style:family="paragraph" style:parent-style-name="Table_20_Contents">
      <style:paragraph-properties fo:text-align="center" style:justify-single-word="false"/>
      <style:text-properties officeooo:rsid="001d2304" officeooo:paragraph-rsid="001d2304" fo:background-color="transparent"/>
    </style:style>
    <style:style style:name="P66" style:family="paragraph" style:parent-style-name="Table_20_Contents">
      <style:paragraph-properties fo:text-align="justify" style:justify-single-word="false"/>
      <style:text-properties officeooo:rsid="001eb437" officeooo:paragraph-rsid="001eb437" fo:background-color="transparent"/>
    </style:style>
    <style:style style:name="P67" style:family="paragraph" style:parent-style-name="Table_20_Contents">
      <style:paragraph-properties fo:text-align="center" style:justify-single-word="false"/>
      <style:text-properties officeooo:rsid="001eb437" officeooo:paragraph-rsid="001eb437" fo:background-color="transparent"/>
    </style:style>
    <style:style style:name="P68" style:family="paragraph" style:parent-style-name="Table_20_Contents">
      <style:paragraph-properties fo:text-align="start" style:justify-single-word="false"/>
      <style:text-properties officeooo:rsid="001eb437" officeooo:paragraph-rsid="0022793c" fo:background-color="transparent"/>
    </style:style>
    <style:style style:name="P69" style:family="paragraph" style:parent-style-name="Table_20_Contents">
      <style:paragraph-properties fo:text-align="center" style:justify-single-word="false"/>
      <style:text-properties officeooo:rsid="0022793c" officeooo:paragraph-rsid="0022793c" fo:background-color="transparent"/>
    </style:style>
    <style:style style:name="P70" style:family="paragraph" style:parent-style-name="Table_20_Contents">
      <style:paragraph-properties fo:text-align="center" style:justify-single-word="false"/>
      <style:text-properties officeooo:rsid="00230faa" officeooo:paragraph-rsid="00230faa" fo:background-color="transparent"/>
    </style:style>
    <style:style style:name="P71" style:family="paragraph" style:parent-style-name="Table_20_Contents">
      <style:paragraph-properties fo:text-align="start" style:justify-single-word="false"/>
      <style:text-properties fo:background-color="transparent"/>
    </style:style>
    <style:style style:name="P72" style:family="paragraph" style:parent-style-name="Table_20_Contents">
      <style:paragraph-properties fo:text-align="start" style:justify-single-word="false"/>
      <style:text-properties officeooo:paragraph-rsid="001eb437" fo:background-color="transparent"/>
    </style:style>
    <style:style style:name="P7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officeooo:rsid="001d2304" officeooo:paragraph-rsid="001d2304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1" fo:font-size="10pt" fo:language="it" fo:country="IT" officeooo:rsid="001eb437" officeooo:paragraph-rsid="001eb437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5" style:family="paragraph" style:parent-style-name="Table_20_Contents">
      <style:paragraph-properties fo:text-align="start" style:justify-single-word="false"/>
      <style:text-properties style:use-window-font-color="true" loext:opacity="0%" style:font-name="Times New Roman1" fo:font-size="10pt" fo:language="it" fo:country="IT" officeooo:rsid="001eb437" officeooo:paragraph-rsid="001eb437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6" style:family="paragraph" style:parent-style-name="Table_20_Contents">
      <style:paragraph-properties fo:text-align="start" style:justify-single-word="false"/>
      <style:text-properties style:use-window-font-color="true" loext:opacity="0%" style:font-name="Times New Roman1" fo:font-size="10pt" fo:language="it" fo:country="IT" officeooo:rsid="00230faa" officeooo:paragraph-rsid="00230faa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font-weight="normal" fo:background-color="transparent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Times New Roman1" fo:font-size="10pt" fo:font-weight="normal" officeooo:paragraph-rsid="00230faa" fo:background-color="transparent" style:font-size-asian="10pt" style:font-weight-asian="normal" style:font-size-complex="10pt" style:font-weight-complex="normal"/>
    </style:style>
    <style:style style:name="P79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80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81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 style:vertical-align="middle"/>
      <style:text-properties style:text-line-through-style="none" style:text-line-through-type="none" style:font-name="Times New Roman1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82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2ed719" fo:background-color="transparent" style:font-size-asian="13pt" style:font-weight-asian="normal" style:font-name-complex="Courier New" style:font-size-complex="13pt" style:font-weight-complex="normal"/>
    </style:style>
    <style:style style:name="P83" style:family="paragraph" style:parent-style-name="Standard">
      <style:paragraph-properties fo:margin-left="0cm" fo:margin-right="0.131cm" fo:margin-top="0cm" fo:margin-bottom="0cm" style:contextual-spacing="false" fo:line-height="150%" fo:text-align="center" style:justify-single-word="false" fo:text-indent="0cm" style:auto-text-indent="false"/>
      <style:text-properties style:text-line-through-style="none" style:text-line-through-type="none" style:font-name="Times New Roman1" fo:font-size="13pt" fo:font-weight="normal" officeooo:paragraph-rsid="00314e72" fo:background-color="transparent" style:font-size-asian="13pt" style:font-weight-asian="normal" style:font-name-complex="Courier New" style:font-size-complex="13pt" style:font-weight-complex="normal"/>
    </style:style>
    <style:style style:name="P84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1" fo:font-size="10pt" fo:font-weight="normal" officeooo:paragraph-rsid="00230faa" fo:background-color="transparent" style:font-size-asian="10pt" style:font-weight-asian="normal" style:font-size-complex="10pt" style:font-weight-complex="normal"/>
    </style:style>
    <style:style style:name="P85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1" fo:font-size="10pt" fo:font-weight="normal" officeooo:paragraph-rsid="00230faa" fo:background-color="transparent" style:font-size-asian="10pt" style:font-weight-asian="normal" style:font-size-complex="10pt" style:font-weight-complex="normal"/>
    </style:style>
    <style:style style:name="P86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1" fo:font-size="10pt" fo:font-weight="normal" officeooo:rsid="00230faa" officeooo:paragraph-rsid="00230faa" fo:background-color="transparent" style:font-size-asian="10pt" style:font-weight-asian="normal" style:font-size-complex="10pt" style:font-weight-complex="normal"/>
    </style:style>
    <style:style style:name="P87" style:family="paragraph" style:parent-style-name="Standard" style:master-page-name="">
      <style:paragraph-properties fo:margin-left="0cm" fo:margin-right="0.131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45cm"/>
        </style:tab-stops>
      </style:paragraph-properties>
      <style:text-properties style:text-line-through-style="none" style:text-line-through-type="none" style:font-name="Times New Roman1" fo:font-size="10pt" fo:font-weight="normal" officeooo:rsid="00230faa" officeooo:paragraph-rsid="00230faa" fo:background-color="transparent" style:font-size-asian="10pt" style:font-weight-asian="normal" style:font-size-complex="10pt" style:font-weight-complex="normal"/>
    </style:style>
    <style:style style:name="P88" style:family="paragraph" style:parent-style-name="Standard" style:master-page-name="Standard">
      <style:paragraph-properties fo:margin-left="0cm" fo:margin-right="0.127cm" fo:text-align="center" style:justify-single-word="false" fo:text-indent="1.249cm" style:auto-text-indent="false" style:page-number="auto"/>
      <style:text-properties style:font-name="Times New Roman1" fo:background-color="transparent"/>
    </style:style>
    <style:style style:name="P89" style:family="paragraph" style:parent-style-name="Standard" style:list-style-name="">
      <style:paragraph-properties fo:margin-left="0cm" fo:margin-right="0.127cm" fo:text-indent="0cm" style:auto-text-indent="false"/>
      <style:text-properties style:font-name="Times New Roman1" fo:background-color="transparent"/>
    </style:style>
    <style:style style:name="P90" style:family="paragraph" style:parent-style-name="Standard" style:list-style-name="WW8Num30">
      <style:text-properties style:font-name="Times New Roman1" fo:background-color="transparent"/>
    </style:style>
    <style:style style:name="P91" style:family="paragraph" style:parent-style-name="Standard" style:list-style-name="WW8Num30">
      <style:paragraph-properties fo:text-align="justify" style:justify-single-word="false"/>
      <style:text-properties style:font-name="Times New Roman1" fo:background-color="transparent"/>
    </style:style>
    <style:style style:name="P92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93" style:family="paragraph" style:parent-style-name="Standard" style:list-style-name="WW8Num30">
      <style:paragraph-properties fo:text-align="center" style:justify-single-word="false"/>
      <style:text-properties style:font-name="Times New Roman1" fo:font-size="11pt" fo:background-color="transparent" style:font-size-asian="11pt" style:font-size-complex="11pt"/>
    </style:style>
    <style:style style:name="P94" style:family="paragraph" style:parent-style-name="Standard" style:list-style-name="WW8Num30">
      <style:text-properties style:font-name="Times New Roman1" fo:font-size="11pt" fo:background-color="transparent" style:font-size-asian="11pt" style:font-size-complex="11pt"/>
    </style:style>
    <style:style style:name="P95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officeooo:paragraph-rsid="002cef58" fo:background-color="transparent" style:font-size-asian="11pt" style:font-size-complex="11pt"/>
    </style:style>
    <style:style style:name="P96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fo:background-color="transparent" style:font-size-asian="11pt" style:font-size-complex="11pt"/>
    </style:style>
    <style:style style:name="P97" style:family="paragraph" style:parent-style-name="Standard" style:list-style-name="L4" style:master-page-name="">
      <style:paragraph-properties fo:margin-left="-0.053cm" fo:margin-right="0.127cm" fo:line-height="100%" fo:text-align="justify" style:justify-single-word="false" fo:orphans="2" fo:widows="2" fo:text-indent="0.079cm" style:auto-text-indent="false" style:page-number="auto" style:writing-mode="lr-tb"/>
      <style:text-properties style:font-name="Times New Roman1" fo:font-size="11pt" fo:background-color="transparent" style:font-size-asian="11pt" style:font-size-complex="11pt" style:font-weight-complex="bold"/>
    </style:style>
    <style:style style:name="P98" style:family="paragraph" style:parent-style-name="Standard" style:list-style-name="L4">
      <style:paragraph-properties fo:margin-left="-0.053cm" fo:margin-right="0.127cm" fo:line-height="100%" fo:text-align="justify" style:justify-single-word="false" fo:orphans="2" fo:widows="2" fo:text-indent="0.079cm" style:auto-text-indent="false" style:writing-mode="lr-tb"/>
      <style:text-properties style:font-name="Times New Roman1" fo:font-size="11pt" fo:background-color="transparent" style:font-size-asian="11pt" style:font-size-complex="11pt" style:font-weight-complex="bold"/>
    </style:style>
    <style:style style:name="P99" style:family="paragraph" style:parent-style-name="Standard" style:list-style-name="L1">
      <style:paragraph-properties fo:margin-top="0cm" fo:margin-bottom="0.199cm" style:contextual-spacing="false" fo:text-align="start" style:justify-single-word="false" style:text-autospace="non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100" style:family="paragraph" style:parent-style-name="Standard" style:list-style-name="L2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101" style:family="paragraph" style:parent-style-name="Standard" style:list-style-name="L3">
      <style:paragraph-properties fo:margin-top="0cm" fo:margin-bottom="0.199cm" style:contextual-spacing="false" fo:text-align="justify" style:justify-single-word="false" style:text-autospace="non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102" style:family="paragraph" style:parent-style-name="Standard" style:list-style-name="WW8Num30">
      <style:paragraph-properties fo:text-align="justify" style:justify-single-word="false"/>
      <style:text-properties style:font-name="Times New Roman1" fo:font-size="11pt" fo:background-color="transparent" style:font-name-asian="Times New Roman" style:font-size-asian="11pt" style:font-name-complex="Times New Roman" style:font-size-complex="11pt"/>
    </style:style>
    <style:style style:name="P103" style:family="paragraph" style:parent-style-name="Standard" style:list-style-name="L1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1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04" style:family="paragraph" style:parent-style-name="Standard" style:list-style-name="L2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  <style:text-properties style:font-name="Times New Roman1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05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06" style:family="paragraph" style:parent-style-name="Standard" style:list-style-name="WW8Num28">
      <style:paragraph-properties fo:margin-left="0.635cm" fo:margin-right="0.127cm" fo:text-align="justify" style:justify-single-word="false" fo:text-indent="-0.635cm" style:auto-text-indent="false"/>
      <style:text-properties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07" style:family="paragraph" style:parent-style-name="Standard" style:list-style-name="WW8Num30">
      <style:paragraph-properties fo:text-align="justify" style:justify-single-word="false"/>
      <style:text-properties style:font-name="Times New Roman1" fo:font-size="11pt" fo:background-color="#ffcc00" style:font-size-asian="11pt" style:font-size-complex="11pt"/>
    </style:style>
    <style:style style:name="P108" style:family="paragraph" style:parent-style-name="Standard" style:list-style-name="">
      <style:paragraph-properties fo:margin-left="0cm" fo:margin-right="0.127cm" fo:text-align="justify" style:justify-single-word="false" fo:text-indent="0cm" style:auto-text-indent="false"/>
      <style:text-properties style:font-name="Times New Roman1" fo:font-size="11pt" style:text-underline-style="solid" style:text-underline-width="auto" style:text-underline-color="font-color" fo:font-weight="bold" fo:background-color="transparent" style:font-size-asian="11pt" style:font-weight-asian="bold" style:font-size-complex="11pt"/>
    </style:style>
    <style:style style:name="P109" style:family="paragraph" style:parent-style-name="Standard" style:list-style-name="">
      <style:paragraph-properties fo:margin-left="0cm" fo:margin-right="0.127cm" fo:text-align="center" style:justify-single-word="false" fo:text-indent="0cm" style:auto-text-indent="false"/>
      <style:text-properties style:font-name="Times New Roman1" fo:font-size="11pt" fo:font-style="italic" style:text-underline-style="solid" style:text-underline-width="auto" style:text-underline-color="font-color" fo:background-color="transparent" style:font-size-asian="11pt" style:font-style-asian="italic"/>
    </style:style>
    <style:style style:name="P110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1" fo:font-size="7pt" fo:font-weight="normal" fo:background-color="transparent" style:font-name-asian="Calibri" style:font-size-asian="7pt" style:font-weight-asian="normal" style:font-name-complex="Calibri" style:font-size-complex="7pt" style:font-weight-complex="normal"/>
    </style:style>
    <style:style style:name="P111" style:family="paragraph" style:parent-style-name="Standard" style:list-style-name="WW8Num30">
      <style:paragraph-properties fo:text-align="center" style:justify-single-word="false"/>
      <style:text-properties fo:color="#000000" loext:opacity="100%" style:font-name="Times New Roman1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12" style:family="paragraph" style:parent-style-name="Standard" style:list-style-name="WW8Num30">
      <style:paragraph-properties fo:text-align="justify" style:justify-single-word="false"/>
      <style:text-properties fo:color="#000000" loext:opacity="100%" style:font-name="Times New Roman1" fo:font-size="11pt" fo:font-weight="normal" officeooo:paragraph-rsid="002cef58" fo:background-color="transparent" style:font-size-asian="11pt" style:font-weight-asian="normal" style:font-size-complex="11pt" style:font-weight-complex="normal"/>
    </style:style>
    <style:style style:name="P113" style:family="paragraph" style:parent-style-name="Standard" style:list-style-name="WW8Num30">
      <style:paragraph-properties fo:margin-left="0.635cm" fo:margin-right="0.127cm" fo:text-align="justify" style:justify-single-word="false" fo:text-indent="-0.635cm" style:auto-text-indent="false"/>
      <style:text-properties fo:color="#000000" loext:opacity="100%" style:font-name="Times New Roman1" fo:font-size="11pt" fo:font-weight="normal" fo:background-color="transparent" style:font-size-asian="11pt" style:font-weight-asian="normal" style:font-size-complex="11pt" style:font-weight-complex="normal"/>
    </style:style>
    <style:style style:name="P114" style:family="paragraph" style:parent-style-name="Standard" style:list-style-name="WW8Num30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Times New Roman1" fo:font-size="9pt" fo:font-weight="normal" fo:background-color="transparent" style:font-name-asian="Calibri" style:font-size-asian="9pt" style:font-weight-asian="normal" style:font-name-complex="Calibri" style:font-size-complex="9pt" style:font-weight-complex="normal"/>
    </style:style>
    <style:style style:name="P115" style:family="paragraph" style:parent-style-name="Standard" style:list-style-name="WW8Num30">
      <style:paragraph-properties fo:text-align="start" style:justify-single-word="false" style:text-autospace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16" style:family="paragraph" style:parent-style-name="Standard" style:list-style-name="WW8Num30">
      <style:paragraph-properties fo:margin-top="0cm" fo:margin-bottom="0.199cm" style:contextual-spacing="false" fo:text-align="start" style:justify-single-word="false" style:text-autospace="none"/>
      <style:text-properties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17" style:family="paragraph" style:parent-style-name="Standard" style:list-style-name="WW8Num30" style:master-page-name="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069cm"/>
        </style:tab-stops>
      </style:paragraph-properties>
    </style:style>
    <style:style style:name="P118" style:family="paragraph" style:parent-style-name="Standard" style:list-style-name="WW8Num30" style:master-page-name="">
      <style:paragraph-properties fo:margin-left="1.217cm" fo:margin-right="0cm" fo:margin-top="0cm" fo:margin-bottom="0.199cm" style:contextual-spacing="false" fo:text-align="justify" style:justify-single-word="false" fo:text-indent="0cm" style:auto-text-indent="false" style:page-number="auto" style:text-autospace="none">
        <style:tab-stops>
          <style:tab-stop style:position="0.688cm"/>
          <style:tab-stop style:position="2.487cm"/>
        </style:tab-stops>
      </style:paragraph-properties>
    </style:style>
    <style:style style:name="P119" style:family="paragraph" style:parent-style-name="Standard" style:list-style-name="L3">
      <style:paragraph-properties fo:text-align="justify" style:justify-single-word="false">
        <style:tab-stops>
          <style:tab-stop style:position="0.661cm"/>
          <style:tab-stop style:position="1.50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ed719" style:font-size-asian="11pt" style:font-weight-asian="bold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size-asian="11pt" style:font-size-complex="11pt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text-position="super 58%" fo:font-size="11pt" style:font-size-asian="11pt" style:font-size-complex="11pt"/>
    </style:style>
    <style:style style:name="T1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12" style:family="text">
      <style:text-properties style:text-position="super 58%" fo:font-size="12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weight="normal" style:font-weight-asian="normal" style:font-name-complex="Arial3" style:font-weight-complex="normal"/>
    </style:style>
    <style:style style:name="T14" style:family="text">
      <style:text-properties fo:color="#000000" loext:opacity="100%" fo:font-weight="normal" officeooo:rsid="0012ac6c" style:font-weight-asian="normal" style:font-name-complex="Arial3" style:font-weight-complex="normal"/>
    </style:style>
    <style:style style:name="T15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16" style:family="text">
      <style:text-properties fo:color="#000000" loext:opacity="100%" style:text-underline-style="none" fo:font-weight="normal" style:font-weight-asian="normal" style:font-name-complex="Arial3" style:font-weight-complex="normal"/>
    </style:style>
    <style:style style:name="T17" style:family="text">
      <style:text-properties fo:color="#000000" loext:opacity="100%" style:text-underline-style="none" fo:font-weight="normal" officeooo:rsid="0012ac6c" style:font-weight-asian="normal" style:font-name-complex="Arial3" style:font-weight-complex="normal"/>
    </style:style>
    <style:style style:name="T18" style:family="text">
      <style:text-properties fo:color="#000000" loext:opacity="100%" style:text-underline-style="none" fo:font-weight="normal" style:font-weight-asian="normal" style:font-weight-complex="normal"/>
    </style:style>
    <style:style style:name="T19" style:family="text">
      <style:text-properties fo:color="#000000" loext:opacity="100%" style:text-underline-style="none" fo:font-weight="normal" officeooo:rsid="002fff2b" style:font-weight-asian="normal" style:font-weight-complex="normal"/>
    </style:style>
    <style:style style:name="T20" style:family="text">
      <style:text-properties fo:color="#000000" loext:opacity="100%" style:text-underline-style="none" fo:font-weight="normal" officeooo:rsid="00316eeb" style:font-weight-asian="normal" style:font-weight-complex="normal"/>
    </style:style>
    <style:style style:name="T21" style:family="text">
      <style:text-properties fo:color="#000000" loext:opacity="100%" style:font-name="Times New Roman1" fo:font-size="13pt" fo:font-weight="bold" fo:background-color="transparent" loext:char-shading-value="0" style:font-name-asian="Calibri" style:font-size-asian="13pt" style:font-weight-asian="bold" style:font-name-complex="Courier New" style:font-size-complex="13pt" style:font-weight-complex="bold"/>
    </style:style>
    <style:style style:name="T22" style:family="text">
      <style:text-properties fo:color="#000000" loext:opacity="100%" style:font-name="Times New Roman1" fo:font-size="13pt" fo:font-weight="normal" fo:background-color="transparent" loext:char-shading-value="0" style:font-name-asian="Times New Roman" style:font-size-asian="13pt" style:font-weight-asian="normal" style:font-name-complex="Courier New" style:font-size-complex="13pt" style:font-weight-complex="normal"/>
    </style:style>
    <style:style style:name="T23" style:family="text">
      <style:text-properties fo:color="#000000" loext:opacity="100%" style:font-name="Times New Roman1" fo:font-size="11pt" fo:font-weight="normal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24" style:family="text">
      <style:text-properties fo:color="#000000" loext:opacity="100%" fo:font-size="13pt" style:font-name-asian="Times New Roman" style:font-size-asian="13pt" style:font-name-complex="Courier New" style:font-size-complex="13pt"/>
    </style:style>
    <style:style style:name="T25" style:family="text">
      <style:text-properties fo:color="#000000" loext:opacity="100%" style:font-name="Times New Roman" style:font-name-asian="Times New Roman" style:font-name-complex="Times New Roman"/>
    </style:style>
    <style:style style:name="T26" style:family="text">
      <style:text-properties fo:color="#000000" loext:opacity="100%" style:font-name="Times New Roman" fo:font-size="11pt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27" style:family="text">
      <style:text-properties fo:color="#000000" loext:opacity="100%" fo:language="it" fo:country="IT" style:text-underline-style="none" fo:font-weight="normal" officeooo:rsid="002fff2b" style:font-name-asian="Times New Roman1" style:font-weight-asian="normal" style:font-name-complex="Times New Roman1" style:language-complex="ar" style:country-complex="SA" style:font-weight-complex="normal"/>
    </style:style>
    <style:style style:name="T28" style:family="text">
      <style:text-properties fo:color="#000000" loext:opacity="100%" style:font-name-complex="Arial3"/>
    </style:style>
    <style:style style:name="T29" style:family="text">
      <style:text-properties fo:color="#000000" loext:opacity="100%" officeooo:rsid="0012ac6c" style:font-name-complex="Arial3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#ffffff" loext:char-shading-value="0"/>
    </style:style>
    <style:style style:name="T32" style:family="text">
      <style:text-properties style:font-name="Times New Roman1" fo:font-size="10pt" style:font-size-asian="10pt" style:font-size-complex="10pt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09485" style:font-weight-asian="normal" style:font-weight-complex="normal"/>
    </style:style>
    <style:style style:name="T35" style:family="text">
      <style:text-properties fo:font-weight="normal" style:font-weight-asian="normal" style:font-name-complex="Arial3" style:font-weight-complex="normal"/>
    </style:style>
    <style:style style:name="T36" style:family="text">
      <style:text-properties fo:font-weight="normal" officeooo:rsid="0012ac6c" style:font-weight-asian="normal" style:font-name-complex="Arial3" style:font-weight-complex="normal"/>
    </style:style>
    <style:style style:name="T37" style:family="text">
      <style:text-properties fo:text-transform="uppercase" fo:font-size="11pt" style:font-size-asian="11pt" style:font-name-complex="Times New (W1)" style:font-size-complex="11pt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background-color="transparent" loext:char-shading-value="0" style:font-style-asian="italic" style:font-style-complex="italic"/>
    </style:style>
    <style:style style:name="T40" style:family="text">
      <style:text-properties style:font-name="Times-Bold" fo:font-weight="normal" style:font-name-asian="Times-Bold" style:font-weight-asian="normal" style:font-name-complex="Times-Bold" style:font-weight-complex="normal"/>
    </style:style>
    <style:style style:name="T41" style:family="text">
      <style:text-properties style:font-name="TimesNewRomanPSMT" fo:font-style="normal" style:font-name-asian="TimesNewRomanPSMT" style:font-style-asian="normal" style:font-name-complex="TimesNewRomanPSMT" style:font-style-complex="normal"/>
    </style:style>
    <style:style style:name="T4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3" style:family="text">
      <style:text-properties style:font-name="Times New Roman" style:font-name-asian="Times New Roman" style:font-name-complex="Times New Roman"/>
    </style:style>
    <style:style style:name="T4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5" style:family="text">
      <style:text-properties style:font-name="Times New Roman" fo:font-size="11pt" fo:font-weight="normal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4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47" style:family="text">
      <style:text-properties fo:font-size="9pt" style:font-size-asian="9pt" style:font-size-complex="9pt"/>
    </style:style>
    <style:style style:name="T48" style:family="text">
      <style:text-properties fo:font-size="9pt" fo:font-style="italic" style:font-size-asian="9pt" style:font-style-asian="italic" style:font-size-complex="9pt" style:font-style-complex="italic"/>
    </style:style>
    <style:style style:name="T49" style:family="text">
      <style:text-properties fo:language="de" fo:country="D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style:text-position="0% 100%"/>
    </style:style>
    <style:style style:name="T51" style:family="text">
      <style:text-properties style:text-position="0% 100%" officeooo:rsid="002ed719"/>
    </style:style>
    <style:style style:name="T52" style:family="text">
      <style:text-properties style:text-position="0% 100%" officeooo:rsid="002fff2b"/>
    </style:style>
    <style:style style:name="T53" style:family="text">
      <style:text-properties style:font-name-complex="Arial3"/>
    </style:style>
    <style:style style:name="T54" style:family="text">
      <style:text-properties officeooo:rsid="0012ac6c" style:font-name-complex="Arial3"/>
    </style:style>
    <style:style style:name="T55" style:family="text">
      <style:text-properties style:use-window-font-color="true" loext:opacity="0%" style:font-name="Times New Roman1" fo:font-size="10pt" fo:language="it" fo:country="IT" officeooo:rsid="001d2304" style:font-name-asian="Times New Roman1" style:font-size-asian="10pt" style:font-name-complex="Times New Roman1" style:font-size-complex="10pt" style:language-complex="ar" style:country-complex="SA"/>
    </style:style>
    <style:style style:name="T56" style:family="text">
      <style:text-properties style:use-window-font-color="true" loext:opacity="0%" fo:language="it" fo:country="IT" officeooo:rsid="002ed719" style:font-name-asian="Times New Roman1" style:font-name-complex="Times New Roman1" style:language-complex="ar" style:country-complex="SA"/>
    </style:style>
    <style:style style:name="T57" style:family="text">
      <style:text-properties style:use-window-font-color="true" loext:opacity="0%" fo:language="it" fo:country="IT" fo:font-weight="normal" officeooo:rsid="00316eeb" style:font-name-asian="Times New Roman1" style:font-weight-asian="normal" style:font-name-complex="Times New Roman1" style:language-complex="ar" style:country-complex="SA" style:font-weight-complex="normal"/>
    </style:style>
    <style:style style:name="T58" style:family="text">
      <style:text-properties style:use-window-font-color="true" loext:opacity="0%" fo:language="it" fo:country="IT" fo:font-weight="normal" officeooo:rsid="002cef58" style:font-name-asian="Times New Roman1" style:font-weight-asian="normal" style:font-name-complex="Times New Roman1" style:language-complex="ar" style:country-complex="SA" style:font-weight-complex="normal"/>
    </style:style>
    <style:style style:name="T59" style:family="text">
      <style:text-properties style:use-window-font-color="true" loext:opacity="0%" fo:font-size="11pt" fo:language="it" fo:country="IT" fo:font-weight="normal" officeooo:rsid="002ed719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60" style:family="text">
      <style:text-properties style:use-window-font-color="true" loext:opacity="0%" fo:font-size="11pt" fo:language="it" fo:country="IT" fo:font-weight="normal" officeooo:rsid="00316eeb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61" style:family="text">
      <style:text-properties style:use-window-font-color="true" loext:opacity="0%" fo:font-size="11pt" fo:language="it" fo:country="IT" fo:font-weight="normal" officeooo:rsid="002cef58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62" style:family="text">
      <style:text-properties officeooo:rsid="001eb437"/>
    </style:style>
    <style:style style:name="T63" style:family="text">
      <style:text-properties officeooo:rsid="004f59de"/>
    </style:style>
    <style:style style:name="T64" style:family="text">
      <style:text-properties officeooo:rsid="002084f8"/>
    </style:style>
    <style:style style:name="T65" style:family="text">
      <style:text-properties officeooo:rsid="00230faa"/>
    </style:style>
    <style:style style:name="T66" style:family="text">
      <style:text-properties fo:language="it" fo:country="IT" officeooo:rsid="00230faa" style:font-name-asian="Times New Roman1" style:font-name-complex="Times New Roman1" style:language-complex="ar" style:country-complex="SA"/>
    </style:style>
    <style:style style:name="T67" style:family="text">
      <style:text-properties fo:language="it" fo:country="IT" officeooo:rsid="002cef58" style:font-name-asian="Times New Roman1" style:font-name-complex="Times New Roman1" style:language-complex="ar" style:country-complex="SA"/>
    </style:style>
    <style:style style:name="T68" style:family="text">
      <style:text-properties officeooo:rsid="0025754b"/>
    </style:style>
    <style:style style:name="T69" style:family="text">
      <style:text-properties officeooo:rsid="002cef58"/>
    </style:style>
    <style:style style:name="T70" style:family="text">
      <style:text-properties officeooo:rsid="002ed719"/>
    </style:style>
    <style:style style:name="T71" style:family="text">
      <style:text-properties officeooo:rsid="00355e1a"/>
    </style:style>
    <style:style style:name="T72" style:family="text">
      <style:text-properties officeooo:rsid="0036df4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h text:style-name="P92" text:outline-level="1">DOMANDA DI PARTECIPAZIONE <text:s/>ALL'ASSEGNAZIONE </text:h>
      <text:h text:style-name="P92" text:outline-level="1">DEGLI AMBITI TERRITORIALI CARENTI DI ASSISTENZA PEDIATRICA <text:s/></text:h>
      <text:h text:style-name="P89" text:outline-level="1"><text:span text:style-name="T6"><text:tab/><text:tab/><text:tab/><text:tab/><text:tab/><text:tab/></text:span><text:span text:style-name="T3">(PER TRASFERIMENTO</text:span><text:span text:style-name="T6">)</text:span></text:h>
      <text:p text:style-name="P22"/>
      <text:p text:style-name="P45"><draw:frame draw:style-name="fr1" draw:name="Cornice2" text:anchor-type="paragraph" svg:x="0.589cm" svg:y="0.041cm" svg:width="5.271cm" draw:z-index="1"><draw:text-box fo:min-height="3.23cm"><text:p text:style-name="P79"/><text:p text:style-name="P54">Marca da bollo (€ 16,00 )</text:p><text:p text:style-name="P54">da annullare con data.</text:p><text:p text:style-name="P54"/><text:p text:style-name="P55"><text:s/><text:span text:style-name="T33">(non coprire il numero identi</text:span><text:span text:style-name="T40">ficativo)</text:span></text:p></draw:text-box></draw:frame></text:p>
      <text:list xml:id="list1759609060" text:style-name="WW8Num30">
        <text:list-header>
          <text:p text:style-name="P90"/>
          <text:p text:style-name="P94"/>
          <text:p text:style-name="P90"/>
        </text:list-header>
      </text:list>
      <text:p text:style-name="P1"><text:span text:style-name="T8"><text:tab/><text:tab/><text:tab/></text:span><text:span text:style-name="T6">A:<text:tab/>AZIENDA USL TOSCANA CENTRO </text:span><text:span text:style-name="T12">(1)<text:tab/><text:tab/><text:tab/></text:span><text:span text:style-name="T37"><text:tab/><text:tab/><text:tab/>S.O.C. PEDIATRI DI FAMIGLIA E <text:tab/>SPECIALISTI <text:tab/><text:tab/><text:tab/><text:tab/>AMBULATORIALI</text:span></text:p>
      <text:p text:style-name="P37"><text:span text:style-name="T38"><text:tab/><text:tab/><text:tab/><text:tab/>PEC</text:span>: <text:s/><text:span text:style-name="Strong_20_Emphasis"><text:span text:style-name="T49">personaleconvenzionato@postacert.toscana.it</text:span></text:span></text:p>
      <text:p text:style-name="P43"/>
      <text:p text:style-name="P32">Il/la sottoscritto/a. ………………………………………………………… nato/a a ….....................................</text:p>
      <text:p text:style-name="P32">Prov………….. il …………………………. <text:s/>Codice Fiscale ……………….........…………………………...</text:p>
      <text:p text:style-name="P32">Residente a ………………………………Via <text:s/>……..................…………………n…… <text:s text:c="2"/>CAP …………..…. Tel…………………Cell…………………<text:span text:style-name="T30">PEC (</text:span><text:span text:style-name="T39">obbligatoria</text:span><text:span text:style-name="T30">):.</text:span>.........................................................................</text:p>
      <text:p text:style-name="P33">E-mail ………………………………………………………………………………….………………….........</text:p>
      <text:h text:style-name="P95" text:outline-level="1">ai sensi dell'art.3<text:span text:style-name="T69">2</text:span>, <text:span text:style-name="T31">comma 5 lettera a) e lettera b) <text:s/></text:span><text:span text:style-name="T35">dell’Accordo Collettivo Nazionale per la Pediatria di cui all’Atto d’Intesa Conferenza Stato/Regioni del 2</text:span><text:span text:style-name="T36">8</text:span><text:span text:style-name="T35">.0</text:span><text:span text:style-name="T36">4</text:span><text:span text:style-name="T35">.2</text:span><text:span text:style-name="T36">022</text:span></text:h>
      <text:p text:style-name="P11">FA DOMANDA DI TRASFERIMENTO</text:p>
      <text:p text:style-name="P38">per l’assegnazione dell'ambito territoriale carente per l’assistenza pediatrica, pubblicato sul Bollettino Ufficiale della Regione <text:span text:style-name="T33">Toscana n. </text:span><text:span text:style-name="T57">40</text:span><text:span text:style-name="T33"> del </text:span><text:span text:style-name="T57">5</text:span><text:span text:style-name="T33"> </text:span><text:span text:style-name="T58">ottobre 2022</text:span><text:span text:style-name="T33">, </text:span>sotto indicato<text:span text:style-name="T1">:</text:span>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4" office:value-type="string">
            <text:p text:style-name="P60">AZIENDA USL TOSCANA CENTRO</text:p>
          </table:table-cell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56">AMBITO TERRITORIALE</text:p>
          </table:table-cell>
          <table:table-cell table:style-name="Tabella5.A2" office:value-type="string">
            <text:p text:style-name="P56">N° posti</text:p>
          </table:table-cell>
          <table:table-cell table:style-name="Tabella5.A2" office:value-type="string">
            <text:p text:style-name="P56">NOTE</text:p>
          </table:table-cell>
          <table:table-cell table:style-name="Tabella5.D2" office:value-type="string">
            <text:p text:style-name="P56">Scelta</text:p>
          </table:table-cell>
        </table:table-row>
        <table:table-row table:style-name="TableLine2494261843120">
          <table:table-cell table:style-name="Tabella5.A2" office:value-type="string">
            <text:p text:style-name="P73">Figline Incisa – Reggello - Rignano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62"/>
          </table:table-cell>
          <table:table-cell table:style-name="Tabella5.D2" office:value-type="string">
            <text:p text:style-name="P80">□</text:p>
          </table:table-cell>
        </table:table-row>
        <table:table-row table:style-name="TableLine2494261847152">
          <table:table-cell table:style-name="Tabella5.A2" office:value-type="string">
            <text:p text:style-name="P73">Pelago – Pontassieve - Rufina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62"/>
          </table:table-cell>
          <table:table-cell table:style-name="Tabella5.D2" office:value-type="string">
            <text:p text:style-name="P80">□</text:p>
          </table:table-cell>
        </table:table-row>
        <table:table-row table:style-name="TableLine2494261848592">
          <table:table-cell table:style-name="Tabella5.A2" office:value-type="string">
            <text:p text:style-name="P73">Chiesina Uzzanese – Pescia – Ponte Buggianese - Uzzano</text:p>
          </table:table-cell>
          <table:table-cell table:style-name="Tabella5.B3" office:value-type="float" office:value="2">
            <text:p text:style-name="P63">2</text:p>
          </table:table-cell>
          <table:table-cell table:style-name="Tabella5.A2" office:value-type="string">
            <text:p text:style-name="P62"/>
          </table:table-cell>
          <table:table-cell table:style-name="Tabella5.D2" office:value-type="string">
            <text:p text:style-name="P80">□</text:p>
          </table:table-cell>
        </table:table-row>
        <table:table-row table:style-name="TableLine2494261850608">
          <table:table-cell table:style-name="Tabella5.A2" office:value-type="string">
            <text:p text:style-name="P64">Carmignano – Poggio a Caiano</text:p>
          </table:table-cell>
          <table:table-cell table:style-name="Tabella5.B3" office:value-type="float" office:value="1">
            <text:p text:style-name="P65">1</text:p>
          </table:table-cell>
          <table:table-cell table:style-name="Tabella5.A2" office:value-type="string">
            <text:p text:style-name="P62"/>
          </table:table-cell>
          <table:table-cell table:style-name="Tabella5.D2" office:value-type="string">
            <text:p text:style-name="P80">□</text:p>
          </table:table-cell>
        </table:table-row>
        <table:table-row table:style-name="TableLine2494261850896">
          <table:table-cell table:style-name="Tabella5.A2" office:value-type="string">
            <text:p text:style-name="P73">Castelfranco di Sotto – Santa Croce sull’Arno - Montopoli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71">Con vincolo di apertura ambulatorio <text:span text:style-name="T55">tre</text:span> <text:s/>giorni a settimana a <text:span text:style-name="T55">Montopoli</text:span></text:p>
          </table:table-cell>
          <table:table-cell table:style-name="Tabella5.D2" office:value-type="string">
            <text:p text:style-name="P82">□</text:p>
          </table:table-cell>
        </table:table-row>
        <table:table-row table:style-name="TableLine2494261844560">
          <table:table-cell table:style-name="Tabella5.A8" table:number-columns-spanned="4" office:value-type="string">
            <text:p text:style-name="P60">AZIENDA USL TOSCANA NORD OVEST</text:p>
          </table:table-cell>
          <table:covered-table-cell/>
          <table:covered-table-cell/>
          <table:covered-table-cell/>
        </table:table-row>
        <table:table-row table:style-name="TableLine2494261838512">
          <table:table-cell table:style-name="Tabella5.A9" office:value-type="string">
            <text:p text:style-name="P56">AMBITO TERRITORIALE</text:p>
          </table:table-cell>
          <table:table-cell table:style-name="Tabella5.B9" office:value-type="string">
            <text:p text:style-name="P56">N° posti</text:p>
          </table:table-cell>
          <table:table-cell table:style-name="Tabella5.C9" office:value-type="string">
            <text:p text:style-name="P56">NOTE</text:p>
          </table:table-cell>
          <table:table-cell table:style-name="Tabella5.D9" office:value-type="string">
            <text:p text:style-name="P56">Scelta</text:p>
          </table:table-cell>
        </table:table-row>
        <table:table-row table:style-name="TableLine2494261847728">
          <table:table-cell table:style-name="Tabella5.A14" office:value-type="string">
            <text:p text:style-name="P62">Massa, Montignoso</text:p>
          </table:table-cell>
          <table:table-cell table:style-name="Tabella5.B10" office:value-type="float" office:value="1">
            <text:p text:style-name="P63">1</text:p>
          </table:table-cell>
          <table:table-cell table:style-name="Tabella5.C14" office:value-type="string">
            <text:p text:style-name="P61"/>
          </table:table-cell>
          <table:table-cell table:style-name="Tabella5.D14" office:value-type="string">
            <text:p text:style-name="P80">□</text:p>
          </table:table-cell>
        </table:table-row>
        <table:table-row table:style-name="TableLine2494261850320">
          <table:table-cell table:style-name="Tabella5.A14" office:value-type="string">
            <text:p text:style-name="P75">Bagnone, Filattiera, Mulazzo, Pontremoli, Villafranca, Zeri</text:p>
          </table:table-cell>
          <table:table-cell table:style-name="Tabella5.B11" office:value-type="float" office:value="1">
            <text:p text:style-name="P63">1</text:p>
          </table:table-cell>
          <table:table-cell table:style-name="Tabella5.C14" office:value-type="string">
            <text:p text:style-name="P61"/>
          </table:table-cell>
          <table:table-cell table:style-name="Tabella5.D14" office:value-type="string">
            <text:p text:style-name="P80">□</text:p>
          </table:table-cell>
        </table:table-row>
        <table:table-row table:style-name="Tabella5.12">
          <table:table-cell table:style-name="Tabella5.A2" office:value-type="string">
            <text:p text:style-name="P74">Capannori, altopascio, Porcari, Villa Basilica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61"/>
          </table:table-cell>
          <table:table-cell table:style-name="Tabella5.D2" office:value-type="string">
            <text:p text:style-name="P81">□</text:p>
          </table:table-cell>
        </table:table-row>
        <table:table-row table:style-name="TableLine2494261837072">
          <table:table-cell table:style-name="Tabella5.A2" office:value-type="string">
            <text:p text:style-name="P53"><text:span text:style-name="T63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</text:span><text:span text:style-name="T62">c</text:span><text:span text:style-name="T63">olemandina</text:span>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72">Con vincolo di ambulatori<text:span text:style-name="T62">o principale a Barga</text:span></text:p>
          </table:table-cell>
          <table:table-cell table:style-name="Tabella5.D2" office:value-type="string">
            <text:p text:style-name="P80">□</text:p>
          </table:table-cell>
        </table:table-row>
        <text:soft-page-break/>
        <table:table-row table:style-name="TableLine2494268756128">
          <table:table-cell table:style-name="Tabella5.A14" office:value-type="string">
            <text:p text:style-name="P62">Casciana Terme-Lari, Chianni, Lajatico</text:p>
          </table:table-cell>
          <table:table-cell table:style-name="Tabella5.B14" office:value-type="float" office:value="1">
            <text:p text:style-name="P63">1</text:p>
          </table:table-cell>
          <table:table-cell table:style-name="Tabella5.C14" office:value-type="string">
            <text:p text:style-name="P72">Con vincolo di ambulatori<text:span text:style-name="T62">o principale a Perignano (frazione del Comune di Casciana Terme-Lari)</text:span></text:p>
          </table:table-cell>
          <table:table-cell table:style-name="Tabella5.D14" office:value-type="string">
            <text:p text:style-name="P80">□</text:p>
          </table:table-cell>
        </table:table-row>
        <table:table-row table:style-name="TableLine2494268752960">
          <table:table-cell table:style-name="Tabella5.A18" office:value-type="string">
            <text:p text:style-name="P66">Pontedera-Ponsacco</text:p>
          </table:table-cell>
          <table:table-cell table:style-name="Tabella5.B15" office:value-type="float" office:value="1">
            <text:p text:style-name="P63">1</text:p>
          </table:table-cell>
          <table:table-cell table:style-name="Tabella5.C18" office:value-type="string">
            <text:p text:style-name="P72">Con vincolo di ambulatori<text:span text:style-name="T62">o principale </text:span><text:span text:style-name="T64">a Ponsacco</text:span></text:p>
          </table:table-cell>
          <table:table-cell table:style-name="Tabella5.D18" office:value-type="string">
            <text:p text:style-name="P80">□</text:p>
          </table:table-cell>
        </table:table-row>
        <table:table-row table:style-name="TableLine2494268749792">
          <table:table-cell table:style-name="Tabella5.A16" office:value-type="string">
            <text:p text:style-name="P66">Capannoli, Terricciola, Palaia, Peccioli</text:p>
          </table:table-cell>
          <table:table-cell table:style-name="Tabella5.B16" office:value-type="float" office:value="1">
            <text:p text:style-name="P67">1</text:p>
          </table:table-cell>
          <table:table-cell table:style-name="Tabella5.C16" office:value-type="string">
            <text:p text:style-name="P72">Con vincolo di ambulatori<text:span text:style-name="T62">o principale </text:span><text:span text:style-name="T64">a Capannoli</text:span></text:p>
          </table:table-cell>
          <table:table-cell table:style-name="Tabella5.D16" office:value-type="string">
            <text:p text:style-name="P80">□</text:p>
          </table:table-cell>
        </table:table-row>
        <table:table-row table:style-name="TableLine2494268748928">
          <table:table-cell table:style-name="Tabella5.A17" office:value-type="string">
            <text:p text:style-name="P66">Livorno</text:p>
          </table:table-cell>
          <table:table-cell table:style-name="Tabella5.B17" office:value-type="float" office:value="1">
            <text:p text:style-name="P67">1</text:p>
          </table:table-cell>
          <table:table-cell table:style-name="Tabella5.C17" office:value-type="string">
            <text:p text:style-name="P71"/>
          </table:table-cell>
          <table:table-cell table:style-name="Tabella5.D17" office:value-type="string">
            <text:p text:style-name="P82">□</text:p>
          </table:table-cell>
        </table:table-row>
        <table:table-row table:style-name="TableLine2494268750656">
          <table:table-cell table:style-name="Tabella5.A18" office:value-type="string">
            <text:p text:style-name="P68">Elba: <text:span text:style-name="T32">Marciana Marina, Marciana, Capoliveri, Campo nell’Elba, Portoferraio, Rio, Porto Azzurro</text:span></text:p>
          </table:table-cell>
          <table:table-cell table:style-name="Tabella5.B18" office:value-type="float" office:value="1">
            <text:p text:style-name="P69">1</text:p>
          </table:table-cell>
          <table:table-cell table:style-name="Tabella5.C18" office:value-type="string">
            <text:p text:style-name="P72">Con vincolo di ambulatori<text:span text:style-name="T62">o principale </text:span><text:span text:style-name="T64">a Marciana Marina</text:span></text:p>
          </table:table-cell>
          <table:table-cell table:style-name="Tabella5.D18" office:value-type="string">
            <text:p text:style-name="P82">□</text:p>
          </table:table-cell>
        </table:table-row>
        <table:table-row table:style-name="TableLine2494268756992">
          <table:table-cell table:style-name="Tabella5.A8" table:number-columns-spanned="4" office:value-type="string">
            <text:p text:style-name="P60">AZIENDA USL TOSCANA SUD EST</text:p>
          </table:table-cell>
          <table:covered-table-cell/>
          <table:covered-table-cell/>
          <table:covered-table-cell/>
        </table:table-row>
        <table:table-row table:style-name="TableLine2494268760736">
          <table:table-cell table:style-name="Tabella5.A2" office:value-type="string">
            <text:p text:style-name="P56">AMBITO TERRITORIALE</text:p>
          </table:table-cell>
          <table:table-cell table:style-name="Tabella5.A2" office:value-type="string">
            <text:p text:style-name="P56">N° posti</text:p>
          </table:table-cell>
          <table:table-cell table:style-name="Tabella5.A2" office:value-type="string">
            <text:p text:style-name="P56">NOTE</text:p>
          </table:table-cell>
          <table:table-cell table:style-name="Tabella5.D2" office:value-type="string">
            <text:p text:style-name="P56">Scelta</text:p>
          </table:table-cell>
        </table:table-row>
        <table:table-row table:style-name="TableLine2494268746336">
          <table:table-cell table:style-name="Tabella5.A2" office:value-type="string">
            <text:p text:style-name="P85">Casole d'Elsa, Colle Val d'Elsa, <text:span text:style-name="T65">Poggibonsi, </text:span><text:s/>Radicondoli,<text:span text:style-name="T65"> San Gimignano</text:span></text:p>
          </table:table-cell>
          <table:table-cell table:style-name="Tabella5.B3" office:value-type="float" office:value="1">
            <text:p text:style-name="P70">1</text:p>
          </table:table-cell>
          <table:table-cell table:style-name="Tabella5.A2" office:value-type="string">
            <text:p text:style-name="P78">Con vincolo di ambulatori<text:span text:style-name="T62">o principale </text:span><text:span text:style-name="T64">a </text:span><text:span text:style-name="T65">Poggibonsi</text:span></text:p>
          </table:table-cell>
          <table:table-cell table:style-name="Tabella5.D2" office:value-type="string">
            <text:p text:style-name="P80">□</text:p>
          </table:table-cell>
        </table:table-row>
        <table:table-row table:style-name="TableLine2494268758720">
          <table:table-cell table:style-name="Tabella5.A2" office:value-type="string">
            <text:p text:style-name="P87">Abbadia San Salvatore, Piancastagnaio, Radicofani, Castiglione <text:s/>D’Orcia, Cetona, Chiusi, S.Casciano dei Bagni, Sarteano</text:p>
          </table:table-cell>
          <table:table-cell table:style-name="Tabella5.B3" office:value-type="float" office:value="1">
            <text:p text:style-name="P70">1</text:p>
          </table:table-cell>
          <table:table-cell table:style-name="Tabella5.A2" office:value-type="string">
            <text:p text:style-name="P78">Con vincolo di ambulatori<text:span text:style-name="T62">o principale </text:span><text:span text:style-name="T64">a </text:span><text:span text:style-name="T65">Abbadia San Salvatore e accessi settimanali a Piancastagnaio</text:span></text:p>
          </table:table-cell>
          <table:table-cell table:style-name="Tabella5.D2" office:value-type="string">
            <text:p text:style-name="P80">□</text:p>
          </table:table-cell>
        </table:table-row>
        <table:table-row table:style-name="TableLine2494268759008">
          <table:table-cell table:style-name="Tabella5.A2" office:value-type="string">
            <text:p text:style-name="P86">Castiglione della Pescaia, Scansano, Grosseto</text:p>
          </table:table-cell>
          <table:table-cell table:style-name="Tabella5.B3" office:value-type="float" office:value="1">
            <text:p text:style-name="P70">1</text:p>
          </table:table-cell>
          <table:table-cell table:style-name="Tabella5.A2" office:value-type="string">
            <text:p text:style-name="P78">Con vincolo di ambulatori<text:span text:style-name="T62">o principale </text:span><text:span text:style-name="T64">a </text:span><text:span text:style-name="T66">Grosseto</text:span><text:span text:style-name="T65"> e accessi settimanali a </text:span><text:span text:style-name="T66">Scansano</text:span></text:p>
          </table:table-cell>
          <table:table-cell table:style-name="Tabella5.D2" office:value-type="string">
            <text:p text:style-name="P82">□</text:p>
          </table:table-cell>
        </table:table-row>
        <table:table-row table:style-name="TableLine2494268746048">
          <table:table-cell table:style-name="Tabella5.A2" office:value-type="string">
            <text:p text:style-name="P76">Castel San Niccolò,, Montemignaio, Poppi, Pratovecchio Stia,</text:p>
          </table:table-cell>
          <table:table-cell table:style-name="Tabella5.B3" office:value-type="float" office:value="1">
            <text:p text:style-name="P63">1</text:p>
          </table:table-cell>
          <table:table-cell table:style-name="Tabella5.A2" office:value-type="string">
            <text:p text:style-name="P77">Con obbligo di ambulatorio principale <text:s/><text:span text:style-name="T65">a Poppi</text:span></text:p>
          </table:table-cell>
          <table:table-cell table:style-name="Tabella5.D2" office:value-type="string">
            <text:p text:style-name="P82">□</text:p>
          </table:table-cell>
        </table:table-row>
      </table:table>
      <text:p text:style-name="P23"/>
      <text:p text:style-name="P23">A tal fine dichiara, ai sensi dell’art. 46 del D.P.R 445 del 28.12.2000 (dichiarazione sostitutiva di certificazione):</text:p>
      <text:p text:style-name="P23"/>
      <text:p text:style-name="P25">1) di essere titolare di incarico a tempo indeterminato per la Pediatria di Famiglia presso l’Azienda Sanitaria n……….di.…………………… per l’ambito territoriale di ……..…………..…………… della Regione …………..…………………………… dal ……………………………...</text:p>
      <text:p text:style-name="P50">detratti eventuali periodi di sospensione dell’incarico ai sensi dell’art. <text:span text:style-name="T69">21</text:span> comma 1 del vigente ACN.</text:p>
      <text:p text:style-name="P41">2) di essere stato precedentemente iscritto negli elenchi dei medici convenzionati per l’assistenza pediatrica </text:p>
      <text:p text:style-name="P36">dal………………..al ……………….. ambito ……………………… Regione ……………………..</text:p>
      <text:p text:style-name="P28">dal………………. al ……………….. ambito ……………………… Regione……………………..</text:p>
      <text:p text:style-name="P51">detratti eventuali periodi di sospensione dell’incarico ai sensi dell’art. <text:span text:style-name="T69">21</text:span> comma 1 del vigente ACN.</text:p>
      <text:p text:style-name="P44"/>
      <text:p text:style-name="P25">3) di aver conseguito il diploma di laurea presso l’Università degli Studi di................................................ </text:p>
      <text:p text:style-name="P35">in data ………………….. con voto …………./110</text:p>
      <text:p text:style-name="P33">4) di aver conseguito l’abilitazione all’esercizio professionale in data …………………………………….</text:p>
      <text:p text:style-name="P33">5) di aver conseguito la specializzazione in pediatria in data…………………………….…con voto……………</text:p>
      <text:p text:style-name="P23">6) di essere iscritto all’Albo Professionale dei Medici della Provincia di ………………….……dal……………..</text:p>
      <text:p text:style-name="P23"/>
      <text:p text:style-name="P17">A tal fine, consapevole delle responsabilità amministrative e penali conseguenti a dichiarazioni mendaci, così come previsto dall’art. 76 del DPR 445/2000, ai sensi degli art. 46 e 47 del DPR 445/2000</text:p>
      <text:p text:style-name="P23"/>
      <text:p text:style-name="P10">DICHIARA</text:p>
      <text:p text:style-name="P23"/>
      <text:p text:style-name="P3"><text:span text:style-name="T6">di svolgere/non svolgere </text:span><text:span text:style-name="T11">(2)</text:span><text:span text:style-name="T6"> altra attività a qualsiasi titolo nell’ambito del S.S.N. alla data di presentazione della presente domanda:</text:span></text:p>
      <text:p text:style-name="P23">………………………………………………………………………. <text:s/>ore sett. ………………….</text:p>
      <text:p text:style-name="P23">………………………………………………………………………. <text:s/>ore sett……………………</text:p>
      <text:p text:style-name="P23"><text:s/>……………………………………………………………………… <text:s/>ore sett……………………</text:p>
      <text:p text:style-name="P23"><text:soft-page-break/></text:p>
      <text:list xml:id="list143430874114273" text:continue-numbering="true" text:style-name="WW8Num30">
        <text:list-header>
          <text:p text:style-name="P93"><text:span text:style-name="T2">DICHIARA </text:span><text:span text:style-name="T42">ALTRESÌ</text:span></text:p>
          <text:p text:style-name="P110"/>
        </text:list-header>
      </text:list>
      <text:list xml:id="list3696392879" text:style-name="L1">
        <text:list-item>
          <text:p text:style-name="P103"><text:span text:style-name="T24">□<text:tab/></text:span><text:span text:style-name="T25">di aver assolto al pagamento dell’imposta di bollo di € 16,00 apposta sulla presente domanda e di <text:tab/><text:tab/>aver annullato la stessa; a comprova indica i seguenti dati della </text:span><text:span text:style-name="T43">marca <text:tab/>da bollo utilizzata:</text:span></text:p>
        </text:list-item>
      </text:list>
      <text:list xml:id="list143431028145422" text:continue-list="list143430874114273" text:style-name="WW8Num30">
        <text:list-item>
          <text:list>
            <text:list-header>
              <text:p text:style-name="P115"><text:span text:style-name="T46"><text:tab/></text:span><text:span text:style-name="T6">data ____ /____ /_____ </text:span><text:span text:style-name="T47">(</text:span><text:span text:style-name="T48">gg/mm/aaaa</text:span><text:span text:style-name="T47">) </text:span><text:span text:style-name="T6">e ora _____:_____ </text:span><text:span text:style-name="T48">(hh:mm) </text:span><text:span text:style-name="T6">di emissione;</text:span></text:p>
              <text:p text:style-name="P116"><text:span text:style-name="T46"><text:tab/></text:span><text:span text:style-name="T6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111">oppure</text:p>
          <text:p text:style-name="P114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7"><text:span text:style-name="T21">□<text:tab/></text:span><text:span text:style-name="T23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3431250662163" text:continue-list="list3696392879" text:style-name="L1">
        <text:list-item>
          <text:p text:style-name="P99">di aver preso visione dell’informativa per il trattamento dei dati personali, ai sensi dell’art. 13 del Regolamento europeo n. 679/2016, riportata nell’avviso di pubblicazione delle zone carenti <text:s/><text:span text:style-name="T71">straordinarie </text:span>202<text:span text:style-name="T69">2 per la pediatria di libera scelta</text:span>.</text:p>
        </text:list-item>
      </text:list>
      <text:list xml:id="list143431801854809" text:continue-list="list143431028145422" text:style-name="WW8Num30">
        <text:list-header>
          <text:p text:style-name="P107"/>
          <text:p text:style-name="P91"><text:span text:style-name="T44">Luogo e data ………………….</text:span><text:span text:style-name="T6"><text:tab/><text:tab/><text:tab/>………………………………………………… </text:span></text:p>
        </text:list-header>
      </text:list>
      <text:p text:style-name="P3"><text:span text:style-name="T6"><text:s text:c="105"/><text:tab/>(</text:span><text:span text:style-name="T3">firma autenticata</text:span><text:span text:style-name="T6">)* <text:s text:c="137"/></text:span></text:p>
      <text:p text:style-name="P14"/>
      <text:p text:style-name="P14"/>
      <text:p text:style-name="P14">(*)<text:tab/><text:span text:style-name="T41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58"/>
      <text:p text:style-name="P46">NOTE:</text:p>
      <text:h text:style-name="P96" text:outline-level="1"/>
      <text:p text:style-name="P4"><text:span text:style-name="T4">(1)<text:tab/><text:tab/></text:span><text:span text:style-name="T6">L’Azienda USL Toscana Centro provvede allo svolgimento della procedura anche per conto delle altre <text:tab/>Aziende Sanitarie della Toscana.</text:span></text:p>
      <text:p text:style-name="P3"><text:span text:style-name="T4">(2)<text:tab/></text:span><text:span text:style-name="T6">Cancellare la parte che non interessa </text:span></text:p>
      <text:p text:style-name="P23"/>
      <text:h text:style-name="P108" text:outline-level="1">N.B.</text:h>
      <text:list xml:id="list143432124895338" text:continue-numbering="true" text:style-name="WW8Num30">
        <text:list-header>
          <text:p text:style-name="P112">Ai sensi dell’art. 1<text:span text:style-name="T69">9</text:span> comma <text:span text:style-name="T67">3</text:span> <text:span text:style-name="T53">dell’Accordo Collettivo Nazionale per la Pediatria di cui all’Atto d’Intesa Conferenza Stato/Regioni del 2</text:span><text:span text:style-name="T54">8</text:span><text:span text:style-name="T53">.0</text:span><text:span text:style-name="T54">4</text:span><text:span text:style-name="T53">.2</text:span><text:span text:style-name="T54">022,</text:span> i pediatri già titolari di incarico a tempo indeterminato possono <text:s/>partecipare alle procedure per la copertura delle zone carenti solo per trasferimento.</text:p>
          <text:p text:style-name="P105"/>
          <text:p text:style-name="P105">Il medico che concorre all’assegnazione di un ambito territoriale carente avvalendosi della facoltà di cui all’art. 3<text:span text:style-name="T69">2</text:span> comma 5 lett. a) e b) <text:s/>del vigente ACN Pediatria ed accetta l’incarico decade dall’iscrizione negli elenchi del Comune di provenienza.</text:p>
          <text:p text:style-name="P105"/>
          <text:p text:style-name="P113"/>
        </text:list-header>
      </text:list>
      <text:p text:style-name="P31">DOMANDA DI PARTECIPAZIONE <text:s/>ALLA ASSEGNAZIONE </text:p>
      <text:p text:style-name="P30">DEGLI AMBITI TERRITORIALI CARENTI DI ASSISTENZA PEDIATRICA <text:s/></text:p>
      <text:p text:style-name="P2"><text:span text:style-name="T6"><text:tab/><text:tab/><text:tab/><text:tab/><text:tab/><text:tab/><text:tab/></text:span><text:span text:style-name="T3">(PER GRADUATORIA)</text:span></text:p>
      <text:p text:style-name="P22"/>
      <text:p text:style-name="P22"/>
      <text:h text:style-name="P109" text:outline-level="1"><draw:frame draw:style-name="fr1" draw:name="Cornice1" text:anchor-type="paragraph" svg:x="0.593cm" svg:y="0.039cm" svg:width="5.271cm" draw:z-index="0"><draw:text-box fo:min-height="3.23cm"><text:p text:style-name="P79"/><text:p text:style-name="P54">Marca da bollo (€ 16,00 )</text:p><text:p text:style-name="P54">da annullare con data.</text:p><text:p text:style-name="P54"/><text:p text:style-name="P55"><text:s/><text:span text:style-name="T33">(non coprire il numero identi</text:span><text:span text:style-name="T40">ficativo)</text:span></text:p></draw:text-box></draw:frame></text:h>
      <text:list xml:id="list143430978694010" text:continue-numbering="true" text:style-name="WW8Num30">
        <text:list-header>
          <text:p text:style-name="P90"/>
          <text:p text:style-name="P94"/>
          <text:p text:style-name="P94"/>
        </text:list-header>
      </text:list>
      <text:p text:style-name="P1"><text:span text:style-name="T8"><text:tab/><text:tab/><text:tab/></text:span><text:span text:style-name="T6">A:<text:tab/>AZIENDA USL TOSCANA CENTRO </text:span><text:span text:style-name="T12">(1)<text:tab/><text:tab/><text:tab/></text:span><text:span text:style-name="T37"><text:tab/><text:tab/><text:tab/>S.O.C. PEDIATRI DI FAMIGLIA E <text:tab/><text:tab/><text:tab/><text:tab/><text:tab/><text:tab/><text:tab/>SPECIALISTI AMBULATORIALI</text:span></text:p>
      <text:p text:style-name="P37"><text:span text:style-name="T38"><text:tab/><text:tab/><text:tab/><text:tab/>PEC</text:span>: <text:span text:style-name="Strong_20_Emphasis"><text:span text:style-name="T49">personaleconvenzionato@postacert.toscana.it</text:span></text:span></text:p>
      <text:p text:style-name="P43"/>
      <text:p text:style-name="P32">Il/la sottoscritto/a. ………………………………………………………… nato/a a ….....................................</text:p>
      <text:p text:style-name="P32">Prov………….. il …………………………. <text:s/>Codice Fiscale ……………….........…………………………...</text:p>
      <text:p text:style-name="P32">Residente a ………………………………Via <text:s/>……..................…………………n…… <text:s text:c="2"/>CAP …………..…. Tel…………………Cell…………………<text:span text:style-name="T30">PEC (</text:span><text:span text:style-name="T39">obbligatoria</text:span><text:span text:style-name="T30">):.</text:span>.........................................................................</text:p>
      <text:p text:style-name="P33">E-mail ………………………………………………………………………………….………………….........</text:p>
      <text:p text:style-name="P18">ai sensi dell'art. 3<text:span text:style-name="T71">2</text:span>, comma 5, lettera c) <text:span text:style-name="T28">dell’Accordo Collettivo Nazionale per la Pediatria di cui all’Atto d’Intesa Conferenza Stato/Regioni del 2</text:span><text:span text:style-name="T29">8</text:span><text:span text:style-name="T28">.0</text:span><text:span text:style-name="T29">4</text:span><text:span text:style-name="T28">.2</text:span><text:span text:style-name="T29">022,</text:span></text:p>
      <text:p text:style-name="P11">FA DOMANDA</text:p>
      <text:p text:style-name="P7"><text:span text:style-name="T6">per l’assegnazione dell'ambito territoriale carente per l’assistenza pediatrica, pubblicato sul Bollettino Ufficiale della Regione Toscana</text:span><text:span text:style-name="T9"> n. </text:span><text:span text:style-name="T60">40</text:span><text:span text:style-name="T59"> del </text:span><text:span text:style-name="T60">5</text:span><text:span text:style-name="T59"> </text:span><text:span text:style-name="T61">ottobre 2022</text:span><text:span text:style-name="T59">, </text:span><text:span text:style-name="T9">sotto indicato</text:span><text:span text:style-name="T3">:</text:span></text:p>
      <text:p text:style-name="P1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60">AZIENDA USL TOSCANA CENTRO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56">AMBITO TERRITORIALE</text:p>
          </table:table-cell>
          <table:table-cell table:style-name="Tabella4.A2" office:value-type="string">
            <text:p text:style-name="P56">N° posti</text:p>
          </table:table-cell>
          <table:table-cell table:style-name="Tabella4.A2" office:value-type="string">
            <text:p text:style-name="P56">NOTE</text:p>
          </table:table-cell>
          <table:table-cell table:style-name="Tabella4.D2" office:value-type="string">
            <text:p text:style-name="P56">Scelta</text:p>
          </table:table-cell>
        </table:table-row>
        <table:table-row table:style-name="TableLine2494268745760">
          <table:table-cell table:style-name="Tabella4.A2" office:value-type="string">
            <text:p text:style-name="P73">Figline Incisa – Reggello - Rignano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62"/>
          </table:table-cell>
          <table:table-cell table:style-name="Tabella4.D2" office:value-type="string">
            <text:p text:style-name="P80">□</text:p>
          </table:table-cell>
        </table:table-row>
        <table:table-row table:style-name="TableLine2494268761600">
          <table:table-cell table:style-name="Tabella4.A2" office:value-type="string">
            <text:p text:style-name="P73">Pelago – Pontassieve - Rufina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62"/>
          </table:table-cell>
          <table:table-cell table:style-name="Tabella4.D2" office:value-type="string">
            <text:p text:style-name="P80">□</text:p>
          </table:table-cell>
        </table:table-row>
        <table:table-row table:style-name="TableLine2494268746624">
          <table:table-cell table:style-name="Tabella4.A2" office:value-type="string">
            <text:p text:style-name="P73">Chiesina Uzzanese – Pescia – Ponte Buggianese - Uzzano</text:p>
          </table:table-cell>
          <table:table-cell table:style-name="Tabella4.B3" office:value-type="float" office:value="2">
            <text:p text:style-name="P63">2</text:p>
          </table:table-cell>
          <table:table-cell table:style-name="Tabella4.A2" office:value-type="string">
            <text:p text:style-name="P62"/>
          </table:table-cell>
          <table:table-cell table:style-name="Tabella4.D2" office:value-type="string">
            <text:p text:style-name="P80">□</text:p>
          </table:table-cell>
        </table:table-row>
        <table:table-row table:style-name="TableLine2494268749504">
          <table:table-cell table:style-name="Tabella4.A2" office:value-type="string">
            <text:p text:style-name="P64">Carmignano – Poggio a Caiano</text:p>
          </table:table-cell>
          <table:table-cell table:style-name="Tabella4.B3" office:value-type="float" office:value="1">
            <text:p text:style-name="P65">1</text:p>
          </table:table-cell>
          <table:table-cell table:style-name="Tabella4.A2" office:value-type="string">
            <text:p text:style-name="P62"/>
          </table:table-cell>
          <table:table-cell table:style-name="Tabella4.D2" office:value-type="string">
            <text:p text:style-name="P82">□</text:p>
          </table:table-cell>
        </table:table-row>
        <table:table-row table:style-name="TableLine2494268754976">
          <table:table-cell table:style-name="Tabella4.A2" office:value-type="string">
            <text:p text:style-name="P73">Castelfranco di Sotto – Santa Croce sull’Arno - Montopoli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62">Con vincolo di apertura ambulatorio <text:span text:style-name="T55">tre</text:span> <text:s/>giorni a settimana a <text:span text:style-name="T55">Montopoli</text:span></text:p>
          </table:table-cell>
          <table:table-cell table:style-name="Tabella4.D2" office:value-type="string">
            <text:p text:style-name="P82">□</text:p>
          </table:table-cell>
        </table:table-row>
        <table:table-row table:style-name="TableLine2494268761024">
          <table:table-cell table:style-name="Tabella4.A8" table:number-columns-spanned="4" office:value-type="string">
            <text:p text:style-name="P60">AZIENDA USL TOSCANA NORD OVEST</text:p>
          </table:table-cell>
          <table:covered-table-cell/>
          <table:covered-table-cell/>
          <table:covered-table-cell/>
        </table:table-row>
        <table:table-row table:style-name="TableLine2494268747200">
          <table:table-cell table:style-name="Tabella4.A9" office:value-type="string">
            <text:p text:style-name="P56">AMBITO TERRITORIALE</text:p>
          </table:table-cell>
          <table:table-cell table:style-name="Tabella4.B9" office:value-type="string">
            <text:p text:style-name="P56">N° posti</text:p>
          </table:table-cell>
          <table:table-cell table:style-name="Tabella4.C9" office:value-type="string">
            <text:p text:style-name="P56">NOTE</text:p>
          </table:table-cell>
          <table:table-cell table:style-name="Tabella4.D9" office:value-type="string">
            <text:p text:style-name="P56">Scelta</text:p>
          </table:table-cell>
        </table:table-row>
        <table:table-row table:style-name="TableLine2494269112848">
          <table:table-cell table:style-name="Tabella4.A14" office:value-type="string">
            <text:p text:style-name="P62">Massa, Montignoso</text:p>
          </table:table-cell>
          <table:table-cell table:style-name="Tabella4.B10" office:value-type="float" office:value="1">
            <text:p text:style-name="P63">1</text:p>
          </table:table-cell>
          <table:table-cell table:style-name="Tabella4.C14" office:value-type="string">
            <text:p text:style-name="P61"/>
          </table:table-cell>
          <table:table-cell table:style-name="Tabella4.D14" office:value-type="string">
            <text:p text:style-name="P80">□</text:p>
          </table:table-cell>
        </table:table-row>
        <table:table-row table:style-name="TableLine2494269110832">
          <table:table-cell table:style-name="Tabella4.A14" office:value-type="string">
            <text:p text:style-name="P75">Bagnone, Filattiera, Mulazzo, Pontremoli, Villafranca, Zeri</text:p>
          </table:table-cell>
          <table:table-cell table:style-name="Tabella4.B11" office:value-type="float" office:value="1">
            <text:p text:style-name="P63">1</text:p>
          </table:table-cell>
          <table:table-cell table:style-name="Tabella4.C14" office:value-type="string">
            <text:p text:style-name="P61"/>
          </table:table-cell>
          <table:table-cell table:style-name="Tabella4.D14" office:value-type="string">
            <text:p text:style-name="P80">□</text:p>
          </table:table-cell>
        </table:table-row>
        <table:table-row table:style-name="Tabella4.12">
          <table:table-cell table:style-name="Tabella4.A2" office:value-type="string">
            <text:p text:style-name="P74">Capannori, altopascio, Porcari, Villa Basilica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61"/>
          </table:table-cell>
          <table:table-cell table:style-name="Tabella4.D2" office:value-type="string">
            <text:p text:style-name="P81">□</text:p>
          </table:table-cell>
        </table:table-row>
        <table:table-row table:style-name="TableLine2494269101328">
          <table:table-cell table:style-name="Tabella4.A2" office:value-type="string">
            <text:p text:style-name="P53"><text:span text:style-name="T63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</text:span><text:span text:style-name="T62">c</text:span><text:span text:style-name="T63">olemandina</text:span>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72">Con vincolo di ambulatori<text:span text:style-name="T62">o principale a Barga</text:span></text:p>
          </table:table-cell>
          <table:table-cell table:style-name="Tabella4.D2" office:value-type="string">
            <text:p text:style-name="P80">□</text:p>
          </table:table-cell>
        </table:table-row>
        <text:soft-page-break/>
        <table:table-row table:style-name="TableLine2494269111408">
          <table:table-cell table:style-name="Tabella4.A14" office:value-type="string">
            <text:p text:style-name="P62">Casciana Terme-Lari, Chianni, Lajatico</text:p>
          </table:table-cell>
          <table:table-cell table:style-name="Tabella4.B14" office:value-type="float" office:value="1">
            <text:p text:style-name="P63">1</text:p>
          </table:table-cell>
          <table:table-cell table:style-name="Tabella4.C14" office:value-type="string">
            <text:p text:style-name="P72">Con vincolo di ambulatori<text:span text:style-name="T62">o principale a Perignano (frazione del Comune di Casciana Terme-Lari)</text:span></text:p>
          </table:table-cell>
          <table:table-cell table:style-name="Tabella4.D14" office:value-type="string">
            <text:p text:style-name="P80">□</text:p>
          </table:table-cell>
        </table:table-row>
        <table:table-row table:style-name="TableLine2494269110256">
          <table:table-cell table:style-name="Tabella4.A18" office:value-type="string">
            <text:p text:style-name="P66">Pontedera-Ponsacco</text:p>
          </table:table-cell>
          <table:table-cell table:style-name="Tabella4.B15" office:value-type="float" office:value="1">
            <text:p text:style-name="P63">1</text:p>
          </table:table-cell>
          <table:table-cell table:style-name="Tabella4.C18" office:value-type="string">
            <text:p text:style-name="P72">Con vincolo di ambulatori<text:span text:style-name="T62">o principale </text:span><text:span text:style-name="T64">a Ponsacco</text:span></text:p>
          </table:table-cell>
          <table:table-cell table:style-name="Tabella4.D18" office:value-type="string">
            <text:p text:style-name="P80">□</text:p>
          </table:table-cell>
        </table:table-row>
        <table:table-row table:style-name="TableLine2494269097584">
          <table:table-cell table:style-name="Tabella4.A16" office:value-type="string">
            <text:p text:style-name="P66">Capannoli, Terricciola, Palaia, Peccioli</text:p>
          </table:table-cell>
          <table:table-cell table:style-name="Tabella4.B16" office:value-type="float" office:value="1">
            <text:p text:style-name="P67">1</text:p>
          </table:table-cell>
          <table:table-cell table:style-name="Tabella4.C16" office:value-type="string">
            <text:p text:style-name="P72">Con vincolo di ambulatori<text:span text:style-name="T62">o principale </text:span><text:span text:style-name="T64">a Capannoli</text:span></text:p>
          </table:table-cell>
          <table:table-cell table:style-name="Tabella4.D16" office:value-type="string">
            <text:p text:style-name="P80">□</text:p>
          </table:table-cell>
        </table:table-row>
        <table:table-row table:style-name="TableLine2494269104208">
          <table:table-cell table:style-name="Tabella4.A17" office:value-type="string">
            <text:p text:style-name="P66">Livorno</text:p>
          </table:table-cell>
          <table:table-cell table:style-name="Tabella4.B17" office:value-type="float" office:value="1">
            <text:p text:style-name="P67">1</text:p>
          </table:table-cell>
          <table:table-cell table:style-name="Tabella4.C17" office:value-type="string">
            <text:p text:style-name="P71"/>
          </table:table-cell>
          <table:table-cell table:style-name="Tabella4.D17" office:value-type="string">
            <text:p text:style-name="P82">□</text:p>
          </table:table-cell>
        </table:table-row>
        <table:table-row table:style-name="TableLine2494269098160">
          <table:table-cell table:style-name="Tabella4.A18" office:value-type="string">
            <text:p text:style-name="P68">Elba: <text:span text:style-name="T32">Marciana Marina, Marciana, Capoliveri, Campo nell’Elba, Portoferraio, Rio, Porto Azzurro</text:span></text:p>
          </table:table-cell>
          <table:table-cell table:style-name="Tabella4.B18" office:value-type="float" office:value="1">
            <text:p text:style-name="P69">1</text:p>
          </table:table-cell>
          <table:table-cell table:style-name="Tabella4.C18" office:value-type="string">
            <text:p text:style-name="P72">Con vincolo di ambulatori<text:span text:style-name="T62">o principale </text:span><text:span text:style-name="T64">a Marciana Marina</text:span></text:p>
          </table:table-cell>
          <table:table-cell table:style-name="Tabella4.D18" office:value-type="string">
            <text:p text:style-name="P82">□</text:p>
          </table:table-cell>
        </table:table-row>
        <table:table-row table:style-name="TableLine2494269107664">
          <table:table-cell table:style-name="Tabella4.A8" table:number-columns-spanned="4" office:value-type="string">
            <text:p text:style-name="P60">AZIENDA USL TOSCANA SUD EST</text:p>
          </table:table-cell>
          <table:covered-table-cell/>
          <table:covered-table-cell/>
          <table:covered-table-cell/>
        </table:table-row>
        <table:table-row table:style-name="TableLine2494269098448">
          <table:table-cell table:style-name="Tabella4.A2" office:value-type="string">
            <text:p text:style-name="P56">AMBITO TERRITORIALE</text:p>
          </table:table-cell>
          <table:table-cell table:style-name="Tabella4.A2" office:value-type="string">
            <text:p text:style-name="P56">N° posti</text:p>
          </table:table-cell>
          <table:table-cell table:style-name="Tabella4.A2" office:value-type="string">
            <text:p text:style-name="P56">NOTE</text:p>
          </table:table-cell>
          <table:table-cell table:style-name="Tabella4.D2" office:value-type="string">
            <text:p text:style-name="P56">Scelta</text:p>
          </table:table-cell>
        </table:table-row>
        <table:table-row table:style-name="TableLine2494269111696">
          <table:table-cell table:style-name="Tabella4.A2" office:value-type="string">
            <text:p text:style-name="P85">Casole d'Elsa, Colle Val d'Elsa, <text:span text:style-name="T65">Poggibonsi, </text:span><text:s/>Radicondoli,<text:span text:style-name="T65"> San Gimignano</text:span></text:p>
          </table:table-cell>
          <table:table-cell table:style-name="Tabella4.B3" office:value-type="float" office:value="1">
            <text:p text:style-name="P70">1</text:p>
          </table:table-cell>
          <table:table-cell table:style-name="Tabella4.A2" office:value-type="string">
            <text:p text:style-name="P78">Con vincolo di ambulatori<text:span text:style-name="T62">o principale </text:span><text:span text:style-name="T64">a </text:span><text:span text:style-name="T65">Poggibonsi</text:span></text:p>
          </table:table-cell>
          <table:table-cell table:style-name="Tabella4.D2" office:value-type="string">
            <text:p text:style-name="P80">□</text:p>
          </table:table-cell>
        </table:table-row>
        <table:table-row table:style-name="TableLine2494269099312">
          <table:table-cell table:style-name="Tabella4.A2" office:value-type="string">
            <text:p text:style-name="P87">Abbadia San Salvatore, Piancastagnaio, Radicofani, Castiglione <text:s/>D’Orcia, Cetona, Chiusi, S.Casciano dei Bagni, Sarteano</text:p>
          </table:table-cell>
          <table:table-cell table:style-name="Tabella4.B3" office:value-type="float" office:value="1">
            <text:p text:style-name="P70">1</text:p>
          </table:table-cell>
          <table:table-cell table:style-name="Tabella4.A2" office:value-type="string">
            <text:p text:style-name="P78">Con vincolo di ambulatori<text:span text:style-name="T62">o principale </text:span><text:span text:style-name="T64">a </text:span><text:span text:style-name="T65">Abbadia San Salvatore e accessi settimanali a Piancastagnaio</text:span></text:p>
          </table:table-cell>
          <table:table-cell table:style-name="Tabella4.D2" office:value-type="string">
            <text:p text:style-name="P82">□</text:p>
          </table:table-cell>
        </table:table-row>
        <table:table-row table:style-name="TableLine2494269099600">
          <table:table-cell table:style-name="Tabella4.A2" office:value-type="string">
            <text:p text:style-name="P86">Castiglione della Pescaia, Scansano, Grosseto</text:p>
          </table:table-cell>
          <table:table-cell table:style-name="Tabella4.B3" office:value-type="float" office:value="1">
            <text:p text:style-name="P70">1</text:p>
          </table:table-cell>
          <table:table-cell table:style-name="Tabella4.A2" office:value-type="string">
            <text:p text:style-name="P78">Con vincolo di ambulatori<text:span text:style-name="T62">o principale </text:span><text:span text:style-name="T64">a </text:span><text:span text:style-name="T66">Grosseto</text:span><text:span text:style-name="T65"> e accessi settimanali a </text:span><text:span text:style-name="T66">Scansano</text:span></text:p>
          </table:table-cell>
          <table:table-cell table:style-name="Tabella4.D2" office:value-type="string">
            <text:p text:style-name="P82">□</text:p>
          </table:table-cell>
        </table:table-row>
        <table:table-row table:style-name="TableLine2494269108816">
          <table:table-cell table:style-name="Tabella4.A2" office:value-type="string">
            <text:p text:style-name="P76">Castel San Niccolò,, Montemignaio, Poppi, Pratovecchio Stia</text:p>
          </table:table-cell>
          <table:table-cell table:style-name="Tabella4.B3" office:value-type="float" office:value="1">
            <text:p text:style-name="P63">1</text:p>
          </table:table-cell>
          <table:table-cell table:style-name="Tabella4.A2" office:value-type="string">
            <text:p text:style-name="P77">Con obbligo di ambulatorio principale <text:s/><text:span text:style-name="T65">a Poppi</text:span></text:p>
          </table:table-cell>
          <table:table-cell table:style-name="Tabella4.D2" office:value-type="string">
            <text:p text:style-name="P80">□</text:p>
          </table:table-cell>
        </table:table-row>
      </table:table>
      <text:p text:style-name="P15"/>
      <text:p text:style-name="P17">A tal fine, consapevole delle responsabilità amministrative e penali conseguenti a dichiarazioni mendaci, così come previsto dall’art. 76 del DPR 445/2000, ai sensi degli art. 46 e 47 del DPR 445/2000,</text:p>
      <text:p text:style-name="P10"/>
      <text:p text:style-name="P10">DICHIARA</text:p>
      <text:p text:style-name="P22"/>
      <text:p text:style-name="P3"><text:span text:style-name="T6">1)<text:tab/>di essere residente nel Comune di.………………….………… dal (gg/mm/aaaa)</text:span><text:span text:style-name="T10"> </text:span><text:span text:style-name="T11">(2)</text:span><text:span text:style-name="T6"> ………………</text:span></text:p>
      <text:p text:style-name="P23"/>
      <text:p text:style-name="P5"><text:span text:style-name="T6">PRECEDENTI RESIDENZE: (indicare gg/mm/aa)</text:span><text:span text:style-name="T10"> </text:span><text:span text:style-name="T6"><text:s/></text:span></text:p>
      <text:p text:style-name="P27">dal …………………… al …………………………Comune di………………………………….</text:p>
      <text:p text:style-name="P27">dal …………………… al …………………………Comune di………………………………….</text:p>
      <text:p text:style-name="P27">dal …………………… al …………………………Comune di………………………………….</text:p>
      <text:p text:style-name="P27">dal …………………… al …………………………Comune di………………………………….</text:p>
      <text:p text:style-name="P33"/>
      <text:p text:style-name="P8"><text:span text:style-name="T6">2)<text:tab/>di </text:span><text:span text:style-name="T3">non essere</text:span><text:span text:style-name="T6"> <text:s/>titolare di incarico a tempo indeterminato per l’assistenza pediatrica </text:span></text:p>
      <text:p text:style-name="P34">3)<text:tab/>di aver conseguito il diploma di laurea presso l’Università degli Studi di................................................in data ……………….……………….. con voto …………./110</text:p>
      <text:p text:style-name="P34">4)<text:tab/>di aver conseguito l’abilitazione all’esercizio professionale in data …………………………………….</text:p>
      <text:p text:style-name="P34">5)<text:tab/>di aver conseguito la specializzazione in Pediatria in data………………...con voto……………………</text:p>
      <text:p text:style-name="P34">6)<text:tab/>di essere incluso nella graduatoria unica Regionale dei medici di medicina pediatrica valida per l’anno 202<text:span text:style-name="T70">2</text:span></text:p>
      <text:p text:style-name="P34">7)<text:tab/>di essere iscritto all’Albo Professionale dell'Ordine Medici della Provincia di ………...………dal………...</text:p>
      <text:p text:style-name="P23"/>
      <text:list xml:id="list143431066699445" text:continue-numbering="true" text:style-name="WW8Num30">
        <text:list-header>
          <text:p text:style-name="P93"><text:span text:style-name="T2">DICHIARA </text:span><text:span text:style-name="T42">ALTRESÌ</text:span></text:p>
          <text:p text:style-name="P110"/>
        </text:list-header>
      </text:list>
      <text:list xml:id="list1989650005" text:style-name="L2">
        <text:list-item>
          <text:p text:style-name="P104"><text:span text:style-name="T24">□<text:tab/></text:span><text:span text:style-name="T25">di aver assolto al pagamento dell’imposta di bollo di € 16,00 apposta sulla presente domanda e di <text:tab/><text:tab/>aver annullato la stessa; a comprova indica i seguenti dati della </text:span><text:span text:style-name="T43">marca da bollo utilizzata:</text:span></text:p>
        </text:list-item>
      </text:list>
      <text:list xml:id="list143431543846664" text:continue-list="list143431066699445" text:style-name="WW8Num30">
        <text:list-item>
          <text:list>
            <text:list-header>
              <text:p text:style-name="P115"><text:span text:style-name="T46"><text:tab/></text:span><text:span text:style-name="T6">data ____ /____ /_____ </text:span><text:span text:style-name="T47">(</text:span><text:span text:style-name="T48">gg/mm/aaaa</text:span><text:span text:style-name="T47">) </text:span><text:span text:style-name="T6">e ora _____:_____ </text:span><text:span text:style-name="T48">(hh:mm) </text:span><text:span text:style-name="T6">di emissione;</text:span></text:p>
              <text:p text:style-name="P116"><text:soft-page-break/><text:span text:style-name="T46"><text:tab/></text:span><text:span text:style-name="T6">IDENTIFICATIVO n.______________________________________ e di conservare <text:tab/><text:tab/><text:tab/>l’originale della domanda per i controlli previsti dalla normativa vigente impegnandosi a <text:tab/><text:tab/>produrla in sede di convocazione;</text:span></text:p>
            </text:list-header>
          </text:list>
          <text:p text:style-name="P111">oppure</text:p>
          <text:p text:style-name="P114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8"><text:span text:style-name="T21">□<text:tab/></text:span><text:span text:style-name="T23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3431778193442" text:continue-list="list1989650005" text:style-name="L2">
        <text:list-item>
          <text:p text:style-name="P100">di aver preso visione dell’informativa per il trattamento dei dati personali, ai sensi dell’art. 13 del Regolamento europeo n. 679/2016, riportata nell’avviso di pubblicazione delle zone carenti straordinarie 202<text:span text:style-name="T70">2 per la pediatria di libera scelta</text:span>.</text:p>
        </text:list-item>
      </text:list>
      <text:list xml:id="list143432529308657" text:continue-list="list143431543846664" text:style-name="WW8Num30">
        <text:list-header>
          <text:p text:style-name="P107"/>
          <text:p text:style-name="P91"><text:span text:style-name="T44">Luogo e data ………………….</text:span><text:span text:style-name="T6"><text:tab/><text:tab/><text:tab/>………………………………………………… </text:span></text:p>
        </text:list-header>
      </text:list>
      <text:p text:style-name="P3"><text:span text:style-name="T6"><text:s text:c="105"/><text:tab/>(</text:span><text:span text:style-name="T3">firma autenticata</text:span><text:span text:style-name="T6">)*</text:span></text:p>
      <text:p text:style-name="P23"/>
      <text:p text:style-name="P23"/>
      <text:p text:style-name="P14"><text:span text:style-name="T4">(*)<text:tab/></text:span><text:span text:style-name="T41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47"/>
      <text:p text:style-name="P48">NOTE:</text:p>
      <text:p text:style-name="P13"/>
      <text:p text:style-name="P6"><text:span text:style-name="T3">(1)<text:tab/></text:span><text:span text:style-name="T7">L’Azienda USL Toscana Centro provvede allo svolgimento della procedura anche per conto delle altre Aziende Sanitarie della Toscana.</text:span></text:p>
      <text:p text:style-name="P6"><text:span text:style-name="T4">(2)</text:span><text:span text:style-name="T6"><text:tab/>La residenza deve essere dichiarata almeno a decorrere dal </text:span><text:span text:style-name="T3">31/01/1</text:span><text:span text:style-name="T5">9</text:span><text:span text:style-name="T3">.</text:span><text:span text:style-name="T6"> In caso di indicazione del solo mese e anno la decorrenza verrà valutata dall’ultimo giorno del mese indicato; in caso di indicazione del solo anno la decorrenza verrà valutata dal 31 dicembre dell’anno indicato. La mancata compilazione</text:span></text:p>
      <text:p text:style-name="P29"><text:tab/>degli spazi relativi alla residenza comporta la non attribuzione dei punteggi di cui art. 3<text:span text:style-name="T70">2</text:span>, comma <text:span text:style-name="T70">7</text:span>, lett. b) e c) <text:span text:style-name="T13">dell’Accordo Collettivo Nazionale per la Pediatria di cui all’Atto d’Intesa Conferenza Stato/Regioni del 2</text:span><text:span text:style-name="T14">8</text:span><text:span text:style-name="T13">.0</text:span><text:span text:style-name="T14">4</text:span><text:span text:style-name="T13">.2</text:span><text:span text:style-name="T14">022</text:span>.</text:p>
      <text:p text:style-name="P26"/>
      <text:list xml:id="list1913605723" text:style-name="WW8Num28">
        <text:list-header>
          <text:p text:style-name="P106"/>
        </text:list-header>
      </text:list>
      <text:p text:style-name="P31">DOMANDA DI PARTECIPAZIONE <text:s/>ALLA ASSEGNAZIONE </text:p>
      <text:p text:style-name="P30">DEGLI AMBITI TERRITORIALI CARENTI DI ASSISTENZA PEDIATRICA <text:s/></text:p>
      <text:p text:style-name="P52"><text:span text:style-name="T33">(art. 3</text:span><text:span text:style-name="T34">2</text:span><text:span text:style-name="T33"> comma 5 lett. d) </text:span><text:span text:style-name="T13">Accordo Collettivo Nazionale per la Pediatria</text:span></text:p>
      <text:p text:style-name="P52"><text:span text:style-name="T13">di cui all’Atto d’Intesa Conferenza Stato/Regioni del 2</text:span><text:span text:style-name="T14">8</text:span><text:span text:style-name="T13">.0</text:span><text:span text:style-name="T14">4</text:span><text:span text:style-name="T13">.2</text:span><text:span text:style-name="T14">022</text:span><text:span text:style-name="T1">)</text:span></text:p>
      <text:p text:style-name="P22"/>
      <text:p text:style-name="P22"/>
      <text:h text:style-name="P109" text:outline-level="1"><draw:frame draw:style-name="fr1" draw:name="Cornice3" text:anchor-type="paragraph" svg:x="0.593cm" svg:y="0.039cm" svg:width="5.271cm" draw:z-index="2"><draw:text-box fo:min-height="3.23cm"><text:p text:style-name="P79"/><text:p text:style-name="P54">Marca da bollo (€ 16,00 )</text:p><text:p text:style-name="P54">da annullare con data.</text:p><text:p text:style-name="P54"/><text:p text:style-name="P55"><text:s/>(<text:span text:style-name="T33">non coprire il numero identi</text:span><text:span text:style-name="T40">ficativo)</text:span></text:p></draw:text-box></draw:frame></text:h>
      <text:list xml:id="list143431746205381" text:continue-list="list143432529308657" text:style-name="WW8Num30">
        <text:list-header>
          <text:p text:style-name="P90"/>
          <text:p text:style-name="P94"/>
          <text:p text:style-name="P94"/>
        </text:list-header>
      </text:list>
      <text:p text:style-name="P1"/>
      <text:p text:style-name="P1"><text:span text:style-name="T8"><text:tab/><text:tab/><text:tab/></text:span><text:span text:style-name="T6">A:<text:tab/>AZIENDA USL TOSCANA CENTRO </text:span><text:span text:style-name="T12">(1)<text:tab/><text:tab/><text:tab/></text:span><text:span text:style-name="T37"><text:tab/><text:tab/><text:tab/>S.O.C. PEDIATRI DI FAMIGLIA E <text:tab/><text:tab/><text:tab/><text:tab/><text:tab/><text:tab/><text:tab/>SPECIALISTI AMBULATORIALI</text:span></text:p>
      <text:p text:style-name="P37"><text:span text:style-name="T38"><text:tab/><text:tab/><text:tab/><text:tab/><text:tab/><text:tab/><text:tab/><text:tab/>PEC</text:span>: <text:span text:style-name="Strong_20_Emphasis"><text:span text:style-name="T49">personaleconvenzionato@postacert.toscana.it</text:span></text:span></text:p>
      <text:p text:style-name="P43"/>
      <text:p text:style-name="P43"/>
      <text:p text:style-name="P43"/>
      <text:p text:style-name="P32">Il/la sottoscritto/a. ………………………………………………………… nato/a a ….....................................</text:p>
      <text:p text:style-name="P32">Prov………….. il …………………………. <text:s/>Codice Fiscale ……………….........…………………………...</text:p>
      <text:p text:style-name="P32">Residente a ………………………………Via <text:s/>……..................…………………n…… <text:s text:c="2"/>CAP …………..…. Tel…………………Cell…………………<text:span text:style-name="T30">PEC (</text:span><text:span text:style-name="T39">obbligatoria</text:span><text:span text:style-name="T30">):.</text:span>.........................................................................</text:p>
      <text:p text:style-name="P33">E-mail ………………………………………………………………………………….………………….........</text:p>
      <text:p text:style-name="P9"/>
      <text:p text:style-name="P9"/>
      <text:p text:style-name="P21">ai sensi di quanto previsto dall’ art. 3<text:span text:style-name="T72">2</text:span> comma 5 lett. d) <text:span text:style-name="T28">dell’Accordo Collettivo Nazionale per la Pediatria di cui all’Atto d’Intesa Conferenza Stato/Regioni del 2</text:span><text:span text:style-name="T29">8</text:span><text:span text:style-name="T28">.0</text:span><text:span text:style-name="T29">4</text:span><text:span text:style-name="T28">.2</text:span><text:span text:style-name="T29">022,</text:span></text:p>
      <text:p text:style-name="P11">FA DOMANDA</text:p>
      <text:p text:style-name="P39"><text:span text:style-name="T33">per l’assegnazione dell'ambito territoriale carente per l’assistenza pediatrica, pubblicato sul Bollettino Ufficiale della Regione Toscana n. </text:span><text:span text:style-name="T57">40</text:span><text:span text:style-name="T33"> del </text:span><text:span text:style-name="T57">5</text:span><text:span text:style-name="T33"> </text:span><text:span text:style-name="T58">ottobre 2022</text:span><text:span text:style-name="T33">, sotto indicato:</text:span></text:p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60">AZIENDA USL TOSCANA CENTRO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56">AMBITO TERRITORIALE</text:p>
            <text:p text:style-name="P56"/>
          </table:table-cell>
          <table:table-cell table:style-name="Tabella3.A2" office:value-type="string">
            <text:p text:style-name="P56">N° posti</text:p>
          </table:table-cell>
          <table:table-cell table:style-name="Tabella3.A2" office:value-type="string">
            <text:p text:style-name="P56">NOTE</text:p>
          </table:table-cell>
          <table:table-cell table:style-name="Tabella3.D2" office:value-type="string">
            <text:p text:style-name="P56">Scelta</text:p>
          </table:table-cell>
        </table:table-row>
        <table:table-row table:style-name="TableLine2494269104784">
          <table:table-cell table:style-name="Tabella3.A2" office:value-type="string">
            <text:p text:style-name="P73">Figline Incisa – Reggello - Rignano</text:p>
          </table:table-cell>
          <table:table-cell table:style-name="Tabella3.B3" office:value-type="float" office:value="1">
            <text:p text:style-name="P63">1</text:p>
          </table:table-cell>
          <table:table-cell table:style-name="Tabella3.A2" office:value-type="string">
            <text:p text:style-name="P62"/>
          </table:table-cell>
          <table:table-cell table:style-name="Tabella3.D2" office:value-type="string">
            <text:p text:style-name="P80">□</text:p>
          </table:table-cell>
        </table:table-row>
        <table:table-row table:style-name="TableLine2494269102768">
          <table:table-cell table:style-name="Tabella3.A2" office:value-type="string">
            <text:p text:style-name="P73">Pelago – Pontassieve - Rufina</text:p>
          </table:table-cell>
          <table:table-cell table:style-name="Tabella3.B3" office:value-type="float" office:value="1">
            <text:p text:style-name="P63">1</text:p>
          </table:table-cell>
          <table:table-cell table:style-name="Tabella3.A2" office:value-type="string">
            <text:p text:style-name="P62"/>
          </table:table-cell>
          <table:table-cell table:style-name="Tabella3.D2" office:value-type="string">
            <text:p text:style-name="P80">□</text:p>
          </table:table-cell>
        </table:table-row>
        <table:table-row table:style-name="TableLine2494269105072">
          <table:table-cell table:style-name="Tabella3.A2" office:value-type="string">
            <text:p text:style-name="P73">Chiesina Uzzanese – Pescia – Ponte Buggianese - Uzzano</text:p>
          </table:table-cell>
          <table:table-cell table:style-name="Tabella3.B3" office:value-type="float" office:value="2">
            <text:p text:style-name="P63">2</text:p>
          </table:table-cell>
          <table:table-cell table:style-name="Tabella3.A2" office:value-type="string">
            <text:p text:style-name="P62"/>
          </table:table-cell>
          <table:table-cell table:style-name="Tabella3.D2" office:value-type="string">
            <text:p text:style-name="P80">□</text:p>
          </table:table-cell>
        </table:table-row>
        <table:table-row table:style-name="TableLine2494269105648">
          <table:table-cell table:style-name="Tabella3.A2" office:value-type="string">
            <text:p text:style-name="P64">Carmignano – Poggio a Caiano</text:p>
          </table:table-cell>
          <table:table-cell table:style-name="Tabella3.B3" office:value-type="float" office:value="1">
            <text:p text:style-name="P65">1</text:p>
          </table:table-cell>
          <table:table-cell table:style-name="Tabella3.A2" office:value-type="string">
            <text:p text:style-name="P62"/>
          </table:table-cell>
          <table:table-cell table:style-name="Tabella3.D2" office:value-type="string">
            <text:p text:style-name="P83">□</text:p>
          </table:table-cell>
        </table:table-row>
        <table:table-row table:style-name="TableLine2494269238544">
          <table:table-cell table:style-name="Tabella3.A2" office:value-type="string">
            <text:p text:style-name="P73">Castelfranco di Sotto – Santa Croce sull’Arno - Montopoli</text:p>
          </table:table-cell>
          <table:table-cell table:style-name="Tabella3.B3" office:value-type="float" office:value="1">
            <text:p text:style-name="P63">1</text:p>
          </table:table-cell>
          <table:table-cell table:style-name="Tabella3.A2" office:value-type="string">
            <text:p text:style-name="P71">Con vincolo di apertura ambulatorio <text:span text:style-name="T55">tre</text:span> <text:s/>giorni a settimana a <text:span text:style-name="T55">Montopoli</text:span></text:p>
          </table:table-cell>
          <table:table-cell table:style-name="Tabella3.D2" office:value-type="string">
            <text:p text:style-name="P83">□</text:p>
          </table:table-cell>
        </table:table-row>
        <table:table-row table:style-name="TableLine2494269236816">
          <table:table-cell table:style-name="Tabella3.A8" table:number-columns-spanned="4" office:value-type="string">
            <text:p text:style-name="P60">AZIENDA USL TOSCANA NORD OVEST</text:p>
          </table:table-cell>
          <table:covered-table-cell/>
          <table:covered-table-cell/>
          <table:covered-table-cell/>
        </table:table-row>
        <table:table-row table:style-name="TableLine2494269236528">
          <table:table-cell table:style-name="Tabella3.A9" office:value-type="string">
            <text:p text:style-name="P56">AMBITO TERRITORIALE</text:p>
          </table:table-cell>
          <table:table-cell table:style-name="Tabella3.B9" office:value-type="string">
            <text:p text:style-name="P56">N° posti</text:p>
          </table:table-cell>
          <table:table-cell table:style-name="Tabella3.C9" office:value-type="string">
            <text:p text:style-name="P56">NOTE</text:p>
          </table:table-cell>
          <table:table-cell table:style-name="Tabella3.D9" office:value-type="string">
            <text:p text:style-name="P56">Scelta</text:p>
          </table:table-cell>
        </table:table-row>
        <table:table-row table:style-name="TableLine2494269247184">
          <table:table-cell table:style-name="Tabella3.A14" office:value-type="string">
            <text:p text:style-name="P62">Massa, Montignoso</text:p>
          </table:table-cell>
          <table:table-cell table:style-name="Tabella3.B10" office:value-type="float" office:value="1">
            <text:p text:style-name="P63">1</text:p>
          </table:table-cell>
          <table:table-cell table:style-name="Tabella3.C14" office:value-type="string">
            <text:p text:style-name="P61"/>
          </table:table-cell>
          <table:table-cell table:style-name="Tabella3.D14" office:value-type="string">
            <text:p text:style-name="P80">□</text:p>
          </table:table-cell>
        </table:table-row>
        <table:table-row table:style-name="TableLine2494269237968">
          <table:table-cell table:style-name="Tabella3.A14" office:value-type="string">
            <text:p text:style-name="P74">Bagnone, Filattiera, Mulazzo, Pontremoli, Villafranca, Zeri</text:p>
          </table:table-cell>
          <table:table-cell table:style-name="Tabella3.B11" office:value-type="float" office:value="1">
            <text:p text:style-name="P63">1</text:p>
          </table:table-cell>
          <table:table-cell table:style-name="Tabella3.C14" office:value-type="string">
            <text:p text:style-name="P61"/>
          </table:table-cell>
          <table:table-cell table:style-name="Tabella3.D14" office:value-type="string">
            <text:p text:style-name="P80">□</text:p>
          </table:table-cell>
        </table:table-row>
        <table:table-row table:style-name="Tabella3.12">
          <table:table-cell table:style-name="Tabella3.A2" office:value-type="string">
            <text:p text:style-name="P74">Capannori, altopascio, Porcari, Villa Basilica</text:p>
          </table:table-cell>
          <table:table-cell table:style-name="Tabella3.B3" office:value-type="float" office:value="1">
            <text:p text:style-name="P63">1</text:p>
          </table:table-cell>
          <table:table-cell table:style-name="Tabella3.A2" office:value-type="string">
            <text:p text:style-name="P61"/>
          </table:table-cell>
          <table:table-cell table:style-name="Tabella3.D2" office:value-type="string">
            <text:p text:style-name="P81">□</text:p>
          </table:table-cell>
        </table:table-row>
        <text:soft-page-break/>
        <table:table-row table:style-name="TableLine2494269247760">
          <table:table-cell table:style-name="Tabella3.A2" office:value-type="string">
            <text:p text:style-name="P53"><text:span text:style-name="T63">Bagni di Lucca, Barga, Borgo a Mozzano, Camporgiano, Careggine, Castelnuovo Garfagnana, Castiglione Garfagnana, Coreglia Antelminelli, Fabbriche di Vergemoli, Fosciandora, Gallicano, Giuncugnano-Sillano, Minucciano, Molazzana, Piazza al Serchio, Pieve Fosciana, S.Romano Garfagnana, Vagli di Sotto, Villa</text:span><text:span text:style-name="T62">c</text:span><text:span text:style-name="T63">olemandina</text:span></text:p>
          </table:table-cell>
          <table:table-cell table:style-name="Tabella3.B3" office:value-type="float" office:value="1">
            <text:p text:style-name="P63">1</text:p>
          </table:table-cell>
          <table:table-cell table:style-name="Tabella3.A2" office:value-type="string">
            <text:p text:style-name="P72">Con vincolo di ambulatori<text:span text:style-name="T62">o principale a Barga</text:span></text:p>
          </table:table-cell>
          <table:table-cell table:style-name="Tabella3.D2" office:value-type="string">
            <text:p text:style-name="P80">□</text:p>
          </table:table-cell>
        </table:table-row>
        <table:table-row table:style-name="TableLine2494269233936">
          <table:table-cell table:style-name="Tabella3.A14" office:value-type="string">
            <text:p text:style-name="P62">Casciana Terme-Lari, Chianni, Lajatico</text:p>
          </table:table-cell>
          <table:table-cell table:style-name="Tabella3.B14" office:value-type="float" office:value="1">
            <text:p text:style-name="P63">1</text:p>
          </table:table-cell>
          <table:table-cell table:style-name="Tabella3.C14" office:value-type="string">
            <text:p text:style-name="P72">Con vincolo di ambulatori<text:span text:style-name="T62">o principale a Perignano (frazione del Comune di Casciana Terme-Lari)</text:span></text:p>
          </table:table-cell>
          <table:table-cell table:style-name="Tabella3.D14" office:value-type="string">
            <text:p text:style-name="P80">□</text:p>
          </table:table-cell>
        </table:table-row>
        <table:table-row table:style-name="TableLine2494269233648">
          <table:table-cell table:style-name="Tabella3.A18" office:value-type="string">
            <text:p text:style-name="P66">Pontedera-Ponsacco</text:p>
          </table:table-cell>
          <table:table-cell table:style-name="Tabella3.B15" office:value-type="float" office:value="1">
            <text:p text:style-name="P63">1</text:p>
          </table:table-cell>
          <table:table-cell table:style-name="Tabella3.C18" office:value-type="string">
            <text:p text:style-name="P72">Con vincolo di ambulatori<text:span text:style-name="T62">o principale </text:span><text:span text:style-name="T64">a Ponsacco</text:span></text:p>
          </table:table-cell>
          <table:table-cell table:style-name="Tabella3.D18" office:value-type="string">
            <text:p text:style-name="P80">□</text:p>
          </table:table-cell>
        </table:table-row>
        <table:table-row table:style-name="TableLine2494269239408">
          <table:table-cell table:style-name="Tabella3.A16" office:value-type="string">
            <text:p text:style-name="P66">Capannoli, Terricciola, Palaia, Peccioli</text:p>
          </table:table-cell>
          <table:table-cell table:style-name="Tabella3.B16" office:value-type="float" office:value="1">
            <text:p text:style-name="P67">1</text:p>
          </table:table-cell>
          <table:table-cell table:style-name="Tabella3.C16" office:value-type="string">
            <text:p text:style-name="P72">Con vincolo di ambulatori<text:span text:style-name="T62">o principale </text:span><text:span text:style-name="T64">a Capannoli</text:span></text:p>
          </table:table-cell>
          <table:table-cell table:style-name="Tabella3.D16" office:value-type="string">
            <text:p text:style-name="P80">□</text:p>
          </table:table-cell>
        </table:table-row>
        <table:table-row table:style-name="TableLine2494269245168">
          <table:table-cell table:style-name="Tabella3.A17" office:value-type="string">
            <text:p text:style-name="P66">Livorno</text:p>
          </table:table-cell>
          <table:table-cell table:style-name="Tabella3.B17" office:value-type="float" office:value="1">
            <text:p text:style-name="P67">1</text:p>
          </table:table-cell>
          <table:table-cell table:style-name="Tabella3.C17" office:value-type="string">
            <text:p text:style-name="P71"/>
          </table:table-cell>
          <table:table-cell table:style-name="Tabella3.D17" office:value-type="string">
            <text:p text:style-name="P83">□</text:p>
          </table:table-cell>
        </table:table-row>
        <table:table-row table:style-name="TableLine2494269234224">
          <table:table-cell table:style-name="Tabella3.A18" office:value-type="string">
            <text:p text:style-name="P68">Elba: <text:span text:style-name="T32">Marciana Marina, Marciana, Capoliveri, Campo nell’Elba, Portoferraio, Rio, Porto Azzurro</text:span></text:p>
          </table:table-cell>
          <table:table-cell table:style-name="Tabella3.B18" office:value-type="float" office:value="1">
            <text:p text:style-name="P69">1</text:p>
          </table:table-cell>
          <table:table-cell table:style-name="Tabella3.C18" office:value-type="string">
            <text:p text:style-name="P72">Con vincolo di ambulatori<text:span text:style-name="T62">o principale </text:span><text:span text:style-name="T64">a Marciana Marina</text:span></text:p>
          </table:table-cell>
          <table:table-cell table:style-name="Tabella3.D18" office:value-type="string">
            <text:p text:style-name="P83">□</text:p>
          </table:table-cell>
        </table:table-row>
        <table:table-row table:style-name="TableLine2494269240272">
          <table:table-cell table:style-name="Tabella3.A8" table:number-columns-spanned="4" office:value-type="string">
            <text:p text:style-name="P60">AZIENDA USL TOSCANA SUD EST</text:p>
          </table:table-cell>
          <table:covered-table-cell/>
          <table:covered-table-cell/>
          <table:covered-table-cell/>
        </table:table-row>
        <table:table-row table:style-name="TableLine2494269246896">
          <table:table-cell table:style-name="Tabella3.A2" office:value-type="string">
            <text:p text:style-name="P56">AMBITO TERRITORIALE</text:p>
          </table:table-cell>
          <table:table-cell table:style-name="Tabella3.A2" office:value-type="string">
            <text:p text:style-name="P56">N° posti</text:p>
          </table:table-cell>
          <table:table-cell table:style-name="Tabella3.A2" office:value-type="string">
            <text:p text:style-name="P56">NOTE</text:p>
          </table:table-cell>
          <table:table-cell table:style-name="Tabella3.D2" office:value-type="string">
            <text:p text:style-name="P56">Scelta</text:p>
          </table:table-cell>
        </table:table-row>
        <table:table-row table:style-name="TableLine2494269235376">
          <table:table-cell table:style-name="Tabella3.A2" office:value-type="string">
            <text:p text:style-name="P84">Casole d'Elsa, Colle Val d'Elsa, <text:span text:style-name="T65">Poggibonsi, </text:span><text:s/>Radicondoli,<text:span text:style-name="T65"> San Gimignano</text:span></text:p>
          </table:table-cell>
          <table:table-cell table:style-name="Tabella3.B3" office:value-type="float" office:value="1">
            <text:p text:style-name="P70">1</text:p>
          </table:table-cell>
          <table:table-cell table:style-name="Tabella3.A2" office:value-type="string">
            <text:p text:style-name="P78">Con vincolo di ambulatori<text:span text:style-name="T62">o principale </text:span><text:span text:style-name="T64">a </text:span><text:span text:style-name="T65">Poggibonsi</text:span></text:p>
          </table:table-cell>
          <table:table-cell table:style-name="Tabella3.D2" office:value-type="string">
            <text:p text:style-name="P80">□</text:p>
          </table:table-cell>
        </table:table-row>
        <table:table-row table:style-name="TableLine2494269250928">
          <table:table-cell table:style-name="Tabella3.A2" office:value-type="string">
            <text:p text:style-name="P86">Abbadia San Salvatore, Piancastagnaio, Radicofani, Castiglione <text:s/>D’Orcia, Cetona, Chiusi, S.Casciano dei Bagni, Sarteano</text:p>
          </table:table-cell>
          <table:table-cell table:style-name="Tabella3.B3" office:value-type="float" office:value="1">
            <text:p text:style-name="P70">1</text:p>
          </table:table-cell>
          <table:table-cell table:style-name="Tabella3.A2" office:value-type="string">
            <text:p text:style-name="P78">Con vincolo di ambulatori<text:span text:style-name="T62">o principale </text:span><text:span text:style-name="T64">a </text:span><text:span text:style-name="T65">Abbadia San Salvatore e accessi settimanali a Piancastagnaio</text:span></text:p>
          </table:table-cell>
          <table:table-cell table:style-name="Tabella3.D2" office:value-type="string">
            <text:p text:style-name="P83">□</text:p>
          </table:table-cell>
        </table:table-row>
        <table:table-row table:style-name="TableLine2494269235952">
          <table:table-cell table:style-name="Tabella3.A2" office:value-type="string">
            <text:p text:style-name="P86">Castiglione della Pescaia, Scansano, Grosseto</text:p>
          </table:table-cell>
          <table:table-cell table:style-name="Tabella3.B3" office:value-type="float" office:value="1">
            <text:p text:style-name="P70">1</text:p>
          </table:table-cell>
          <table:table-cell table:style-name="Tabella3.A2" office:value-type="string">
            <text:p text:style-name="P78">Con vincolo di ambulatori<text:span text:style-name="T62">o principale </text:span><text:span text:style-name="T64">a </text:span><text:span text:style-name="T66">Grosseto</text:span><text:span text:style-name="T65"> e accessi settimanali a </text:span><text:span text:style-name="T66">Scansano</text:span></text:p>
          </table:table-cell>
          <table:table-cell table:style-name="Tabella3.D2" office:value-type="string">
            <text:p text:style-name="P83">□</text:p>
          </table:table-cell>
        </table:table-row>
        <table:table-row table:style-name="TableLine2494269245456">
          <table:table-cell table:style-name="Tabella3.A2" office:value-type="string">
            <text:p text:style-name="P76">Castel S<text:span text:style-name="T68">an </text:span>Niccolò, Montemignaio, Poppi, Pratovecchio Stia,</text:p>
          </table:table-cell>
          <table:table-cell table:style-name="Tabella3.B3" office:value-type="float" office:value="1">
            <text:p text:style-name="P63">1</text:p>
          </table:table-cell>
          <table:table-cell table:style-name="Tabella3.A2" office:value-type="string">
            <text:p text:style-name="P77">Con obbligo di ambulatorio principale <text:s/><text:span text:style-name="T65">a Poppi</text:span></text:p>
          </table:table-cell>
          <table:table-cell table:style-name="Tabella3.D2" office:value-type="string">
            <text:p text:style-name="P80">□</text:p>
          </table:table-cell>
        </table:table-row>
      </table:table>
      <text:p text:style-name="P19"/>
      <text:p text:style-name="P17">A tal fine, consapevole delle responsabilità amministrative e penali conseguenti a dichiarazioni mendaci, così come previsto dall’art. 76 del DPR 445/2000, ai sensi degli art. 46 e 47 del DPR 445/2000</text:p>
      <text:p text:style-name="P10"/>
      <text:p text:style-name="P10">DICHIARA</text:p>
      <text:p text:style-name="P22"/>
      <text:p text:style-name="P40">1)<text:tab/>di essere residente nel Comune di.………………….………… </text:p>
      <text:p text:style-name="P42">2)<text:tab/>di aver conseguito il diploma di laurea presso l’Università degli Studi di................................................in data ……………….……………….. con voto …………./110</text:p>
      <text:p text:style-name="P42">3)<text:tab/>di aver conseguito l’abilitazione all’esercizio professionale in data …………………………………….</text:p>
      <text:p text:style-name="P42">4)<text:tab/>di aver <text:span text:style-name="T56">acquisito il diploma di</text:span><text:span text:style-name="T50"> specializzazione in Pediatria </text:span><text:span text:style-name="T51">o discipline equipollenti ai sensi della tabella B del D.M. 30/01/1998 (specificare…………………………………………………...) </text:span><text:span text:style-name="T52">presso l’Università degli Studi di …………………………. </text:span>in data ……………… con voto……………………</text:p>
      <text:p text:style-name="P42">5)<text:tab/>di essere iscritto all’Albo Professionale dell'Ordine Medici della Provincia di ………...………dal………...</text:p>
      <text:p text:style-name="P23"/>
      <text:list xml:id="list143430888640177" text:continue-numbering="true" text:style-name="WW8Num30">
        <text:list-header>
          <text:p text:style-name="P93"><text:span text:style-name="T2">DICHIARA </text:span><text:span text:style-name="T42">ALTRESÌ</text:span></text:p>
          <text:p text:style-name="P110"/>
        </text:list-header>
      </text:list>
      <text:list xml:id="list242732166" text:style-name="L3">
        <text:list-item>
          <text:p text:style-name="P119"><text:span text:style-name="T22">□<text:tab/></text:span><text:span text:style-name="T26">di aver assolto al pagamento dell’imposta di bollo di € 16,00 apposta sulla presente domanda e di <text:tab/><text:tab/>aver annullato la stessa; a comprova indica i seguenti dati della </text:span><text:span text:style-name="T45">marca <text:tab/>da bollo utilizzata:</text:span></text:p>
        </text:list-item>
      </text:list>
      <text:list xml:id="list143430592726090" text:continue-list="list143430888640177" text:style-name="WW8Num30">
        <text:list-item>
          <text:list>
            <text:list-header>
              <text:p text:style-name="P115"><text:span text:style-name="T46"><text:tab/></text:span><text:span text:style-name="T6">data ____ /____ /_____ </text:span><text:span text:style-name="T47">(</text:span><text:span text:style-name="T48">gg/mm/aaaa</text:span><text:span text:style-name="T47">) </text:span><text:span text:style-name="T6">e ora ____:____ </text:span><text:span text:style-name="T48">(hh:mm) </text:span><text:span text:style-name="T6">di emissione;</text:span></text:p>
              <text:p text:style-name="P116"><text:span text:style-name="T46"><text:tab/></text:span><text:span text:style-name="T6">IDENTIFICATIVO n.______________________________________ e di conservare l’originale della domanda per i controlli previsti dalla normativa vigente impegnandosi a produrla in sede di convocazione;</text:span></text:p>
            </text:list-header>
          </text:list>
          <text:p text:style-name="P111"><text:soft-page-break/>oppure</text:p>
          <text:p text:style-name="P114">(barrare la casella relativa all'opzione utilizzata)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8"><text:span text:style-name="T21">□<text:tab/></text:span><text:span text:style-name="T23">di aver assolto al pagamento dell'imposta di bollo di € 16,00, come da attestazione trasmessa <text:tab/>unitamente alla presente domanda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3432353049923" text:continue-list="list242732166" text:style-name="L3">
        <text:list-item>
          <text:p text:style-name="P101">di aver preso visione dell’informativa per il trattamento dei dati personali, ai sensi dell’art. 13 del Regolamento europeo n. 679/2016, riportata nell’avviso di pubblicazione delle zone carenti straordinarie 202<text:span text:style-name="T70">2 per la pediatria di libera scelta</text:span>.</text:p>
        </text:list-item>
      </text:list>
      <text:list xml:id="list143432355787634" text:continue-list="list143430592726090" text:style-name="WW8Num30">
        <text:list-header>
          <text:p text:style-name="P102"/>
          <text:p text:style-name="P107"/>
          <text:p text:style-name="P91"><text:span text:style-name="T44">Luogo e data ………………….</text:span><text:span text:style-name="T6"><text:tab/><text:tab/><text:tab/>………………………………………………… </text:span></text:p>
        </text:list-header>
      </text:list>
      <text:p text:style-name="P23"><text:s text:c="105"/><text:tab/>(<text:span text:style-name="T1">firma autenticata</text:span>)*</text:p>
      <text:p text:style-name="P23"/>
      <text:p text:style-name="P14"><text:span text:style-name="T4">(*)<text:tab/></text:span><text:span text:style-name="T41">Ai sensi dell’articolo 38 del DPR 445/2000, alla domanda deve essere allegata la fotocopia non <text:tab/>autenticata di un documento d’identità in corso di validità del candidato (non necessaria <text:tab/>esclusivamente se la domanda è firmata con firma digitale o qualificata intestata al candidato).</text:span></text:p>
      <text:p text:style-name="P12"/>
      <text:p text:style-name="P57">Note:</text:p>
      <text:list xml:id="list2468966166" text:style-name="L4">
        <text:list-item>
          <text:p text:style-name="P97">L’Azienda <text:s/>USL Toscana Centro provvede allo svolgimento della procedura anche per conto delle altre <text:tab/>Aziende Sanitarie della Toscana.</text:p>
          <text:p text:style-name="P98"/>
        </text:list-item>
      </text:list>
      <text:p text:style-name="P24"><text:span text:style-name="T2">(2)</text:span><text:span text:style-name="T15"><text:tab/></text:span><text:span text:style-name="T18">Ai sensi dell’art. 3</text:span><text:span text:style-name="T19">2</text:span><text:span text:style-name="T18"> comma 5 lett. d) </text:span><text:span text:style-name="T16">dell’Accordo Collettivo Nazionale per la Pediatria di cui all’Atto <text:tab/>d’Intesa Conferenza Stato/Regioni del 2</text:span><text:span text:style-name="T17">8</text:span><text:span text:style-name="T16">.0</text:span><text:span text:style-name="T17">4</text:span><text:span text:style-name="T16">.2</text:span><text:span text:style-name="T17">022,</text:span><text:span text:style-name="T18"> è consentita la partecipazione alla procedura di <text:tab/>assegnazione degli ambiti territoriali carenti, ai pediatri che hanno </text:span><text:span text:style-name="T19">ac</text:span><text:span text:style-name="T20">q</text:span><text:span text:style-name="T19">uisito il diploma di <text:tab/>specializzazione in pediatria </text:span><text:span text:style-name="T18">o discipline equipollenti ai sensi della tabella B del DM 30/1/1998 e s.m.i., <text:tab/></text:span><text:span text:style-name="T27">successivamente alla data di scadenza per la presentazione della domanda di inclusione nella graduatoria <text:tab/>regionale valida per l’anno incorso.</text:span></text:p>
      <text:p text:style-name="P59"><text:tab/></text:p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, Calibri" style:font-family-generic="swiss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  <style:font-face style:name="Times-Bold" svg:font-family="Times-Bold" style:font-family-generic="roman"/>
    <style:font-face style:name="TimesNewRomanPSMT" svg:font-family="TimesNewRomanPSMT" style:font-family-generic="roman"/>
    <style:font-face style:name="Wingdings" svg:font-family="Wingdings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002cm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fo:font-size="8pt" fo:font-weight="bold" style:font-size-asian="8pt" style:font-weight-asian="bold" style:font-name-complex="Arial2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244cm" fo:margin-right="-1.002cm" fo:text-align="justify" style:justify-single-word="false" fo:text-indent="-1.244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7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fo:font-size="11pt" fo:font-weight="bold" style:font-size-asian="11pt" style:font-weight-asian="bold" style:font-weight-complex="bold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 style:font-size-complex="13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style:font-name="Times New Roman1" fo:font-family="'Times New Roman'" style:font-family-generic="roman" style:font-pitch="variable" fo:font-size="11pt" fo:font-style="normal" style:text-underline-style="none" fo:font-weight="bold" style:font-size-asian="9.60000038146973pt" style:font-style-asian="normal" style:font-weight-asian="bold" style:font-name-complex="Arial2" style:font-family-complex="Arial" style:font-family-generic-complex="swiss" style:font-pitch-complex="variable" style:font-size-complex="11pt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z0" style:family="text">
      <style:text-properties fo:font-size="11pt" style:font-size-asian="11pt" style:font-size-complex="11pt"/>
    </style:style>
    <style:style style:name="WW8Num28z0" style:family="text">
      <style:text-properties fo:font-size="11pt" fo:font-weight="bold" style:font-size-asian="11pt" style:font-weight-asian="bold" style:font-size-complex="11pt"/>
    </style:style>
    <style:style style:name="WW8Num29z0" style:family="text">
      <style:text-properties fo:font-size="11pt" style:font-size-asian="11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size-asian="11pt" style:font-size-complex="11pt"/>
    </style:style>
    <style:style style:name="WW8Num3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0" style:family="text">
      <style:text-properties style:font-name="Times New Roman1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/>
    </style:style>
    <style:style style:name="WW8Num33z0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0" style:family="text">
      <style:text-properties fo:font-size="12pt" fo:font-weight="bold" style:font-size-asian="12pt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ff0000" loext:opacity="100%" fo:font-size="11pt" fo:font-weight="bold" style:font-size-asian="11pt" style:font-weight-asian="bold" style:font-size-complex="11pt"/>
    </style:style>
    <style:style style:name="WW8Num41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weight="bold" style:font-weight-asian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1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1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275cm" fo:text-indent="-1.005cm" fo:margin-left="2.275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 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1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1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4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(%1%)" style:num-prefix="(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2" text:style-name="WW8Num3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style:font-name="Courier New1"/>
      </text:list-level-style-bullet>
      <text:list-level-style-bullet text:level="3" text:style-name="WW8Num3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6.985cm"/>
        </style:list-level-properties>
        <style:text-properties style:font-name="Wingdings1"/>
      </text:list-level-style-bullet>
      <text:list-level-style-bullet text:level="4" text:style-name="WW8Num3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8.255cm"/>
        </style:list-level-properties>
        <style:text-properties style:font-name="Symbol"/>
      </text:list-level-style-bullet>
      <text:list-level-style-bullet text:level="5" text:style-name="WW8Num37z1" loext:num-list-format="%5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  <style:text-properties style:font-name="Courier New1"/>
      </text:list-level-style-bullet>
      <text:list-level-style-bullet text:level="6" text:style-name="WW8Num3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0.795cm"/>
        </style:list-level-properties>
        <style:text-properties style:font-name="Wingdings1"/>
      </text:list-level-style-bullet>
      <text:list-level-style-bullet text:level="7" text:style-name="WW8Num3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12.065cm"/>
        </style:list-level-properties>
        <style:text-properties style:font-name="Symbol"/>
      </text:list-level-style-bullet>
      <text:list-level-style-bullet text:level="8" text:style-name="WW8Num37z1" loext:num-list-format="%8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13.335cm"/>
        </style:list-level-properties>
        <style:text-properties style:font-name="Courier New1"/>
      </text:list-level-style-bullet>
      <text:list-level-style-bullet text:level="9" text:style-name="WW8Num3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14.60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0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</text:list-level-style-number>
      <text:list-level-style-bullet text:level="2" text:style-name="WW8Num41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cm" fo:text-indent="-0.699cm" fo:margin-left="2.604cm"/>
        </style:list-level-properties>
        <style:text-properties style:font-name="Symbol"/>
      </text:list-level-style-bullet>
      <text:list-level-style-number text:level="3" text:style-name="WW8Num4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517cm" fo:text-indent="-0.699cm" fo:margin-left="1.517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text-indent="-0.635cm" fo:margin-left="1.27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604cm" fo:text-indent="-0.699cm" fo:margin-left="2.604cm"/>
        </style:list-level-properties>
        <style:text-properties style:font-name="Symbol"/>
      </text:list-level-style-bullet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68cm" fo:margin-bottom="1.268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68cm" fo:margin-bottom="1.26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</dc:title>
    <meta:initial-creator>gda-cun-lentini</meta:initial-creator>
    <meta:creation-date>2017-05-08T09:50:00</meta:creation-date>
    <dc:date>2022-09-28T14:24:30.433000000</dc:date>
    <meta:print-date>2022-09-21T15:52:03.428000000</meta:print-date>
    <meta:editing-cycles>374</meta:editing-cycles>
    <meta:editing-duration>P3DT18H56M52S</meta:editing-duration>
    <meta:generator>LibreOffice/7.3.5.2$Windows_X86_64 LibreOffice_project/184fe81b8c8c30d8b5082578aee2fed2ea847c01</meta:generator>
    <meta:document-statistic meta:table-count="3" meta:image-count="0" meta:object-count="0" meta:page-count="9" meta:paragraph-count="388" meta:word-count="2599" meta:character-count="19704" meta:non-whitespace-character-count="16858"/>
  </office:meta>
</office:document-meta>
</file>