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0756E851E4D815F3EE4.png" manifest:media-type="image/png"/>
  <manifest:file-entry manifest:full-path="Pictures/200000070000683000000C0E9A05311A9DC0E206.svm" manifest:media-type="image/x-svm"/>
  <manifest:file-entry manifest:full-path="Pictures/100002010000027300000045659A03DA04FE7822.png" manifest:media-type="image/png"/>
  <manifest:file-entry manifest:full-path="Pictures/10000200000003F000000075BC5CFB3F6AED19F2.png" manifest:media-type="image/png"/>
  <manifest:file-entry manifest:full-path="Pictures/10000201000005E8000000AFAFAB4CF6DCFA809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CIDFont+F5, 'MS Gothic'" svg:font-family="'CIDFont+F5, 'MS Gothic''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Lucida Sans" svg:font-family="'Lucida Sans'" style:font-family-generic="swiss"/>
    <style:font-face style:name="Courier New1" svg:font-family="'Courier New'" style:font-adornments="Normale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la1" style:family="table">
      <style:table-properties style:width="17cm" style:rel-width="100%" fo:margin-left="-0.199cm" table:align="left" style:writing-mode="lr-tb"/>
    </style:style>
    <style:style style:name="Tabella1.A" style:family="table-column">
      <style:table-column-properties style:column-width="3.233cm" style:rel-column-width="1876*"/>
    </style:style>
    <style:style style:name="Tabella1.B" style:family="table-column">
      <style:table-column-properties style:column-width="3.408cm" style:rel-column-width="1977*"/>
    </style:style>
    <style:style style:name="Tabella1.C" style:family="table-column">
      <style:table-column-properties style:column-width="2.836cm" style:rel-column-width="1646*"/>
    </style:style>
    <style:style style:name="Tabella1.D" style:family="table-column">
      <style:table-column-properties style:column-width="1.461cm" style:rel-column-width="847*"/>
    </style:style>
    <style:style style:name="Tabella1.E" style:family="table-column">
      <style:table-column-properties style:column-width="1.783cm" style:rel-column-width="1035*"/>
    </style:style>
    <style:style style:name="Tabella1.F" style:family="table-column">
      <style:table-column-properties style:column-width="4.279cm" style:rel-column-width="2483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1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1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1" fo:font-size="10pt" fo:font-weight="bold" fo:background-color="#00ffff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1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1" style:font-name-complex="Arial"/>
    </style:style>
    <style:style style:name="P7" style:family="paragraph" style:parent-style-name="Standard">
      <style:text-properties fo:color="#000000" style:font-name="Verdana1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1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1" fo:font-size="11pt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0000" style:font-name="Times New Roman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text-properties fo:color="#000000" style:font-name="Times New Roman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0d2714" style:font-size-asian="10pt" style:font-name-complex="Arial" style:font-size-complex="10pt"/>
    </style:style>
    <style:style style:name="P18" style:family="paragraph" style:parent-style-name="Standard">
      <style:paragraph-properties fo:text-align="end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20" style:family="paragraph" style:parent-style-name="Standard">
      <style:paragraph-properties fo:hyphenation-ladder-count="no-limit"/>
      <style:text-properties fo:color="#000000" style:font-name="Times New Roman" fo:font-size="10pt" style:font-size-asian="10pt" style:font-name-complex="Arial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text-align="end" style:justify-single-word="false"/>
      <style:text-properties fo:color="#000000" style:font-name="Times New Roman" fo:font-size="10pt" fo:font-style="italic" style:font-size-asian="10pt" style:font-style-asian="italic" style:font-name-complex="Arial" style:font-size-complex="10pt"/>
    </style:style>
    <style:style style:name="P23" style:family="paragraph" style:parent-style-name="Standard">
      <style:text-properties fo:color="#000000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officeooo:paragraph-rsid="000d2714" style:font-size-asian="10pt" style:font-style-asian="italic" style:font-name-complex="Arial" style:font-size-complex="10pt" style:font-style-complex="italic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style:font-size-asian="10pt" style:font-style-asian="italic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style:font-size-asian="10pt" style:font-style-asian="italic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fo:background-color="transparent" style:font-size-asian="10pt" style:font-style-asian="italic" style:font-name-complex="Arial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name-complex="Symbol3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0pt" fo:background-color="#ffff00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0pt" fo:background-color="transparent" style:font-size-asian="10pt" style:font-name-complex="Arial" style:font-size-complex="10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style:font-name="Times New Roman" fo:font-size="10pt" fo:background-color="transparen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10pt" fo:background-color="transparent" style:font-size-asian="10pt" style:font-name-complex="Arial" style:font-size-complex="10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style:font-name="Times New Roman" fo:font-size="10pt" officeooo:paragraph-rsid="001488b6" fo:background-color="transparent" style:font-name-asian="TimesNewRomanPSMT1" style:font-size-asian="10pt" style:font-name-complex="Verdana3" style:font-size-complex="10pt"/>
    </style:style>
    <style:style style:name="P3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officeooo:paragraph-rsid="0019dceb" style:font-name-asian="TimesNewRomanPSMT" style:font-size-asian="10pt" style:font-name-complex="Arial" style:font-size-complex="10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style:font-name="Times New Roman" fo:font-size="8pt" fo:background-color="transparent" style:font-size-asian="8pt" style:font-name-complex="Arial" style:font-size-complex="8pt"/>
    </style:style>
    <style:style style:name="P41" style:family="paragraph" style:parent-style-name="Standard">
      <style:text-properties fo:color="#000000" style:font-name="Times New Roman" fo:font-size="9pt" officeooo:paragraph-rsid="001488b6" style:font-name-asian="TimesNewRomanPSMT1" style:font-size-asian="9pt" style:font-name-complex="Verdana3" style:font-size-complex="9pt"/>
    </style:style>
    <style:style style:name="P42" style:family="paragraph" style:parent-style-name="Standard">
      <style:paragraph-properties style:text-autospace="none"/>
      <style:text-properties fo:color="#000000" fo:font-size="10pt" fo:font-style="italic" officeooo:paragraph-rsid="0019dceb" style:font-name-asian="TimesNewRomanPSMT" style:font-size-asian="10pt" style:font-style-asian="italic" style:font-size-complex="10pt" style:font-style-complex="italic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>
        <style:tab-stops>
          <style:tab-stop style:position="14.411cm"/>
        </style:tab-stops>
      </style:paragraph-properties>
    </style:style>
    <style:style style:name="P45" style:family="paragraph" style:parent-style-name="Standard">
      <style:paragraph-properties fo:text-align="justify" style:justify-single-word="false"/>
      <style:text-properties style:font-name="Verdana1" fo:font-style="italic" style:font-style-asian="italic" style:font-name-complex="Arial"/>
    </style:style>
    <style:style style:name="P46" style:family="paragraph" style:parent-style-name="Standard">
      <style:text-properties style:font-name="Verdana1" fo:font-size="10pt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Times New Roman"/>
    </style:style>
    <style:style style:name="P48" style:family="paragraph" style:parent-style-name="Standard">
      <style:paragraph-properties fo:text-align="end" style:justify-single-word="false"/>
      <style:text-properties style:font-name="Times New Roman"/>
    </style:style>
    <style:style style:name="P49" style:family="paragraph" style:parent-style-name="Standard">
      <style:paragraph-properties fo:text-align="justify" style:justify-single-word="false"/>
      <style:text-properties style:font-name="Times New Roman"/>
    </style:style>
    <style:style style:name="P50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51" style:family="paragraph" style:parent-style-name="Standard">
      <style:text-properties style:font-name="Times New Roman" fo:font-size="10pt" style:font-size-asian="10pt" style:font-name-complex="Arial" style:font-size-complex="10pt"/>
    </style:style>
    <style:style style:name="P52" style:family="paragraph" style:parent-style-name="Standard">
      <style:paragraph-properties>
        <style:tab-stops>
          <style:tab-stop style:position="15.54cm"/>
        </style:tab-stops>
      </style:paragraph-properties>
      <style:text-properties style:font-name="Times New Roman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 style:text-autospace="none"/>
      <style:text-properties fo:font-size="10pt" fo:font-weight="bold" officeooo:paragraph-rsid="0019dceb" style:font-size-asian="10pt" style:font-weight-asian="bold" style:font-size-complex="10pt"/>
    </style:style>
    <style:style style:name="P56" style:family="paragraph" style:parent-style-name="Standard">
      <style:paragraph-properties fo:text-align="justify" style:justify-single-word="false" style:text-autospace="none"/>
      <style:text-properties fo:font-size="10pt" fo:font-weight="bold" officeooo:paragraph-rsid="0019dceb" style:font-size-asian="10pt" style:language-asian="it" style:country-asian="IT" style:font-weight-asian="bold" style:font-size-complex="10pt"/>
    </style:style>
    <style:style style:name="P57" style:family="paragraph" style:parent-style-name="Standard">
      <style:paragraph-properties fo:text-align="center" style:justify-single-word="false"/>
      <style:text-properties fo:font-size="10pt" fo:font-style="italic" officeooo:paragraph-rsid="0019dceb" style:font-size-asian="10pt" style:font-style-asian="italic" style:font-size-complex="10pt" style:font-style-complex="italic"/>
    </style:style>
    <style:style style:name="P58" style:family="paragraph" style:parent-style-name="Standard">
      <style:text-properties fo:font-size="10pt" fo:font-style="italic" officeooo:paragraph-rsid="0019dceb" style:font-size-asian="10pt" style:font-style-asian="italic" style:font-size-complex="10pt" style:font-weight-complex="bold"/>
    </style:style>
    <style:style style:name="P59" style:family="paragraph" style:parent-style-name="Standard">
      <style:text-properties fo:font-size="10pt" fo:font-style="italic" officeooo:paragraph-rsid="0019dceb" style:font-size-asian="10pt" style:font-style-asian="italic" style:font-size-complex="10pt"/>
    </style:style>
    <style:style style:name="P60" style:family="paragraph" style:parent-style-name="Standard">
      <style:text-properties fo:font-size="10pt" fo:font-style="italic" fo:font-weight="bold" officeooo:paragraph-rsid="0019dceb" style:font-size-asian="10pt" style:font-style-asian="italic" style:font-weight-asian="bold" style:font-size-complex="10pt" style:font-style-complex="italic" style:font-weight-complex="bold"/>
    </style:style>
    <style:style style:name="P61" style:family="paragraph" style:parent-style-name="Standard">
      <style:paragraph-properties fo:text-align="justify" style:justify-single-word="false" style:text-autospace="none"/>
      <style:text-properties fo:font-size="10pt" officeooo:paragraph-rsid="0019dceb" style:font-size-asian="10pt" style:font-size-complex="10pt"/>
    </style:style>
    <style:style style:name="P62" style:family="paragraph" style:parent-style-name="Standard">
      <style:paragraph-properties fo:text-align="justify" style:justify-single-word="false" style:text-autospace="none"/>
      <style:text-properties fo:font-size="10pt" officeooo:paragraph-rsid="0019dceb" style:font-size-asian="10pt" style:language-asian="it" style:country-asian="IT" style:font-size-complex="10pt"/>
    </style:style>
    <style:style style:name="P63" style:family="paragraph" style:parent-style-name="Standard">
      <style:paragraph-properties fo:text-align="justify" style:justify-single-word="false"/>
      <style:text-properties fo:background-color="transparent"/>
    </style:style>
    <style:style style:name="P64" style:family="paragraph" style:parent-style-name="Standard">
      <style:paragraph-properties fo:text-align="center" style:justify-single-word="false"/>
      <style:text-properties fo:text-transform="uppercase"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Times New Roman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5" style:family="paragraph" style:parent-style-name="Standard">
      <style:paragraph-properties fo:text-align="center" style:justify-single-word="false"/>
      <style:text-properties fo:text-transform="uppercase" fo:color="#000000" style:text-outline="false" style:text-line-through-style="none" style:text-line-through-type="none" fo:font-size="12pt" fo:font-style="normal" fo:text-shadow="none" style:text-underline-style="none" fo:font-weight="normal" fo:background-color="transparent" style:font-name-asian="Times New Roman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1" fo:font-size="10pt" style:font-size-asian="10pt" style:font-size-complex="10pt"/>
    </style:style>
    <style:style style:name="P67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6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69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font-size="10pt" officeooo:paragraph-rsid="001488b6" style:font-name-asian="TimesNewRomanPSMT1" style:font-size-asian="10pt" style:font-name-complex="Verdana3" style:font-size-complex="10pt"/>
    </style:style>
    <style:style style:name="P7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officeooo:paragraph-rsid="001488b6"/>
    </style:style>
    <style:style style:name="P7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pt" officeooo:paragraph-rsid="001488b6" style:font-size-asian="10pt" style:font-name-complex="Verdana3" style:font-size-complex="10pt"/>
    </style:style>
    <style:style style:name="P7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0pt" officeooo:paragraph-rsid="001488b6" style:font-size-asian="10pt" style:font-name-complex="Verdana3" style:font-size-complex="10pt"/>
    </style:style>
    <style:style style:name="P7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officeooo:paragraph-rsid="001488b6"/>
    </style:style>
    <style:style style:name="P74" style:family="paragraph" style:parent-style-name="Heading_20_1">
      <style:paragraph-properties fo:margin-top="0cm" fo:margin-bottom="0.212cm" loext:contextual-spacing="false" fo:text-align="center" style:justify-single-word="false"/>
      <style:text-properties fo:text-transform="uppercase"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488b6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5" style:family="paragraph" style:parent-style-name="Heading_20_1">
      <style:paragraph-properties fo:text-align="end" style:justify-single-word="false" fo:break-before="page"/>
      <style:text-properties fo:color="#000000" style:font-name="Verdana1" fo:font-size="11pt" style:font-size-asian="11pt" style:font-name-complex="Arial" style:font-size-complex="11pt"/>
    </style:style>
    <style:style style:name="P76" style:family="paragraph" style:parent-style-name="Heading_20_1">
      <style:paragraph-properties fo:text-align="end" style:justify-single-word="false" fo:break-before="page"/>
      <style:text-properties fo:color="#000000" style:font-name="Times New Roman" fo:font-size="11pt" style:font-size-asian="11pt" style:font-name-complex="Arial" style:font-size-complex="11pt"/>
    </style:style>
    <style:style style:name="P77" style:family="paragraph" style:parent-style-name="Heading_20_1">
      <style:paragraph-properties fo:text-align="end" style:justify-single-word="false" fo:orphans="2" fo:widows="2" fo:hyphenation-ladder-count="no-limit" fo:break-before="page" style:writing-mode="lr-tb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 fo:break-before="page"/>
      <style:text-properties fo:color="#000000" style:font-name="Times New Roman" fo:font-size="11pt" fo:font-weight="bold" style:font-size-asian="11pt" style:font-weight-asian="bold" style:font-name-complex="Arial" style:font-size-complex="11pt"/>
    </style:style>
    <style:style style:name="P79" style:family="paragraph" style:parent-style-name="Standard">
      <style:paragraph-properties fo:text-align="justify" style:justify-single-word="false" fo:break-before="page">
        <style:tab-stops>
          <style:tab-stop style:position="15.54cm"/>
        </style:tab-stops>
      </style:paragraph-properties>
      <style:text-properties fo:color="#000000" style:font-name="Times New Roman" fo:font-size="10pt" fo:background-color="transparent" style:font-size-asian="10pt" style:font-name-complex="Arial" style:font-size-complex="10pt"/>
    </style:style>
    <style:style style:name="P80" style:family="paragraph" style:parent-style-name="Heading_20_1">
      <style:paragraph-properties fo:text-align="end" style:justify-single-word="false"/>
      <style:text-properties fo:color="#000000" style:font-name="Times New Roman" fo:font-size="11pt" style:font-size-asian="11pt" style:font-name-complex="Arial" style:font-size-complex="11pt"/>
    </style:style>
    <style:style style:name="P81" style:family="paragraph" style:parent-style-name="Heading_20_1">
      <style:paragraph-properties fo:text-align="end" style:justify-single-word="false"/>
      <style:text-properties fo:color="#000000" style:font-name="Verdana1" fo:font-size="11pt" style:font-size-asian="11pt" style:font-name-complex="Arial" style:font-size-complex="11pt"/>
    </style:style>
    <style:style style:name="P82" style:family="paragraph" style:parent-style-name="Heading_20_1">
      <style:paragraph-properties fo:margin-top="0cm" fo:margin-bottom="0.109cm" loext:contextual-spacing="false" fo:text-align="end" style:justify-single-word="false"/>
      <style:text-properties fo:color="#000000" style:font-name="Times New Roman" fo:font-size="11pt" style:font-size-asian="11pt" style:font-name-complex="Arial" style:font-size-complex="11pt"/>
    </style:style>
    <style:style style:name="P83" style:family="paragraph" style:parent-style-name="Heading_20_1">
      <style:paragraph-properties fo:margin-top="0cm" fo:margin-bottom="0.109cm" loext:contextual-spacing="false" fo:text-align="end" style:justify-single-word="false" style:writing-mode="lr-tb"/>
      <style:text-properties fo:color="#000000" style:font-name="Times New Roman" fo:font-size="11pt" style:font-size-asian="11pt" style:font-name-complex="Arial" style:font-size-complex="11pt"/>
    </style:style>
    <style:style style:name="P84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color="#000000" style:font-name="Times New Roman" style:font-name-complex="Arial"/>
    </style:style>
    <style:style style:name="P85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color="#000000" style:font-name="Times New Roman" fo:background-color="transparent" style:font-name-complex="Arial"/>
    </style:style>
    <style:style style:name="P86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color="#000000" style:font-name="Times New Roman" officeooo:rsid="001488b6" officeooo:paragraph-rsid="001488b6" fo:background-color="transparent" style:font-name-complex="Arial"/>
    </style:style>
    <style:style style:name="P87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0pt" style:font-size-asian="10pt" style:font-name-complex="Arial" style:font-size-complex="10pt"/>
    </style:style>
    <style:style style:name="P88" style:family="paragraph" style:parent-style-name="Heading_20_1">
      <style:paragraph-properties fo:text-align="end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pt" style:font-size-asian="10pt" style:font-name-complex="Arial" style:font-size-complex="10pt"/>
    </style:style>
    <style:style style:name="P90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size="10pt" officeooo:paragraph-rsid="0019dceb" style:font-size-asian="10pt" style:font-size-complex="10pt" fo:hyphenate="true" fo:hyphenation-remain-char-count="2" fo:hyphenation-push-char-count="2" loext:hyphenation-no-caps="false"/>
    </style:style>
    <style:style style:name="P91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size="10pt" officeooo:paragraph-rsid="0019dceb" style:font-size-asian="10pt" style:language-asian="it" style:country-asian="IT" style:font-size-complex="10pt" style:font-weight-complex="bold" fo:hyphenate="true" fo:hyphenation-remain-char-count="2" fo:hyphenation-push-char-count="2" loext:hyphenation-no-caps="false"/>
    </style:style>
    <style:style style:name="P92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 fo:keep-with-next="always" style:text-autospace="none"/>
      <style:text-properties fo:font-size="10pt" fo:font-weight="bold" officeooo:paragraph-rsid="0019dceb" style:font-size-asian="10pt" style:language-asian="it" style:country-asian="IT" style:font-weight-asian="bold" style:font-size-complex="10pt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Times New Roman" fo:font-size="10pt" style:font-size-asian="10pt" style:font-name-complex="Arial" style:font-size-complex="10pt"/>
    </style:style>
    <style:style style:name="P94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Times New Roman" fo:font-size="10pt" fo:background-color="transparent" style:font-size-asian="10pt" style:font-name-complex="Arial" style:font-size-complex="10pt"/>
    </style:style>
    <style:style style:name="P95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Verdana1" fo:font-size="10pt" style:font-size-asian="10pt" style:font-name-complex="Arial" style:font-size-complex="10pt"/>
    </style:style>
    <style:style style:name="P96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/>
      <style:text-properties fo:color="#000000" fo:font-size="10pt" officeooo:paragraph-rsid="0019dceb" style:font-name-asian="TimesNewRomanPSMT" style:font-size-asian="10pt" style:font-size-complex="10pt"/>
    </style:style>
    <style:style style:name="P97" style:family="paragraph" style:parent-style-name="Standard">
      <style:paragraph-properties fo:margin-left="9.751cm" fo:margin-right="0cm" fo:text-indent="0.24cm" style:auto-text-indent="false"/>
      <style:text-properties fo:color="#000000" style:font-name="Times New Roman" fo:font-size="10pt" style:font-size-asian="10pt" style:font-name-complex="Arial" style:font-size-complex="10pt"/>
    </style:style>
    <style:style style:name="P98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style:font-name="Times New Roman"/>
    </style:style>
    <style:style style:name="P99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fo:color="#000000" style:font-name="Times New Roman" fo:font-size="10pt" style:font-size-asian="10pt" style:font-name-complex="Arial" style:font-size-complex="10pt" style:font-style-complex="italic"/>
    </style:style>
    <style:style style:name="P100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fo:color="#000000" style:font-name="Times New Roman" fo:font-size="10pt" style:font-size-asian="10pt" style:font-name-complex="Arial" style:font-size-complex="10pt"/>
    </style:style>
    <style:style style:name="P101" style:family="paragraph" style:parent-style-name="Standard">
      <style:paragraph-properties fo:margin-left="9.753cm" fo:margin-right="0.998cm" fo:text-align="center" style:justify-single-word="false" fo:text-indent="0cm" style:auto-text-indent="false"/>
      <style:text-properties fo:color="#000000" style:font-name="Times New Roman" fo:font-size="10pt" style:font-size-asian="10pt" style:font-name-complex="Arial" style:font-size-complex="10pt"/>
    </style:style>
    <style:style style:name="P102" style:family="paragraph" style:parent-style-name="Standard">
      <style:paragraph-properties fo:margin-left="9.753cm" fo:margin-right="0.998cm" fo:text-align="center" style:justify-single-word="false" fo:text-indent="0cm" style:auto-text-indent="false"/>
      <style:text-properties fo:color="#000000" style:font-name="Times New Roman" fo:font-size="10pt" officeooo:paragraph-rsid="001488b6" style:font-name-asian="TimesNewRomanPSMT1" style:font-size-asian="10pt" style:font-name-complex="Verdana3" style:font-size-complex="10pt"/>
    </style:style>
    <style:style style:name="P103" style:family="paragraph" style:parent-style-name="Standard">
      <style:paragraph-properties fo:margin-left="9.753cm" fo:margin-right="0.998cm" fo:text-align="center" style:justify-single-word="false" fo:text-indent="0cm" style:auto-text-indent="false"/>
      <style:text-properties style:font-name="Times New Roman" officeooo:paragraph-rsid="001488b6"/>
    </style:style>
    <style:style style:name="P104" style:family="paragraph" style:parent-style-name="Standard">
      <style:paragraph-properties fo:margin-left="9.001cm" fo:margin-right="0cm" fo:text-align="center" style:justify-single-word="false" fo:text-indent="0cm" style:auto-text-indent="false" style:text-autospace="none"/>
      <style:text-properties fo:color="#000000" fo:font-size="10pt" officeooo:paragraph-rsid="0019dceb" style:font-name-asian="TimesNewRomanPSMT" style:font-size-asian="10pt" style:font-size-complex="10pt"/>
    </style:style>
    <style:style style:name="P105" style:family="paragraph" style:parent-style-name="Standard">
      <style:paragraph-properties fo:margin-left="9.001cm" fo:margin-right="0cm" fo:text-align="center" style:justify-single-word="false" fo:text-indent="0cm" style:auto-text-indent="false" style:text-autospace="none"/>
      <style:text-properties fo:color="#000000" fo:font-size="10pt" fo:font-style="italic" officeooo:paragraph-rsid="0019dceb" style:font-name-asian="TimesNewRomanPSMT" style:font-size-asian="10pt" style:font-style-asian="italic" style:font-size-complex="10pt" style:font-style-complex="italic"/>
    </style:style>
    <style:style style:name="P106" style:family="paragraph" style:parent-style-name="Heading_20_1" style:master-page-name="">
      <style:paragraph-properties fo:text-align="end" style:justify-single-word="false" fo:orphans="2" fo:widows="2" fo:hyphenation-ladder-count="no-limit" style:page-number="auto" fo:break-before="auto" fo:break-after="auto" style:writing-mode="lr-tb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11.24cm" fo:margin-right="0cm" fo:margin-top="0cm" fo:margin-bottom="0.212cm" loext:contextual-spacing="false" fo:text-align="justify" style:justify-single-word="false" fo:text-indent="-0.988cm" style:auto-text-indent="false"/>
      <style:text-properties style:font-name="Times New Roman" fo:font-size="10pt" officeooo:paragraph-rsid="001488b6" style:font-size-asian="10pt" style:font-name-complex="Verdana3" style:font-size-complex="10pt"/>
    </style:style>
    <style:style style:name="P108" style:family="paragraph" style:parent-style-name="Corpo_20_testo1">
      <style:text-properties fo:font-size="10pt" officeooo:paragraph-rsid="0019dceb" style:font-size-asian="10pt" style:font-size-complex="10pt"/>
    </style:style>
    <style:style style:name="P109" style:family="paragraph" style:parent-style-name="Corpo_20_testo1">
      <style:paragraph-properties fo:text-align="center" style:justify-single-word="false"/>
      <style:text-properties fo:font-size="10pt" officeooo:paragraph-rsid="0019dceb" style:font-size-asian="10pt" style:font-size-complex="10pt"/>
    </style:style>
    <style:style style:name="P110" style:family="paragraph" style:parent-style-name="Corpo_20_testo1">
      <style:paragraph-properties fo:line-height="150%" style:snap-to-layout-grid="false"/>
      <style:text-properties fo:font-size="10pt" officeooo:paragraph-rsid="0019dceb" style:font-size-asian="10pt" style:font-size-complex="10pt"/>
    </style:style>
    <style:style style:name="P111" style:family="paragraph" style:parent-style-name="Standard_20__28_user_29_">
      <style:paragraph-properties fo:text-align="justify" style:justify-single-word="false" style:text-autospace="none"/>
      <style:text-properties fo:font-size="10pt" officeooo:paragraph-rsid="0019dceb" style:font-name-asian="CIDFont+F5, 'MS Gothic'" style:font-size-asian="10pt" style:language-asian="it" style:country-asian="IT" style:font-size-complex="10pt"/>
    </style:style>
    <style:style style:name="P112" style:family="paragraph" style:parent-style-name="Standard_20__28_user_29_">
      <style:paragraph-properties fo:text-align="justify" style:justify-single-word="false" style:text-autospace="none"/>
      <style:text-properties fo:font-size="10pt" officeooo:paragraph-rsid="0019dceb" style:font-size-asian="10pt" style:font-size-complex="10pt"/>
    </style:style>
    <style:style style:name="P113" style:family="paragraph" style:parent-style-name="Standard_20__28_user_29_">
      <style:paragraph-properties fo:text-align="justify" style:justify-single-word="false" style:text-autospace="none"/>
      <style:text-properties fo:font-size="10pt" officeooo:paragraph-rsid="0019dceb" style:font-size-asian="10pt" style:language-asian="it" style:country-asian="IT" style:font-size-complex="10pt"/>
    </style:style>
    <style:style style:name="P114" style:family="paragraph" style:parent-style-name="Standard_20__28_user_29_">
      <style:paragraph-properties fo:margin-left="0.635cm" fo:margin-right="0cm" fo:text-align="center" style:justify-single-word="false" fo:orphans="0" fo:widows="0" fo:text-indent="0cm" style:auto-text-indent="false">
        <style:tab-stops>
          <style:tab-stop style:position="1.386cm"/>
        </style:tab-stops>
      </style:paragraph-properties>
      <style:text-properties fo:font-size="10pt" officeooo:paragraph-rsid="0019dceb" style:font-size-asian="10pt" style:font-size-complex="10pt"/>
    </style:style>
    <style:style style:name="P115" style:family="paragraph" style:parent-style-name="Standard_20__28_user_29_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5.196cm"/>
        </style:tab-stops>
      </style:paragraph-properties>
      <style:text-properties fo:font-size="10pt" officeooo:paragraph-rsid="0019dceb" style:font-size-asian="10pt" style:font-size-complex="10pt"/>
    </style:style>
    <style:style style:name="P116" style:family="paragraph" style:parent-style-name="Heading_20_1" style:list-style-name="WWNum2">
      <style:text-properties fo:color="#000000" style:font-name="Times New Roman" fo:font-size="11pt" officeooo:paragraph-rsid="001488b6" style:font-name-asian="TimesNewRomanPSMT1" style:font-size-asian="11pt" style:font-name-complex="Verdana3" style:font-size-complex="11pt"/>
    </style:style>
    <style:style style:name="P117" style:family="paragraph" style:parent-style-name="Heading_20_1" style:list-style-name="WWNum2">
      <style:paragraph-properties fo:text-align="end" style:justify-single-word="false" fo:orphans="2" fo:widows="2" fo:hyphenation-ladder-count="no-limit" style:writing-mode="lr-tb"/>
      <style:text-properties style:font-name="Times New Roman" fo:font-size="11pt" officeooo:paragraph-rsid="001488b6" style:font-size-asian="11pt" style:font-size-complex="11pt" fo:hyphenate="false" fo:hyphenation-remain-char-count="2" fo:hyphenation-push-char-count="2" loext:hyphenation-no-caps="false"/>
    </style:style>
    <style:style style:name="P118" style:family="paragraph" style:parent-style-name="List_20_Paragraph" style:list-style-name="WWNum4">
      <style:paragraph-properties fo:text-align="justify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119" style:family="paragraph" style:parent-style-name="List_20_Paragraph" style:list-style-name="WWNum4">
      <style:paragraph-properties fo:text-align="justify" style:justify-single-word="false"/>
      <style:text-properties fo:color="#000000" style:font-name="Times New Roman" fo:font-size="10pt" fo:background-color="transparent" style:font-size-asian="10pt" style:font-name-complex="Arial" style:font-size-complex="10pt"/>
    </style:style>
    <style:style style:name="P120" style:family="paragraph" style:parent-style-name="Paragrafo_20_elenco" style:list-style-name="WW8Num8">
      <style:paragraph-properties fo:margin-top="0cm" fo:margin-bottom="0cm" loext:contextual-spacing="false" fo:text-align="justify" style:justify-single-word="false" fo:hyphenation-ladder-count="no-limit" style:text-autospace="none" style:vertical-align="baseline"/>
      <style:text-properties fo:font-size="10pt" fo:font-weight="bold" officeooo:paragraph-rsid="0019dceb" style:font-size-asian="10pt" style:language-asian="it" style:country-asian="IT" style:font-weight-asian="bold" style:font-size-complex="10pt" fo:hyphenate="true" fo:hyphenation-remain-char-count="2" fo:hyphenation-push-char-count="2" loext:hyphenation-no-caps="false"/>
    </style:style>
    <style:style style:name="P121" style:family="paragraph" style:parent-style-name="Paragrafo_20_elenco" style:list-style-name="WW8Num8">
      <style:paragraph-properties fo:margin-top="0cm" fo:margin-bottom="0cm" loext:contextual-spacing="false" fo:text-align="justify" style:justify-single-word="false" fo:hyphenation-ladder-count="no-limit" fo:keep-with-next="always" style:text-autospace="none" style:vertical-align="baseline"/>
      <style:text-properties fo:font-size="10pt" fo:font-weight="bold" officeooo:paragraph-rsid="0019dceb" style:font-size-asian="10pt" style:language-asian="it" style:country-asian="IT" style:font-weight-asian="bold" style:font-size-complex="10pt" fo:hyphenate="true" fo:hyphenation-remain-char-count="2" fo:hyphenation-push-char-count="2" loext:hyphenation-no-caps="false"/>
    </style:style>
    <style:style style:name="P122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123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name-complex="Arial" style:font-size-complex="10pt"/>
    </style:style>
    <style:style style:name="P124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0pt" officeooo:rsid="00170e95" officeooo:paragraph-rsid="00170e95" fo:background-color="transparent" style:font-size-asian="10pt" style:font-name-complex="Arial" style:font-size-complex="10pt"/>
    </style:style>
    <style:style style:name="P125" style:family="paragraph" style:parent-style-name="Standard" style:list-style-name="WWNum2" style:master-page-name=""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Times New Roman" fo:hyphenate="false" fo:hyphenation-remain-char-count="2" fo:hyphenation-push-char-count="2" loext:hyphenation-no-caps="false"/>
    </style:style>
    <style:style style:name="P126" style:family="paragraph" style:parent-style-name="Standard" style:list-style-name="WWNum2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/>
      <style:text-properties fo:hyphenate="false" fo:hyphenation-remain-char-count="2" fo:hyphenation-push-char-count="2" loext:hyphenation-no-caps="false"/>
    </style:style>
    <style:style style:name="P127" style:family="paragraph" style:parent-style-name="Standard" style:list-style-name="WWNum2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128" style:family="paragraph" style:parent-style-name="Standard" style:list-style-name="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0pt" officeooo:paragraph-rsid="001488b6" style:font-size-asian="10pt" style:font-name-complex="Verdana3" style:font-size-complex="10pt"/>
    </style:style>
    <style:style style:name="P129" style:family="paragraph" style:parent-style-name="Standard" style:list-style-name="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Times New Roman" fo:font-size="10pt" officeooo:paragraph-rsid="001488b6" style:font-size-asian="10pt" style:font-name-complex="Verdana3" style:font-size-complex="10pt"/>
    </style:style>
    <style:style style:name="P130" style:family="paragraph" style:parent-style-name="Standard_20__28_user_29_" style:list-style-name="WW8Num2">
      <style:paragraph-properties fo:orphans="0" fo:widows="0" style:vertical-align="baseline">
        <style:tab-stops>
          <style:tab-stop style:position="-1.789cm"/>
        </style:tab-stops>
      </style:paragraph-properties>
      <style:text-properties fo:font-size="10pt" officeooo:paragraph-rsid="0019dceb" style:font-size-asian="10pt" style:font-size-complex="10pt"/>
    </style:style>
    <style:style style:name="P131" style:family="paragraph" style:parent-style-name="Standard_20__28_user_29_" style:list-style-name="WW8Num2">
      <style:paragraph-properties fo:orphans="0" fo:widows="0" style:vertical-align="baseline">
        <style:tab-stops>
          <style:tab-stop style:position="-1.789cm"/>
          <style:tab-stop style:position="1.905cm"/>
        </style:tab-stops>
      </style:paragraph-properties>
      <style:text-properties fo:font-size="10pt" officeooo:paragraph-rsid="0019dceb" style:font-size-asian="10pt" style:font-size-complex="10pt"/>
    </style:style>
    <style:style style:name="P132" style:family="paragraph">
      <loext:graphic-properties draw:fill-color="#ffffff"/>
    </style:style>
    <style:style style:name="T1" style:family="text">
      <style:text-properties fo:color="#000000" fo:font-size="10pt" style:font-size-asian="10pt" style:font-name-complex="Arial" style:font-size-complex="10pt"/>
    </style:style>
    <style:style style:name="T2" style:family="text">
      <style:text-properties fo:color="#000000" fo:font-size="10pt" style:font-size-asian="10pt" style:font-name-complex="Arial" style:font-size-complex="10pt" style:font-style-complex="italic"/>
    </style:style>
    <style:style style:name="T3" style:family="text">
      <style:text-properties fo:color="#000000" fo:font-size="10pt" style:font-size-asian="10pt" style:font-name-complex="Arial" style:font-size-complex="10pt" style:font-weight-complex="bold"/>
    </style:style>
    <style:style style:name="T4" style:family="text">
      <style:text-properties fo:color="#000000" fo:font-size="10pt" officeooo:rsid="00121527" style:font-size-asian="10pt" style:font-name-complex="Arial" style:font-size-complex="10pt"/>
    </style:style>
    <style:style style:name="T5" style:family="text">
      <style:text-properties fo:color="#000000" fo:font-size="10pt" style:text-underline-style="solid" style:text-underline-width="auto" style:text-underline-color="font-color" style:font-size-asian="10pt" style:font-name-complex="Arial" style:font-size-complex="10pt"/>
    </style:style>
    <style:style style:name="T6" style:family="text">
      <style:text-properties fo:color="#000000" fo:font-size="10pt" fo:font-style="italic" style:font-size-asian="10pt" style:font-style-asian="italic" style:font-name-complex="Arial" style:font-size-complex="10pt"/>
    </style:style>
    <style:style style:name="T7" style:family="text">
      <style:text-properties fo:color="#000000" fo:font-size="10pt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fo:color="#000000" fo:font-size="10pt" fo:font-style="italic" style:font-size-asian="10pt" style:font-style-asian="italic" style:font-name-complex="Arial" style:font-size-complex="10pt" style:font-weight-complex="bold"/>
    </style:style>
    <style:style style:name="T9" style:family="text">
      <style:text-properties fo:color="#000000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10" style:family="text">
      <style:text-properties fo:color="#000000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weight-complex="bold"/>
    </style:style>
    <style:style style:name="T11" style:family="text">
      <style:text-properties fo:color="#000000" fo:font-size="10pt" fo:font-style="italic" style:text-underline-style="none" style:font-size-asian="10pt" style:font-style-asian="italic" style:font-name-complex="Arial" style:font-size-complex="10pt"/>
    </style:style>
    <style:style style:name="T12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13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fo:color="#000000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15" style:family="text">
      <style:text-properties fo:color="#000000" fo:font-size="10pt" fo:font-weight="normal" style:font-name-asian="Arial Unicode MS" style:font-size-asian="10pt" style:language-asian="ar" style:country-asian="SA" style:font-weight-asian="normal" style:font-name-complex="Verdana3" style:font-size-complex="10pt" style:font-weight-complex="normal"/>
    </style:style>
    <style:style style:name="T16" style:family="text">
      <style:text-properties fo:color="#000000" fo:font-size="10pt" fo:background-color="transparent" loext:char-shading-value="0" style:font-size-asian="10pt" style:font-name-complex="Arial" style:font-size-complex="10pt"/>
    </style:style>
    <style:style style:name="T17" style:family="text">
      <style:text-properties fo:color="#000000" fo:font-size="10pt" style:font-name-asian="Arial Unicode MS" style:font-size-asian="10pt" style:font-name-complex="Verdana3" style:font-size-complex="10pt"/>
    </style:style>
    <style:style style:name="T18" style:family="text">
      <style:text-properties fo:color="#000000" fo:font-size="10pt" style:font-name-asian="Arial Unicode MS" style:font-size-asian="10pt" style:language-asian="ar" style:country-asian="SA" style:font-name-complex="Verdana3" style:font-size-complex="10pt"/>
    </style:style>
    <style:style style:name="T19" style:family="text">
      <style:text-properties fo:color="#000000" fo:font-size="10pt" style:font-name-asian="Batang" style:font-size-asian="10pt" style:font-name-complex="Arial" style:font-size-complex="10pt"/>
    </style:style>
    <style:style style:name="T20" style:family="text">
      <style:text-properties fo:color="#000000" fo:font-size="10pt" style:font-name-asian="Verdana3" style:font-size-asian="10pt" style:font-name-complex="Verdana3" style:font-size-complex="10pt"/>
    </style:style>
    <style:style style:name="T21" style:family="text">
      <style:text-properties fo:color="#000000" fo:font-size="10pt" style:font-name-asian="TimesNewRomanPSMT1" style:font-size-asian="10pt" style:font-name-complex="Verdana3" style:font-size-complex="10pt"/>
    </style:style>
    <style:style style:name="T22" style:family="text">
      <style:text-properties fo:color="#000000" fo:font-size="18pt" style:font-name-asian="Arial Unicode MS" style:font-size-asian="18pt" style:font-name-complex="Verdana3" style:font-size-complex="18pt"/>
    </style:style>
    <style:style style:name="T23" style:family="text">
      <style:text-properties fo:color="#000000" fo:font-size="11pt" fo:font-style="italic" style:font-size-asian="11pt" style:font-style-asian="italic" style:font-name-complex="Arial" style:font-size-complex="11pt"/>
    </style:style>
    <style:style style:name="T24" style:family="text">
      <style:text-properties fo:color="#000000" fo:font-size="11pt" style:font-name-asian="TimesNewRomanPSMT1" style:font-size-asian="11pt" style:font-name-complex="Verdana3" style:font-size-complex="11pt"/>
    </style:style>
    <style:style style:name="T25" style:family="text">
      <style:text-properties fo:color="#000000" fo:font-size="8pt" fo:background-color="transparent" loext:char-shading-value="0" style:font-size-asian="8pt" style:font-name-complex="Arial" style:font-size-complex="8pt"/>
    </style:style>
    <style:style style:name="T26" style:family="text">
      <style:text-properties fo:color="#000000" style:font-name="Times New Roman" fo:background-color="transparent" loext:char-shading-value="0" style:font-name-complex="Arial"/>
    </style:style>
    <style:style style:name="T27" style:family="text">
      <style:text-properties fo:color="#000000" style:font-name="Times New Roman" fo:font-size="10pt" fo:background-color="transparent" loext:char-shading-value="0" style:font-size-asian="10pt" style:font-name-complex="Arial" style:font-size-complex="10pt"/>
    </style:style>
    <style:style style:name="T28" style:family="text">
      <style:text-properties fo:color="#000000" style:font-name="Times New Roman" fo:font-size="10pt" officeooo:rsid="000ce3a1" fo:background-color="transparent" loext:char-shading-value="0" style:font-size-asian="10pt" style:language-asian="ar" style:country-asian="SA" style:font-name-complex="Arial" style:font-size-complex="10pt"/>
    </style:style>
    <style:style style:name="T29" style:family="text">
      <style:text-properties fo:color="#000000" style:font-name="Times New Roman" fo:font-size="10pt" style:font-name-asian="Arial Unicode MS" style:font-size-asian="10pt" style:language-asian="ar" style:country-asian="SA" style:font-name-complex="Verdana3" style:font-size-complex="10pt"/>
    </style:style>
    <style:style style:name="T30" style:family="text">
      <style:text-properties fo:color="#000000" style:font-name="Times New Roman" fo:font-size="10pt" style:font-size-asian="10pt" style:font-name-complex="Arial" style:font-size-complex="10pt"/>
    </style:style>
    <style:style style:name="T31" style:family="text">
      <style:text-properties fo:color="#000000" style:font-name="Times New Roman" fo:font-size="10pt" officeooo:rsid="000e81cb" style:font-size-asian="10pt" style:language-asian="ar" style:country-asian="SA" style:font-name-complex="Arial" style:font-size-complex="10pt"/>
    </style:style>
    <style:style style:name="T32" style:family="text">
      <style:text-properties fo:color="#000000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Times New Roman" fo:font-size="10pt" fo:font-weight="normal" style:font-name-asian="Arial Unicode MS" style:font-size-asian="10pt" style:language-asian="ar" style:country-asian="SA" style:font-weight-asian="normal" style:font-name-complex="Verdana3" style:font-size-complex="10pt" style:font-weight-complex="normal"/>
    </style:style>
    <style:style style:name="T34" style:family="text">
      <style:text-properties fo:color="#000000" style:font-name="Times New Roman" fo:font-size="10pt" fo:font-style="normal" fo:background-color="transparent" loext:char-shading-value="0" style:font-size-asian="10pt" style:font-style-asian="normal" style:font-name-complex="Arial" style:font-size-complex="10pt" style:font-style-complex="normal"/>
    </style:style>
    <style:style style:name="T35" style:family="text">
      <style:text-properties fo:color="#000000" style:font-name="Times New Roman" fo:font-size="10pt" fo:font-style="normal" officeooo:rsid="00112967" fo:background-color="transparent" loext:char-shading-value="0" style:font-size-asian="10pt" style:language-asian="ar" style:country-asian="SA" style:font-style-asian="normal" style:font-name-complex="Arial" style:font-size-complex="10pt" style:font-style-complex="normal"/>
    </style:style>
    <style:style style:name="T36" style:family="text">
      <style:text-properties fo:color="#000000" style:font-name="Times New Roman" fo:font-size="11pt" style:font-size-asian="11pt" style:font-name-complex="Arial" style:font-size-complex="11pt"/>
    </style:style>
    <style:style style:name="T37" style:family="text">
      <style:text-properties fo:color="#000000" style:font-name="Times New Roman" fo:font-size="11pt" officeooo:rsid="000e81cb" style:font-size-asian="11pt" style:font-name-complex="Arial" style:font-size-complex="11pt"/>
    </style:style>
    <style:style style:name="T38" style:family="text">
      <style:text-properties fo:color="#000000" officeooo:rsid="001488b6" style:font-name-asian="TimesNewRomanPSMT1" style:font-name-complex="Verdana3"/>
    </style:style>
    <style:style style:name="T39" style:family="text">
      <style:text-properties fo:background-color="transparent" loext:char-shading-value="0"/>
    </style:style>
    <style:style style:name="T40" style:family="text">
      <style:text-properties fo:font-size="10pt" fo:background-color="transparent" loext:char-shading-value="0" style:font-size-asian="10pt" style:font-size-complex="10pt"/>
    </style:style>
    <style:style style:name="T41" style:family="text">
      <style:text-properties fo:font-size="10pt" fo:background-color="transparent" loext:char-shading-value="0" style:font-size-asian="10pt" style:font-name-complex="Verdana3" style:font-size-complex="10pt"/>
    </style:style>
    <style:style style:name="T42" style:family="text">
      <style:text-properties fo:font-size="10pt" officeooo:rsid="001488b6" fo:background-color="transparent" loext:char-shading-value="0" style:font-size-asian="10pt" style:font-name-complex="Verdana3" style:font-size-complex="10pt"/>
    </style:style>
    <style:style style:name="T43" style:family="text">
      <style:text-properties fo:font-size="10pt" style:font-size-asian="10pt" style:font-name-complex="Verdana3"/>
    </style:style>
    <style:style style:name="T44" style:family="text">
      <style:text-properties fo:font-size="10pt" style:font-size-asian="10pt" style:font-name-complex="Verdana3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style:font-name-asian="Verdana3" style:font-size-asian="10pt" style:font-name-complex="Verdana3" style:font-size-complex="10pt"/>
    </style:style>
    <style:style style:name="T47" style:family="text">
      <style:text-properties fo:font-size="10pt" fo:font-style="italic" style:font-size-asian="10pt" style:font-style-asian="italic" style:font-name-complex="Verdana3" style:font-size-complex="10pt"/>
    </style:style>
    <style:style style:name="T48" style:family="text">
      <style:text-properties fo:font-variant="normal" fo:text-transform="none" fo:color="#000000" fo:font-size="10pt" fo:letter-spacing="normal" fo:language="it" fo:country="IT" fo:font-style="normal" fo:font-weight="normal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weight-complex="normal"/>
    </style:style>
    <style:style style:name="T49" style:family="text">
      <style:text-properties fo:font-variant="normal" fo:text-transform="none" fo:color="#000000" fo:font-size="10pt" fo:letter-spacing="normal" fo:language="it" fo:country="IT" fo:font-style="normal" fo:font-weight="normal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weight-complex="normal"/>
    </style:style>
    <style:style style:name="T50" style:family="text">
      <style:text-properties fo:font-variant="normal" fo:text-transform="none" fo:color="#000000" fo:font-size="10pt" fo:letter-spacing="normal" fo:language="it" fo:country="IT" fo:font-style="normal" fo:background-color="transparent" loext:char-shading-value="0" style:font-name-asian="Times New Roman" style:font-size-asian="10pt" style:language-asian="zh" style:country-asian="CN" style:font-style-asian="normal" style:font-name-complex="Arial" style:font-size-complex="10pt" style:language-complex="ar" style:country-complex="SA"/>
    </style:style>
    <style:style style:name="T51" style:family="text">
      <style:text-properties fo:font-variant="normal" fo:text-transform="none" fo:color="#000000" fo:font-size="10pt" fo:letter-spacing="normal" fo:language="it" fo:country="IT" fo:font-style="normal" fo:background-color="transparent" loext:char-shading-value="0" style:font-name-asian="Times New Roman" style:font-size-asian="10pt" style:language-asian="zh" style:country-asian="CN" style:font-style-asian="normal" style:font-name-complex="Verdana" style:font-size-complex="10pt" style:language-complex="ar" style:country-complex="SA"/>
    </style:style>
    <style:style style:name="T52" style:family="text">
      <style:text-properties fo:font-variant="normal" fo:text-transform="none" fo:color="#000000" style:font-name="Times New Roman" fo:letter-spacing="normal" fo:language="it" fo:country="IT" fo:font-style="normal" fo:background-color="transparent" loext:char-shading-value="0" style:font-name-asian="Times New Roman" style:language-asian="zh" style:country-asian="CN" style:font-style-asian="normal" style:font-name-complex="Arial" style:language-complex="ar" style:country-complex="SA"/>
    </style:style>
    <style:style style:name="T53" style:family="text">
      <style:text-properties fo:font-variant="normal" fo:text-transform="none" fo:letter-spacing="normal" fo:language="it" fo:country="IT" fo:font-style="normal" fo:background-color="transparent" loext:char-shading-value="0" style:font-name-asian="Times New Roman" style:language-asian="zh" style:country-asian="CN" style:font-style-asian="normal" style:language-complex="ar" style:country-complex="SA"/>
    </style:style>
    <style:style style:name="T54" style:family="text">
      <style:text-properties fo:font-variant="normal" fo:text-transform="none" fo:letter-spacing="normal" fo:language="it" fo:country="IT" fo:font-style="normal" fo:background-color="transparent" loext:char-shading-value="0" style:font-name-asian="Times New Roman" style:language-asian="zh" style:country-asian="CN" style:font-style-asian="normal" style:font-name-complex="Verdana" style:language-complex="ar" style:country-complex="SA"/>
    </style:style>
    <style:style style:name="T55" style:family="text">
      <style:text-properties style:font-name="Times New Roman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weight="normal" fo:background-color="transparent" loext:char-shading-value="0" style:font-weight-asian="normal" style:font-weight-complex="normal"/>
    </style:style>
    <style:style style:name="T58" style:family="text">
      <style:text-properties officeooo:rsid="000e81cb"/>
    </style:style>
    <style:style style:name="T59" style:family="text">
      <style:text-properties fo:font-size="12pt" style:font-size-asian="12pt" style:language-asian="ar" style:country-asian="SA" style:font-size-complex="12pt" style:font-style-complex="italic" style:font-weight-complex="bold"/>
    </style:style>
    <style:style style:name="T60" style:family="text">
      <style:text-properties style:font-name="Trebuchet MS"/>
    </style:style>
    <style:style style:name="T61" style:family="text">
      <style:text-properties style:font-name-complex="Calibri"/>
    </style:style>
    <style:style style:name="T62" style:family="text">
      <style:text-properties fo:font-weight="bold" style:font-weight-asian="bold"/>
    </style:style>
    <style:style style:name="T63" style:family="text">
      <style:text-properties fo:font-weight="bold" style:language-asian="it" style:country-asian="IT" style:font-weight-asian="bold"/>
    </style:style>
    <style:style style:name="T64" style:family="text">
      <style:text-properties fo:font-weight="bold" style:language-asian="it" style:country-asian="IT" style:font-weight-asian="bold" style:font-weight-complex="bold"/>
    </style:style>
    <style:style style:name="T65" style:family="text">
      <style:text-properties fo:font-weight="bold" style:font-name-asian="Times New Roman" style:language-asian="it" style:country-asian="IT" style:font-weight-asian="bold"/>
    </style:style>
    <style:style style:name="T66" style:family="text">
      <style:text-properties style:font-style-complex="italic"/>
    </style:style>
    <style:style style:name="T67" style:family="text">
      <style:text-properties style:language-asian="it" style:country-asian="IT"/>
    </style:style>
    <style:style style:name="T68" style:family="text">
      <style:text-properties style:language-asian="it" style:country-asian="IT" style:font-weight-complex="bold"/>
    </style:style>
    <style:style style:name="T69" style:family="text">
      <style:text-properties style:font-name-asian="Symbol1" style:language-asian="it" style:country-asian="IT"/>
    </style:style>
    <style:style style:name="T70" style:family="text">
      <style:text-properties style:font-name-asian="Times New Roman" style:language-asian="it" style:country-asian="I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.212cm" style:wrap="run-through" style:number-wrapped-paragraphs="no-limit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3" style:family="graphic" style:parent-style-name="Graphics">
      <style:graphic-properties style:wrap="run-through" style:number-wrapped-paragraphs="no-limit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31cm" fo:min-width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section-source xlink:href="../../../../../../../../romric00/AppData/Local/Temp/Rar$DIa0.104/striscia%20Loghi%20Giovanisi%20FSE.jpg"/>
        <text:p text:style-name="Text_20_body"/>
      </text:section>
      <text:p text:style-name="P2"><draw:frame draw:style-name="fr4" draw:name="immagini1" text:anchor-type="paragraph" svg:width="17cm" svg:height="1.969cm" draw:z-index="0"><draw:image xlink:href="Pictures/10000000000003F2000000756E851E4D815F3EE4.png" xlink:type="simple" xlink:show="embed" xlink:actuate="onLoad" loext:mime-type="image/png"/></draw:frame></text:p>
      <text:p text:style-name="P4"/>
      <text:p text:style-name="P5"/>
      <text:p text:style-name="P10"/>
      <text:p text:style-name="P12">Allegato 1</text:p>
      <text:p text:style-name="P12"/>
      <text:p text:style-name="P12"/>
      <text:p text:style-name="P10">DOMANDA DI FINANZIAMENTO E DICHIARAZIONI</text:p>
      <text:p text:style-name="P11"/>
      <text:p text:style-name="P11"/>
      <text:p text:style-name="P84">1.a <text:tab/>Domanda di finanziamento</text:p>
      <text:p text:style-name="P84">1.b <text:tab/>Dichiarazione di intenti a costituire ATS</text:p>
      <text:p text:style-name="P84">1.c <text:tab/>Dichiarazione di affidabilità giuridico-economico-finanziaria e rispetto della L.68/99</text:p>
      <text:p text:style-name="P84">1.d <text:tab/>Dichiarazione di attività delegata</text:p>
      <text:p text:style-name="P84">1.e <text:tab/>Dichiarazione relativa alla realizzazione di corsi FAD e prodotti didattici multimediali </text:p>
      <text:p text:style-name="P84">1.<text:span text:style-name="T58">f</text:span><text:tab/><text:span text:style-name="T39">Dichiarazione per i locali non registrati ai sensi della DGR 1407/2016 e ss.mm.ii.</text:span></text:p>
      <text:p text:style-name="P85">1.<text:span text:style-name="T58">g</text:span> <text:tab/>Dichiarazione di disponibilità ad ampliare il numero dei/delle destinatari/e</text:p>
      <text:p text:style-name="P86">1.h<text:tab/><text:span text:style-name="Car._20_predefinito_20_paragrafo"><text:span text:style-name="T59">Lettera di adesione dell’impresa al progetto e relativo status</text:span></text:span></text:p>
      <text:p text:style-name="P6"/>
      <text:p text:style-name="P45"/>
      <text:p text:style-name="P6"/>
      <text:p text:style-name="P6"/>
      <text:p text:style-name="P6"/>
      <text:p text:style-name="P6"/>
      <text:p text:style-name="P6"/>
      <text:p text:style-name="P6"/>
      <text:p text:style-name="P2"/>
      <text:h text:style-name="P75" text:outline-level="1"><text:tab/><text:tab/><text:tab/><text:tab/><text:tab/><text:tab/><text:tab/><text:tab/><text:span text:style-name="T55">Allegato 1.a.1 </text:span></text:h>
      <text:p text:style-name="P2"/>
      <text:p text:style-name="P1"><draw:frame draw:style-name="fr3" draw:name="immagini2" text:anchor-type="as-char" svg:width="16.981cm" svg:height="1.799cm" draw:z-index="1"><draw:image xlink:href="Pictures/200000070000683000000C0E9A05311A9DC0E206.svm" xlink:type="simple" xlink:show="embed" xlink:actuate="onLoad" loext:mime-type="image/x-svm"/><draw:image xlink:href="Pictures/10000200000003F000000075BC5CFB3F6AED19F2.png" xlink:type="simple" xlink:show="embed" xlink:actuate="onLoad" loext:mime-type="image/png"/></draw:frame></text:p>
      <text:p text:style-name="P2"/>
      <text:p text:style-name="P95"/>
      <text:p text:style-name="P13">DOMANDA DI FINANZIAMENTO</text:p>
      <text:p text:style-name="P47"><text:span text:style-name="T1">(in caso di </text:span><text:span text:style-name="T5">costituenda ATS</text:span><text:span text:style-name="T1">)</text:span></text:p>
      <text:p text:style-name="P16"/>
      <text:p text:style-name="P16"/>
      <text:p text:style-name="P18">Alla Regione Toscana</text:p>
      <text:p text:style-name="P48"><text:span text:style-name="T1"><text:s/></text:span><text:span text:style-name="T6">Settore Programmazione Formazione Strategica </text:span></text:p>
      <text:p text:style-name="P22">e Istruzione e Formazione Tecnica Superiore. </text:p>
      <text:p text:style-name="P22">Uffici regionali di Arezzo, Firenze e Prato</text:p>
      <text:p text:style-name="P16"/>
      <text:p text:style-name="P16"/>
      <text:p text:style-name="P54"><text:span text:style-name="T39">Oggetto</text:span>: <text:span text:style-name="T39">Avviso "</text:span><text:span text:style-name="T26">COVID-19 - sviluppo di </text:span><text:span text:style-name="T52">competenze digitali nei Poli Tecnico Professionali”</text:span><text:span text:style-name="T54"> </text:span><text:span text:style-name="T39">a valere sul POR FSE 2014-2020.</text:span></text:p>
      <text:p text:style-name="P34"/>
      <text:p text:style-name="P35">Il/La sottoscritto/a ...………………………………………….……………………………………………………..</text:p>
      <text:p text:style-name="P35">nato/a a ………………………….… il…………………….... CF …………………………………………………..</text:p>
      <text:p text:style-name="P35">in qualità di legale rappresentante di ……………………………………………………………………... capofila del Polo Tecnico Professionale …………………………………………………………………… </text:p>
      <text:p text:style-name="P35"/>
      <text:p text:style-name="P35">Il/La sottoscritto/a ...………………………………………….……………………………………………………..</text:p>
      <text:p text:style-name="P35">nato/a a ………………………….… il…………………….... CF …………………………………………………..</text:p>
      <text:p text:style-name="P35">in qualità di legale rappresentante di ……………………………………………………………………...</text:p>
      <text:p text:style-name="P35"/>
      <text:p text:style-name="P47"><text:span text:style-name="T1">(</text:span><text:span text:style-name="T7">ripetere per ogni soggetto partner)</text:span></text:p>
      <text:p text:style-name="P24"/>
      <text:p text:style-name="P49"><text:span text:style-name="T1">proponenti della </text:span><text:span text:style-name="T12">costituenda ATS </text:span></text:p>
      <text:p text:style-name="P16">fra i seguenti soggetti:</text:p>
      <text:p text:style-name="P16">……………………………………………………………………………………………………….</text:p>
      <text:p text:style-name="P16">……………………………………………………………………………………………………….</text:p>
      <text:p text:style-name="P15"/>
      <text:p text:style-name="P19">CHIEDONO </text:p>
      <text:p text:style-name="P19"/>
      <text:p text:style-name="P49"><text:span text:style-name="T1">il finanziamento </text:span><text:span text:style-name="T43">per un importo pubblico pari ad euro……………………………………. </text:span><text:span text:style-name="T1">del progetto dal titolo ………………………………………………………………………………………………………………………………………………</text:span><text:span text:style-name="T13">…</text:span></text:p>
      <text:p text:style-name="P50"><text:span text:style-name="T13">sull'avviso </text:span><text:span text:style-name="T14">"COVID-19 - sviluppo di </text:span><text:span text:style-name="T48">competenze digitali nei Poli Tecnico Professionali”</text:span><text:span text:style-name="T13">, a valere sul POR FSE 2014-2020.</text:span></text:p>
      <text:p text:style-name="P87"/>
      <text:p text:style-name="P87"/>
      <text:p text:style-name="P19">DICHIARANO</text:p>
      <text:p text:style-name="P19"><text:s/></text:p>
      <text:p text:style-name="P49"><text:span text:style-name="T18">-</text:span><text:span text:style-name="T1"> di non aver usufruito in precedenza di altri finanziamenti finalizzati alla realizzazione anche parziale delle stesse azioni previste nel progetto;</text:span></text:p>
      <text:p text:style-name="P16"/>
      <text:p text:style-name="P49"><text:span text:style-name="T18">- </text:span><text:span text:style-name="T1">di conoscere la normativa comunitaria e regionale che regola la gestione del Fondo Sociale Europeo;</text:span></text:p>
      <text:p text:style-name="P27"/>
      <text:p text:style-name="P1"><text:span text:style-name="T29">-</text:span><text:span text:style-name="T30"> in particolare dichiarano di conoscere la </text:span><text:span text:style-name="T27">Delibera della Giunta Regionale </text:span><text:span text:style-name="T28">951/2020</text:span><text:span text:style-name="T27">,</text:span><text:span text:style-name="T30"> di tenerne conto in fase di gestione e di rendicontazione del progetto stesso;</text:span></text:p>
      <text:p text:style-name="P16"/>
      <text:p text:style-name="P49"><text:span text:style-name="T17">-</text:span><text:span text:style-name="T1"> di non aver messo in pratica atti, patti o comportamenti discriminatori ai sensi degli artt. 25 e 26 del </text:span><text:span text:style-name="T16">Decreto legislativo 198/2006 “Codice delle pari opportunità tra uomo e donna ai sensi dell’articolo 6 della legge 28 novembre 2005 n. 246”, accertati da parte della direzione provinciale del lavoro territorialmente competente. </text:span></text:p>
      <text:p text:style-name="P16"/>
      <text:p text:style-name="P16">Si trasmettono in allegato alla presente domanda:</text:p>
      <text:p text:style-name="P25">(barrare solo le caselle che interessano)</text:p>
      <text:p text:style-name="P17"><draw:custom-shape text:anchor-type="paragraph" draw:z-index="7" draw:name="Forma1" draw:style-name="gr1" draw:text-style-name="P132" svg:width="0.41cm" svg:height="0.311cm" svg:x="0.041cm" svg:y="0.086cm"><text:p/><draw:enhanced-geometry svg:viewBox="0 0 21600 21600" draw:type="rectangle" draw:enhanced-path="M 0 0 L 21600 0 21600 21600 0 21600 0 0 Z N"/></draw:custom-shape><text:s text:c="9"/>Formulario;</text:p>
      <text:p text:style-name="P16"><draw:custom-shape text:anchor-type="paragraph" draw:z-index="8" draw:name="Forma1" draw:style-name="gr1" draw:text-style-name="P132" svg:width="0.41cm" svg:height="0.311cm" svg:x="0.041cm" svg:y="0.086cm"><text:p/><draw:enhanced-geometry svg:viewBox="0 0 21600 21600" draw:type="rectangle" draw:enhanced-path="M 0 0 L 21600 0 21600 21600 0 21600 0 0 Z N"/></draw:custom-shape><text:soft-page-break/><text:s text:c="9"/>Dichiarazione di intenti alla costituzione dell’ATS; </text:p>
      <text:p text:style-name="P49"><draw:custom-shape text:anchor-type="paragraph" draw:z-index="9" draw:name="Forma1" draw:style-name="gr1" draw:text-style-name="P132" svg:width="0.41cm" svg:height="0.311cm" svg:x="0.041cm" svg:y="0.086cm"><text:p/><draw:enhanced-geometry svg:viewBox="0 0 21600 21600" draw:type="rectangle" draw:enhanced-path="M 0 0 L 21600 0 21600 21600 0 21600 0 0 Z N"/></draw:custom-shape><text:span text:style-name="T22"><text:s text:c="5"/></text:span><text:span text:style-name="T1">Dichiarazioni (</text:span><text:span text:style-name="T6">specificare tipologia e numero per ciascuna tipologia</text:span><text:span text:style-name="T1">);</text:span></text:p>
      <text:p text:style-name="P49"><draw:custom-shape text:anchor-type="paragraph" draw:z-index="10" draw:name="Forma1" draw:style-name="gr1" draw:text-style-name="P132" svg:width="0.41cm" svg:height="0.311cm" svg:x="0.042cm" svg:y="0.058cm"><text:p/><draw:enhanced-geometry svg:viewBox="0 0 21600 21600" draw:type="rectangle" draw:enhanced-path="M 0 0 L 21600 0 21600 21600 0 21600 0 0 Z N"/></draw:custom-shape><text:span text:style-name="T1"><text:s text:c="9"/>Altri allegati (</text:span><text:span text:style-name="T6">specificare</text:span><text:span text:style-name="T1">).</text:span></text:p>
      <text:p text:style-name="P16"/>
      <text:p text:style-name="P16"/>
      <text:p text:style-name="P16">Luogo e data</text:p>
      <text:p text:style-name="P89"><text:tab/><text:tab/><text:tab/><text:tab/><text:tab/><text:tab/> <text:s text:c="6"/>Firme e timbri</text:p>
      <text:p text:style-name="P93">dei/delle legali rappresentanti di tutti i componenti </text:p>
      <text:p text:style-name="P93"><text:tab/>il costituendo partenariato</text:p>
      <text:p text:style-name="P93"/>
      <text:p text:style-name="P93">…………………………………………………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/>
      <text:p text:style-name="P29"/>
      <text:p text:style-name="P49">(<text:span text:style-name="T45">allegare copia di documento d'identità, in corso di validità, chiara e leggibile)</text:span></text:p>
      <text:h text:style-name="P76" text:outline-level="1">Allegato 1.a.2 </text:h>
      <text:p text:style-name="P2"/>
      <text:p text:style-name="P1"><draw:frame draw:style-name="fr3" draw:name="immagini3" text:anchor-type="as-char" svg:width="16.928cm" svg:height="1.799cm" draw:z-index="2"><draw:image xlink:href="Pictures/10000201000005E8000000AFAFAB4CF6DCFA8093.png" xlink:type="simple" xlink:show="embed" xlink:actuate="onLoad" loext:mime-type="image/png"/></draw:frame></text:p>
      <text:p text:style-name="P2"/>
      <text:p text:style-name="P7"/>
      <text:p text:style-name="P13">DOMANDA DI FINANZIAMENTO</text:p>
      <text:p text:style-name="P49"><text:span text:style-name="T6">(in caso di </text:span><text:span text:style-name="T9">costituita</text:span><text:span text:style-name="T11"> </text:span><text:span text:style-name="T6">ATS che preveda mandato di rappresentanza specifico al capofila per l’avviso in oggetto)</text:span></text:p>
      <text:p text:style-name="P18"/>
      <text:p text:style-name="P18">Alla Regione Toscana</text:p>
      <text:p text:style-name="P48"><text:span text:style-name="T1"><text:s/></text:span><text:span text:style-name="T6">Settore Programmazione Formazione Strategica </text:span></text:p>
      <text:p text:style-name="P22">e Istruzione e Formazione Tecnica Superiore. </text:p>
      <text:p text:style-name="P22">Uffici regionali di Arezzo, Firenze e Prato</text:p>
      <text:p text:style-name="P16"/>
      <text:p text:style-name="P16"/>
      <text:p text:style-name="P53"><text:span text:style-name="T16">Oggetto</text:span>: <text:span text:style-name="T16">Avviso "COVID-19 - sviluppo di </text:span><text:span text:style-name="T50">competenze digitali nei Poli Tecnico Professionali”</text:span><text:span text:style-name="T51"> </text:span><text:span text:style-name="T16">a valere sul POR FSE 2014-2020.</text:span></text:p>
      <text:p text:style-name="P20"/>
      <text:p text:style-name="P16">Il/La sottoscritto/a ...………………………………………….…………………………………………………………..</text:p>
      <text:p text:style-name="P16">nato/a a ………………………….… il…………………….... CF ………………………………………………………..</text:p>
      <text:p text:style-name="P49"><text:span text:style-name="T1">in qualità di legale rappresentante della </text:span><text:span text:style-name="T12">costituita</text:span><text:span text:style-name="T1"> </text:span><text:span text:style-name="T12">ATS</text:span></text:p>
      <text:p text:style-name="P16">fra i seguenti soggetti:</text:p>
      <text:p text:style-name="P16">……………………………………………………………………………………………………...</text:p>
      <text:p text:style-name="P16">……………………………………………………………………………………………………….</text:p>
      <text:p text:style-name="P19"/>
      <text:p text:style-name="P35">nonché capofila del Polo Tecnico Professionale ...............................................................................................................</text:p>
      <text:p text:style-name="P19"/>
      <text:p text:style-name="P19">CHIEDE </text:p>
      <text:p text:style-name="P19"/>
      <text:p text:style-name="P49"><text:span text:style-name="T1">il finanziamento </text:span><text:span text:style-name="T43">per un importo pubblico pari ad euro……………………………………. </text:span><text:span text:style-name="T1">del progetto dal titolo ………………………………………………………………………………………………………………………………………………...</text:span></text:p>
      <text:p text:style-name="P49"><text:span text:style-name="T14">sull'avviso "COVID-19 - sviluppo di </text:span><text:span text:style-name="T48">competenze digitali nei Poli Tecnico Professionali”</text:span><text:span text:style-name="T49"> </text:span><text:span text:style-name="T14">a valere sul POR FSE 2014-2020. </text:span></text:p>
      <text:p text:style-name="P87"/>
      <text:p text:style-name="P19">DICHIARA </text:p>
      <text:p text:style-name="P19"/>
      <text:p text:style-name="P49"><text:span text:style-name="T15">-</text:span><text:span text:style-name="T1"> di non aver usufruito in precedenza di altri finanziamenti finalizzati alla realizzazione anche parziale delle stesse azioni previste nel progetto;</text:span></text:p>
      <text:p text:style-name="P49"><text:span text:style-name="T15">-</text:span><text:span text:style-name="T1"> di conoscere la normativa comunitari</text:span><text:span text:style-name="T16">a e regionale che regola la gestione del Fondo Sociale Europeo;</text:span></text:p>
      <text:p text:style-name="P63"><text:span text:style-name="T33">-</text:span><text:span text:style-name="T30"> in particolare dichiara di conoscere la Delibera della Giunta Regionale </text:span><text:span text:style-name="T31">951/2020</text:span><text:span text:style-name="T30">, di tenerne conto in fase di gestione e di rendicontazione del progetto stesso;</text:span></text:p>
      <text:p text:style-name="P16"/>
      <text:p text:style-name="P49"><text:span text:style-name="T1">- di non aver messo in pratica atti, patti o comportamenti discri</text:span><text:span text:style-name="T16">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16"/>
      <text:p text:style-name="P49"><text:span text:style-name="T1">Si trasmettono in allegato alla presente domanda: </text:span><text:span text:style-name="T7">(barrare solo le caselle che interessano)</text:span></text:p>
      <text:p text:style-name="P16"><draw:custom-shape text:anchor-type="paragraph" draw:z-index="11" draw:name="Forma1" draw:style-name="gr1" draw:text-style-name="P132" svg:width="0.41cm" svg:height="0.311cm" svg:x="0.041cm" svg:y="0.086cm"><text:p/><draw:enhanced-geometry svg:viewBox="0 0 21600 21600" draw:type="rectangle" draw:enhanced-path="M 0 0 L 21600 0 21600 21600 0 21600 0 0 Z N"/></draw:custom-shape><text:s text:c="8"/>Formulario;</text:p>
      <text:p text:style-name="P16"><draw:custom-shape text:anchor-type="paragraph" draw:z-index="12" draw:name="Forma1" draw:style-name="gr1" draw:text-style-name="P132" svg:width="0.41cm" svg:height="0.311cm" svg:x="0.041cm" svg:y="0.086cm"><text:p/><draw:enhanced-geometry svg:viewBox="0 0 21600 21600" draw:type="rectangle" draw:enhanced-path="M 0 0 L 21600 0 21600 21600 0 21600 0 0 Z N"/></draw:custom-shape><text:s text:c="8"/>Copia dell'atto costitutivo dell’ATS;</text:p>
      <text:p text:style-name="P49"><draw:custom-shape text:anchor-type="paragraph" draw:z-index="13" draw:name="Forma1" draw:style-name="gr1" draw:text-style-name="P132" svg:width="0.41cm" svg:height="0.311cm" svg:x="0.041cm" svg:y="0.086cm"><text:p/><draw:enhanced-geometry svg:viewBox="0 0 21600 21600" draw:type="rectangle" draw:enhanced-path="M 0 0 L 21600 0 21600 21600 0 21600 0 0 Z N"/></draw:custom-shape><text:span text:style-name="T1"><text:s text:c="8"/>Dichiarazioni (</text:span><text:span text:style-name="T6">specificare tipologia e numero per ciascuna tipologia</text:span><text:span text:style-name="T1">);</text:span></text:p>
      <text:p text:style-name="P49"><draw:custom-shape text:anchor-type="paragraph" draw:z-index="14" draw:name="Forma1" draw:style-name="gr1" draw:text-style-name="P132" svg:width="0.41cm" svg:height="0.311cm" svg:x="0.041cm" svg:y="0.086cm"><text:p/><draw:enhanced-geometry svg:viewBox="0 0 21600 21600" draw:type="rectangle" draw:enhanced-path="M 0 0 L 21600 0 21600 21600 0 21600 0 0 Z N"/></draw:custom-shape><text:span text:style-name="T1"><text:s text:c="8"/>Altri allegati (</text:span><text:span text:style-name="T6">specificare</text:span><text:span text:style-name="T1">).</text:span></text:p>
      <text:p text:style-name="P16"/>
      <text:p text:style-name="P16">Luogo e data</text:p>
      <text:p text:style-name="P93">Firma e timbro</text:p>
      <text:p text:style-name="P93">del/della legale rappresentante</text:p>
      <text:p text:style-name="P97">………………………………………………….</text:p>
      <text:p text:style-name="P51"/>
      <text:p text:style-name="P52"/>
      <text:p text:style-name="P40">(<text:span text:style-name="T45">allegare copia di documento d'identità, in corso di validità, chiara e leggibile)</text:span></text:p>
      <text:p text:style-name="P79"/>
      <text:p text:style-name="P52"/>
      <text:h text:style-name="P88" text:outline-level="1"><text:span text:style-name="T37">A</text:span><text:span text:style-name="T36">llegato 1.b</text:span><text:span text:style-name="T55"> </text:span></text:h>
      <text:p text:style-name="P43"><draw:frame draw:style-name="fr3" draw:name="immagini4" text:anchor-type="as-char" svg:width="16.589cm" svg:height="1.799cm" draw:z-index="3"><draw:image xlink:href="Pictures/10000201000005E8000000AFAFAB4CF6DCFA8093.png" xlink:type="simple" xlink:show="embed" xlink:actuate="onLoad" loext:mime-type="image/png"/></draw:frame></text:p>
      <text:p text:style-name="P9"/>
      <text:p text:style-name="P13">DICHIARAZIONE DI INTENTI </text:p>
      <text:p text:style-name="P47"><text:span text:style-name="T8">(in caso di </text:span><text:span text:style-name="T10">costituenda</text:span><text:span text:style-name="T8"> ATS)</text:span></text:p>
      <text:p text:style-name="P30"/>
      <text:p text:style-name="P30"><text:span text:style-name="T39">Oggetto</text:span>: <text:span text:style-name="T39">Avviso </text:span><text:span text:style-name="T57">"</text:span><text:span text:style-name="T39">COVID-19 - sviluppo di </text:span><text:span text:style-name="T53">competenze digitali nei Poli Tecnico Professionali”</text:span><text:span text:style-name="T54"> </text:span><text:span text:style-name="T53">a valere sul POR FSE 2014-2020.</text:span></text:p>
      <text:p text:style-name="P33"/>
      <text:p text:style-name="P16"/>
      <text:p text:style-name="P16">I/Le sottoscritti/e:</text:p>
      <text:p text:style-name="P16">1) ……………….…………………………………... nato/a a ………………………….……..</text:p>
      <text:p text:style-name="P16">il …………………….... CF ......................................................................... </text:p>
      <text:p text:style-name="P16">residente in ..................................................................................................... </text:p>
      <text:p text:style-name="P16">in qualità di legale rappresentante di ………………………………………………….... </text:p>
      <text:p text:style-name="P16">con sede legale in (indicare indirizzo, Comune e Provincia)</text:p>
      <text:p text:style-name="P16">…………………………………………………....………………....</text:p>
      <text:p text:style-name="P35">e capofila del Polo Tecnico Professionale .............................................................................................</text:p>
      <text:p text:style-name="P35"/>
      <text:p text:style-name="P16">2) ……………….…………………………………... nato/a a ………………………….…</text:p>
      <text:p text:style-name="P16">il …………………….... CF .........................................................................</text:p>
      <text:p text:style-name="P16">residente in .....................................................................................................</text:p>
      <text:p text:style-name="P16">in qualità di legale rappresentante di …………………………………………………....</text:p>
      <text:p text:style-name="P16">con sede legale in (indicare indirizzo, Comune e Provincia)</text:p>
      <text:p text:style-name="P16">…………………………………………………....………………....</text:p>
      <text:p text:style-name="P16"/>
      <text:p text:style-name="P16">3) ……………….…………………………………... nato/a a ………………………….…</text:p>
      <text:p text:style-name="P16">il …………………….... CF .........................................................................</text:p>
      <text:p text:style-name="P16">residente in .....................................................................................................</text:p>
      <text:p text:style-name="P16">in qualità di legale rappresentante di …………………………………………………....</text:p>
      <text:p text:style-name="P16">con sede legale in (indicare indirizzo, Comune e Provincia)</text:p>
      <text:p text:style-name="P16">…………………………………………………....………………....</text:p>
      <text:p text:style-name="P16"/>
      <text:p text:style-name="P19">DICHIARANO</text:p>
      <text:p text:style-name="P16"/>
      <text:list xml:id="list823578752" text:style-name="WWNum2">
        <text:list-item>
          <text:p text:style-name="P125"><text:span text:style-name="T1">che in caso di approvazione del progetto denominato……………………………... presentato a seguito dell’avviso per la concessione di finanziamenti secondo quanto in oggetto, provvederanno entro 30 giorni dalla data di pubblicazione sul BURT della graduatoria, ad associarsi formalmente in </text:span><text:span text:style-name="T4">ATS</text:span><text:span text:style-name="T7">;</text:span></text:p>
        </text:list-item>
        <text:list-item>
          <text:p text:style-name="P126"><text:span text:style-name="T30">che all’interno dell’</text:span><text:span text:style-name="T31">ATS</text:span><text:span text:style-name="T32"> </text:span><text:span text:style-name="T30">verrà conferito mandato speciale con rappresentanza, incluso il mandato unico all’incasso della sovvenzione, a…………………………………………………………………</text:span></text:p>
        </text:list-item>
      </text:list>
      <text:p text:style-name="P16"/>
      <text:p text:style-name="P16">Luogo e data</text:p>
      <text:p text:style-name="P98"><text:span text:style-name="T1">Firma e timbro dei/delle legali rappresentanti di tutti i componenti il</text:span><text:span text:style-name="T2"> partenariato</text:span></text:p>
      <text:p text:style-name="P99"/>
      <text:p text:style-name="P99">………………………………………………………………</text:p>
      <text:p text:style-name="P99"/>
      <text:p text:style-name="P100"/>
      <text:p text:style-name="P40"><text:span text:style-name="T25">(</text:span><text:span text:style-name="T40">allegare copia di documento d'identità, in corso di validità, chiara e leggibile)</text:span></text:p>
      <text:h text:style-name="P76" text:outline-level="1">Allegato 1.c </text:h>
      <text:p text:style-name="P46"/>
      <text:p text:style-name="Standard"><draw:frame draw:style-name="fr3" draw:name="immagini5" text:anchor-type="as-char" svg:width="16.902cm" svg:height="1.799cm" draw:z-index="4"><draw:image xlink:href="Pictures/10000201000005E8000000AFAFAB4CF6DCFA8093.png" xlink:type="simple" xlink:show="embed" xlink:actuate="onLoad" loext:mime-type="image/png"/></draw:frame></text:p>
      <text:p text:style-name="P46"/>
      <text:p text:style-name="P47"><text:span text:style-name="T56">DICHIARAZIONE SOSTITUTIVA DI AFFIDABILITA’ GIURIDICO-ECONOMICO-FINANZIARIA E RELATIVE AL RISPETTO DELLA L. 68/99 IN MATERIA DI INSERIMENTO AL LAVORO DEI DISABILI ai sensi del DPR 445/2000 artt. 46 e 47</text:span><text:span text:style-name="T23"> </text:span></text:p>
      <text:p text:style-name="P28">(in caso di ATS deve essere rilasciata dal capofila e da ciascun partner)</text:p>
      <text:p text:style-name="P31"/>
      <text:p text:style-name="P30"><text:span text:style-name="T39">Oggetto</text:span>: <text:span text:style-name="T39">Avviso "COVID-19 - sviluppo di </text:span><text:span text:style-name="T53">competenze digitali nei Poli Tecnico Professionali”</text:span><text:span text:style-name="T54"> </text:span><text:span text:style-name="T53">a valere sul POR FSE 2014-2020.</text:span></text:p>
      <text:p text:style-name="P16"/>
      <text:p text:style-name="P16">Il/La sottoscritto/a ……………………….....................................................................................</text:p>
      <text:p text:style-name="P16">nato/a a ……………………….…................. il…………………….... CF .................................................</text:p>
      <text:p text:style-name="P16">residente a …………………...................................................................................................</text:p>
      <text:p text:style-name="P16">via …………………..................................................................................... CAP …….............</text:p>
      <text:p text:style-name="P16">in qualità di legale rappresentante di ………………………………………………………………..........................</text:p>
      <text:p text:style-name="P49"><text:span text:style-name="T1">avente C.F. …………………………………………………………………</text:span><text:span text:style-name="T16">e P</text:span><text:span text:style-name="T1">.IVA ….……………………………………….. </text:span><text:span text:style-name="T7">(compilare obbligatoriamente sia il campo C.F. che quello P.IVA)</text:span><text:span text:style-name="T1">, </text:span></text:p>
      <text:p text:style-name="P16"/>
      <text:list xml:id="list1090305209" text:style-name="WWNum4">
        <text:list-item>
          <text:p text:style-name="P118">capofila dell'A<text:span text:style-name="T39">TS nonché capofila del Polo Tecnico Professionale .....................................................</text:span></text:p>
        </text:list-item>
        <text:list-item>
          <text:p text:style-name="P119">partner dell'ATS,</text:p>
          <text:p text:style-name="P119"/>
        </text:list-item>
      </text:list>
      <text:p text:style-name="P16">proponente il progetto ………………………………………………………....................................................</text:p>
      <text:p text:style-name="P16">consapevole degli effetti penali per dichiarazioni mendaci, falsità in atti ed uso di atti falsi ai sensi dell’articolo 76 del citato DPR 445/2000, sotto la propria responsabilità:</text:p>
      <text:p text:style-name="P16"/>
      <text:p text:style-name="P19">DICHIARA </text:p>
      <text:p text:style-name="P24">(barrare i riquadri che interessano)</text:p>
      <text:list xml:id="list4127465820" text:style-name="WWNum1">
        <text:list-item>
          <text:p text:style-name="P122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122">che non è stata pronunciata alcuna condanna nei confronti del sottoscritto, con sentenza passata in giudicato, per qualsiasi reato che determina l’incapacità a contrattare con la P.A.;</text:p>
        </text:list-item>
        <text:list-item>
          <text:p text:style-name="P122">di essere in regola con gli obblighi relativi al pagamento dei contributi previdenziali e assistenziali a favore dei lavoratori, secondo la legislazione del proprio stato; </text:p>
        </text:list-item>
        <text:list-item>
          <text:p text:style-name="P122">di essere in regola con gli obblighi concernenti le dichiarazioni in materia di imposte e tasse con i conseguenti adempimenti, secondo la legislazione del proprio stato;</text:p>
        </text:list-item>
      </text:list>
      <text:p text:style-name="P24"/>
      <text:p text:style-name="P24">per le cooperative:</text:p>
      <text:list xml:id="list95611457080381" text:continue-numbering="true" text:style-name="WWNum1">
        <text:list-item>
          <text:p text:style-name="P122">di applicare il contratto collettivo di lavoro anche per i soci della cooperativa.</text:p>
        </text:list-item>
      </text:list>
      <text:p text:style-name="P16"/>
      <text:p text:style-name="P16">In <text:span text:style-name="T60">riferimento</text:span> agli obblighi previsti dalla Legge 68/1999 in materia di inserimento al lavoro dei disabili:</text:p>
      <text:p text:style-name="P24">(scegliere una delle seguenti tre opzioni)</text:p>
      <text:list xml:id="list95611957305447" text:continue-numbering="true" text:style-name="WWNum1">
        <text:list-item>
          <text:p text:style-name="P122">di non essere soggetto in quanto ha un numero di dipendenti inferiore a 15;</text:p>
        </text:list-item>
        <text:list-item>
          <text:p text:style-name="P122">di non essere soggetto in quanto pur avendo un numero di dipendenti compreso fra 15 e 35, non ha effettuato nuove assunzioni dal 18/01/2000 o, se anche le ha effettuate, rientra nel periodo di esenzione dalla presentazione della certificazione;</text:p>
        </text:list-item>
        <text:list-item>
          <text:p text:style-name="P122">di essere tenuto all’applicazione delle norme che disciplinano l’inserimento dei disabili e di essere in regola con le stesse;</text:p>
        </text:list-item>
        <text:list-item>
          <text:p text:style-name="P124">di non essere soggetto in quanto Istituto Scolastico.</text:p>
        </text:list-item>
      </text:list>
      <text:p text:style-name="P16"/>
      <text:p text:style-name="P16">Luogo e data</text:p>
      <text:p text:style-name="P100">Firma e timbro del/della legale</text:p>
      <text:p text:style-name="P100">rappresentante </text:p>
      <text:p text:style-name="P100"/>
      <text:p text:style-name="P100">…...............................................</text:p>
      <text:p text:style-name="P36"/>
      <text:p text:style-name="P36">(allegare copia di documento d'identità, in corso di validità, chiara e leggibile)</text:p>
      <text:p text:style-name="P16"><text:soft-page-break/></text:p>
      <text:h text:style-name="P82" text:outline-level="1">Allegato 1.d</text:h>
      <text:p text:style-name="P3"><draw:frame draw:style-name="fr3" draw:name="immagini6" text:anchor-type="as-char" svg:width="16.923cm" svg:height="1.799cm" draw:z-index="15"><draw:image xlink:href="Pictures/10000201000005E8000000AFAFAB4CF6DCFA8093.png" xlink:type="simple" xlink:show="embed" xlink:actuate="onLoad" loext:mime-type="image/png"/></draw:frame></text:p>
      <text:p text:style-name="P8"/>
      <text:p text:style-name="P13">DICHIARAZIONE DI ATTIVITA’ DELEGATA</text:p>
      <text:p text:style-name="P47"><text:span text:style-name="T1">ai sensi del DPR 445/2000 </text:span><text:span text:style-name="T7">(se prevista;</text:span> <text:span text:style-name="T7">deve essere rilasciata dal capofila mandatario nel caso di costituito/costituendo partenariato)</text:span></text:p>
      <text:p text:style-name="P30"/>
      <text:p text:style-name="P30"/>
      <text:p text:style-name="P30"><text:span text:style-name="T39">Oggetto</text:span>: <text:span text:style-name="T39">Avviso "COVID-19 - sviluppo di </text:span><text:span text:style-name="T53">competenze digitali nei Poli Tecnico Professionali”</text:span><text:span text:style-name="T54"> </text:span><text:span text:style-name="T53">a valere sul POR FSE 2014-2020.</text:span></text:p>
      <text:p text:style-name="P16"/>
      <text:p text:style-name="P16">Il/La sottoscritto/a ……………….…………………………..............… nato/a a …......……………….…………………</text:p>
      <text:p text:style-name="P16">il ……………………............. CF ............................................................................................</text:p>
      <text:p text:style-name="P16">residente in ..................................................................................................................</text:p>
      <text:p text:style-name="P16">via …………………..................................................................... CAP ….......................……....</text:p>
      <text:p text:style-name="P16">in qualità di legale rappresentante di ………………………………………………………................................</text:p>
      <text:p text:style-name="P49"><text:span text:style-name="T6">(se del caso)</text:span><text:span text:style-name="T1"> capofila mandatario del partenariato costituito/costituendo </text:span><text:span text:style-name="T12">proponente</text:span><text:span text:style-name="T1"> il progetto denominato “……………………………………………………........................……”</text:span></text:p>
      <text:p text:style-name="P21"/>
      <text:p text:style-name="P49"><text:span text:style-name="T3">C</text:span><text:span text:style-name="T1">onsiderato che la delega dell’attività è resa necessaria per le seguenti ragioni: ………………. ………………………………….…………………......................................................................................</text:span></text:p>
      <text:p text:style-name="P16">….................................................................................................................................</text:p>
      <text:p text:style-name="P19"/>
      <text:p text:style-name="P19">E</text:p>
      <text:p text:style-name="P16"/>
      <text:p text:style-name="P16">Il/La sottoscritto/a ……………….……………….............…………... nato/a a……….................……...........</text:p>
      <text:p text:style-name="P16">il ……………………....................... CF ...................................................................................</text:p>
      <text:p text:style-name="P16">residente in ...................................................................................................................</text:p>
      <text:p text:style-name="P16">via ………………...................…................................................... CAP ….......................……....</text:p>
      <text:p text:style-name="P16">in qualità di legale rappresentante di ……………….................................………………………………………</text:p>
      <text:p text:style-name="P49"><text:span text:style-name="T12">soggetto delegato</text:span><text:span text:style-name="T1"> del progetto ……......................................…………………………………………………</text:span></text:p>
      <text:p text:style-name="P16">avente C.F. o P.IVA ….………...................................................................………………........…….,</text:p>
      <text:p text:style-name="P16">con sede a ....................................................................................................................</text:p>
      <text:p text:style-name="P16">via …………………................................................................................... CAP …...........…....</text:p>
      <text:p text:style-name="P16">P. IVA/CF ......................................................................................................................</text:p>
      <text:p text:style-name="P16">Tel. .............................................. E-mail .....................................................................</text:p>
      <text:p text:style-name="P16">Registrazioni: Camera di commercio di .......................... n° ................... anno ...........</text:p>
      <text:p text:style-name="P16">Tribunale di ........................... n° ........................................ anno ...................</text:p>
      <text:p text:style-name="P49"><text:span text:style-name="T1">Accreditamento </text:span><text:span text:style-name="T6">(nel caso di attività formativa): </text:span><text:span text:style-name="T1">Cod. ..................</text:span></text:p>
      <text:p text:style-name="P16"/>
      <text:p text:style-name="P16">Referente del progetto (se diverso dal rappresentante legale):</text:p>
      <text:p text:style-name="P16">Nome Cognome ...................................................................</text:p>
      <text:p text:style-name="P16">Tel. ............................................... E-mail ....................................................</text:p>
      <text:p text:style-name="P16"/>
      <text:p text:style-name="P16">consapevoli degli effetti penali per dichiarazioni mendaci, falsità in atti ed uso di atti falsi ai sensi dell’articolo 76 del citato DPR 445/2000, sotto la propria responsabilità</text:p>
      <text:p text:style-name="P16"/>
      <text:p text:style-name="P19">DICHIARANO</text:p>
      <text:p text:style-name="P19"/>
      <text:p text:style-name="P16">- che la delega riguarda <text:span text:style-name="T58">l’</text:span>attività di:</text:p>
      <text:p text:style-name="P16">……………………………... </text:p>
      <text:p text:style-name="P49"><text:span text:style-name="T1">- che il costo dell’attività delegata è: totale complessivo </text:span><text:span text:style-name="T19">€</text:span><text:span text:style-name="T1"> ………</text:span><text:span text:style-name="T7">..….…, </text:span><text:span text:style-name="T1">pari a ...... % del costo totale del progetto</text:span></text:p>
      <text:p text:style-name="P16"/>
      <text:p text:style-name="P16"/>
      <text:p text:style-name="P27">N.B. nel caso di attività formativa sono delegabili solo le attività di progettazione, docenza e orientamento fino ad un terzo del costo totale previsto del progetto (al netto dell'eventuale cofinanziamento privato rappresentato dalla “retribuzione e oneri agli occupati”):</text:p>
      <text:p text:style-name="P27"/>
      <text:p text:style-name="P49"><text:span text:style-name="T7">- </text:span><text:span text:style-name="T1">che l’attività di Docenza delegata è articolata secondo le seguenti specifiche:</text:span></text:p>
      <text:p text:style-name="P16">• contenuto e durata dei singoli moduli didattici ..........................................................</text:p>
      <text:p text:style-name="P16"><text:soft-page-break/>• numero, tipologia e caratteristiche docenti (allegare curriculum): .............................</text:p>
      <text:p text:style-name="P16">• metodologie didattiche: ..........................................................</text:p>
      <text:p text:style-name="P16">• materiale didattico: ..........................................................</text:p>
      <text:p text:style-name="P16">• n° totale ore: ......................</text:p>
      <text:p text:style-name="P16"/>
      <text:p text:style-name="P16"/>
      <text:p text:style-name="P19">SI IMPEGNANO ALTRESI’</text:p>
      <text:p text:style-name="P16"/>
      <text:p text:style-name="P16">a presentare, a seguito dell’approvazione del progetto, copia della convenzione o del contratto fra le parti, in cui sono specificati incarichi, tempi e costi.</text:p>
      <text:p text:style-name="P16"/>
      <text:p text:style-name="P16"/>
      <text:p text:style-name="P16">Luogo e data</text:p>
      <text:p text:style-name="P93"/>
      <text:p text:style-name="P93">Firme e timbri dei/delle legali</text:p>
      <text:p text:style-name="P93">rappresentanti</text:p>
      <text:p text:style-name="P93"/>
      <text:p text:style-name="P93">…...............................................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4"/>
      <text:p text:style-name="P49"><text:span text:style-name="T16">(allegare copia di documento d'identità, in corso di validità, chia</text:span><text:span text:style-name="T1">ra e leggibile)</text:span></text:p>
      <text:p text:style-name="P16"/>
      <text:list xml:id="list2637568241" text:style-name="L1">
        <text:list-item>
          <text:p text:style-name="P123">Allegare documentazione attestante il rispetto delle procedure per l’affidamento a terzi e fasce di affidamento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h text:style-name="P81" text:outline-level="1"/>
      <text:h text:style-name="P80" text:outline-level="1"/>
      <text:h text:style-name="P83" text:outline-level="1"/>
      <text:h text:style-name="P83" text:outline-level="1"/>
      <text:h text:style-name="P77" text:outline-level="1">Allegato 1.e</text:h>
      <text:p text:style-name="P3"/>
      <text:p text:style-name="P3"/>
      <text:p text:style-name="P44"><draw:frame draw:style-name="fr3" draw:name="immagini7" text:anchor-type="as-char" svg:width="16.589cm" svg:height="1.799cm" draw:z-index="16"><draw:image xlink:href="Pictures/10000201000005E8000000AFAFAB4CF6DCFA8093.png" xlink:type="simple" xlink:show="embed" xlink:actuate="onLoad" loext:mime-type="image/png"/></draw:frame></text:p>
      <text:p text:style-name="P3"/>
      <text:p text:style-name="P3"/>
      <text:p text:style-name="P19">DICHIARAZIONE RELATIVA ALLA REALIZZAZIONE DI CORSI FAD E</text:p>
      <text:p text:style-name="P19">PRODOTTI DIDATTICI MULTIMEDIALI</text:p>
      <text:p text:style-name="P26">(deve essere rilasciata dal capofila nel caso di </text:p>
      <text:p text:style-name="P47"><text:span text:style-name="T6">costituito/costituendo partenariato</text:span><text:span text:style-name="T7">)</text:span></text:p>
      <text:p text:style-name="P23"/>
      <text:p text:style-name="P26"/>
      <text:p text:style-name="P30"/>
      <text:p text:style-name="P30"/>
      <text:p text:style-name="P30"><text:span text:style-name="T39">Oggetto</text:span>: <text:span text:style-name="T39">Avviso </text:span><text:span text:style-name="T57">"</text:span><text:span text:style-name="T39">COVID-19 - sviluppo di </text:span><text:span text:style-name="T53">competenze digitali nei Poli Tecnico Professionali”</text:span><text:span text:style-name="T54"> </text:span><text:span text:style-name="T53">a valere sul POR FSE 2014-2020.</text:span></text:p>
      <text:p text:style-name="P16"/>
      <text:p text:style-name="P16"/>
      <text:p text:style-name="P16">Il/La sottoscritto/a ………………….......................…………nato/a a ………………………………………………….</text:p>
      <text:p text:style-name="P16">il …………………….... CF ....................................................................................................</text:p>
      <text:p text:style-name="P16">residente in .................................................................................................................</text:p>
      <text:p text:style-name="P16">via …………………................................................... CAP ……...............................................</text:p>
      <text:p text:style-name="P16">in qualità di legale rappresentante di ……………………………………………………………………………………………</text:p>
      <text:p text:style-name="P15">capofila mandatario dell'ATS costituita/costituenda proponente il progetto denominato “…………………………………………………………”</text:p>
      <text:p text:style-name="P16"/>
      <text:p text:style-name="P19">DICHIARA</text:p>
      <text:p text:style-name="P16"/>
      <text:p text:style-name="P16">• di aver preso visione dei corsi FAD e dei prodotti didattici multimediali già presenti nell’ambito del progetto TRIO;</text:p>
      <text:p text:style-name="P16"/>
      <text:p text:style-name="P16">• che quanto proposto nel suddetto progetto, così come descritto nella Sezione E del Formulario, non risulta già essere realizzato nell’ambito di TRIO.</text:p>
      <text:p text:style-name="P16"/>
      <text:p text:style-name="P16"><text:bookmark text:name="_GoBack"/></text:p>
      <text:p text:style-name="P16"/>
      <text:p text:style-name="P16"/>
      <text:p text:style-name="P16">Luogo e data</text:p>
      <text:p text:style-name="P16"/>
      <text:p text:style-name="P101">Firma e timbro </text:p>
      <text:p text:style-name="P101">del/della legale rappresentante </text:p>
      <text:p text:style-name="P101"/>
      <text:p text:style-name="P101">…..............................................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39">(allegare copia di documento d'identità, in corso di validità, chia</text:span>ra e leggibile)</text:p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14"/>
      <text:p text:style-name="P78"/>
      <text:h text:style-name="P106" text:outline-level="1">Allegato 1.<text:span text:style-name="T58">f</text:span></text:h>
      <text:p text:style-name="P68"/>
      <text:p text:style-name="P67"><draw:frame draw:style-name="fr2" draw:name="immagini9" text:anchor-type="as-char" svg:width="16.981cm" svg:height="1.799cm" draw:z-index="5"><draw:image xlink:href="Pictures/10000201000005E8000000AFAFAB4CF6DCFA8093.png" xlink:type="simple" xlink:show="embed" xlink:actuate="onLoad" loext:mime-type="image/png"/></draw:frame></text:p>
      <text:p text:style-name="P66"/>
      <text:p text:style-name="P66"/>
      <text:p text:style-name="P57"><text:span text:style-name="T61"><text:s/></text:span>(N.B. - Da presentare per ciascuna sede di svolgimento del percorso non registrata)</text:p>
      <text:p text:style-name="P60"/>
      <text:p text:style-name="P61">Il sottoscritto………………………………………………, nato il ………………… a …………………………………</text:p>
      <text:p text:style-name="P61">non in proprio ma quale legale rappresentante di ……………………………………………………………………con sede in ……………………………in relazione al progetto denominato…………………………………………………</text:p>
      <text:p text:style-name="P61">finanziato a valere sull’Avviso pubblico di cui al Decreto dirigenziale n. ……………………… </text:p>
      <text:p text:style-name="P61"/>
      <text:p text:style-name="P55">DICHIARA</text:p>
      <text:p text:style-name="P108">Che i locali sotto descritti, non registrati ai sensi della <text:span text:style-name="T66">D.G.R. n. 1407/2016 e ss.mm.ii. sono utilizzati per il progetto</text:span></text:p>
      <text:p text:style-name="P108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09">tipologia (indicare: aula didattica, laboratorio di ...)</text:p>
          </table:table-cell>
          <table:table-cell table:style-name="Tabella1.A1" office:value-type="string">
            <text:p text:style-name="P109">Indirizzo</text:p>
          </table:table-cell>
          <table:table-cell table:style-name="Tabella1.A1" office:value-type="string">
            <text:p text:style-name="P109">Città</text:p>
          </table:table-cell>
          <table:table-cell table:style-name="Tabella1.A1" office:value-type="string">
            <text:p text:style-name="P109">CAP</text:p>
          </table:table-cell>
          <table:table-cell table:style-name="Tabella1.A1" office:value-type="string">
            <text:p text:style-name="P109">Mq</text:p>
          </table:table-cell>
          <table:table-cell table:style-name="Tabella1.F1" office:value-type="string">
            <text:p text:style-name="P109">Titolo di disponibilità (proprietà, locazione…)</text:p>
          </table:table-cell>
        </table:table-row>
        <table:table-row table:style-name="Tabella1.1">
          <table:table-cell table:style-name="Tabella1.A1" office:value-type="string">
            <text:p text:style-name="P110"/>
          </table:table-cell>
          <table:table-cell table:style-name="Tabella1.A1" office:value-type="string">
            <text:p text:style-name="P110"/>
          </table:table-cell>
          <table:table-cell table:style-name="Tabella1.A1" office:value-type="string">
            <text:p text:style-name="P110"/>
          </table:table-cell>
          <table:table-cell table:style-name="Tabella1.A1" office:value-type="string">
            <text:p text:style-name="P110"/>
          </table:table-cell>
          <table:table-cell table:style-name="Tabella1.A1" office:value-type="string">
            <text:p text:style-name="P110"/>
          </table:table-cell>
          <table:table-cell table:style-name="Tabella1.F1" office:value-type="string">
            <text:p text:style-name="P110"/>
          </table:table-cell>
        </table:table-row>
        <table:table-row table:style-name="Tabella1.1">
          <table:table-cell table:style-name="Tabella1.A1" office:value-type="string">
            <text:p text:style-name="P110"/>
          </table:table-cell>
          <table:table-cell table:style-name="Tabella1.A1" office:value-type="string">
            <text:p text:style-name="P110"/>
          </table:table-cell>
          <table:table-cell table:style-name="Tabella1.A1" office:value-type="string">
            <text:p text:style-name="P110"/>
          </table:table-cell>
          <table:table-cell table:style-name="Tabella1.A1" office:value-type="string">
            <text:p text:style-name="P110"/>
          </table:table-cell>
          <table:table-cell table:style-name="Tabella1.A1" office:value-type="string">
            <text:p text:style-name="P110"/>
          </table:table-cell>
          <table:table-cell table:style-name="Tabella1.F1" office:value-type="string">
            <text:p text:style-name="P110"/>
          </table:table-cell>
        </table:table-row>
      </table:table>
      <text:p text:style-name="P62"/>
      <text:p text:style-name="P61"><text:span text:style-name="T67">e in relazione ai suddetti </text:span><text:span text:style-name="T63">DICHIARA</text:span></text:p>
      <text:p text:style-name="P56"/>
      <text:list xml:id="list3317186002" text:style-name="WW8Num8">
        <text:list-item>
          <text:p text:style-name="P120">Obblighi in materia di salute e sicurezza nei luoghi di lavoro (D.Lgs. n. 81/2008 e ss.mm.ii.)</text:p>
        </text:list-item>
      </text:list>
      <text:p text:style-name="P90"/>
      <text:p text:style-name="P108">di conservare (o di rendere disponibili) presso i suddetti locali i seguenti documenti:</text:p>
      <text:p text:style-name="P111"/>
      <text:p text:style-name="P112"><text:span text:style-name="T69"></text:span><text:span text:style-name="T70"> </text:span><text:span text:style-name="T67">Documento di valutazione dei rischi (DVR), da cui risulti la presenza della valutazione del rischio per l’erogazione di attività di formazione con l’utilizzo di locali a complemento temporaneo.</text:span></text:p>
      <text:p text:style-name="P111"/>
      <text:p text:style-name="P112"><text:span text:style-name="T69"></text:span><text:span text:style-name="T70"> </text:span><text:span text:style-name="T67">Piano di emergenza ed evacuazione riferito ai locali suddetti.</text:span></text:p>
      <text:p text:style-name="P113"/>
      <text:p text:style-name="P113"/>
      <text:list xml:id="list95611042737200" text:continue-numbering="true" text:style-name="WW8Num8">
        <text:list-item>
          <text:p text:style-name="P121">Prevenzione incendi e conformità impianti (Decreto Ministeriale 10 marzo 1998, art. 18 e 43 del D.lgs. 81/08)</text:p>
        </text:list-item>
      </text:list>
      <text:p text:style-name="P92"/>
      <text:p text:style-name="P90"><text:span text:style-name="T68">In merito al </text:span><text:span text:style-name="T63">personale addetto alla gestione delle emergenze, antincendio e primo soccorso</text:span><text:span text:style-name="T67">:</text:span></text:p>
      <text:p text:style-name="P112"><text:span text:style-name="T69"></text:span><text:span text:style-name="T70"> </text:span><text:span text:style-name="T67">La presenza, durante l’erogazione dell’attività di formazione, del </text:span><text:span text:style-name="T68">personale </text:span><text:span text:style-name="T67">addetto alla gestione delle emergenze, antincendio e primo soccorso, adeguatamente formato, è garantita dal personale della struttura ospitante. A tal fine conserva e rende disponibile relativa dichiarazione del proprietario/legale rappresentante della struttura stessa;</text:span></text:p>
      <text:p text:style-name="P112"><text:span text:style-name="T69"></text:span><text:span text:style-name="T70"> </text:span><text:span text:style-name="T67">La presenza, durante l’erogazione dell’attività di formazione, del </text:span><text:span text:style-name="T68">personale </text:span><text:span text:style-name="T67">addetto alla gestione delle emergenze, antincendio e primo soccorso, adeguatamente formato, è garantita da personale proprio.</text:span></text:p>
      <text:p text:style-name="P91"/>
      <text:p text:style-name="P90"><text:span text:style-name="T68">In merito </text:span><text:span text:style-name="T63">a tutti i presidi antincendio e primo soccorso</text:span><text:span text:style-name="T68">,</text:span><text:span text:style-name="T63"> </text:span><text:span text:style-name="T68">richiesti dalla normativa di riferimento e previsti per le caratteristiche della struttura</text:span><text:span text:style-name="T67">:</text:span></text:p>
      <text:p text:style-name="P112"><text:span text:style-name="T69"></text:span><text:span text:style-name="T65"> </text:span><text:span text:style-name="T67">La loro presenza ed efficienza è garantita dalla struttura ospitante. A tal fine conserva e rende disponibile relativa dichiarazione del proprietario/Legale rappresentante della struttura stessa.</text:span></text:p>
      <text:p text:style-name="P113"/>
      <text:p text:style-name="P90"><text:span text:style-name="T68">In merito </text:span><text:span text:style-name="T63">agli impianti presenti </text:span><text:span text:style-name="T68">(es. elettrico, termico, antincendio)</text:span><text:span text:style-name="T67">:</text:span></text:p>
      <text:p text:style-name="P112"><text:span text:style-name="T69"></text:span><text:span text:style-name="T70"> </text:span><text:span text:style-name="T67">Tutti gli impianti presenti sono conformi e manutenuti secondo quanto previsto dalle vigenti normative di riferimento dalla struttura ospitante. A tal fine conserva e rende disponibile relativa dichiarazione del proprietario/Legale rappresentante della struttura stessa.</text:span></text:p>
      <text:p text:style-name="P113"/>
      <text:p text:style-name="P114"><text:span text:style-name="T62">DICH</text:span><text:span text:style-name="T64">I</text:span><text:span text:style-name="T62">ARA altresì</text:span></text:p>
      <text:list xml:id="list3908183058" text:style-name="WW8Num2">
        <text:list-item>
          <text:p text:style-name="P130">che è assicurata una superficie di almeno 1,8 mq per allievo nel corso delle attività d’aula;</text:p>
        </text:list-item>
        <text:list-item>
          <text:p text:style-name="P130">che sono disponibili presso la sede i documenti attestanti i titoli di proprietà/locazione/altro (comodato/altro di locali e attrezzature);</text:p>
        </text:list-item>
        <text:list-item>
          <text:p text:style-name="P131"><text:soft-page-break/>che consente i sopralluoghi per i locali in disponibilità.</text:p>
        </text:list-item>
      </text:list>
      <text:p text:style-name="P115"/>
      <text:p text:style-name="P115"/>
      <text:p text:style-name="P58"><text:span text:style-name="T61"><text:s/></text:span>(N.B. - qualora talune dichiarazioni sopra dette non siano dovute, indicare il motivo)</text:p>
      <text:p text:style-name="P59"/>
      <text:p text:style-name="P61">Luogo e data</text:p>
      <text:p text:style-name="P96">Firma e timbro del legale</text:p>
      <text:p text:style-name="P104">rappresentante</text:p>
      <text:p text:style-name="P105"/>
      <text:p text:style-name="P42"/>
      <text:p text:style-name="P39">(allegare copia leggibile ed in corso di validità del documento di identità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77" text:outline-level="1">Allegato 1.<text:span text:style-name="T58">g</text:span></text:h>
      <text:p text:style-name="P68"/>
      <text:p text:style-name="P67"><draw:frame draw:style-name="fr2" draw:name="immagini10" text:anchor-type="as-char" svg:width="16.981cm" svg:height="1.799cm" draw:z-index="6"><draw:image xlink:href="Pictures/10000201000005E8000000AFAFAB4CF6DCFA8093.png" xlink:type="simple" xlink:show="embed" xlink:actuate="onLoad" loext:mime-type="image/png"/></draw:frame></text:p>
      <text:p text:style-name="P66"/>
      <text:p text:style-name="P64">dichiarazione di disponibilità </text:p>
      <text:p text:style-name="P65">ad ampliare il numero dei/DELLE destinatari/E</text:p>
      <text:p text:style-name="P37"/>
      <text:p text:style-name="P19"/>
      <text:p text:style-name="P30"><text:span text:style-name="T39">Oggetto</text:span>: <text:span text:style-name="T39">Avviso </text:span><text:span text:style-name="T57">"</text:span><text:span text:style-name="T39">COVID-19 - sviluppo di </text:span><text:span text:style-name="T53">competenze digitali nei Poli Tecnico Professionali”</text:span><text:span text:style-name="T54"> </text:span><text:span text:style-name="T53">a valere sul POR FSE 2014-2020.</text:span></text:p>
      <text:p text:style-name="P33"/>
      <text:p text:style-name="P16"/>
      <text:p text:style-name="P16">I/Le sottoscritti/e:</text:p>
      <text:p text:style-name="P16"/>
      <text:p text:style-name="P16">1) ……………….…………………………………... nato/a a ………………………….……..</text:p>
      <text:p text:style-name="P16">il …………………….... CF ......................................................................... </text:p>
      <text:p text:style-name="P16">residente in ..................................................................................................... </text:p>
      <text:p text:style-name="P16">in qualità di legale rappresentante di ………………………………………………….... </text:p>
      <text:p text:style-name="P16">con sede legale in (indicare indirizzo, Comune e Provincia)</text:p>
      <text:p text:style-name="P16">…………………………………………………....………………....</text:p>
      <text:p text:style-name="P35">capofila del Polo Tecnico Professionale...........................................................................................</text:p>
      <text:p text:style-name="P35"/>
      <text:p text:style-name="P16">2) ……………….…………………………………... nato/a a ………………………….…</text:p>
      <text:p text:style-name="P16">il …………………….... CF .........................................................................</text:p>
      <text:p text:style-name="P16">residente in .....................................................................................................</text:p>
      <text:p text:style-name="P16">in qualità di legale rappresentante di …………………………………………………....</text:p>
      <text:p text:style-name="P16">con sede legale in (indicare indirizzo, Comune e Provincia)</text:p>
      <text:p text:style-name="P16">…………………………………………………....………………....</text:p>
      <text:p text:style-name="P16"/>
      <text:p text:style-name="P47"><text:span text:style-name="T1">(</text:span><text:span text:style-name="T7">ripetere per ogni soggetto partner)</text:span></text:p>
      <text:p text:style-name="P24"/>
      <text:p text:style-name="P16"/>
      <text:p text:style-name="P19">DICHIARANO</text:p>
      <text:p text:style-name="P16"/>
      <text:list xml:id="list95611481890154" text:continue-list="list823578752" text:style-name="WWNum2">
        <text:list-header>
          <text:p text:style-name="P127"><text:span text:style-name="T27">la loro disponibilità, in caso di approvazione del progetto denominato………………………………, presentato a seguito dell’avviso per la concessione di finanziamenti secondo quanto in oggetto, </text:span><text:span text:style-name="T34">ad ampliare il numero dei destinatari di uno o più dei percorsi formativi </text:span><text:span text:style-name="T35">proposti</text:span><text:span text:style-name="T34">.</text:span></text:p>
        </text:list-header>
      </text:list>
      <text:p text:style-name="P35"/>
      <text:p text:style-name="P16">Luogo e data</text:p>
      <text:p text:style-name="P98"><text:span text:style-name="T1">Firma e timbro dei/delle legali rappresentanti di tutti i componenti il</text:span><text:span text:style-name="T2"> partenariato</text:span></text:p>
      <text:p text:style-name="P99"/>
      <text:p text:style-name="P99">………………………………………………………………</text:p>
      <text:p text:style-name="P99"/>
      <text:p text:style-name="P100"/>
      <text:p text:style-name="P40">(<text:span text:style-name="T45">allegare copia di documento d'identità, in corso di validità, chiara e leggibile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list xml:id="list95612472071325" text:continue-numbering="true" text:style-name="WWNum2">
        <text:list-header>
          <text:h text:style-name="P117" text:outline-level="1"><text:soft-page-break/><text:span text:style-name="T24">Allegato 1.</text:span><text:span text:style-name="T38">h</text:span></text:h>
          <text:h text:style-name="P116" text:outline-level="1"><text:bookmark-start text:name="_Toc517086352"/><text:bookmark-start text:name="_Toc46995467"/><text:s/><text:bookmark-end text:name="_Toc517086352"/><text:bookmark-end text:name="_Toc46995467"/></text:h>
        </text:list-header>
      </text:list>
      <text:p text:style-name="P69"/>
      <text:p text:style-name="P69"/>
      <text:p text:style-name="P70"><draw:frame draw:style-name="fr1" draw:name="Immagine 16" text:anchor-type="as-char" svg:width="16.588cm" svg:height="1.812cm" draw:z-index="17"><draw:image xlink:href="Pictures/100002010000027300000045659A03DA04FE7822.png" xlink:type="simple" xlink:show="embed" xlink:actuate="onLoad" loext:mime-type="image/png"/></draw:frame></text:p>
      <text:p text:style-name="P71"/>
      <text:h text:style-name="P74" text:outline-level="1">Lettera di adesione dell’impresa al progetto e relativo status</text:h>
      <text:p text:style-name="P73"><text:span text:style-name="T44">(la presente dichiarazione deve essere compilata da ciascuna impresa in quanto destinataria dell’intervento </text:span><text:span text:style-name="T42">che si configura quale aiuto di Stato</text:span><text:span text:style-name="T41">)</text:span></text:p>
      <text:p text:style-name="P72"/>
      <text:p text:style-name="P71"/>
      <text:p text:style-name="P71">Il/la sottoscritto/a………………………………………nato/a …………………… il ………………………………….</text:p>
      <text:h text:style-name="P128" text:outline-level="1">C.F.:…………………………………………………………………………………</text:h>
      <text:p text:style-name="P71">Residente a …………………………………via/piazza ………………………………………………………………….</text:p>
      <text:p text:style-name="P70"><text:span text:style-name="T44">legale rappresentante di …………………………………………………..(ragione sociale) con sede in</text:span><text:span text:style-name="T46">……………………………………………………………………</text:span><text:span text:style-name="T44">., C.F.: …………………………………………</text:span></text:p>
      <text:p text:style-name="P72"/>
      <text:h text:style-name="P129" text:outline-level="1">ADERISCE</text:h>
      <text:h text:style-name="P129" text:outline-level="1"/>
      <text:p text:style-name="P71">in qualità di destinataria degli interventi al progetto denominato………………………………………………………………………………………………………………….</text:p>
      <text:p text:style-name="P71">attuato da …………………………………………………………………………………………………..così come descritto nel formulario di presentazione e dal PED (nel quale sono esposti eventuali costi a valere sul cofinanziamento privato) del quale conosce i contenuti.</text:p>
      <text:p text:style-name="P71"/>
      <text:p text:style-name="P71">Comunica altresì che i lavoratori destinatari degli interventi sono:</text:p>
      <text:p text:style-name="P70"><text:span text:style-name="T46">…………… </text:span><text:span text:style-name="T44">(</text:span><text:span text:style-name="T47">indicare numero</text:span><text:span text:style-name="T44">).</text:span></text:p>
      <text:p text:style-name="P71"/>
      <text:h text:style-name="P128" text:outline-level="1">Luogo e data</text:h>
      <text:p text:style-name="P107">Firma e timbro del legale rappresentante</text:p>
      <text:p text:style-name="P103"><text:span text:style-name="T20">…</text:span><text:span text:style-name="T21">..............................................</text:span></text:p>
      <text:p text:style-name="P102"/>
      <text:p text:style-name="P69"/>
      <text:p text:style-name="P41">(allegare copia leggibile ed in corso di validità del documento di identità)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CIDFont+F5, 'MS Gothic'" svg:font-family="'CIDFont+F5, 'MS Gothic''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Lucida Sans" svg:font-family="'Lucida Sans'" style:font-family-generic="swiss"/>
    <style:font-face style:name="Courier New1" svg:font-family="'Courier New'" style:font-adornments="Normale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size-complex="10pt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color="#00000a" style:font-name="Calibri Light" fo:font-family="'Calibri Light'" style:font-family-generic="roman" style:font-pitch="variable" fo:font-size="16pt" fo:font-weight="bold" style:font-size-asian="16pt" style:language-asian="it" style:country-asian="I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color="#00000a" style:font-name="Calibri Light" fo:font-family="'Calibri Light'" style:font-family-generic="roman" style:font-pitch="variable" fo:font-size="13pt" fo:font-weight="bold" style:font-size-asian="13pt" style:language-asian="it" style:country-asian="IT" style:font-weight-asian="bold" style:font-size-complex="13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1" fo:font-family="Verdana" style:font-family-generic="roman" style:font-pitch="variable" fo:font-size="10pt" fo:language="en" fo:country="US" style:font-size-asian="10pt" style:language-asian="en" style:country-asian="US" style:font-name-complex="Verdana3" style:font-family-complex="Verdana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testo1" style:display-name="Corpo testo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Footnote_20_Text_20_Char1" style:display-name="Footnote Text Char1" style:family="text">
      <style:text-properties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808080" fo:background-color="#e6e6e6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>
      <style:text-properties style:font-name="Verdana1" fo:font-family="Verdana" style:font-family-generic="roman" style:font-pitch="variable" fo:font-size="10pt" style:font-size-asian="10pt"/>
    </style:style>
    <style:style style:name="ListLabel_20_10" style:display-name="ListLabel 10" style:family="text"/>
    <style:style style:name="ListLabel_20_11" style:display-name="ListLabel 11" style:family="text">
      <style:text-properties fo:font-size="8pt" style:font-size-asian="8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="Verdana1" fo:font-family="Verdana" style:font-family-generic="roman" style:font-pitch="variable" fo:font-size="10pt" style:font-size-asian="10pt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="Verdana1" fo:font-family="Verdana" style:font-family-generic="roman" style:font-pitch="variable" fo:font-size="10pt" style:font-size-asian="10pt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fo:font-weight="bold" style:font-weight-asian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10pt" style:font-size-asian="10pt"/>
    </style:style>
    <style:style style:name="ListLabel_20_46" style:display-name="ListLabel 46" style:family="text"/>
    <style:style style:name="ListLabel_20_47" style:display-name="ListLabel 47" style:family="text">
      <style:text-properties fo:font-size="8pt" style:font-size-asian="8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style:font-name="Verdana1" fo:font-family="Verdana" style:font-family-generic="roman" style:font-pitch="variable"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style:font-name="Verdana1" fo:font-family="Verdana" style:font-family-generic="roman" style:font-pitch="variable" fo:font-size="10pt" style:font-size-asian="10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Title_20_Char" style:display-name="Title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letter-kerning="tru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Body_20_Text_20_Char1" style:display-name="Body Text Char1" style:family="text" style:parent-style-name="Default_20_Paragraph_20_Font">
      <style:text-properties fo:color="#00000a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mment_20_Text_20_Char" style:display-name="Comment Text Char" style:family="text" style:parent-style-name="Default_20_Paragraph_20_Font">
      <style:text-properties fo:color="#00000a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fo:color="#00000a" fo:font-size="1pt" style:font-size-asian="1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Text_20_Char" style:display-name="Footnote Text Char" style:family="text" style:parent-style-name="Default_20_Paragraph_20_Font">
      <style:text-properties fo:color="#00000a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style:font-size-asian="10pt"/>
    </style:style>
    <style:style style:name="ListLabel_20_83" style:display-name="ListLabel 83" style:family="text">
      <style:text-properties fo:font-size="8pt" style:font-size-asian="8pt"/>
    </style:style>
    <style:style style:name="ListLabel_20_84" style:display-name="ListLabel 84" style:family="text">
      <style:text-properties style:font-name="Verdana1" fo:font-family="Verdana" style:font-family-generic="roman" style:font-pitch="variable" fo:font-size="10pt" fo:font-style="normal" style:font-size-asian="10pt" style:font-style-asian="normal"/>
    </style:style>
    <style:style style:name="ListLabel_20_85" style:display-name="ListLabel 85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ListLabel_20_86" style:display-name="ListLabel 86" style:family="text">
      <style:text-properties style:font-name="Verdana1" fo:font-family="Verdana" style:font-family-generic="roman" style:font-pitch="variable" fo:font-size="10pt" style:font-size-asian="10pt"/>
    </style:style>
    <style:style style:name="ListLabel_20_87" style:display-name="ListLabel 87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WW8Num8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2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3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5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6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7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Symbol2"/>
      </text:list-level-style-bullet>
      <text:list-level-style-number text:level="2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6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97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98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99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00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0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02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03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04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azzi</meta:initial-creator>
    <meta:editing-cycles>163</meta:editing-cycles>
    <meta:print-date>2018-03-29T17:53:25.956000000</meta:print-date>
    <meta:creation-date>2018-01-24T17:44:00</meta:creation-date>
    <dc:date>2020-10-01T09:55:49.010000000</dc:date>
    <meta:editing-duration>PT17H25M49S</meta:editing-duration>
    <meta:generator>LibreOffice/6.4.6.2$Windows_X86_64 LibreOffice_project/0ce51a4fd21bff07a5c061082cc82c5ed232f115</meta:generator>
    <meta:document-statistic meta:table-count="1" meta:image-count="10" meta:object-count="0" meta:page-count="13" meta:paragraph-count="305" meta:word-count="2567" meta:character-count="23077" meta:non-whitespace-character-count="2069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