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Open Sans" fo:font-size="10.5pt" fo:letter-spacing="normal" fo:font-style="normal" fo:font-weight="normal" fo:background-color="transparent" style:font-weight-asian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font-name="Times New Roman" fo:font-size="11pt" fo:letter-spacing="normal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font-name="Times New Roman" fo:font-size="11pt" fo:letter-spacing="normal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/>
      <style:text-properties fo:font-variant="normal" fo:text-transform="none" fo:color="#000000" style:text-outline="false" style:text-line-through-style="none" style:font-name="Open Sans" fo:font-size="10.5pt" fo:letter-spacing="normal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style:font-name="Open Sans" fo:font-size="10.5pt"/>
    </style:style>
    <style:style style:name="P9" style:family="paragraph" style:parent-style-name="Standard">
      <style:paragraph-properties fo:margin-left="6.244cm" fo:margin-right="0cm" fo:margin-top="0.423cm" fo:margin-bottom="0cm" fo:line-height="100%" fo:text-align="center" style:justify-single-word="false" fo:text-indent="0cm" style:auto-text-indent="false" fo:padding-left="0.141cm" fo:padding-right="0cm" fo:padding-top="0.035cm" fo:padding-bottom="0cm" fo:border="0.018cm solid #000000" style:text-autospace="non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6.244cm" fo:margin-right="0cm" fo:margin-top="0.423cm" fo:margin-bottom="0cm" fo:line-height="100%" fo:text-align="center" style:justify-single-word="false" fo:text-indent="0cm" style:auto-text-indent="false" fo:padding-left="0.141cm" fo:padding-right="0cm" fo:padding-top="0.035cm" fo:padding-bottom="0cm" fo:border="0.018cm solid #000000" style:text-autospace="none"/>
      <style:text-properties fo:background-color="transparent"/>
    </style:style>
    <style:style style:name="P1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Open Sans" fo:font-size="10.5pt" fo:letter-spacing="normal" fo:font-style="normal" fo:font-weight="normal" fo:background-color="transparent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000000" style:font-name="Open Sans" fo:font-size="10.5pt" fo:letter-spacing="normal" fo:font-style="normal" fo:font-weight="normal" fo:background-color="transparent" style:font-weight-asian="normal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fo:background-color="transparent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font-name="Times New Roman" fo:font-size="12pt" fo:letter-spacing="normal" fo:font-style="italic" fo:text-shadow="none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emphasize="none" style:text-overline-style="none" style:text-ov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Allegato 3)</text:p>
      <text:p text:style-name="P4"/>
      <text:p text:style-name="P4"/>
      <text:p text:style-name="P6">BANDO</text:p>
      <text:p text:style-name="P3">“Interventi di riqualificazione del patrimonio storico e di pregio degli enti locali toscani ”</text:p>
      <text:p text:style-name="P6">L.R. 3 marzo 2021, n. 7 </text:p>
      <text:p text:style-name="P6"/>
      <text:p text:style-name="P6">Relazione Illustrativa del progetto</text:p>
      <text:p text:style-name="P7"/>
      <text:p text:style-name="P7"/>
      <text:p text:style-name="P7"/>
      <text:p text:style-name="P2">Relazione illustrativa del progetto (<text:span text:style-name="T1">Titolo intervento</text:span>) ….............................................. presentato dall'Ente Locale <text:span text:style-name="T1">(specificare)</text:span> …...............................</text:p>
      <text:list xml:id="list8715142662070569787" text:style-name="L1">
        <text:list-item>
          <text:list>
            <text:list-header>
              <text:p text:style-name="P13"/>
            </text:list-header>
          </text:list>
          <text:p text:style-name="P12"/>
        </text:list-item>
      </text:list>
      <text:p text:style-name="P1">1) Illustrare la qualificazione di “pregio” riconosciuta all'immobile oggetto di intervento, ai sensi di quanto definito all'art. 2 della L.R. 7/2021 da parte dell'Ente Locale proprietario del bene e dalla comunità amministrata, e attribuita in ragione del valore relazionale con la memoria storica per la sua collocazione sul territorio, da valorizzare e tramandare alle generazioni future quale eredità culturale per la propria valenza identitaria in quanto espressione di valori, credenze, conoscenze e tradizioni <text:span text:style-name="T1">(citare anche le fonti documentali di riferimento)</text:span></text:p>
      <text:list xml:id="list36542006" text:continue-numbering="true" text:style-name="L1">
        <text:list-header>
          <text:p text:style-name="P12"/>
        </text:list-header>
      </text:list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/>
      <text:p text:style-name="P1">2) Evidenziare la finalizzazione prioritaria del progetto di recupero e rifunzionalizzazione all’accessibilità del pubblico a spazi finora interdetti o difficilmente accessibili alla cittadinanza:</text:p>
      <text:list xml:id="list36563950" text:continue-numbering="true" text:style-name="L1">
        <text:list-header>
          <text:p text:style-name="P12"/>
        </text:list-header>
      </text:list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><text:soft-page-break/></text:p>
      <text:p text:style-name="P1">3) Evidenziare la funzionalità dell'intervento in coerenza con le politiche regionali in materia di valorizzazione del patrimonio culturale</text:p>
      <text:list xml:id="list36533992" text:continue-numbering="true" text:style-name="L1">
        <text:list-header>
          <text:p text:style-name="P12"/>
        </text:list-header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/>
      <text:p text:style-name="P1">4) Evidenziare la sostenibilità gestionale dei risultati dell'intervento, nell’ottica di assicurarne la pubblica fruizione:</text:p>
      <text:p text:style-name="P1"/>
      <text:p text:style-name="P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/>
      <text:p text:style-name="P1">5) <text:s/>Evidenziare la presenza di percorsi attrezzati per persone disabili:</text:p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9">Firma del rappresentante legale dell'ente </text:p>
      <text:p text:style-name="P10"><text:span text:style-name="T2">(secondo le modalità stabilite all'art.4 del Bando</text:span><text:span text:style-name="T3">“Interventi di riqualificazione del patrimonio storico e di pregio degli enti locali toscani ”</text:span><text:span text:style-name="T4">L.R. 3 marzo 2021, n. 7 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15:41:56.05</meta:creation-date>
    <dc:date>2021-05-06T16:32:11.83</dc:date>
    <meta:editing-duration>PT45M53S</meta:editing-duration>
    <meta:editing-cycles>10</meta:editing-cycles>
    <meta:generator>OpenOffice/4.1.9$Win32 OpenOffice.org_project/419m1$Build-9805</meta:generator>
    <meta:document-statistic meta:table-count="5" meta:image-count="0" meta:object-count="0" meta:page-count="2" meta:paragraph-count="13" meta:word-count="216" meta:character-count="1655"/>
  </office:meta>
</office:document-meta>
</file>