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Open Sans" fo:font-size="10.5pt" fo:letter-spacing="normal" fo:font-style="normal" fo:font-weight="normal" fo:background-color="transparent" style:font-weight-asian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font-name="Times New Roman" fo:font-size="11pt" fo:letter-spacing="normal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" fo:font-size="11pt" fo:letter-spacing="normal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style:font-name="Open Sans" fo:font-size="10.5pt"/>
    </style:style>
    <style:style style:name="P6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000000" style:font-name="Open Sans" fo:font-size="10.5pt" fo:letter-spacing="normal" fo:font-style="normal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weight-asian="normal" style:font-weight-complex="normal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font-name="Times New Roman" fo:font-size="11pt" fo:letter-spacing="normal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margin-left="6.244cm" fo:margin-right="0cm" fo:margin-top="0.423cm" fo:margin-bottom="0cm" fo:line-height="100%" fo:text-align="center" style:justify-single-word="false" fo:text-indent="0cm" style:auto-text-indent="false" fo:padding-left="0.141cm" fo:padding-right="0cm" fo:padding-top="0.035cm" fo:padding-bottom="0cm" fo:border="0.018cm solid #000000" style:text-autospace="non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6.244cm" fo:margin-right="0cm" fo:margin-top="0.423cm" fo:margin-bottom="0cm" fo:line-height="100%" fo:text-align="center" style:justify-single-word="false" fo:text-indent="0cm" style:auto-text-indent="false" fo:padding-left="0.141cm" fo:padding-right="0cm" fo:padding-top="0.035cm" fo:padding-bottom="0cm" fo:border="0.018cm solid #000000" style:text-autospace="none"/>
      <style:text-properties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style:font-name="Open Sans" fo:font-size="10.5pt"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normal" fo:background-color="#00ff6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fo:background-color="#00ff6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00ff66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00ff66" style:font-size-asian="12pt" style:font-style-asian="normal" style:font-weight-asian="bold" style:font-name-complex="Times New Roman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3</text:p>
      <text:p text:style-name="P2"/>
      <text:p text:style-name="P2"/>
      <text:p text:style-name="P2"/>
      <text:p text:style-name="P2">Bando </text:p>
      <text:p text:style-name="P4"><text:span text:style-name="T1">Interventi di sostegno per le città murate e le fortificazioni della Toscana</text:span>. </text:p>
      <text:p text:style-name="P3">L.R. 8/2021</text:p>
      <text:p text:style-name="P3"/>
      <text:p text:style-name="P3"/>
      <text:p text:style-name="P3"/>
      <text:p text:style-name="P3"/>
      <text:p text:style-name="P7">Relazione illustrativa del progetto (Titolo intervento) ….............................................. presentato dal Comune di …...............................</text:p>
      <text:list xml:id="list3226299706698259383" text:style-name="L1">
        <text:list-item>
          <text:list>
            <text:list-header>
              <text:p text:style-name="P8"/>
            </text:list-header>
          </text:list>
          <text:p text:style-name="P6">1) Evidenziare le caratteristiche e i risultati attesi dalla realizzazione dell’intervento in riferimento alla valorizzazione edilizia e storico culturale dei luoghi e alla loro fruibilità:</text:p>
          <text:p text:style-name="P6"/>
        </text:list-item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/>
      <text:list xml:id="list31541921" text:continue-numbering="true" text:style-name="L1">
        <text:list-header>
          <text:p text:style-name="P6">2) Evidenziare l’adeguatezza del progetto e la strategicità dell’intervento in relazione alle peculiarità dell’identità comunale e regionale; </text:p>
          <text:p text:style-name="P6"/>
        </text:list-header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/>
      <text:list xml:id="list31547896" text:continue-numbering="true" text:style-name="L1">
        <text:list-header>
          <text:p text:style-name="P6"><text:soft-page-break/>3) Evidenziare la validità del progetto sotto il profilo della rilevanza dei risultati attesi dalla sua realizzazione in termini di accessibilità e creazione di percorsi; </text:p>
        </text:list-header>
      </text:list>
      <text:p text:style-name="P1"/>
      <text:p text:style-name="P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/>
      <text:list xml:id="list31545119" text:continue-numbering="true" text:style-name="L1">
        <text:list-header>
          <text:p text:style-name="P6">4) <text:s/>Evidenziare la presenza e qualità di percorsi attrezzati per persone disabili; </text:p>
        </text:list-header>
      </text:list>
      <text:p text:style-name="P1"/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/>
      <text:list xml:id="list31534307" text:continue-numbering="true" text:style-name="L1">
        <text:list-header>
          <text:p text:style-name="P6"><text:soft-page-break/>5) Evidenziare la presenza e qualità dell’accesso dell’utenza alle mura rispetto a spazi precedentemente preclusi; </text:p>
        </text:list-header>
      </text:list>
      <text:p text:style-name="P1"/>
      <text:p text:style-name="P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/>
      <text:list xml:id="list31528947" text:continue-numbering="true" text:style-name="L1">
        <text:list-header>
          <text:p text:style-name="P6">6) Descrivere l'idoneità dell’intervento al recupero delle “mura storiche” per funzioni di pubblico interesse finalizzate alla creazione di itinerari connessi a interventi di carattere sociale e culturale; </text:p>
        </text:list-header>
      </text:list>
      <text:p text:style-name="P1"/>
      <text:p text:style-name="P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/>
      <text:p text:style-name="P10">Firma del rappresentante legale dell'Ente </text:p>
      <text:p text:style-name="P11"><text:span text:style-name="T3">(secondo le modalità stabilite all'art.4 del Bando</text:span><text:span text:style-name="T5">“Interventi di sostegno per le città murate e le fortificazioni della Toscana</text:span><text:span text:style-name="T7">”</text:span><text:span text:style-name="T9"> <text:s/></text:span><text:span text:style-name="T5">L.R. 8/202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15:41:56.05</meta:creation-date>
    <dc:date>2021-04-30T11:30:47.46</dc:date>
    <meta:editing-duration>PT13M24S</meta:editing-duration>
    <meta:editing-cycles>3</meta:editing-cycles>
    <meta:generator>OpenOffice/4.1.9$Win32 OpenOffice.org_project/419m1$Build-9805</meta:generator>
    <meta:document-statistic meta:table-count="6" meta:image-count="0" meta:object-count="0" meta:page-count="3" meta:paragraph-count="13" meta:word-count="175" meta:character-count="1356"/>
  </office:meta>
</office:document-meta>
</file>