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522cm" fo:margin-left="1.475cm" table:align="left"/>
    </style:style>
    <style:style style:name="Tabella3.A" style:family="table-column">
      <style:table-column-properties style:column-width="9.701cm"/>
    </style:style>
    <style:style style:name="Tabella3.B" style:family="table-column">
      <style:table-column-properties style:column-width="5.821cm"/>
    </style:style>
    <style:style style:name="Tabella3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0a99f1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officeooo:paragraph-rsid="000e8a0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369995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6c545" officeooo:paragraph-rsid="0006c545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6c545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officeooo:paragraph-rsid="0006c545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style:text-line-through-style="none" style:text-line-through-type="none" style:font-name="Times New Roman" fo:font-size="12pt" fo:language="zxx" fo:country="none" fo:font-style="normal" style:text-underline-style="none" fo:font-weight="normal" officeooo:rsid="0043ef9b" officeooo:paragraph-rsid="000e8a0d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 fo:padding-left="0.882cm" fo:padding-right="0.141cm" fo:padding-top="0.035cm" fo:padding-bottom="0.035cm" fo:border="0.51pt solid #000000"/>
      <style:text-properties fo:color="#000000" style:font-name="Calibri" fo:font-size="13pt" style:text-underline-style="solid" style:text-underline-width="auto" style:text-underline-color="font-color" fo:font-weight="bold" officeooo:rsid="001f7295" officeooo:paragraph-rsid="000a99f1" fo:background-color="#ffffff" style:font-name-asian="Calibri" style:font-size-asian="13pt" style:font-weight-asian="bold" style:font-name-complex="Calibri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officeooo:paragraph-rsid="00369995"/>
    </style:style>
    <style:style style:name="P19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officeooo:paragraph-rsid="00369995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1" fo:font-size="12pt" officeooo:paragraph-rsid="0043d45a" style:font-size-asian="12pt" style:font-size-complex="12pt"/>
    </style:style>
    <style:style style:name="P25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1" fo:font-size="12pt" officeooo:paragraph-rsid="0031aacd" style:font-size-asian="12pt" style:font-size-complex="12pt"/>
    </style:style>
    <style:style style:name="P26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1" fo:font-size="12pt" officeooo:paragraph-rsid="0031aacd" style:font-size-asian="12pt" style:font-size-complex="12pt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1" fo:font-size="12pt" officeooo:paragraph-rsid="0049dda9" style:font-size-asian="12pt" style:font-size-complex="12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Times New Roman1" fo:font-size="12pt" officeooo:rsid="00424281" officeooo:paragraph-rsid="0043d45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style:font-name="Times New Roman1" fo:font-size="12pt" officeooo:paragraph-rsid="00539323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2pt" officeooo:paragraph-rsid="00369995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49dda9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539323" style:font-size-asian="12pt" style:font-weight-asian="bold" style:font-size-complex="12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3">
      <style:paragraph-properties fo:text-align="justify" style:justify-single-word="false">
        <style:tab-stops>
          <style:tab-stop style:position="11.852cm"/>
        </style:tab-stops>
      </style:paragraph-properties>
      <style:text-properties officeooo:paragraph-rsid="0015d9b2"/>
    </style:style>
    <style:style style:name="P38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15d9b2" fo:hyphenate="true" fo:hyphenation-remain-char-count="2" fo:hyphenation-push-char-count="2" loext:hyphenation-no-caps="false"/>
    </style:style>
    <style:style style:name="P39" style:family="paragraph" style:parent-style-name="Standard" style:list-style-name="L8">
      <style:paragraph-properties fo:text-align="justify" style:justify-single-word="false"/>
      <style:text-properties officeooo:paragraph-rsid="0049dda9"/>
    </style:style>
    <style:style style:name="P40" style:family="paragraph" style:parent-style-name="Standard" style:list-style-name="L8">
      <style:paragraph-properties fo:text-align="justify" style:justify-single-word="false"/>
      <style:text-properties officeooo:paragraph-rsid="004db014"/>
    </style:style>
    <style:style style:name="P41" style:family="paragraph" style:parent-style-name="Standard" style:list-style-name="L6">
      <style:paragraph-properties fo:text-align="justify" style:justify-single-word="false"/>
    </style:style>
    <style:style style:name="P42" style:family="paragraph" style:parent-style-name="Standard" style:list-style-name="L6">
      <style:paragraph-properties fo:text-align="justify" style:justify-single-word="false"/>
      <style:text-properties officeooo:paragraph-rsid="0043fafe"/>
    </style:style>
    <style:style style:name="P43" style:family="paragraph" style:parent-style-name="Standard" style:list-style-name="L6">
      <style:paragraph-properties fo:text-align="justify" style:justify-single-word="false"/>
      <style:text-properties officeooo:paragraph-rsid="0049dda9"/>
    </style:style>
    <style:style style:name="P44" style:family="paragraph" style:parent-style-name="Standard">
      <style:paragraph-properties fo:text-align="justify" style:justify-single-word="false"/>
      <style:text-properties officeooo:paragraph-rsid="0049dda9"/>
    </style:style>
    <style:style style:name="P45" style:family="paragraph" style:parent-style-name="Standard" style:list-style-name="L1">
      <style:paragraph-properties fo:text-align="justify" style:justify-single-word="false"/>
      <style:text-properties officeooo:rsid="00369995" officeooo:paragraph-rsid="00369995"/>
    </style:style>
    <style:style style:name="P46" style:family="paragraph" style:parent-style-name="Standard" style:list-style-name="L2">
      <style:paragraph-properties fo:text-align="start" style:justify-single-word="false"/>
      <style:text-properties officeooo:paragraph-rsid="0015d9b2"/>
    </style:style>
    <style:style style:name="P47" style:family="paragraph" style:parent-style-name="Standard" style:list-style-name="L2">
      <style:paragraph-properties fo:text-align="start" style:justify-single-word="false"/>
      <style:text-properties officeooo:paragraph-rsid="00539323"/>
    </style:style>
    <style:style style:name="P48" style:family="paragraph" style:parent-style-name="Standard" style:list-style-name="L2">
      <style:paragraph-properties fo:text-align="start" style:justify-single-word="false"/>
      <style:text-properties officeooo:paragraph-rsid="0015d9b2" fo:background-color="transparent"/>
    </style:style>
    <style:style style:name="P49" style:family="paragraph" style:parent-style-name="Standard" style:list-style-name="L2">
      <style:paragraph-properties fo:text-align="start" style:justify-single-word="false"/>
      <style:text-properties officeooo:paragraph-rsid="00539323" fo:background-color="transparent"/>
    </style:style>
    <style:style style:name="P50" style:family="paragraph" style:parent-style-name="Standard">
      <style:paragraph-properties fo:text-align="justify" style:justify-single-word="false"/>
      <style:text-properties officeooo:paragraph-rsid="0049dda9" fo:background-color="transparent"/>
    </style:style>
    <style:style style:name="P51" style:family="paragraph" style:parent-style-name="Standard" style:list-style-name="L3">
      <style:paragraph-properties fo:text-align="justify" style:justify-single-word="false">
        <style:tab-stops>
          <style:tab-stop style:position="11.852cm"/>
        </style:tab-stops>
      </style:paragraph-properties>
      <style:text-properties fo:font-size="12pt" fo:font-style="normal" style:text-underline-style="none" fo:font-weight="normal" officeooo:rsid="0015d9b2" officeooo:paragraph-rsid="0015d9b2" fo:background-color="transparent" style:font-size-asian="12pt" style:font-style-asian="normal" style:font-weight-asian="normal" style:font-size-complex="12pt" style:font-style-complex="normal" style:font-weight-complex="bold"/>
    </style:style>
    <style:style style:name="P52" style:family="paragraph" style:parent-style-name="Standard" style:list-style-name="L3">
      <style:paragraph-properties fo:text-align="justify" style:justify-single-word="false">
        <style:tab-stops>
          <style:tab-stop style:position="11.852cm"/>
        </style:tab-stops>
      </style:paragraph-properties>
      <style:text-properties fo:font-size="12pt" fo:font-style="normal" style:text-underline-style="none" fo:font-weight="normal" officeooo:rsid="014c2248" officeooo:paragraph-rsid="0015d9b2" fo:background-color="transparent" style:font-size-asian="12pt" style:font-style-asian="normal" style:font-weight-asian="normal" style:font-size-complex="12pt" style:font-style-complex="normal" style:font-weight-complex="bold"/>
    </style:style>
    <style:style style:name="P53" style:family="paragraph" style:parent-style-name="Standard" style:list-style-name="L3">
      <style:paragraph-properties fo:text-align="justify" style:justify-single-word="false">
        <style:tab-stops>
          <style:tab-stop style:position="11.852cm"/>
        </style:tab-stops>
      </style:paragraph-properties>
      <style:text-properties fo:font-size="12pt" fo:language="zxx" fo:country="none" fo:font-style="normal" style:text-underline-style="none" fo:font-weight="normal" officeooo:rsid="0039e8b0" officeooo:paragraph-rsid="0015d9b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P54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officeooo:paragraph-rsid="0015d9b2" fo:background-color="transparent" style:font-size-asian="12pt" style:font-size-complex="12pt" fo:hyphenate="true" fo:hyphenation-remain-char-count="2" fo:hyphenation-push-char-count="2" loext:hyphenation-no-caps="false"/>
    </style:style>
    <style:style style:name="P55" style:family="paragraph" style:parent-style-name="Standard" style:list-style-name="L8">
      <style:paragraph-properties fo:text-align="justify" style:justify-single-word="false"/>
      <style:text-properties fo:font-size="12pt" officeooo:paragraph-rsid="0049dda9" fo:background-color="transparent" style:font-size-asian="12pt" style:font-size-complex="12pt"/>
    </style:style>
    <style:style style:name="P56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officeooo:paragraph-rsid="00240a92" fo:hyphenate="true" fo:hyphenation-remain-char-count="2" fo:hyphenation-push-char-count="2" loext:hyphenation-no-caps="false"/>
    </style:style>
    <style:style style:name="P57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officeooo:paragraph-rsid="0015d9b2" fo:hyphenate="tru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paragraph-rsid="0015d9b2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9" style:family="paragraph" style:parent-style-name="Standard" style:list-style-name="L6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cf728" officeooo:paragraph-rsid="0031aacd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0" style:family="paragraph" style:parent-style-name="Standard" style:list-style-name="L6">
      <style:paragraph-properties fo:text-align="justify" style:justify-single-word="false"/>
      <style:text-properties officeooo:rsid="00424281" officeooo:paragraph-rsid="00424281"/>
    </style:style>
    <style:style style:name="P61" style:family="paragraph" style:parent-style-name="Standard" style:list-style-name="L6">
      <style:paragraph-properties fo:text-align="justify" style:justify-single-word="false"/>
      <style:text-properties officeooo:rsid="00424281" officeooo:paragraph-rsid="0043fafe"/>
    </style:style>
    <style:style style:name="P62" style:family="paragraph" style:parent-style-name="Standard" style:list-style-name="L6">
      <style:paragraph-properties fo:text-align="justify" style:justify-single-word="false"/>
      <style:text-properties officeooo:rsid="0043fafe" officeooo:paragraph-rsid="0043fafe"/>
    </style:style>
    <style:style style:name="P63" style:family="paragraph" style:parent-style-name="Standard" style:list-style-name="L1">
      <style:paragraph-properties fo:text-align="justify" style:justify-single-word="false"/>
      <style:text-properties officeooo:rsid="00512808" officeooo:paragraph-rsid="00512808"/>
    </style:style>
    <style:style style:name="P64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1" fo:padding-left="0.882cm" fo:padding-right="0.141cm" fo:padding-top="0.035cm" fo:padding-bottom="0.035cm" fo:border="0.51pt solid #000000"/>
      <style:text-properties fo:color="#000000" style:font-name="Calibri" fo:font-size="11pt" fo:font-weight="bold" officeooo:paragraph-rsid="000a99f1" style:font-name-asian="Calibri" style:font-size-asian="11pt" style:font-weight-asian="bold" style:font-name-complex="Calibri" style:font-size-complex="11pt"/>
    </style:style>
    <style:style style:name="P65" style:family="paragraph" style:parent-style-name="Standard" style:list-style-name="L9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officeooo:paragraph-rsid="0049dda9"/>
    </style:style>
    <style:style style:name="P6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fo:font-weight="bold" officeooo:rsid="00424281" officeooo:paragraph-rsid="00424281" style:font-size-asian="12pt" style:font-weight-asian="bold" style:font-size-complex="12pt" style:font-weight-complex="bold"/>
    </style:style>
    <style:style style:name="P67" style:family="paragraph" style:parent-style-name="Table_20_Contents" style:list-style-name="L6">
      <style:paragraph-properties fo:text-align="justify" style:justify-single-word="false"/>
      <style:text-properties style:use-window-font-color="true" officeooo:paragraph-rsid="0031aacd"/>
    </style:style>
    <style:style style:name="P68" style:family="paragraph" style:parent-style-name="Table_20_Contents" style:list-style-name="L6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use-window-font-color="true" officeooo:rsid="001cf728" officeooo:paragraph-rsid="0031aacd"/>
    </style:style>
    <style:style style:name="T1" style:family="text">
      <style:text-properties officeooo:rsid="001b6a64"/>
    </style:style>
    <style:style style:name="T2" style:family="text">
      <style:text-properties officeooo:rsid="000a99f1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f7295" fo:background-color="#ffffff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24281" style:font-weight-asian="bold" style:font-weight-complex="bold"/>
    </style:style>
    <style:style style:name="T8" style:family="text">
      <style:text-properties fo:font-weight="bold" officeooo:rsid="0040a3f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47955a" style:font-style-asian="italic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officeooo:rsid="0043d45a" style:font-style-asian="italic" style:font-style-complex="italic"/>
    </style:style>
    <style:style style:name="T14" style:family="text">
      <style:text-properties officeooo:rsid="00067e66"/>
    </style:style>
    <style:style style:name="T15" style:family="text">
      <style:text-properties officeooo:rsid="0006c545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6c54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style:font-name="Times New Roman" fo:language="zxx" fo:country="none" fo:font-style="normal" style:text-underline-style="none" fo:font-weight="normal" officeooo:rsid="0043ef9b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20e641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b52e3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e2dbe5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c6012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fdf7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20e641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cf728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23cd54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deb069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d1bc6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d1c80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use-window-font-color="true" style:font-name="Times New Roman" fo:font-size="12pt" fo:language="zxx" fo:country="none" fo:font-style="normal" style:text-underline-style="none" fo:font-weight="bold" officeooo:rsid="022d911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font-variant="normal" fo:text-transform="none" style:use-window-font-color="true" style:font-name="Times New Roman1" fo:font-size="12pt" fo:language="zxx" fo:country="none" fo:font-style="normal" style:text-underline-style="none" fo:font-weight="bold" officeooo:rsid="0016976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variant="normal" fo:text-transform="none" style:use-window-font-color="true" style:font-name="Times New Roman1" fo:font-size="12pt" fo:language="zxx" fo:country="none" fo:font-style="normal" style:text-underline-style="none" fo:font-weight="bold" officeooo:rsid="00312dd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variant="normal" fo:text-transform="none" style:use-window-font-color="true" style:font-name="Times New Roman1" fo:font-size="12pt" fo:language="zxx" fo:country="none" fo:font-style="normal" style:text-underline-style="none" fo:font-weight="bold" officeooo:rsid="003d1c8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font-variant="normal" fo:text-transform="none" style:use-window-font-color="true" style:font-name="Times New Roman1" fo:font-size="12pt" fo:language="zxx" fo:country="none" fo:font-style="normal" style:text-underline-style="none" fo:font-weight="bold" officeooo:rsid="003d25f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officeooo:rsid="000ef54b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officeooo:rsid="000ef54b" style:font-size-asian="12pt" style:font-size-complex="12pt"/>
    </style:style>
    <style:style style:name="T39" style:family="text">
      <style:text-properties style:font-name="Times New Roman1" fo:font-size="12pt" officeooo:rsid="00131a76" style:font-size-asian="12pt" style:font-size-complex="12pt"/>
    </style:style>
    <style:style style:name="T40" style:family="text">
      <style:text-properties style:font-name="Times New Roman1" fo:font-size="12pt" officeooo:rsid="00247e87" style:font-size-asian="12pt" style:font-size-complex="12pt"/>
    </style:style>
    <style:style style:name="T41" style:family="text">
      <style:text-properties style:font-name="Times New Roman1" fo:font-size="12pt" officeooo:rsid="002540db" style:font-size-asian="12pt" style:font-size-complex="12pt"/>
    </style:style>
    <style:style style:name="T42" style:family="text">
      <style:text-properties style:font-name="Times New Roman1" fo:font-size="12pt" officeooo:rsid="0006c545" style:font-size-asian="12pt" style:font-size-complex="12pt"/>
    </style:style>
    <style:style style:name="T43" style:family="text">
      <style:text-properties style:font-name="Times New Roman1" fo:font-size="12pt" officeooo:rsid="00424281" style:font-size-asian="12pt" style:font-size-complex="12pt"/>
    </style:style>
    <style:style style:name="T44" style:family="text">
      <style:text-properties style:font-name="Times New Roman1" fo:font-size="12pt" officeooo:rsid="0043d45a" style:font-size-asian="12pt" style:font-size-complex="12pt"/>
    </style:style>
    <style:style style:name="T45" style:family="text">
      <style:text-properties style:font-name="Times New Roman1" fo:font-size="12pt" officeooo:rsid="0043fafe" style:font-size-asian="12pt" style:font-size-complex="12pt"/>
    </style:style>
    <style:style style:name="T46" style:family="text">
      <style:text-properties style:font-name="Times New Roman1" fo:font-size="12pt" officeooo:rsid="0049dda9" style:font-size-asian="12pt" style:font-size-complex="12pt"/>
    </style:style>
    <style:style style:name="T47" style:family="text">
      <style:text-properties style:font-name="Times New Roman1" fo:font-size="12pt" officeooo:rsid="003d1c80" style:font-size-asian="12pt" style:font-size-complex="12pt"/>
    </style:style>
    <style:style style:name="T48" style:family="text">
      <style:text-properties style:font-name="Times New Roman1" fo:font-size="12pt" officeooo:rsid="00107980" style:font-size-asian="12pt" style:font-size-complex="12pt"/>
    </style:style>
    <style:style style:name="T49" style:family="text">
      <style:text-properties style:font-name="Times New Roman1" fo:font-size="12pt" officeooo:rsid="004a51cf" style:font-size-asian="12pt" style:font-size-complex="12pt"/>
    </style:style>
    <style:style style:name="T50" style:family="text">
      <style:text-properties style:font-name="Times New Roman1" fo:font-size="12pt" officeooo:rsid="00593cac" style:font-size-asian="12pt" style:font-size-complex="12pt"/>
    </style:style>
    <style:style style:name="T51" style:family="text">
      <style:text-properties style:font-name="Times New Roman1" fo:font-size="12pt" fo:letter-spacing="-0.005cm" style:font-size-asian="12pt" style:font-size-complex="12pt"/>
    </style:style>
    <style:style style:name="T5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3" style:family="text">
      <style:text-properties style:font-name="Times New Roman1" fo:font-size="12pt" officeooo:rsid="00067e66" fo:background-color="transparent" loext:char-shading-value="0" style:font-size-asian="12pt" style:font-size-complex="12pt"/>
    </style:style>
    <style:style style:name="T54" style:family="text">
      <style:text-properties style:font-name="Times New Roman1" fo:font-size="12pt" officeooo:rsid="0015b51e" fo:background-color="transparent" loext:char-shading-value="0" style:font-size-asian="12pt" style:font-size-complex="12pt"/>
    </style:style>
    <style:style style:name="T55" style:family="text">
      <style:text-properties style:font-name="Times New Roman1" fo:font-size="12pt" officeooo:rsid="0031aacd" fo:background-color="transparent" loext:char-shading-value="0" style:font-size-asian="12pt" style:font-size-complex="12pt"/>
    </style:style>
    <style:style style:name="T56" style:family="text">
      <style:text-properties style:font-name="Times New Roman1" fo:font-size="12pt" fo:language="zxx" fo:country="none" officeooo:rsid="0031aac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font-name="Times New Roman1" fo:font-size="12pt" fo:language="zxx" fo:country="none" officeooo:rsid="001cf72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0" style:family="text">
      <style:text-properties style:font-name="Times New Roman1" fo:font-size="12pt" fo:font-style="italic" style:text-underline-style="solid" style:text-underline-width="auto" style:text-underline-color="font-color" officeooo:rsid="0043d45a" style:font-size-asian="12pt" style:font-style-asian="italic" style:font-size-complex="12pt" style:font-style-complex="italic"/>
    </style:style>
    <style:style style:name="T61" style:family="text">
      <style:text-properties style:font-name="Times New Roman1" fo:font-size="12pt" fo:font-style="italic" style:text-underline-style="solid" style:text-underline-width="auto" style:text-underline-color="font-color" officeooo:rsid="0043fafe" style:font-size-asian="12pt" style:font-style-asian="italic" style:font-size-complex="12pt" style:font-style-complex="italic"/>
    </style:style>
    <style:style style:name="T6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424281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none" fo:font-weight="normal" officeooo:rsid="0049dda9" style:font-size-asian="12pt" style:font-weight-asian="normal" style:font-size-complex="12pt" style:font-weight-complex="normal"/>
    </style:style>
    <style:style style:name="T65" style:family="text">
      <style:text-properties officeooo:rsid="00107980"/>
    </style:style>
    <style:style style:name="T6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d9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372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22e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2971a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2ca45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49dda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09bd38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74" style:family="text"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09bd38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49dda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2971a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1cf728" fo:background-color="transparent" loext:char-shading-value="0" style:font-style-asian="italic" style:font-weight-asian="normal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Times New Roman" fo:font-style="italic" style:text-underline-style="solid" style:text-underline-width="auto" style:text-underline-color="font-color" fo:font-weight="normal" officeooo:rsid="001cf728" fo:background-color="transparent" loext:char-shading-value="0" style:font-style-asian="italic" style:font-weight-asian="normal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Times New Roman" fo:font-style="italic" style:text-underline-style="solid" style:text-underline-width="auto" style:text-underline-color="font-color" fo:font-weight="normal" officeooo:rsid="002ca457" fo:background-color="transparent" loext:char-shading-value="0" style:font-style-asian="italic" style:font-weight-asian="normal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1cf728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officeooo:rsid="001cf728"/>
    </style:style>
    <style:style style:name="T82" style:family="text">
      <style:text-properties style:use-window-font-color="true" officeooo:rsid="00369995"/>
    </style:style>
    <style:style style:name="T83" style:family="text">
      <style:text-properties style:use-window-font-color="true" fo:font-size="12pt" fo:language="zxx" fo:country="none" officeooo:rsid="00369995" style:font-size-asian="12pt" style:language-asian="zxx" style:country-asian="none" style:font-size-complex="12pt" style:language-complex="zxx" style:country-complex="none"/>
    </style:style>
    <style:style style:name="T84" style:family="text">
      <style:text-properties style:use-window-font-color="true" style:font-name="Times New Roman1" fo:font-size="12pt" officeooo:rsid="00107980" style:font-size-asian="12pt" style:font-size-complex="12pt"/>
    </style:style>
    <style:style style:name="T85" style:family="text">
      <style:text-properties style:use-window-font-color="true" style:font-name="Times New Roman1" fo:font-size="12pt" officeooo:rsid="003aa2ab" style:font-size-asian="12pt" style:font-size-complex="12pt"/>
    </style:style>
    <style:style style:name="T86" style:family="text">
      <style:text-properties style:use-window-font-color="true" style:font-name="Times New Roman1" fo:font-size="12pt" officeooo:rsid="004bc81f" style:font-size-asian="12pt" style:font-size-complex="12pt"/>
    </style:style>
    <style:style style:name="T87" style:family="text">
      <style:text-properties fo:font-size="12pt" style:font-size-asian="12pt"/>
    </style:style>
    <style:style style:name="T88" style:family="text">
      <style:text-properties fo:font-size="12pt" officeooo:rsid="010ae357" style:font-size-asian="12pt"/>
    </style:style>
    <style:style style:name="T89" style:family="text">
      <style:text-properties fo:font-size="12pt" fo:letter-spacing="-0.002cm" style:font-size-asian="12pt"/>
    </style:style>
    <style:style style:name="T90" style:family="text">
      <style:text-properties fo:font-size="12pt" fo:letter-spacing="-0.002cm" officeooo:rsid="015dfb18" style:font-size-asian="12pt"/>
    </style:style>
    <style:style style:name="T91" style:family="text">
      <style:text-properties fo:font-size="12pt" fo:letter-spacing="-0.002cm" officeooo:rsid="01620961" style:font-size-asian="12pt"/>
    </style:style>
    <style:style style:name="T92" style:family="text">
      <style:text-properties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93" style:family="text">
      <style:text-properties fo:font-size="12pt" fo:font-style="normal" style:text-underline-style="none" fo:font-weight="normal" officeooo:rsid="0039e8b0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94" style:family="text">
      <style:text-properties fo:font-size="12pt" fo:font-style="normal" style:text-underline-style="none" fo:font-weight="normal" officeooo:rsid="00341dea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95" style:family="text">
      <style:text-properties fo:font-size="12pt" fo:font-style="normal" style:text-underline-style="none" fo:font-weight="normal" officeooo:rsid="0015d9b2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96" style:family="text">
      <style:text-properties fo:font-size="12pt" fo:language="zxx" fo:country="none" fo:font-style="normal" style:text-underline-style="none" fo:font-weight="normal" officeooo:rsid="0039e8b0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97" style:family="text">
      <style:text-properties fo:font-size="12pt" fo:language="zxx" fo:country="none" fo:font-style="normal" style:text-underline-style="none" fo:font-weight="normal" officeooo:rsid="0035216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98" style:family="text">
      <style:text-properties fo:font-size="12pt" fo:language="zxx" fo:country="none" fo:font-style="normal" style:text-underline-style="none" fo:font-weight="normal" officeooo:rsid="0015d9b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99" style:family="text">
      <style:text-properties fo:font-size="12pt" fo:language="zxx" fo:country="none" fo:font-style="normal" style:text-underline-style="none" fo:font-weight="normal" officeooo:rsid="00240a9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100" style:family="text">
      <style:text-properties fo:font-size="12pt" fo:language="zxx" fo:country="none" fo:font-style="normal" style:text-underline-style="none" fo:font-weight="normal" officeooo:rsid="0036e3f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101" style:family="text">
      <style:text-properties fo:font-size="12pt" fo:language="zxx" fo:country="none" fo:font-style="normal" style:text-underline-style="none" fo:font-weight="normal" officeooo:rsid="00341de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" style:family="text">
      <style:text-properties fo:font-size="12pt" fo:language="it" fo:country="IT" fo:font-style="normal" style:text-underline-style="none" fo:font-weight="normal" officeooo:rsid="0015d9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size="12pt" fo:background-color="transparent" loext:char-shading-value="0" style:font-size-asian="12pt" style:font-size-complex="12pt"/>
    </style:style>
    <style:style style:name="T104" style:family="text">
      <style:text-properties fo:font-size="12pt" officeooo:rsid="0036e3f4" fo:background-color="transparent" loext:char-shading-value="0" style:font-size-asian="12pt" style:font-size-complex="12pt"/>
    </style:style>
    <style:style style:name="T105" style:family="text">
      <style:text-properties fo:font-size="12pt" officeooo:rsid="0015d9b2" fo:background-color="transparent" loext:char-shading-value="0" style:font-size-asian="12pt" style:font-size-complex="12pt"/>
    </style:style>
    <style:style style:name="T106" style:family="text">
      <style:text-properties fo:font-size="12pt" fo:font-style="italic" style:text-underline-style="none" fo:font-weight="normal" officeooo:rsid="0015d9b2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107" style:family="text">
      <style:text-properties fo:font-size="12pt" fo:font-style="italic" style:text-underline-style="solid" style:text-underline-width="auto" style:text-underline-color="font-color" fo:font-weight="normal" officeooo:rsid="0015d9b2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108" style:family="text">
      <style:text-properties fo:font-size="12pt" fo:font-style="italic" style:text-underline-style="solid" style:text-underline-width="auto" style:text-underline-color="font-color" fo:font-weight="normal" officeooo:rsid="0025feaa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15d9b2"/>
    </style:style>
    <style:style style:name="T111" style:family="text">
      <style:text-properties officeooo:rsid="00b495ea"/>
    </style:style>
    <style:style style:name="T112" style:family="text">
      <style:text-properties fo:text-transform="lowercase" fo:color="#000000" style:font-name="Times New Roman" fo:language="zxx" fo:country="none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text-transform="lowercase" fo:color="#000000" style:font-name="Times New Roman" fo:language="zxx" fo:country="none" fo:font-style="normal" style:text-underline-style="none" fo:font-weight="normal" officeooo:rsid="00b495ea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text-transform="lowercase" fo:color="#000000" style:font-name="Times New Roman" fo:language="zxx" fo:country="none" fo:font-style="normal" style:text-underline-style="none" fo:font-weight="normal" officeooo:rsid="00bf4776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text-transform="lowercase" fo:color="#000000" style:font-name="Times New Roman" fo:font-size="12pt" fo:language="zxx" fo:country="none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text-transform="lowercase" fo:color="#000000" style:font-name="Times New Roman" fo:font-size="12pt" fo:language="zxx" fo:country="none" fo:font-style="normal" style:text-underline-style="none" fo:font-weight="normal" officeooo:rsid="00bff39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text-transform="lowercase" fo:color="#000000" style:font-name="Times New Roman" fo:font-size="12pt" fo:language="zxx" fo:country="none" fo:font-style="normal" style:text-underline-style="none" fo:font-weight="normal" officeooo:rsid="00b52e3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text-transform="lowercase" fo:color="#000000" style:font-name="Times New Roman" fo:font-size="12pt" fo:language="zxx" fo:country="none" fo:font-style="normal" style:text-underline-style="none" fo:font-weight="normal" officeooo:rsid="00b495e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text-transform="lowercase" fo:color="#000000" style:font-name="Times New Roman" fo:font-size="12pt" fo:language="zxx" fo:country="none" fo:font-style="normal" style:text-underline-style="none" fo:font-weight="normal" officeooo:rsid="0174d02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text-transform="lowercase" fo:color="#000000" style:font-name="Times New Roman" fo:font-size="12pt" fo:language="zxx" fo:country="none" fo:font-style="normal" style:text-underline-style="none" fo:font-weight="normal" officeooo:rsid="004f639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2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0bff39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1c6012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c2a6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c5e9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1c6012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cc515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c5e9c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e641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17fdf7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0fa60f5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2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20e641d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3" style:family="text">
      <style:text-properties fo:text-transform="lowercase" style:use-window-font-color="true" style:font-name="Times New Roman" fo:font-size="12pt" fo:language="zxx" fo:country="none" fo:font-style="normal" style:text-underline-style="none" fo:font-weight="normal" officeooo:rsid="00308d12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4" style:family="text">
      <style:text-properties fo:text-transform="lowercas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b52e3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text-transform="lowercas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e2dbe5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text-transform="lowercase" style:font-name="Times New Roman1" fo:font-size="12pt" style:font-size-asian="12pt" style:font-size-complex="12pt"/>
    </style:style>
    <style:style style:name="T137" style:family="text">
      <style:text-properties fo:text-transform="lowercase"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8" style:family="text">
      <style:text-properties officeooo:rsid="001cf728"/>
    </style:style>
    <style:style style:name="T139" style:family="text">
      <style:text-properties officeooo:rsid="00353714"/>
    </style:style>
    <style:style style:name="T140" style:family="text">
      <style:text-properties officeooo:rsid="00424281"/>
    </style:style>
    <style:style style:name="T141" style:family="text">
      <style:text-properties officeooo:rsid="0043d45a"/>
    </style:style>
    <style:style style:name="T142" style:family="text">
      <style:text-properties fo:letter-spacing="-0.005cm"/>
    </style:style>
    <style:style style:name="T143" style:family="text">
      <style:text-properties officeooo:rsid="005630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"><text:s/></text:span><text:span text:style-name="T3">SOSTEGNO AI FESTIVAL DI SPETTACOLO </text:span><text:span text:style-name="T4">DAL VIVO</text:span><text:span text:style-name="T3"> - ANNUALITÀ 2021</text:span></text:p>
      <text:p text:style-name="P17"><text:span text:style-name="T2">Istanza</text:span> e <text:span text:style-name="T2">dichiarazione sostitutiva di atto di notorietà</text:span></text:p>
      <text:p text:style-name="P15"/>
      <text:p text:style-name="P15"/>
      <text:p text:style-name="P2">Marca da</text:p>
      <text:p text:style-name="P2">bollo</text:p>
      <text:p text:style-name="P2">€ 16,00</text:p>
      <text:p text:style-name="P8">REGIONE TOSCANA</text:p>
      <text:p text:style-name="P4">Settore <text:span text:style-name="T19">Spettacolo riprodotto. Festival.</text:span></text:p>
      <text:p text:style-name="P16"><text:s/>Politiche per lo sport. Iniziative culturali </text:p>
      <text:p text:style-name="P16">ed espositive. Rievocazioni.</text:p>
      <text:p text:style-name="P3">Via Farini, 8</text:p>
      <text:p text:style-name="P3">50121 Firenze</text:p>
      <text:p text:style-name="P5"/>
      <text:p text:style-name="P10"/>
      <text:p text:style-name="P20">N. Identificativo marca da bollo ______________data_______________€ 16,00</text:p>
      <text:p text:style-name="P6"><text:span text:style-name="T11">(</text:span><text:span text:style-name="T12">n.b.</text:span><text:span text:style-name="T10"> apporre l’originale della marca da bollo debitamente annullata sulla copia cartacea</text:span><text:span text:style-name="T9">)</text:span></text:p>
      <text:p text:style-name="P6"/>
      <text:p text:style-name="P6">In caso di esenzione indicare il riferimento normativo _________________</text:p>
      <text:p text:style-name="P6"/>
      <text:p text:style-name="P2"/>
      <text:p text:style-name="P9">ISTANZA DI CONTRIBUTO </text:p>
      <text:p text:style-name="P9"/>
      <text:p text:style-name="P2"><text:span text:style-name="T6">Oggetto</text:span>: Progetto Regionale 4 “Grandi attrattori culturali, promozione del sistema delle arti e degli</text:p>
      <text:p text:style-name="P2">istituti culturali" – Intervento 7 "Spettacolo dal vivo e riprodotto" Sostegno ai soggetti organizzatori di Festival di spettacolo dal vivo, ai sensi dell'art. 39, comma 2, della l.r. 21/2010</text:p>
      <text:p text:style-name="P2"/>
      <text:p text:style-name="P2">Il/La sottoscritto/a ___________________________________, nato/a a ____________________,</text:p>
      <text:p text:style-name="P2">il ____________ C.F. _________________________________ in qualità di legale rappresentante</text:p>
      <text:p text:style-name="P2">dell’Ente/Associazione ____________________________________________________________,</text:p>
      <text:p text:style-name="P2">C.F. _____________________________ con sede legale in _______________________________</text:p>
      <text:p text:style-name="P2">Comune _____________________ Provincia _________</text:p>
      <text:p text:style-name="P2"/>
      <text:p text:style-name="P2"/>
      <text:p text:style-name="P9">CHIEDE</text:p>
      <text:p text:style-name="P10"/>
      <text:p text:style-name="P2">per l’anno 202<text:span text:style-name="T14">1 </text:span><text:s/>l’attribuzione di un contributo pari ad euro ________________ e a tal fine</text:p>
      <text:p text:style-name="P2"/>
      <text:p text:style-name="P9"/>
      <text:p text:style-name="P9">DICHIARA</text:p>
      <text:p text:style-name="P9"/>
      <text:list xml:id="list1161252986" text:style-name="L1">
        <text:list-item>
          <text:p text:style-name="P36"><text:span text:style-name="T39">d</text:span><text:span text:style-name="T37">i aver preso visione di quanto previsto da</text:span><text:span text:style-name="T39">l</text:span><text:span text:style-name="T37">l’Avviso pubblico per il sostegno finanziario </text:span><text:span text:style-name="T40">ai progetti</text:span><text:span text:style-name="T37"> di </text:span><text:span text:style-name="T40">f</text:span><text:span text:style-name="T37">estival di spettacolo dal vivo </text:span><text:span text:style-name="T38">(</text:span><text:span text:style-name="T39">approvato, </text:span><text:span text:style-name="T37">ai sensi dell'art. 39, comma 2, della l.r. 21/2010, </text:span><text:span text:style-name="T39">con decreto dirigenziale n. ……………… del ……………..</text:span><text:span text:style-name="T38">) </text:span><text:span text:style-name="T37">e </text:span><text:span text:style-name="T39">d</text:span><text:span text:style-name="T41">e</text:span><text:span text:style-name="T39">l</text:span><text:span text:style-name="T37">la modulistica </text:span><text:span text:style-name="T38">necessaria </text:span><text:span text:style-name="T37">per la presentazione delle istanze e di accettarne integralmente qualsiasi previsione e vincolo, senza alcuna riserva;</text:span></text:p>
          <text:p text:style-name="P36"><text:span text:style-name="T37"/></text:p>
        </text:list-item>
        <text:list-item>
          <text:p text:style-name="P63"><text:span text:style-name="T37">che per il progetto di festival per il quale si presenta istanza di contributo non è stato ottenuto né richiesto altro contributo regionale; </text:span></text:p>
          <text:p text:style-name="P22"/>
        </text:list-item>
        <text:list-item>
          <text:p text:style-name="P45"><text:soft-page-break/><text:span text:style-name="T37">che nel 2020 il soggetto da me rappresentato (</text:span><text:span text:style-name="T59">barrare una sola opzione</text:span><text:span text:style-name="T37">):</text:span></text:p>
        </text:list-item>
      </text:list>
      <text:p text:style-name="P7"/>
      <table:table table:name="Tabella3" table:style-name="Tabella3">
        <table:table-column table:style-name="Tabella3.A"/>
        <table:table-column table:style-name="Tabella3.B"/>
        <table:table-row table:style-name="TableLine2465996386544">
          <table:table-cell table:style-name="Tabella3.A1" office:value-type="string">
            <text:p text:style-name="P18"><text:span text:style-name="T81">[ ] </text:span><text:span text:style-name="T83">ha organizzato il festival denominato ..........</text:span></text:p>
          </table:table-cell>
          <table:table-cell table:style-name="Tabella3.A1" office:value-type="string">
            <text:p text:style-name="P19"><text:span text:style-name="T81">[ <text:s text:c="2"/>] non </text:span><text:span text:style-name="T82">ha organizzato festival</text:span></text:p>
          </table:table-cell>
        </table:table-row>
      </table:table>
      <text:p text:style-name="P32"/>
      <text:p text:style-name="P32"/>
      <text:p text:style-name="P12"><text:span text:style-name="T15">DICHIARA </text:span><text:span text:style-name="T65">A</text:span><text:span text:style-name="T36">I SENSI DEL D.P.R. 445/2000</text:span><text:span text:style-name="T15"> </text:span></text:p>
      <text:p text:style-name="P11"/>
      <text:p text:style-name="P14"><text:span text:style-name="T17">S</text:span><text:span text:style-name="T16">otto la propria responsabilità, consapevole degli effetti penali per dichiarazioni mendaci, falsità in atti ed uso di atti falsi ai sensi dell’art. 76 del D.P.R. 445/2000,</text:span> oltre che della decadenza dal beneficio ottenuto, eventualmente conseguente al provvedimento emanato sulla base della dichiarazione non veritiera, <text:span text:style-name="T110">che il soggetto organizzatore di festival da me rappresentato</text:span>:</text:p>
      <text:p text:style-name="P14"/>
      <text:list xml:id="list2816735200" text:style-name="L3">
        <text:list-item>
          <text:p text:style-name="P37"><text:span text:style-name="T102">ha</text:span><text:span text:style-name="T96"> organizzato </text:span><text:span text:style-name="T101">f</text:span><text:span text:style-name="T96">estival </text:span><text:span text:style-name="T97">di spettacolo dal vivo,</text:span><text:span text:style-name="T96"> nel rispetto dei requisiti di cui al punto </text:span><text:span text:style-name="T98">A.</text:span><text:span text:style-name="T96">5.2 </text:span><text:span text:style-name="T98">dell'avviso,</text:span><text:span text:style-name="T96"> </text:span><text:span text:style-name="T92">almeno </text:span><text:span text:style-name="T93">per </text:span><text:span text:style-name="T92">tre anni </text:span><text:span text:style-name="T95">nelle annualità </text:span><text:span text:style-name="T106">(</text:span><text:span text:style-name="T107">barrare una </text:span><text:span text:style-name="T108">sola</text:span><text:span text:style-name="T107"> delle due opzioni</text:span><text:span text:style-name="T106">)</text:span><text:span text:style-name="T95">:</text:span></text:p>
          <text:p text:style-name="P51"/>
          <text:p text:style-name="P37"><text:span text:style-name="T95">[ <text:s/>] </text:span><text:span text:style-name="T94">2020-2019-2018;</text:span></text:p>
          <text:p text:style-name="P52"/>
          <text:p text:style-name="P37"><text:span text:style-name="T95">[ <text:s/>]</text:span><text:span text:style-name="T94"> 2019-2018-2017 </text:span><text:span text:style-name="T95">in quanto nel 2020 non è stato soggetto organizzatore di festival </text:span><text:span text:style-name="T94">a causa della diffusione della</text:span><text:span text:style-name="T95"> </text:span><text:span text:style-name="T94">pandemia da Covid-19 <text:s/></text:span><text:span text:style-name="T96">;</text:span></text:p>
          <text:p text:style-name="P53"/>
        </text:list-item>
        <text:list-item>
          <text:p text:style-name="P56"><text:span text:style-name="T99">ha</text:span><text:span text:style-name="T100">, tra le proprie finalità e/o attività da </text:span><text:span text:style-name="T96">atto costitutivo e/</text:span><text:span text:style-name="T100">o</text:span><text:span text:style-name="T96"> statuto, la promozione e la diffusione dello spettacolo dal vivo;</text:span></text:p>
          <text:p text:style-name="P53"/>
        </text:list-item>
        <text:list-item>
          <text:p text:style-name="P57"><text:span text:style-name="T105">ha </text:span><text:span text:style-name="T103">sede operativa stabile da almeno tre anni </text:span><text:span text:style-name="T104">in</text:span><text:span text:style-name="T103"> Toscana;</text:span></text:p>
          <text:p text:style-name="P54"/>
        </text:list-item>
        <text:list-item>
          <text:p text:style-name="P38"><text:span text:style-name="T67">ha</text:span><text:span text:style-name="T68">, </text:span><text:span text:style-name="T73">nel rispetto dei contratti </text:span><text:span text:style-name="T74">collettivi nazionali di lavoro di categoria,</text:span><text:span text:style-name="T68"> </text:span><text:span text:style-name="T66">posizione INPS attiva da almeno tre anni </text:span><text:span text:style-name="T70">con</text:span><text:span text:style-name="T69"> matricola n…………………….. attiva dal …..</text:span><text:span text:style-name="T72">(</text:span><text:span text:style-name="T75">indicare </text:span><text:span text:style-name="T76">gg/mm/aa</text:span><text:span text:style-name="T72">)</text:span><text:span text:style-name="T69">…..</text:span><text:span text:style-name="T66"> e </text:span><text:span text:style-name="T67">ha</text:span><text:span text:style-name="T68"> </text:span><text:span text:style-name="T66">regolar</text:span><text:span text:style-name="T68">mente</text:span><text:span text:style-name="T66"> versato gli oneri sociali</text:span><text:span text:style-name="T71">, </text:span><text:span text:style-name="T66">assicurativi </text:span><text:span text:style-name="T71">e fiscali</text:span><text:span text:style-name="T66">;</text:span></text:p>
          <text:p text:style-name="P58"/>
        </text:list-item>
      </text:list>
      <text:p text:style-name="P5"><text:span text:style-name="T5">ATTESTA</text:span></text:p>
      <text:p text:style-name="P9"/>
      <text:list xml:id="list2962679282" text:style-name="L6">
        <text:list-item>
          <text:p text:style-name="P41"><text:span text:style-name="T58">in ordine alla ritenuta d’acconto del 4% </text:span><text:span text:style-name="T64">ex </text:span><text:span text:style-name="T37">art. 28 D.P.R. n. 600/1973 , che </text:span><text:span text:style-name="T43">il soggetto da me rappresentato</text:span><text:span text:style-name="T37"> :</text:span></text:p>
          <text:p text:style-name="P23"/>
          <text:p text:style-name="P24"><text:span text:style-name="T7">A)</text:span><text:span text:style-name="T140"> </text:span><text:span text:style-name="T15">[ <text:s/>] </text:span><text:span text:style-name="T6">è </text:span><text:span text:style-name="T8">soggetto</text:span><text:span text:style-name="T6"> alla ritenuta d’acconto del 4%</text:span> (ex art. 28 DPR 600/1973) <text:span text:style-name="T140">in quanto <text:s/></text:span><text:span text:style-name="T141">(</text:span><text:span text:style-name="T13">barrare una sola opzione scegliendo fra a1 e a2</text:span><text:span text:style-name="T141">)</text:span><text:span text:style-name="T140">:</text:span></text:p>
          <text:p text:style-name="P28">a1) <text:span text:style-name="T15">[ <text:s text:c="2"/>]</text:span> impresa commerciale;</text:p>
          <text:p text:style-name="P28">a2) <text:span text:style-name="T15">[ <text:s/>] </text:span>ente che pur non svolgendo attività commerciale in via esclusiva o principale destina il contributo ad attività di natura commerciale;</text:p>
        </text:list-item>
      </text:list>
      <text:p text:style-name="P6"/>
      <text:p text:style-name="P66">oppure</text:p>
      <text:p text:style-name="P6"/>
      <text:list xml:id="list155920554411851" text:continue-numbering="true" text:style-name="L6">
        <text:list-header>
          <text:p text:style-name="P42"><text:span text:style-name="T63">B)</text:span><text:span text:style-name="T43"> </text:span><text:span text:style-name="T42">[ <text:s/>] </text:span><text:span text:style-name="T62">non è </text:span><text:span text:style-name="T63">soggetto</text:span><text:span text:style-name="T62"> alla ritenuta d’acconto del 4%</text:span><text:span text:style-name="T37"> (ex art.28 DPR 600/1973) </text:span><text:span text:style-name="T43">in quanto </text:span><text:span text:style-name="T44">(</text:span><text:span text:style-name="T60">barrare una sola opzione scegliendo fra </text:span><text:span text:style-name="T61">b1, b2 e b3)</text:span><text:span text:style-name="T43">:</text:span></text:p>
          <text:p text:style-name="P61"><text:span text:style-name="T44">b1) </text:span><text:span text:style-name="T42">[ <text:s text:c="2"/>] </text:span><text:span text:style-name="T37">ente non commerciale e contributo percepito per l’esercizio di attività diverse da quelle di cui all’art. 55 del D.P.R. n. 917/1986 (Testo Unico delle imposte sui redditi);</text:span></text:p>
          <text:p text:style-name="P43"><text:span text:style-name="T44">b2) </text:span><text:span text:style-name="T42">[ <text:s text:c="2"/>] </text:span><text:span text:style-name="T43">O.N.L.U.S </text:span><text:span text:style-name="T44">(iscritta nei registri regionali del Terzo settore</text:span><text:span text:style-name="T50">) ai sensi </text:span><text:span text:style-name="T45">del D.lgs. n. 460/1997</text:span><text:span text:style-name="T44">;</text:span></text:p>
          <text:p text:style-name="P62"><text:span text:style-name="T44">b</text:span><text:span text:style-name="T37">3) </text:span><text:span text:style-name="T42">[ <text:s text:c="2"/>] </text:span><text:span text:style-name="T37">altro _________________________________________ </text:span><text:span text:style-name="T136">(</text:span><text:span text:style-name="T137">N.B. SPECIFICARE IL RIFERIMENTO LEGISLATIVO/FISCALE IN BASE AL QUALE IL CONTRIBUTO è ESENTE DALLA RITENUTA</text:span><text:span text:style-name="T136">)</text:span></text:p>
          <text:p text:style-name="P60"><text:soft-page-break/><text:span text:style-name="T37"/></text:p>
        </text:list-header>
        <text:list-item>
          <text:p text:style-name="P25"><text:span text:style-name="T18">con riferimento all’art. 20 della Legge della Regione Toscana n. 65 del 29.12.2010</text:span><text:span text:style-name="T109">, che: </text:span><text:span text:style-name="T77">(</text:span><text:span text:style-name="T78">barrare una </text:span><text:span text:style-name="T79">sola </text:span><text:span text:style-name="T78">delle due opzioni</text:span><text:span text:style-name="T77">)</text:span><text:span text:style-name="T80">:</text:span></text:p>
          <text:p text:style-name="P59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leLine2465996391152">
          <table:table-cell table:style-name="Tabella2.A1" office:value-type="string">
            <text:list xml:id="list155920306080990" text:continue-numbering="true" text:style-name="L6">
              <text:list-header>
                <text:p text:style-name="P67"><text:span text:style-name="T138">[ <text:s/>] </text:span><text:span text:style-name="T56">il soggetto da me rappresentato</text:span><text:span text:style-name="T57"> </text:span><text:span text:style-name="T56">è privo di organi </text:span><text:span text:style-name="T57">di amministrazione e consultivi;</text:span></text:p>
              </text:list-header>
            </text:list>
          </table:table-cell>
          <table:table-cell table:style-name="Tabella2.A1" office:value-type="string">
            <text:list xml:id="list155919227987524" text:continue-numbering="true" text:style-name="L6">
              <text:list-header>
                <text:p text:style-name="P68">[ ] <text:span text:style-name="T52">i componenti degli organi di amministrazione e consultivi, esclusi i collegi dei revisori, </text:span><text:span text:style-name="T55">del soggetto da me rappresentato </text:span><text:span text:style-name="T52">non percepiscono alcuna indennità di carica ovvero gettone di presenza di importo superiore a 30,00 euro</text:span></text:p>
              </text:list-header>
            </text:list>
          </table:table-cell>
        </table:table-row>
      </table:table>
      <text:p text:style-name="P26"/>
      <text:p text:style-name="P26"/>
      <text:p text:style-name="P34">SI IMPEGNA</text:p>
      <text:p text:style-name="P34"/>
      <text:p text:style-name="P44"><text:span text:style-name="T47">a)</text:span><text:span text:style-name="T37"> a presentare, <text:s/></text:span><text:span text:style-name="T48">la seguente documentazione a </text:span><text:span text:style-name="T49">rendicontazione</text:span><text:span text:style-name="T48">, </text:span><text:span text:style-name="T84">entro il termine </text:span><text:span text:style-name="T85">perentorio </text:span><text:span text:style-name="T84">del 31 dicembre </text:span><text:span text:style-name="T86">2021</text:span><text:span text:style-name="T84">:</text:span></text:p>
      <text:list xml:id="list1578706475" text:style-name="L8">
        <text:list-item>
          <text:p text:style-name="P55"><text:span text:style-name="T111">una</text:span><text:span text:style-name="T112"> relazione </text:span><text:span text:style-name="T113">descri</text:span><text:span text:style-name="T114">t</text:span><text:span text:style-name="T113">tiva delle attività svolte nell'ambito del festival;</text:span></text:p>
        </text:list-item>
        <text:list-item>
          <text:p text:style-name="P40"><text:span text:style-name="T117">il </text:span><text:span text:style-name="T116">bilancio</text:span><text:span text:style-name="T118"> </text:span><text:span text:style-name="T115">consuntivo </text:span><text:span text:style-name="T119">DEL FESTIVAL</text:span><text:span text:style-name="T115"> comprensivo di tutte le voci di entrata e </text:span><text:span text:style-name="T120">di</text:span><text:span text:style-name="T115"> spes</text:span><text:span text:style-name="T120">a</text:span><text:span text:style-name="T115">;</text:span></text:p>
        </text:list-item>
        <text:list-item>
          <text:p text:style-name="P39"><text:span text:style-name="T116">il</text:span><text:span text:style-name="T117"> </text:span><text:span text:style-name="T115">rendicont</text:span><text:span text:style-name="T116">o</text:span><text:span text:style-name="T121"> analitic</text:span><text:span text:style-name="T122">o</text:span><text:span text:style-name="T121"> d</text:span><text:span text:style-name="T126">ei costi</text:span><text:span text:style-name="T121"> di competenza 2021, effettivamente sostenut</text:span><text:span text:style-name="T123">i</text:span><text:span text:style-name="T121"> </text:span><text:span text:style-name="T127">ed </text:span><text:span text:style-name="T128">attestati dall'indicazione deg</text:span><text:span text:style-name="T124">li estremi d</text:span><text:span text:style-name="T125">i</text:span><text:span text:style-name="T124"> documentazione </text:span><text:span text:style-name="T131">fiscalmente valida </text:span><text:span text:style-name="T132">(</text:span><text:span text:style-name="T131">intestata al soggetto </text:span><text:span text:style-name="T133">da me rappresentato</text:span><text:span text:style-name="T131"> e riportante una data di emissione corente con il periodo di svolgimento del festival, debitamente quietanzata</text:span><text:span text:style-name="T132">), </text:span><text:span text:style-name="T129"><text:s/></text:span><text:span text:style-name="T130">per un importo complessivo pari a</text:span><text:span text:style-name="T134">lla somma dell</text:span><text:span text:style-name="T135">e risorse</text:span><text:span text:style-name="T20"> </text:span><text:span text:style-name="T21">assegnat</text:span><text:span text:style-name="T22">e</text:span><text:span text:style-name="T21"> con il </text:span><text:span text:style-name="T20">contributo regionale </text:span><text:span text:style-name="T21">e delle risorse attestanti la copertura della percentuale di cofinanziamento </text:span><text:span text:style-name="T23">pari ad almeno il</text:span><text:span text:style-name="T24"> </text:span><text:span text:style-name="T23">5</text:span><text:span text:style-name="T20">0% </text:span><text:span text:style-name="T25">;</text:span></text:p>
        </text:list-item>
      </text:list>
      <text:list xml:id="list3506324770" text:style-name="L9">
        <text:list-header>
          <text:p text:style-name="P65"><text:span text:style-name="T30">b) </text:span><text:span text:style-name="T25">ad adempiere, ove beneficiario di contributo, agli obblighi di cui </text:span><text:span text:style-name="T26">art. 35 </text:span><text:span text:style-name="T27">del D.L. n. 34 </text:span><text:span text:style-name="T28">del</text:span><text:span text:style-name="T27"> 30 aprile 2019 </text:span><text:span text:style-name="T26">come indicati nell'avviso pubblico al punto F.1.1 </text:span><text:span text:style-name="T29">e tal fine precisa che le informazioni </text:span><text:span text:style-name="T30">richieste </text:span><text:span text:style-name="T29">saranno visibili al seguente indirizzo internet _____________________________ </text:span><text:span text:style-name="T26">;</text:span></text:p>
        </text:list-header>
      </text:list>
      <text:p text:style-name="P50"><text:span text:style-name="T32"/></text:p>
      <text:p text:style-name="P50"><text:span text:style-name="T32">consapevole </text:span><text:span text:style-name="T33">delle conseguenze derivanti dalla mancata presentazione d</text:span><text:span text:style-name="T34">ella</text:span><text:span text:style-name="T33"> documentazione </text:span><text:span text:style-name="T34">di cui al precdente punto a)</text:span><text:span text:style-name="T33"> e dagli esiti derivanti dai controlli a campione, come indicati nell'avviso pubblico, </text:span><text:span text:style-name="T35">rispetto a quanto indicato alle precednti lettere a) e b)</text:span><text:span text:style-name="T31">.</text:span></text:p>
      <text:p text:style-name="P27"/>
      <text:p text:style-name="P27"/>
      <text:p text:style-name="P35">TRASMETTE CON LA PRESENTE</text:p>
      <text:p text:style-name="P35"/>
      <text:list xml:id="list2367116235" text:style-name="L2">
        <text:list-item>
          <text:p text:style-name="P47"><text:span text:style-name="T37">S</text:span><text:span text:style-name="T52">cheda Soggetto e Progetto 202</text:span><text:span text:style-name="T53">1</text:span><text:span text:style-name="T52"> (Allegato </text:span><text:span text:style-name="T54">C</text:span><text:span text:style-name="T52">);</text:span></text:p>
        </text:list-item>
        <text:list-item>
          <text:p text:style-name="P49"><text:span text:style-name="T90">Pros</text:span><text:span text:style-name="T91">p</text:span><text:span text:style-name="T90">etti di bilancio</text:span><text:span text:style-name="T89"> </text:span><text:span text:style-name="T87">(Allegato </text:span><text:span text:style-name="T88">D</text:span><text:span text:style-name="T87">);</text:span></text:p>
        </text:list-item>
        <text:list-item>
          <text:p text:style-name="P31">Curriculum<text:span text:style-name="T142"> </text:span>del<text:span text:style-name="T142"> </text:span>direttore<text:span text:style-name="T142"> </text:span>artistico.</text:p>
        </text:list-item>
      </text:list>
      <text:p text:style-name="P26"/>
      <text:p text:style-name="P26"/>
      <text:p text:style-name="P6">Nel caso di <text:span text:style-name="T139">accoglimento dell’istanza,</text:span> si richiede che il contributo venga versato al <text:span text:style-name="T139">soggetto da me <text:s/>rappresentato</text:span> con la seguente modalità:</text:p>
      <text:p text:style-name="P2"/>
      <text:p text:style-name="P2">- accredito su C/C Bancario o Postale <text:span text:style-name="T143">con </text:span>IBAN _________________________________________</text:p>
      <text:p text:style-name="P2"/>
      <text:p text:style-name="P2">Data ____________________</text:p>
      <text:p text:style-name="P3">__________________________________</text:p>
      <text:p text:style-name="P3">Firma del Legale rappresentante</text:p>
      <text:p text:style-name="P13">(<text:span text:style-name="T109">firma digitale o firma autografa)</text:span></text:p>
      <text:p text:style-name="P13">in caso di firma autografa allegare copia documento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0a99f1" fo:background-color="transparent" style:font-size-asian="12pt" style:font-weight-asian="normal" style:font-size-complex="12pt" style:font-weight-complex="normal"/>
    </style:style>
    <style:style style:name="MT1" style:family="text">
      <style:text-properties officeooo:rsid="001b6a64"/>
    </style:style>
    <style:style style:name="MT2" style:family="text">
      <style:text-properties officeooo:rsid="000a99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<text:span text:style-name="MT1">llegato</text:span> B<text:span text:style-name="MT2">)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8T12:28:54.693000000</meta:creation-date>
    <dc:date>2021-09-07T14:03:24.829000000</dc:date>
    <meta:editing-duration>P1DT6H46M53S</meta:editing-duration>
    <meta:editing-cycles>59</meta:editing-cycles>
    <meta:generator>LibreOffice/6.4.7.2$Windows_X86_64 LibreOffice_project/639b8ac485750d5696d7590a72ef1b496725cfb5</meta:generator>
    <meta:print-date>2021-09-07T12:35:07.196000000</meta:print-date>
    <meta:document-statistic meta:table-count="2" meta:image-count="0" meta:object-count="0" meta:page-count="3" meta:paragraph-count="75" meta:word-count="991" meta:character-count="6672" meta:non-whitespace-character-count="5751"/>
  </office:meta>
</office:document-meta>
</file>