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24cm" table:align="margins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6.824cm" style:rel-column-width="65535*"/>
    </style:style>
    <style:style style:name="Tabella4.1" style:family="table-row">
      <style:table-row-properties style:min-row-height="1.191cm" fo:background-color="transparent">
        <style:background-image/>
      </style:table-row-properties>
    </style:style>
    <style:style style:name="Tabella4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P1" style:family="paragraph" style:parent-style-name="Corpo_20_del_20_testo_20_2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056995"/>
    </style:style>
    <style:style style:name="P3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079b7c"/>
    </style:style>
    <style:style style:name="P4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56995" style:font-weight-asian="bold" style:font-name-complex="Times New Roman" style:font-weight-complex="bold"/>
    </style:style>
    <style:style style:name="P6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79b7c" style:font-weight-asian="bold" style:font-name-complex="Times New Roman" style:font-weight-complex="bold"/>
    </style:style>
    <style:style style:name="P7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8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9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56995" style:font-name-complex="Times New Roman" style:font-weight-complex="bold"/>
    </style:style>
    <style:style style:name="P11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79b7c" style:font-name-complex="Times New Roman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fo:background-color="#ffffff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officeooo:rsid="0000a186" officeooo:paragraph-rsid="0000a186" fo:background-color="#ffffff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Corpo_20_del_20_test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Corpo_20_del_20_tes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Corpo_20_del_20_test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officeooo:paragraph-rsid="00056995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9" style:family="paragraph" style:parent-style-name="Corpo_20_del_20_test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officeooo:paragraph-rsid="00079b7c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0" style:family="paragraph" style:parent-style-name="Corpo_20_del_20_tes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Corpo_20_del_20_tes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Corpo_20_del_20_testo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rpo_20_del_20_testo_20_2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3.99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fo:background-color="#ffffff" style:font-name-asian="Wingdings 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3.99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style:use-window-font-color="true" style:font-name="Times New Roman" fo:font-size="10pt" fo:letter-spacing="normal" fo:language="it" fo:country="IT" fo:font-style="italic" style:text-underline-style="none" fo:font-weight="normal" fo:background-color="#ffffff" style:font-name-asian="Wingdings 2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style:font-name="Times New Roman" fo:hyphenate="false" fo:hyphenation-remain-char-count="2" fo:hyphenation-push-char-count="2"/>
    </style:style>
    <style:style style:name="P29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4f9c5" officeooo:paragraph-rsid="0004f9c5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fo:background-color="#ffffff" style:font-name-asian="Wingdings 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font-variant="normal" fo:text-transform="none" style:use-window-font-color="true" style:font-name="Times New Roman" fo:font-size="10pt" fo:letter-spacing="normal" fo:language="it" fo:country="IT" fo:font-style="italic" style:text-underline-style="none" fo:font-weight="normal" fo:background-color="#ffffff" style:font-name-asian="Wingdings 2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officeooo:paragraph-rsid="0000a186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officeooo:paragraph-rsid="00079b7c"/>
    </style:style>
    <style:style style:name="P42" style:family="paragraph" style:parent-style-name="Default">
      <style:paragraph-properties fo:margin-left="0cm" fo:margin-right="0.169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99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4" style:family="paragraph" style:parent-style-name="Standard" style:master-page-name="">
      <style:paragraph-properties fo:margin-left="0.397cm" fo:margin-right="-0.044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style:font-name="Times New Roman" fo:font-size="10pt" fo:font-weight="bold" fo:background-color="#ffff00" style:font-name-asian="Times" style:font-size-asian="8.75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/>
      <style:text-properties style:font-name="Times New Roman" officeooo:paragraph-rsid="00073d6d" fo:hyphenate="false" fo:hyphenation-remain-char-count="2" fo:hyphenation-push-char-count="2"/>
    </style:style>
    <style:style style:name="P46" style:family="paragraph" style:parent-style-name="Standard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/>
      <style:text-properties style:font-name="Times New Roman" fo:font-size="12pt" fo:font-weight="normal" officeooo:paragraph-rsid="0000a186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ce181e" style:font-name="Times New Roman" fo:font-size="12pt" officeooo:rsid="0000a186" officeooo:paragraph-rsid="0000a186" fo:background-color="transparen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.773cm" fo:margin-right="0cm" fo:line-height="100%" fo:text-align="justify" style:justify-single-word="false" fo:orphans="2" fo:widows="2" fo:hyphenation-ladder-count="no-limit" fo:text-indent="-0.773cm" style:auto-text-indent="false" style:page-number="auto" style:text-autospace="ideograph-alpha" style:punctuation-wrap="hanging" style:line-break="strict" style:writing-mode="lr-tb">
        <style:tab-stops>
          <style:tab-stop style:position="0.773cm"/>
        </style:tab-stops>
      </style:paragraph-properties>
      <style:text-properties style:font-name="Times New Roman" officeooo:rsid="00028ade" officeooo:paragraph-rsid="00079b7c" fo:hyphenate="false" fo:hyphenation-remain-char-count="2" fo:hyphenation-push-char-count="2"/>
    </style:style>
    <style:style style:name="P49" style:family="paragraph" style:parent-style-name="Standard">
      <style:paragraph-properties fo:margin-left="0.773cm" fo:margin-right="0cm" fo:line-height="100%" fo:text-align="justify" style:justify-single-word="false" fo:orphans="2" fo:widows="2" fo:hyphenation-ladder-count="no-limit" fo:text-indent="-0.773cm" style:auto-text-indent="false" style:text-autospace="ideograph-alpha" style:punctuation-wrap="hanging" style:line-break="strict" style:writing-mode="lr-tb">
        <style:tab-stops>
          <style:tab-stop style:position="0.773cm"/>
        </style:tab-stops>
      </style:paragraph-properties>
      <style:text-properties style:font-name="Times New Roman" officeooo:rsid="00028ade" officeooo:paragraph-rsid="00079b7c" fo:hyphenate="false" fo:hyphenation-remain-char-count="2" fo:hyphenation-push-char-count="2"/>
    </style:style>
    <style:style style:name="P50" style:family="paragraph" style:parent-style-name="Standard">
      <style:paragraph-properties fo:margin-left="0.773cm" fo:margin-right="0cm" fo:line-height="100%" fo:text-align="justify" style:justify-single-word="false" fo:orphans="2" fo:widows="2" fo:hyphenation-ladder-count="no-limit" fo:text-indent="-0.773cm" style:auto-text-indent="false" style:text-autospace="ideograph-alpha" style:punctuation-wrap="hanging" style:line-break="strict" style:writing-mode="lr-tb">
        <style:tab-stops>
          <style:tab-stop style:position="0.773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paragraph-rsid="00028ad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573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/>
      <style:text-properties style:font-name="Times New Roman" fo:font-size="12pt" officeooo:rsid="00073d6d" officeooo:paragraph-rsid="00073d6d" fo:background-color="transparen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/>
      <style:text-properties style:font-name="Times New Roman" officeooo:paragraph-rsid="00073d6d" fo:hyphenate="false" fo:hyphenation-remain-char-count="2" fo:hyphenation-push-char-count="2"/>
    </style:style>
    <style:style style:name="P54" style:family="paragraph" style:parent-style-name="Standard">
      <style:paragraph-properties fo:margin-left="3.99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style:use-window-font-color="true" style:font-name="Times New Roman" fo:font-size="10pt" fo:letter-spacing="normal" fo:language="it" fo:country="IT" fo:font-style="italic" style:text-underline-style="none" fo:font-weight="normal" fo:background-color="#ffffff" style:font-name-asian="Wingdings 2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Times New Roman" fo:font-weight="bold" officeooo:rsid="00079b7c" officeooo:paragraph-rsid="00079b7c" style:font-weight-asian="bold" style:font-weight-complex="bold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0073d6d" style:font-size-asian="12pt" style:font-name-complex="Times New Roman" style:font-size-complex="12pt"/>
    </style:style>
    <style:style style:name="T3" style:family="text">
      <style:text-properties fo:font-size="12pt" officeooo:rsid="0004f9c5" fo:background-color="transparent" loext:char-shading-value="0" style:font-size-asian="12pt" style:font-name-complex="Times New Roman" style:font-size-complex="12pt" style:font-weight-complex="bold"/>
    </style:style>
    <style:style style:name="T4" style:family="text">
      <style:text-properties fo:font-size="12pt" officeooo:rsid="00073d6d" fo:background-color="transparent" loext:char-shading-value="0" style:font-size-asian="12pt" style:font-name-complex="Times New Roman" style:font-size-complex="12pt" style:font-weight-complex="bold"/>
    </style:style>
    <style:style style:name="T5" style:family="text">
      <style:text-properties fo:font-size="12pt" officeooo:rsid="0009f53b" fo:background-color="transparent" loext:char-shading-value="0" style:font-size-asian="12pt" style:font-name-complex="Times New Roman" style:font-size-complex="12pt" style:font-weight-complex="bold"/>
    </style:style>
    <style:style style:name="T6" style:family="text">
      <style:text-properties fo:font-size="12pt" fo:letter-spacing="-0.004cm" fo:language="zxx" fo:country="none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0a186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028ade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44bac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79b7c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etter-spacing="-0.004cm" fo:language="zxx" fo:country="none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letter-spacing="-0.004cm" style:font-name-complex="Times New Roman" style:font-weight-complex="bold"/>
    </style:style>
    <style:style style:name="T14" style:family="text">
      <style:text-properties style:font-name="Times New Roman" fo:letter-spacing="-0.004cm" officeooo:rsid="0022c2af" style:font-name-complex="Times New Roman" style:font-weight-complex="bold"/>
    </style:style>
    <style:style style:name="T15" style:family="text">
      <style:text-properties fo:text-transform="uppercase" fo:background-color="transparent" loext:char-shading-value="0" style:font-name-asian="TimesNewRomanPSMT" style:font-name-complex="Times New Roman"/>
    </style:style>
    <style:style style:name="T16" style:family="text">
      <style:text-properties fo:font-variant="normal" fo:text-transform="none" style:use-window-font-color="true" fo:font-size="12pt" fo:letter-spacing="normal" fo:language="zxx" fo:country="none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fo:font-size="12pt" fo:letter-spacing="-0.007cm" fo:language="zxx" fo:country="none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font-name="Times New Roman" style:font-name-asian="Times" style:font-name-complex="Times New Roman"/>
    </style:style>
    <style:style style:name="T24" style:family="text">
      <style:text-properties fo:font-variant="normal" fo:text-transform="none" style:font-name="Times New Roman" officeooo:rsid="0000a186" style:font-name-asian="Times" style:font-name-complex="Times New Roman"/>
    </style:style>
    <style:style style:name="T25" style:family="text">
      <style:text-properties fo:font-variant="normal" fo:text-transform="none" style:font-name="Times New Roman" officeooo:rsid="00044bac" style:font-name-asian="Times" style:font-name-complex="Times New Roman"/>
    </style:style>
    <style:style style:name="T26" style:family="text">
      <style:text-properties fo:color="#00000a"/>
    </style:style>
    <style:style style:name="T27" style:family="text">
      <style:text-properties fo:color="#00000a" fo:font-size="12pt" fo:language="it" fo:country="IT" style:font-size-asian="12pt" style:font-name-complex="Times New Roman" style:font-size-complex="12pt"/>
    </style:style>
    <style:style style:name="T28" style:family="text">
      <style:text-properties fo:color="#00000a" fo:font-size="12pt" style:font-size-asian="12pt" style:font-name-complex="Times New Roman" style:font-size-complex="12pt"/>
    </style:style>
    <style:style style:name="T29" style:family="text">
      <style:text-properties fo:color="#00000a" fo:font-size="12pt" officeooo:rsid="0000a186" style:font-size-asian="12pt" style:font-name-complex="Times New Roman" style:font-size-complex="12pt"/>
    </style:style>
    <style:style style:name="T30" style:family="text">
      <style:text-properties fo:color="#00000a" fo:font-weight="bold" style:font-weight-asian="bold" style:font-weight-complex="bold"/>
    </style:style>
    <style:style style:name="T31" style:family="text">
      <style:text-properties fo:color="#00000a" style:font-name="Times New Roman" fo:font-size="12pt" style:font-size-asian="12pt" style:font-name-complex="Times New Roman" style:font-size-complex="12pt"/>
    </style:style>
    <style:style style:name="T32" style:family="text">
      <style:text-properties fo:color="#00000a" style:font-name="Times New Roman" fo:font-size="12pt" officeooo:rsid="00028ade" style:font-size-asian="12pt" style:font-name-complex="Times New Roman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TimesNewRomanPSMT" style:font-weight-asian="bold" style:font-name-complex="Times New Roman" style:font-weight-complex="bold"/>
    </style:style>
    <style:style style:name="T35" style:family="text">
      <style:text-properties style:font-name-asian="Wingdings 21" style:font-weight-complex="bold"/>
    </style:style>
    <style:style style:name="T36" style:family="text">
      <style:text-properties style:font-name-asian="TimesNewRomanPSMT" style:font-name-complex="Times New Roman"/>
    </style:style>
    <style:style style:name="T37" style:family="text">
      <style:text-properties officeooo:rsid="00056995" style:font-name-asian="TimesNewRomanPSMT"/>
    </style:style>
    <style:style style:name="T38" style:family="text">
      <style:text-properties fo:language="it" fo:country="IT" fo:background-color="#ffffff" loext:char-shading-value="0" style:font-name-asian="Wingdings 21" style:font-weight-complex="bold"/>
    </style:style>
    <style:style style:name="T39" style:family="text">
      <style:text-properties fo:language="it" fo:country="IT" fo:background-color="#ffffff" loext:char-shading-value="0" style:font-name-asian="TimesNewRomanPSMT" style:font-name-complex="Times New Roman"/>
    </style:style>
    <style:style style:name="T40" style:family="text">
      <style:text-properties fo:language="it" fo:country="IT" fo:font-weight="bold" fo:background-color="#ffffff" loext:char-shading-value="0" style:font-name-asian="Wingdings 21" style:font-weight-asian="bold" style:font-weight-complex="bold"/>
    </style:style>
    <style:style style:name="T41" style:family="text">
      <style:text-properties style:font-name-complex="Times New Roman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044bac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079b7c" style:font-weight-asian="bold" style:font-weight-complex="bold"/>
    </style:style>
    <style:style style:name="T45" style:family="text">
      <style:text-properties officeooo:rsid="0000a186"/>
    </style:style>
    <style:style style:name="T46" style:family="text">
      <style:text-properties officeooo:rsid="0018cab6"/>
    </style:style>
    <style:style style:name="T47" style:family="text">
      <style:text-properties fo:font-style="normal" fo:font-weight="bold" officeooo:rsid="0000a186" style:font-style-asian="normal" style:font-weight-asian="bold" style:font-style-complex="normal" style:font-weight-complex="bold"/>
    </style:style>
    <style:style style:name="T48" style:family="text">
      <style:text-properties officeooo:rsid="00079b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ALLEGATO </text:span><text:span text:style-name="T25">F</text:span></text:p>
      <text:p text:style-name="P13"><text:span text:style-name="T24">S</text:span><text:span text:style-name="T23">cheda 1A</text:span></text:p>
      <text:p text:style-name="P4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><text:span text:style-name="T41">PROGETTO DI ARTISTI NEI TERRITORI/</text:span><text:span text:style-name="T15">Centro di Residenza</text:span></text:p>
            <text:p text:style-name="P37">ai sensi dell’art. 43 del d.m. 27 luglio 2017 e ss.mm.</text:p>
          </table:table-cell>
        </table:table-row>
      </table:table>
      <text:p text:style-name="P36"/>
      <text:p text:style-name="P3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<text:span text:style-name="T42">SEZIONE </text:span><text:span text:style-name="T43">1</text:span><text:span text:style-name="T42"> </text:span>- COMPILARE <text:span text:style-name="T33">SOLO</text:span> <text:span text:style-name="T46">IN CASO DI PROGETTO DI</text:span></text:p>
            <text:p text:style-name="P39"><text:span text:style-name="T33">ARTISTI NEI TERRITORI</text:span> <text:span text:style-name="T47">PROPOSTO</text:span><text:span text:style-name="T45"> </text:span><text:span text:style-name="T33">IN</text:span> <text:span text:style-name="T33">FORMA ASSOCIATA</text:span></text:p>
          </table:table-cell>
        </table:table-row>
      </table:table>
      <text:p text:style-name="P26"/>
      <text:p text:style-name="P42"><text:span text:style-name="T28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, </text:span><text:span text:style-name="T29">beneficiario del contributo per l’annualità ______ </text:span><text:span text:style-name="T26">a titolo di </text:span><text:span text:style-name="T30">Capofila</text:span><text:span text:style-name="T26">, </text:span><text:span text:style-name="T16">come da convenzione sottoscritta</text:span><text:span text:style-name="T19"> </text:span><text:span text:style-name="T27">con i seguenti soggetti:</text:span></text:p>
      <text:p text:style-name="P33"/>
      <text:p text:style-name="P32">Partecipante _________________________________________________</text:p>
      <text:p text:style-name="P31"><text:span text:style-name="T41">Partecipante </text:span>_________________________________________________</text:p>
      <text:p text:style-name="P32">Partecipante _________________________________________________</text:p>
      <text:p text:style-name="P31"><text:span text:style-name="T41">Partecipante </text:span>_________________________________________________</text:p>
      <text:p text:style-name="P31"><text:span text:style-name="T41">Partecipante </text:span>_________________________________________________</text:p>
      <text:p text:style-name="P31"/>
      <text:p text:style-name="P4">CHIEDE</text:p>
      <text:p text:style-name="P1"><text:span text:style-name="T8">il saldo del c</text:span><text:span text:style-name="T7">ontributo</text:span><text:span text:style-name="Footnote_20_Symbol"><text:span text:style-name="T7"> </text:span></text:span><text:span text:style-name="T7">p</text:span><text:span text:style-name="T10">er l’anno</text:span><text:span text:style-name="T7"> _______</text:span></text:p>
      <text:p text:style-name="P16"><text:span text:style-name="T35">per il progetto </text:span><text:span text:style-name="T34">Artisti nei Territori (in forma associata) </text:span><text:span text:style-name="T36">art. 43 del D.M. 27 luglio 2017 </text:span><text:span text:style-name="T37">e ss.mm.</text:span></text:p>
      <text:p text:style-name="P17"/>
      <text:p text:style-name="P5">DICHIARA</text:p>
      <text:p text:style-name="P10">di aver preso visione di quanto previsto da:</text:p>
      <text:p text:style-name="P2"><text:span text:style-name="T20">- </text:span><text:span text:style-name="T13">il decreto dirigenziale </text:span><text:span text:style-name="T14">n. 8626/2022 </text:span><text:span text:style-name="T13">che approva l’Avviso pubblico di cui all’intervento per il sostegno</text:span><text:span text:style-name="T12">, ai sensi dell'art. 39, comma 2, della L.R. n. <text:s/>21/2010, </text:span><text:span text:style-name="T22">di progetti </text:span><text:span text:style-name="T21">triennali </text:span><text:span text:style-name="T22">di Residenze artistiche e culturali</text:span><text:span text:style-name="T12"> e, </text:span><text:span text:style-name="T6">ai sensi del</text:span><text:span text:style-name="T17">l’art. 43 del D.M. 27 luglio 2017 e ss.mm., di un progetto di </text:span><text:span text:style-name="T18">un Centro di Residenza e cinque progetti di Residenze per Artisti nei Territori;</text:span></text:p>
      <text:p text:style-name="P18">e di accettarne integralmente qualsiasi previsione e vincolo, senza alcuna riserva</text:p>
      <text:p text:style-name="P9"/>
      <text:p text:style-name="P8">TRASMETTE</text:p>
      <text:p text:style-name="P45"><text:span text:style-name="T1">-</text:span><text:span text:style-name="T2"> <text:tab/>Allegato F Scheda 4 Artisti nei Territori in forma associata</text:span></text:p>
      <text:p text:style-name="P53"><text:span text:style-name="T2">- <text:tab/>Allegato F Scheda 5 Artisti nei Territori in forma associata</text:span><text:span text:style-name="T3"> </text:span><text:span text:style-name="T4">(Scheda individuale </text:span><text:span text:style-name="T5">di ciascun soggetto sottoscrittore della convenzione</text:span><text:span text:style-name="T4">)</text:span></text:p>
      <text:p text:style-name="P51">- <text:tab/>Allegato F Scheda 7 Rendicontazione Analitica del Capofila e di ciascun Partecipante</text:p>
      <text:p text:style-name="P47"/>
      <text:p text:style-name="P46"/>
      <text:p text:style-name="P24">Data ____________________</text:p>
      <text:p text:style-name="P25"/>
      <text:p text:style-name="P28"/>
      <text:p text:style-name="P28">__________________________</text:p>
      <text:p text:style-name="P30">Firma del legale rappresentante (digitale o autografa)</text:p>
      <text:p text:style-name="P27">N.B.: In caso di firma autografa allegare copia documento identità in corso di validità</text:p>
      <text:p text:style-name="P27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T42">SEZIONE </text:span><text:span text:style-name="T44">2</text:span><text:span text:style-name="T42"> </text:span>- COMPILARE <text:span text:style-name="T33">SOLO</text:span> <text:span text:style-name="T46">IN CASO DI PROGETTO DI</text:span></text:p>
            <text:p text:style-name="P55">CENTRO DI RESIDENZA</text:p>
          </table:table-cell>
        </table:table-row>
      </table:table>
      <text:p text:style-name="P14"/>
      <text:p text:style-name="P15"><text:span text:style-name="T31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, </text:span><text:span text:style-name="T32">beneficiario di contributo per l’annualità _____, </text:span><text:span text:style-name="T26">a titolo di </text:span><text:span text:style-name="T30">Capofila</text:span><text:span text:style-name="T26"> (Mandatario) del Raggruppamento (A.T.S./R.T.O./A.T.I./Consorzio)</text:span></text:p>
      <text:p text:style-name="P52">Mandante _________________________________________________</text:p>
      <text:p text:style-name="P43"/>
      <text:p text:style-name="P34"/>
      <text:p text:style-name="P4">CHIEDE</text:p>
      <text:p text:style-name="P1"><text:span text:style-name="T9">il saldo del</text:span><text:span text:style-name="T7"> contributo</text:span><text:span text:style-name="Footnote_20_Symbol"><text:span text:style-name="T7"> </text:span></text:span><text:span text:style-name="T7">p</text:span><text:span text:style-name="T11">er l’anno</text:span><text:span text:style-name="T7"> _________________</text:span></text:p>
      <text:p text:style-name="P20"><text:span text:style-name="T38">per il progetto di </text:span><text:span text:style-name="T40">Centro di Residenza</text:span><text:span text:style-name="T38"> </text:span><text:span text:style-name="T39">di cui all'art. 43 del D.M. 27 luglio 2017 e ss.mm. </text:span></text:p>
      <text:p text:style-name="P21"/>
      <text:p text:style-name="P6">DICHIARA</text:p>
      <text:p text:style-name="P11">di aver preso visione di quanto previsto da:</text:p>
      <text:p text:style-name="P3"><text:span text:style-name="T20">- </text:span><text:span text:style-name="T13">il decreto dirigenziale </text:span><text:span text:style-name="T14">n. 8626/2022 </text:span><text:span text:style-name="T13">che approva l’Avviso pubblico di cui all’intervento per il sostegno</text:span><text:span text:style-name="T12">, ai sensi dell'art. 39, comma 2, della L.R. n. <text:s/>21/2010, </text:span><text:span text:style-name="T22">di progetti </text:span><text:span text:style-name="T21">triennali </text:span><text:span text:style-name="T22">di Residenze artistiche e culturali</text:span><text:span text:style-name="T12"> e, </text:span><text:span text:style-name="T6">ai sensi del</text:span><text:span text:style-name="T17">l’art. 43 del D.M. 27 luglio 2017 e ss.mm., di un progetto di </text:span><text:span text:style-name="T18">un Centro di Residenza e cinque progetti di Residenze per Artisti nei Territori;</text:span></text:p>
      <text:p text:style-name="P19">e di accettarne integralmente qualsiasi previsione e vincolo, senza alcuna riserva</text:p>
      <text:p text:style-name="P19"/>
      <text:p text:style-name="P7">TRASMETTE </text:p>
      <text:p text:style-name="P48">- Allegato <text:span text:style-name="T48">F</text:span> Scheda <text:span text:style-name="T48">6 Centro di Residenza</text:span></text:p>
      <text:p text:style-name="P49">- <text:span text:style-name="T48">Allegato F Scheda 7 Rendicontazione analitica</text:span></text:p>
      <text:p text:style-name="P49"><text:s/></text:p>
      <text:p text:style-name="P50"/>
      <text:p text:style-name="P50"/>
      <text:p text:style-name="P22"/>
      <text:p text:style-name="P24">Data ____________________</text:p>
      <text:p text:style-name="P25"/>
      <text:p text:style-name="P29"/>
      <text:p text:style-name="P29"/>
      <text:p text:style-name="P29"/>
      <text:p text:style-name="P29"/>
      <text:p text:style-name="P29"/>
      <text:p text:style-name="P29">__________________________</text:p>
      <text:p text:style-name="P30">Firma del legale rappresentante (digitale o autografa)</text:p>
      <text:p text:style-name="P27">N.B.: In caso di firma autografa allegare copia documento identità in corso di validit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fo:margin-left="-0.501cm" fo:margin-right="-1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fo:font-size="12pt" fo:letter-spacing="normal" fo:language="zxx" fo:country="none" fo:background-color="#ffffff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zxx" fo:country="none" fo:font-style="normal" fo:text-shadow="none" fo:font-weight="normal" fo:background-color="transparent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zxx" fo:country="none" fo:font-style="normal" fo:text-shadow="none" fo:font-weight="normal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2-04-16T15:10:00</meta:creation-date>
    <dc:date>2022-08-11T12:24:19.434000000</dc:date>
    <meta:print-date>2022-04-29T11:14:06.83</meta:print-date>
    <meta:editing-cycles>114</meta:editing-cycles>
    <meta:editing-duration>PT23H53M35S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46" meta:word-count="522" meta:character-count="4476" meta:non-whitespace-character-count="3991"/>
  </office:meta>
</office:document-meta>
</file>