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6.824cm" table:align="margins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6.824cm" style:rel-column-width="65535*"/>
    </style:style>
    <style:style style:name="Tabella4.1" style:family="table-row">
      <style:table-row-properties style:min-row-height="1.191cm" fo:background-color="transparent">
        <style:background-image/>
      </style:table-row-properties>
    </style:style>
    <style:style style:name="Tabella4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3" style:family="table">
      <style:table-properties style:width="17cm" fo:break-before="page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P1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 style:font-weight-complex="bold"/>
    </style:style>
    <style:style style:name="P2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2c2af" style:font-name-complex="Times New Roman" style:font-weight-complex="bold"/>
    </style:style>
    <style:style style:name="P3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2c2af" style:font-name-complex="Times New Roman" style:font-weight-complex="bold"/>
    </style:style>
    <style:style style:name="P4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438b9" style:font-name-complex="Times New Roman" style:font-weight-complex="bold"/>
    </style:style>
    <style:style style:name="P5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2c2af" style:font-weight-asian="bold" style:font-name-complex="Times New Roman" style:font-weight-complex="bold"/>
    </style:style>
    <style:style style:name="P7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438b9" style:font-weight-asian="bold" style:font-name-complex="Times New Roman" style:font-weight-complex="bold"/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Corpo_20_del_20_testo_20_2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22c2af"/>
    </style:style>
    <style:style style:name="P11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2438b9"/>
    </style:style>
    <style:style style:name="P12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zxx" fo:country="none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22c2af" style:font-weight-complex="bold"/>
    </style:style>
    <style:style style:name="P14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2438b9" style:font-weight-complex="bold"/>
    </style:style>
    <style:style style:name="P15" style:family="paragraph" style:parent-style-name="Corpo_20_del_20_testo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Default">
      <style:paragraph-properties fo:margin-left="0cm" fo:margin-right="0.169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.169cm" fo:margin-top="0cm" fo:margin-bottom="0.212cm" loext:contextual-spacing="false" fo:line-height="100%" fo:text-align="justify" style:justify-single-word="false" fo:text-indent="0cm" style:auto-text-indent="false"/>
      <style:text-properties fo:color="#00000a" officeooo:paragraph-rsid="002bb89c"/>
    </style:style>
    <style:style style:name="P24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bold" fo:background-color="#fffff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0pt" fo:font-style="italic" fo:font-weight="normal" officeooo:paragraph-rsid="001df0f8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Table_20_Contents">
      <style:paragraph-properties fo:line-height="100%" fo:text-align="center" style:justify-single-word="false"/>
    </style:style>
    <style:style style:name="P32" style:family="paragraph" style:parent-style-name="Table_20_Contents">
      <style:paragraph-properties fo:line-height="100%" fo:text-align="center" style:justify-single-word="false"/>
      <style:text-properties officeooo:paragraph-rsid="001a1680"/>
    </style:style>
    <style:style style:name="P33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1da8db" style:font-weight-asian="normal" style:font-weight-complex="normal" fo:hyphenate="false" fo:hyphenation-remain-char-count="2" fo:hyphenation-push-char-count="2"/>
    </style:style>
    <style:style style:name="P34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1a1680" style:font-weight-asian="normal" style:font-weight-complex="normal" fo:hyphenate="false" fo:hyphenation-remain-char-count="2" fo:hyphenation-push-char-count="2"/>
    </style:style>
    <style:style style:name="P35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1df0f8" style:font-weight-asian="normal" style:font-weight-complex="normal" fo:hyphenate="false" fo:hyphenation-remain-char-count="2" fo:hyphenation-push-char-count="2"/>
    </style:style>
    <style:style style:name="P36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1df0f8" officeooo:paragraph-rsid="001df0f8" style:font-weight-asian="normal" style:font-weight-complex="normal" fo:hyphenate="false" fo:hyphenation-remain-char-count="2" fo:hyphenation-push-char-count="2"/>
    </style:style>
    <style:style style:name="P37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2604fa" officeooo:paragraph-rsid="002a5eb5" style:font-weight-asian="normal" style:font-weight-complex="normal" fo:hyphenate="false" fo:hyphenation-remain-char-count="2" fo:hyphenation-push-char-count="2"/>
    </style:style>
    <style:style style:name="P38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1df0f8" style:font-weight-asian="normal" fo:hyphenate="false" fo:hyphenation-remain-char-count="2" fo:hyphenation-push-char-count="2"/>
    </style:style>
    <style:style style:name="P39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27fc9a" officeooo:paragraph-rsid="002a5eb5" style:font-weight-asian="normal" fo:hyphenate="false" fo:hyphenation-remain-char-count="2" fo:hyphenation-push-char-count="2"/>
    </style:style>
    <style:style style:name="P40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18cab6" officeooo:paragraph-rsid="001df0f8" fo:background-color="transparent" style:font-weight-asian="normal" style:font-weight-complex="normal" fo:hyphenate="false" fo:hyphenation-remain-char-count="2" fo:hyphenation-push-char-count="2"/>
    </style:style>
    <style:style style:name="P41" style:family="paragraph" style:parent-style-name="Corpo_20_del_20_testo_20_2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2604fa" fo:hyphenate="false" fo:hyphenation-remain-char-count="2" fo:hyphenation-push-char-count="2"/>
    </style:style>
    <style:style style:name="P42" style:family="paragraph" style:parent-style-name="Text_20_body">
      <style:paragraph-properties fo:margin-left="2cm" fo:margin-right="0cm" fo:line-height="100%" fo:text-align="center" style:justify-single-word="false" fo:orphans="2" fo:widows="2" fo:hyphenation-ladder-count="no-limit" fo:text-indent="-2cm" style:auto-text-indent="false" style:text-autospace="none" style:punctuation-wrap="hanging" style:line-break="strict" style:writing-mode="lr-tb"/>
      <style:text-properties fo:text-transform="uppercase" style:use-window-font-color="true" style:font-name="Times New Roman" fo:font-size="7pt" fo:language="zxx" fo:country="none" fo:font-style="normal" style:text-underline-style="solid" style:text-underline-width="auto" style:text-underline-color="font-color" fo:font-weight="bold" officeooo:rsid="001da8db" officeooo:paragraph-rsid="001da8db" fo:background-color="#ffffff" style:font-name-asian="Times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2cm" fo:margin-right="0cm" fo:line-height="100%" fo:text-align="center" style:justify-single-word="false" fo:orphans="2" fo:widows="2" fo:hyphenation-ladder-count="no-limit" fo:text-indent="-2cm" style:auto-text-indent="false" style:text-autospace="none" style:punctuation-wrap="hanging" style:line-break="strict" style:writing-mode="lr-tb"/>
      <style:text-properties fo:font-size="12pt" fo:font-weight="bold" style:font-size-asian="12pt" style:font-weight-asian="bold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Corpo_20_del_20_testo_20_2">
      <style:paragraph-properties fo:margin-left="0.044cm" fo:margin-right="0.02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font-variant="normal" fo:text-transform="non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1.753cm" fo:margin-right="0cm" fo:line-height="100%" fo:text-indent="0cm" style:auto-text-indent="false"/>
      <style:text-properties style:font-name="Times New Roman" fo:font-size="8pt" fo:font-style="italic" style:font-size-asian="7pt" style:font-style-asian="italic" style:font-name-complex="Times New Roman" style:font-size-complex="8pt"/>
    </style:style>
    <style:style style:name="P46" style:family="paragraph" style:parent-style-name="Standard">
      <style:paragraph-properties fo:margin-left="0.397cm" fo:margin-right="-0.044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397cm" fo:margin-right="-0.044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bold" officeooo:rsid="0018cab6" officeooo:paragraph-rsid="0018cab6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Times New Roman" fo:font-size="8pt" fo:letter-spacing="normal" fo:language="zxx" fo:country="none" fo:font-style="normal" fo:font-weight="bold" fo:background-color="#ffffff" style:font-size-asian="7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Corpo_20_del_20_testo_20_2">
      <style:paragraph-properties fo:margin-left="0.773cm" fo:margin-right="0.021cm" fo:margin-top="0cm" fo:margin-bottom="0cm" loext:contextual-spacing="false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style:font-name="Times New Roman" fo:font-size="11pt" fo:font-style="italic" fo:font-weight="normal" fo:background-color="#00ffff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52" style:family="paragraph" style:parent-style-name="Heading_20_1">
      <style:paragraph-properties fo:margin-left="10.474cm" fo:margin-right="0cm" fo:margin-top="0.423cm" fo:margin-bottom="0.106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style:font-name-asian="Times" style:font-size-asian="12pt" style:font-name-complex="Times New Roman" style:font-size-complex="12pt" fo:hyphenate="false" fo:hyphenation-remain-char-count="2" fo:hyphenation-push-char-count="2"/>
    </style:style>
    <style:style style:name="P53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size="12pt" fo:language="zxx" fo:country="non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size="12pt" officeooo:rsid="0023ef6c" fo:background-color="transparent" loext:char-shading-value="0" style:font-name-asian="Wingdings 2" style:font-size-asian="12pt" style:font-name-complex="Wingdings 2" style:font-size-complex="12pt" style:font-weight-complex="normal"/>
    </style:style>
    <style:style style:name="T4" style:family="text">
      <style:text-properties fo:font-size="12pt" officeooo:rsid="0023ef6c" fo:background-color="transparent" loext:char-shading-value="0" style:font-name-asian="Wingdings 2" style:font-size-asian="12pt" style:font-name-complex="Wingdings 2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8cab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a168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b0713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bad65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0aa2a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zxx" fo:country="none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letter-spacing="-0.004cm" style:font-name-complex="Times New Roman" style:font-weight-complex="bold"/>
    </style:style>
    <style:style style:name="T19" style:family="text">
      <style:text-properties style:font-name="Times New Roman" fo:letter-spacing="-0.004cm" officeooo:rsid="0022c2af" style:font-name-complex="Times New Roman" style:font-weight-complex="bold"/>
    </style:style>
    <style:style style:name="T20" style:family="text">
      <style:text-properties style:use-window-font-color="true" fo:font-size="12pt" fo:language="zxx" fo:country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zxx" fo:country="none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style:font-name-complex="Times New Roman"/>
    </style:style>
    <style:style style:name="T24" style:family="text">
      <style:text-properties fo:color="#00000a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8cab6" fo:background-color="transparent" loext:char-shading-value="0"/>
    </style:style>
    <style:style style:name="T29" style:family="text">
      <style:text-properties officeooo:rsid="00192041" fo:background-color="transparent" loext:char-shading-value="0"/>
    </style:style>
    <style:style style:name="T30" style:family="text">
      <style:text-properties officeooo:rsid="001a1680" fo:background-color="transparent" loext:char-shading-value="0"/>
    </style:style>
    <style:style style:name="T31" style:family="text">
      <style:text-properties officeooo:rsid="001bad65" fo:background-color="transparent" loext:char-shading-value="0"/>
    </style:style>
    <style:style style:name="T32" style:family="text">
      <style:text-properties officeooo:rsid="001c95cb" fo:background-color="transparent" loext:char-shading-value="0"/>
    </style:style>
    <style:style style:name="T33" style:family="text">
      <style:text-properties officeooo:rsid="001da8db" fo:background-color="transparent" loext:char-shading-value="0"/>
    </style:style>
    <style:style style:name="T34" style:family="text">
      <style:text-properties fo:background-color="transparent" loext:char-shading-value="0" style:font-weight-complex="normal"/>
    </style:style>
    <style:style style:name="T35" style:family="text">
      <style:text-properties officeooo:rsid="001a1680" fo:background-color="transparent" loext:char-shading-value="0" style:font-weight-complex="normal"/>
    </style:style>
    <style:style style:name="T36" style:family="text">
      <style:text-properties officeooo:rsid="001b0713" fo:background-color="transparent" loext:char-shading-value="0" style:font-weight-complex="normal"/>
    </style:style>
    <style:style style:name="T37" style:family="text">
      <style:text-properties officeooo:rsid="001c95cb" fo:background-color="transparent" loext:char-shading-value="0" style:font-weight-complex="normal"/>
    </style:style>
    <style:style style:name="T38" style:family="text">
      <style:text-properties officeooo:rsid="0028a85b" fo:background-color="transparent" loext:char-shading-value="0" style:font-weight-complex="normal"/>
    </style:style>
    <style:style style:name="T39" style:family="text">
      <style:text-properties officeooo:rsid="0027ae02" fo:background-color="transparent" loext:char-shading-value="0"/>
    </style:style>
    <style:style style:name="T40" style:family="text">
      <style:text-properties officeooo:rsid="0027fc9a" fo:background-color="transparent" loext:char-shading-value="0"/>
    </style:style>
    <style:style style:name="T41" style:family="text">
      <style:text-properties officeooo:rsid="0018cab6"/>
    </style:style>
    <style:style style:name="T42" style:family="text">
      <style:text-properties officeooo:rsid="001a1680"/>
    </style:style>
    <style:style style:name="T43" style:family="text">
      <style:text-properties officeooo:rsid="001b0713"/>
    </style:style>
    <style:style style:name="T44" style:family="text">
      <style:text-properties officeooo:rsid="0022bca3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50" style:family="text">
      <style:text-properties fo:text-transform="uppercase" style:use-window-font-color="true" style:font-name="Times New Roman" fo:language="zxx" fo:country="none" fo:font-style="normal" fo:background-color="#ffffff" loext:char-shading-value="0" style:font-name-asian="Times" style:font-style-asian="normal" style:font-name-complex="Times New Roman"/>
    </style:style>
    <style:style style:name="T51" style:family="text">
      <style:text-properties fo:text-transform="uppercase" style:use-window-font-color="true" style:font-name="Times New Roman" fo:language="zxx" fo:country="none" fo:font-style="normal" officeooo:rsid="001da8db" fo:background-color="#ffffff" loext:char-shading-value="0" style:font-name-asian="Times" style:font-style-asian="normal" style:font-name-complex="Times New Roman"/>
    </style:style>
    <style:style style:name="T52" style:family="text">
      <style:text-properties style:font-name="Times New Roman1" fo:font-size="12pt" officeooo:rsid="001c95cb" fo:background-color="transparent" loext:char-shading-value="0"/>
    </style:style>
    <style:style style:name="T53" style:family="text">
      <style:text-properties fo:font-weight="normal" officeooo:rsid="001a1680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1b0713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1c95cb" fo:background-color="transparent" loext:char-shading-value="0" style:font-weight-asian="normal" style:font-weight-complex="normal"/>
    </style:style>
    <style:style style:name="T56" style:family="text">
      <style:text-properties officeooo:rsid="0027fc9a"/>
    </style:style>
    <style:style style:name="T57" style:family="text">
      <style:text-properties officeooo:rsid="002bb8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<text:span text:style-name="T43">F</text:span></text:p>
      <text:p text:style-name="P47">Scheda 1</text:p>
      <text:h text:style-name="P52" text:outline-level="1">ALLA REGIONE TOSCANA</text:h>
      <text:p text:style-name="P24">Settore Spettacolo dal vivo</text:p>
      <text:p text:style-name="P24">Via Farini, 8</text:p>
      <text:p text:style-name="P26">50121 Firenze</text:p>
      <text:p text:style-name="P25"/>
      <text:p text:style-name="P43"><text:span text:style-name="T50">Istanza </text:span><text:span text:style-name="T51">SALDO CONTRIBUTO</text:span></text:p>
      <text:p text:style-name="P42">(da trasmettere entro il 31.12 di ciascuna annualita' <text:span text:style-name="T44">2022-2023-2024</text:span>)</text:p>
      <text:p text:style-name="P4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RESIDENZA ARTISTICA E CULTURALE </text:p>
            <text:p text:style-name="P49">ai sensi dell’art. 39, COMMA 2, DELLA L.R. 21/2010</text:p>
          </table:table-cell>
        </table:table-row>
      </table:table>
      <text:p text:style-name="P5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text:span text:style-name="T25">SEZIONE 1</text:span><text:span text:style-name="T26"> </text:span>- COMPILARE <text:span text:style-name="T6">SOLO</text:span> <text:span text:style-name="T41">IN CASO DI PROGETTO PROPOSTO</text:span> IN QUALITA’ DI <text:span text:style-name="T6">SINGOLO SOGGETTO</text:span></text:p>
          </table:table-cell>
        </table:table-row>
      </table:table>
      <text:p text:style-name="P50"/>
      <text:p text:style-name="P23">Il sottoscritto/a ____________________________, nato/a a ________________________ (_____) il ____________, residente a _________________________________________________ (____) in Via _________________________________________________ n._______ <text:s/>CAP__________, </text:p>
      <text:p text:style-name="P23">codice fiscale ______________________ in qualità di legale rappresentante dell’Ente/Associazione_________________________________________, con sede legale <text:s text:c="10"/>in _____________________________ <text:span text:style-name="T57">(</text:span>_____), Via/Piazza ____________________, n. ________, codice fiscale n. _____________________ partita IVA n. _________________________, indirizzo di PEC ________________________________, <text:s/><text:span text:style-name="T41">beneficiario di contributo per l’annualità _____ </text:span></text:p>
      <text:p text:style-name="P5"/>
      <text:p text:style-name="P5">CHIEDE</text:p>
      <text:p text:style-name="P9"><text:span text:style-name="T8">il saldo del contributo </text:span><text:span text:style-name="T10">per l’ann</text:span><text:span text:style-name="T12">o</text:span><text:span text:style-name="T10"> _____</text:span><text:span text:style-name="T8"> </text:span></text:p>
      <text:p text:style-name="P9"><text:span text:style-name="T16">per il progetto di </text:span><text:span text:style-name="T17">Residenza artistica e culturale </text:span><text:span text:style-name="T13">di cui a</text:span><text:span text:style-name="T21">ll'art. 39, comma 2, della L.R. n. 21/2010</text:span></text:p>
      <text:p text:style-name="P1"/>
      <text:p text:style-name="P6">DICHIARA</text:p>
      <text:p text:style-name="P3">di aver preso visione di quanto previsto da:</text:p>
      <text:p text:style-name="P10"><text:span text:style-name="T45">- </text:span><text:span text:style-name="T18">il decreto dirigenziale </text:span><text:span text:style-name="T19">n. 8626/2022 </text:span><text:span text:style-name="T18">che approva l’Avviso pubblico di cui all’intervento per il sostegno</text:span><text:span text:style-name="T14">, ai sensi dell'art. 39, comma 2, della L.R. n. <text:s/>21/2010, </text:span><text:span text:style-name="T47">di progetti </text:span><text:span text:style-name="T46">triennali </text:span><text:span text:style-name="T47">di Residenze artistiche e culturali</text:span><text:span text:style-name="T14"> e, </text:span><text:span text:style-name="T2">ai sensi del</text:span><text:span text:style-name="T48">l’art. 43 del D.M. 27 luglio 2017 e ss.mm., di un progetto di </text:span><text:span text:style-name="T49">un Centro di Residenza e cinque progetti di Residenze per Artisti nei Territori;</text:span></text:p>
      <text:p text:style-name="P13">e di accettarne integralmente qualsiasi previsione e vincolo, senza alcuna riserva</text:p>
      <text:p text:style-name="P2"/>
      <text:p text:style-name="P8">TRASMETTE</text:p>
      <text:p text:style-name="P41"><text:span text:style-name="T53">1. <text:tab/>Allegato </text:span><text:span text:style-name="T54">F</text:span><text:span text:style-name="T53"> Scheda 2 </text:span><text:span text:style-name="T55">(Relazione Attività </text:span><text:span text:style-name="T52">Residenze Artistiche e Culturali</text:span><text:span text:style-name="T55">);</text:span></text:p>
      <text:p text:style-name="P37"><text:span text:style-name="T32">2.<text:tab/></text:span><text:span text:style-name="T27">Allegato F Scheda 2.1 (Relazione Attività del Soggetto) <text:s/></text:span><text:span text:style-name="T4">nel caso in cui l’attività di Residenza Artistica e Culturale ai sensi dell’art. 39, comma 2 l.r. 21/2010 non coincida con l’attività complessiva del soggetto;</text:span></text:p>
      <text:p text:style-name="P33"><text:span text:style-name="T39">3</text:span><text:span text:style-name="T33">.<text:tab/></text:span><text:span text:style-name="T32">Allegato F Scheda</text:span><text:span text:style-name="T30"> 3 (</text:span><text:span text:style-name="T28">Tabelle Attività Risorse Umane e Bilanci</text:span><text:span text:style-name="T29">o e </text:span><text:span text:style-name="T28">Rendicontazione analitica – </text:span><text:span text:style-name="T33">Schede 3.1, 3.2, 3.3, 3.4, 3.5, 3.6 e 3.7</text:span><text:span text:style-name="T30">)</text:span><text:span text:style-name="T28">;</text:span></text:p>
      <text:p text:style-name="P36"><text:span text:style-name="T39">4</text:span><text:span text:style-name="T28">.<text:tab/></text:span><text:span text:style-name="T29">Accordi di coproduzione, nel caso in cui siano previsti (n. documenti allegati: ___);</text:span></text:p>
      <text:p text:style-name="P34"><text:span text:style-name="T39">5</text:span><text:span text:style-name="T28">.<text:tab/>Allegato</text:span><text:span text:style-name="T30"> </text:span><text:span text:style-name="T31">F</text:span><text:span text:style-name="T30"> Scheda 1A</text:span><text:span text:style-name="T28"> nel caso di progetto presentato <text:s/></text:span><text:span text:style-name="T29">ai sensi dell’art. 43 del D.M. 332 del 27.07.2017 e ss.mm.</text:span></text:p>
      <text:p text:style-name="P15"/>
      <text:p text:style-name="P15">Data __________________</text:p>
      <text:p text:style-name="P29">__________________________</text:p>
      <text:p text:style-name="P30">Firma del legale rappresentante (digitale o autografa)</text:p>
      <text:p text:style-name="P28">N.B.: In caso di firma autografa allegare copia documento identità in corso di validità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<text:span text:style-name="T25">SEZIONE 2</text:span> - COMPILARE <text:span text:style-name="T6">SOLO</text:span> <text:span text:style-name="T41">IN CASO DI PROGETTO PROPOSTO</text:span> IN QUALITA’ DI <text:span text:style-name="T6">CAPOFILA DEL RAGGRUPPAMENTO</text:span></text:p>
          </table:table-cell>
        </table:table-row>
      </table:table>
      <text:p text:style-name="P22"/>
      <text:p text:style-name="P16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, <text:span text:style-name="T42">beneficiario di contributo per l’annualità ____</text:span></text:p>
      <text:p text:style-name="P18"><text:span text:style-name="T22">a titolo di </text:span><text:span text:style-name="T24">Capofila</text:span><text:span text:style-name="T22"> (Mandatario) del Raggruppamento (A.T.S./R.T.O./A.T.I.)</text:span></text:p>
      <text:p text:style-name="P17"/>
      <text:p text:style-name="P19">con i seguenti soggetti:</text:p>
      <text:p text:style-name="P20">Mandante _________________________________________________</text:p>
      <text:p text:style-name="P21"><text:span text:style-name="T15">Mandante</text:span> _________________________________________________</text:p>
      <text:p text:style-name="P20">Mandante _________________________________________________</text:p>
      <text:p text:style-name="P21"><text:span text:style-name="T15">Mandante</text:span> _________________________________________________</text:p>
      <text:p text:style-name="P21"><text:span text:style-name="T23">Mandante</text:span> _________________________________________________</text:p>
      <text:p text:style-name="P5"/>
      <text:p text:style-name="P5">CHIEDE</text:p>
      <text:p text:style-name="P9"><text:span text:style-name="T9">il saldo del </text:span><text:span text:style-name="T7">contributo </text:span><text:span text:style-name="T11">per l’annualità </text:span><text:span text:style-name="T7">___</text:span></text:p>
      <text:p text:style-name="P1">per il progetto di <text:span text:style-name="T5">Residenza artistica e culturale </text:span><text:span text:style-name="T1">di cui a</text:span><text:span text:style-name="T20">ll'art. 39, comma 2, della L.R. n. 21/2010</text:span></text:p>
      <text:p text:style-name="P12"/>
      <text:p text:style-name="P7">DICHIARA</text:p>
      <text:p text:style-name="P4">di aver preso visione di quanto previsto da:</text:p>
      <text:p text:style-name="P11"><text:span text:style-name="T45">- </text:span><text:span text:style-name="T18">il decreto dirigenziale </text:span><text:span text:style-name="T19">n. 8626/2022 </text:span><text:span text:style-name="T18">che approva l’Avviso pubblico di cui all’intervento per il sostegno</text:span><text:span text:style-name="T14">, ai sensi dell'art. 39, comma 2, della L.R. n. <text:s/>21/2010, </text:span><text:span text:style-name="T47">di progetti </text:span><text:span text:style-name="T46">triennali </text:span><text:span text:style-name="T47">di Residenze artistiche e culturali</text:span><text:span text:style-name="T14"> e, </text:span><text:span text:style-name="T2">ai sensi del</text:span><text:span text:style-name="T48">l’art. 43 del D.M. 27 luglio 2017 e ss.mm., di un progetto di </text:span><text:span text:style-name="T49">un Centro di Residenza e cinque progetti di Residenze per Artisti nei Territori;</text:span></text:p>
      <text:p text:style-name="P14">e di accettarne integralmente qualsiasi previsione e vincolo, senza alcuna riserva</text:p>
      <text:p text:style-name="P14"/>
      <text:p text:style-name="P8">TRASMETTE</text:p>
      <text:p text:style-name="P38"><text:span text:style-name="T35">1. <text:tab/>Allegato </text:span><text:span text:style-name="T36">F</text:span><text:span text:style-name="T35"> Scheda 2 </text:span><text:span text:style-name="T37">(Relazione Attività </text:span><text:span text:style-name="T38">Residenze Artistiche e Culturali</text:span><text:span text:style-name="T37">);</text:span></text:p>
      <text:p text:style-name="P39"><text:span text:style-name="T37">2.<text:tab/></text:span><text:span text:style-name="T34">Allegato F Scheda 2.1 (Relazione Attività del Soggetto) </text:span><text:span text:style-name="T35">del Capofila/Mandatario e di ciascun </text:span><text:span text:style-name="T34">C</text:span><text:span text:style-name="T35">omponente/</text:span><text:span text:style-name="T34">Mandante</text:span><text:span text:style-name="T35"> del Raggruppamento </text:span><text:span text:style-name="T34"><text:s/></text:span><text:span text:style-name="T3">nel caso in cui l’attività di Residenza Artistica e Culturale ai sensi dell’art. 39, comma 2 l.r. 21/2010 non coincida con l’attività complessiva del soggetto;</text:span></text:p>
      <text:p text:style-name="P35"><text:span text:style-name="T40">3</text:span><text:span text:style-name="T33">.<text:tab/></text:span><text:span text:style-name="T32">Allegato F Scheda</text:span><text:span text:style-name="T30"> 3 del Capofila/Mandatario e di ciascun </text:span><text:span text:style-name="T40">C</text:span><text:span text:style-name="T30">omponente/</text:span><text:span text:style-name="T40">Mandante</text:span><text:span text:style-name="T30"> del Raggruppamento (</text:span><text:span text:style-name="T28">Tabelle Attività Risorse Umane e Bilanci</text:span><text:span text:style-name="T29">o e </text:span><text:span text:style-name="T28">Rendicontazione analitica – </text:span><text:span text:style-name="T33">Schede 3.1, 3.2, 3.3, 3.4, 3.5, 3.6 e 3.7</text:span><text:span text:style-name="T30">)</text:span><text:span text:style-name="T28">;</text:span></text:p>
      <text:p text:style-name="P40"><text:span text:style-name="T56">4</text:span>.<text:tab/>Accordi di coproduzione, nel caso in cui siano previsti (n. documenti allegati: ___);</text:p>
      <text:p text:style-name="P35"><text:span text:style-name="T40">5</text:span><text:span text:style-name="T28">.<text:tab/>Allegato</text:span><text:span text:style-name="T30"> </text:span><text:span text:style-name="T31">F</text:span><text:span text:style-name="T30"> Scheda 1A</text:span><text:span text:style-name="T28"> nel caso di progetto presentato <text:s/></text:span><text:span text:style-name="T29">ai sensi dell’art. 43 del D.M. 332 del 27.07.2017 e ss.mm.</text:span></text:p>
      <text:p text:style-name="P44"/>
      <text:p text:style-name="P51"/>
      <text:p text:style-name="P15">Data ____________________</text:p>
      <text:p text:style-name="P30"/>
      <text:p text:style-name="P30"/>
      <text:p text:style-name="P30">__________________________</text:p>
      <text:p text:style-name="P30">Firma del legale rappresentante (digitale o autografa)</text:p>
      <text:p text:style-name="P27">N.B.: In caso di firma autografa allegare copia documento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fo:margin-left="-0.501cm" fo:margin-right="-1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font-name="Symbol" fo:font-family="Symbol" fo:font-size="12pt" fo:letter-spacing="normal" fo:language="zxx" fo:country="none" fo:font-style="normal" fo:text-shadow="none" fo:font-weight="normal" fo:background-color="#ffff00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bold" style:text-emphasize="non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fo:font-variant="normal" fo:text-transform="none" style:use-window-font-color="true" style:font-name="Symbol" fo:font-family="Symbol" fo:font-size="12pt" fo:letter-spacing="normal" fo:language="zxx" fo:country="none" fo:background-color="#ffffff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zxx" fo:country="none" fo:font-style="normal" fo:text-shadow="none" fo:font-weight="normal" fo:background-color="transparent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2-04-16T15:10:00</meta:creation-date>
    <dc:date>2022-08-10T15:58:53.765000000</dc:date>
    <meta:editing-cycles>129</meta:editing-cycles>
    <meta:editing-duration>P1DT6H7M29S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56" meta:word-count="695" meta:character-count="5458" meta:non-whitespace-character-count="4793"/>
  </office:meta>
</office:document-meta>
</file>