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12cm" fo:margin-left="0.028cm" table:align="left" style:writing-mode="lr-tb"/>
    </style:style>
    <style:style style:name="Tabella1.A" style:family="table-column">
      <style:table-column-properties style:column-width="2.866cm"/>
    </style:style>
    <style:style style:name="Tabella1.B" style:family="table-column">
      <style:table-column-properties style:column-width="14.046cm"/>
    </style:style>
    <style:style style:name="Tabella1.1" style:family="table-row">
      <style:table-row-properties style:min-row-height="1.59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" style:family="table">
      <style:table-properties style:width="16.824cm" table:align="margins" fo:background-color="transparent" style:shadow="#808080 0.176cm -0.176cm" style:writing-mode="lr-tb">
        <style:background-image/>
      </style:table-properties>
    </style:style>
    <style:style style:name="Tabella4.A" style:family="table-column">
      <style:table-column-properties style:column-width="16.824cm" style:rel-column-width="65535*"/>
    </style:style>
    <style:style style:name="Tabella4.1" style:family="table-row">
      <style:table-row-properties style:min-row-height="1.191cm" fo:background-color="transparent">
        <style:background-image/>
      </style:table-row-properties>
    </style:style>
    <style:style style:name="Tabella4.A1" style:family="table-cell">
      <style:table-cell-properties fo:background-color="#ccffff" fo:padding="0.049cm" fo:border="0.002cm solid #000000" style:writing-mode="page">
        <style:background-image/>
      </style:table-cell-properties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ffff" fo:padding="0.049cm" fo:border="0.002cm solid #000000" style:writing-mode="page">
        <style:background-image/>
      </style:table-cell-properties>
    </style:style>
    <style:style style:name="Tabella3" style:family="table">
      <style:table-properties style:width="17cm" fo:break-before="page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ffff" fo:padding="0.049cm" fo:border="0.002cm solid #000000" style:writing-mode="page">
        <style:background-image/>
      </style:table-cell-properties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style:writing-mode="page"/>
    </style:style>
    <style:style style:name="P1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name="Times New Roman" style:font-name-complex="Times New Roman" style:font-weight-complex="bold"/>
    </style:style>
    <style:style style:name="P2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name="Times New Roman" style:font-name-complex="Times New Roman" style:font-weight-complex="bold"/>
    </style:style>
    <style:style style:name="P3" style:family="paragraph" style:parent-style-name="Corpo_20_del_20_testo_20_2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" style:font-weight-complex="bold"/>
    </style:style>
    <style:style style:name="P4" style:family="paragraph" style:parent-style-name="Corpo_20_del_20_testo_20_2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" style:font-weight-complex="bold"/>
    </style:style>
    <style:style style:name="P5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Corpo_20_del_20_testo_20_2">
      <style:paragraph-properties loext:contextual-spacing="false" fo:margin-top="0cm" fo:margin-bottom="0cm" fo:line-height="100%" fo:text-align="justify" style:justify-single-word="false"/>
      <style:text-properties style:font-name="Times New Roman" fo:letter-spacing="-0.004cm" style:font-name-complex="Times New Roman" style:font-weight-complex="bold"/>
    </style:style>
    <style:style style:name="P10" style:family="paragraph" style:parent-style-name="Corpo_20_del_20_testo_20_2">
      <style:paragraph-properties loext:contextual-spacing="false" fo:margin-top="0cm" fo:margin-bottom="0cm" fo:line-height="100%" fo:text-align="justify" style:justify-single-word="false"/>
      <style:text-properties style:font-weight-complex="bold"/>
    </style:style>
    <style:style style:name="P11" style:family="paragraph" style:parent-style-name="Corpo_20_del_20_testo_20_2">
      <style:paragraph-properties loext:contextual-spacing="false" fo:margin-top="0cm" fo:margin-bottom="0cm" fo:line-height="100%" fo:text-align="justify" style:justify-single-word="false"/>
      <style:text-properties style:font-weight-complex="bold"/>
    </style:style>
    <style:style style:name="P12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weight-complex="bold"/>
    </style:style>
    <style:style style:name="P13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font-weight-complex="bold"/>
    </style:style>
    <style:style style:name="P14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5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6" style:family="paragraph" style:parent-style-name="Corpo_20_del_20_testo_20_2">
      <style:paragraph-properties loext:contextual-spacing="false" fo:margin-top="0cm" fo:margin-bottom="0cm" fo:line-height="100%" fo:text-align="center" style:justify-single-word="false"/>
    </style:style>
    <style:style style:name="P17" style:family="paragraph" style:parent-style-name="Corpo_20_del_20_testo_20_2">
      <style:paragraph-properties loext:contextual-spacing="false" fo:margin-top="0cm" fo:margin-bottom="0cm" fo:line-height="100%" fo:text-align="center" style:justify-single-word="false"/>
    </style:style>
    <style:style style:name="P18" style:family="paragraph" style:parent-style-name="Corpo_20_del_20_testo_20_2">
      <style:paragraph-properties loext:contextual-spacing="false" fo:margin-top="0cm" fo:margin-bottom="0cm" fo:line-height="100%" fo:text-align="justify" style:justify-single-word="false"/>
    </style:style>
    <style:style style:name="P19" style:family="paragraph" style:parent-style-name="Corpo_20_del_20_testo_20_2">
      <style:paragraph-properties loext:contextual-spacing="false" fo:margin-top="0cm" fo:margin-bottom="0cm" fo:line-height="100%" fo:text-align="justify" style:justify-single-word="false"/>
    </style:style>
    <style:style style:name="P20" style:family="paragraph" style:parent-style-name="Corpo_20_del_20_testo_20_2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Corpo_20_del_20_testo_20_2">
      <style:paragraph-properties loext:contextual-spacing="false" fo:margin-top="0cm" fo:margin-bottom="0cm" fo:line-height="100%" fo:text-align="center" style:justify-single-word="false"/>
      <style:text-properties style:use-window-font-color="true" style:font-name="Times New Roman" fo:font-size="12pt" fo:language="zxx" fo:country="none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Corpo_20_del_20_testo_20_2">
      <style:paragraph-properties loext:contextual-spacing="false"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fo:font-size="12pt" fo:letter-spacing="normal" fo:language="it" fo:country="IT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Corpo_20_del_20_testo_20_2">
      <style:paragraph-properties loext:contextual-spacing="false"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variant="normal" fo:text-transform="none" style:use-window-font-color="true" fo:font-size="12pt" fo:letter-spacing="normal" fo:language="it" fo:country="IT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Corpo_20_del_20_testo_20_2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Corpo_20_del_20_testo_20_2">
      <style:paragraph-properties loext:contextual-spacing="false"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Corpo_20_del_20_testo_20_2">
      <style:paragraph-properties loext:contextual-spacing="false"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Corpo_20_del_20_testo_20_2">
      <style:paragraph-properties loext:contextual-spacing="false" fo:margin-left="0.684cm" fo:margin-right="0.021cm" fo:margin-top="0cm" fo:margin-bottom="0cm" fo:line-height="100%" fo:text-align="justify" style:justify-single-word="false" fo:orphans="2" fo:widows="2" fo:hyphenation-ladder-count="no-limit" fo:text-indent="-0.691cm" style:auto-text-indent="fals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weight="normal" fo:background-color="#ffff00" style:font-weight-asian="normal" style:font-weight-complex="normal" fo:hyphenate="false" fo:hyphenation-remain-char-count="2" fo:hyphenation-push-char-count="2"/>
    </style:style>
    <style:style style:name="P29" style:family="paragraph" style:parent-style-name="Corpo_20_del_20_testo_20_2">
      <style:paragraph-properties loext:contextual-spacing="false" fo:margin-left="0.684cm" fo:margin-right="0.021cm" fo:margin-top="0cm" fo:margin-bottom="0cm" fo:line-height="100%" fo:text-align="justify" style:justify-single-word="false" fo:orphans="2" fo:widows="2" fo:hyphenation-ladder-count="no-limit" fo:text-indent="-0.691cm" style:auto-text-indent="fals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30" style:family="paragraph" style:parent-style-name="Corpo_20_del_20_testo_20_2">
      <style:paragraph-properties loext:contextual-spacing="false" fo:margin-left="0.684cm" fo:margin-right="0.021cm" fo:margin-top="0cm" fo:margin-bottom="0cm" fo:line-height="100%" fo:text-align="justify" style:justify-single-word="false" fo:orphans="2" fo:widows="2" fo:hyphenation-ladder-count="no-limit" fo:text-indent="-0.691cm" style:auto-text-indent="fals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31" style:family="paragraph" style:parent-style-name="Corpo_20_del_20_testo_20_2">
      <style:paragraph-properties loext:contextual-spacing="false" fo:margin-left="0.684cm" fo:margin-right="0.021cm" fo:margin-top="0cm" fo:margin-bottom="0cm" fo:line-height="100%" fo:text-align="justify" style:justify-single-word="false" fo:orphans="2" fo:widows="2" fo:hyphenation-ladder-count="no-limit" fo:text-indent="-0.691cm" style:auto-text-indent="fals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0.684cm" fo:margin-right="0.021cm" fo:line-height="100%" fo:text-align="justify" style:justify-single-word="false" fo:orphans="2" fo:widows="2" fo:hyphenation-ladder-count="no-limit" fo:text-indent="-0.691cm" style:auto-text-indent="false" style:page-number="auto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0.684cm" fo:margin-right="0.021cm" fo:line-height="100%" fo:text-align="justify" style:justify-single-word="false" fo:orphans="2" fo:widows="2" fo:hyphenation-ladder-count="no-limit" fo:text-indent="-0.691cm" style:auto-text-indent="false" style:text-autospace="ideograph-alpha" style:punctuation-wrap="hanging" style:line-break="strict" style:writing-mode="lr-tb">
        <style:tab-stops>
          <style:tab-stop style:position="0.64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34" style:family="paragraph" style:parent-style-name="Corpo_20_del_20_testo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a" fo:hyphenate="false" fo:hyphenation-remain-char-count="2" fo:hyphenation-push-char-count="2"/>
    </style:style>
    <style:style style:name="P37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Default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fo:language="it" fo:country="IT" style:font-size-asian="12pt" style:font-name-complex="Times New Roman" style:font-size-complex="12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0.773cm" fo:margin-right="0.021cm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Corpo_20_del_20_testo_20_2">
      <style:paragraph-properties loext:contextual-spacing="false" fo:margin-left="0.773cm" fo:margin-right="0.021cm" fo:margin-top="0cm" fo:margin-bottom="0cm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fo:background-color="transparent" fo:hyphenate="false" fo:hyphenation-remain-char-count="2" fo:hyphenation-push-char-count="2"/>
    </style:style>
    <style:style style:name="P43" style:family="paragraph" style:parent-style-name="Corpo_20_del_20_testo_20_2">
      <style:paragraph-properties loext:contextual-spacing="false" fo:margin-left="0.773cm" fo:margin-right="0.021cm" fo:margin-top="0cm" fo:margin-bottom="0cm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fo:background-color="transparent" fo:hyphenate="false" fo:hyphenation-remain-char-count="2" fo:hyphenation-push-char-count="2"/>
    </style:style>
    <style:style style:name="P44" style:family="paragraph" style:parent-style-name="Corpo_20_del_20_testo_20_2">
      <style:paragraph-properties loext:contextual-spacing="false" fo:margin-left="0.773cm" fo:margin-right="0.021cm" fo:margin-top="0cm" fo:margin-bottom="0cm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fo:background-color="transparent" fo:hyphenate="false" fo:hyphenation-remain-char-count="2" fo:hyphenation-push-char-count="2"/>
    </style:style>
    <style:style style:name="P45" style:family="paragraph" style:parent-style-name="Corpo_20_del_20_testo_20_2">
      <style:paragraph-properties loext:contextual-spacing="false" fo:margin-left="0.773cm" fo:margin-right="0.021cm" fo:margin-top="0cm" fo:margin-bottom="0cm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46" style:family="paragraph" style:parent-style-name="Corpo_20_del_20_testo_20_2">
      <style:paragraph-properties loext:contextual-spacing="false" fo:margin-left="0.773cm" fo:margin-right="0.021cm" fo:margin-top="0cm" fo:margin-bottom="0cm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47" style:family="paragraph" style:parent-style-name="Corpo_20_del_20_testo_20_2">
      <style:paragraph-properties loext:contextual-spacing="false" fo:margin-left="0.773cm" fo:margin-right="0.021cm" fo:margin-top="0cm" fo:margin-bottom="0cm" fo:line-height="100%" fo:text-align="justify" style:justify-single-word="false" fo:orphans="2" fo:widows="2" fo:hyphenation-ladder-count="no-limit" fo:text-indent="-0.728cm" style:auto-text-indent="false" style:text-autospace="ideograph-alpha" style:punctuation-wrap="hanging" style:line-break="strict" style:writing-mode="lr-tb">
        <style:tab-stops>
          <style:tab-stop style:position="0.97cm"/>
          <style:tab-stop style:position="1.26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8" style:family="paragraph" style:parent-style-name="Default">
      <style:paragraph-properties loext:contextual-spacing="false" fo:margin-left="0cm" fo:margin-right="0.169cm" fo:margin-top="0cm" fo:margin-bottom="0.212cm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Default">
      <style:paragraph-properties loext:contextual-spacing="false" fo:margin-left="0cm" fo:margin-right="0.169cm" fo:margin-top="0cm" fo:margin-bottom="0.212cm" fo:line-height="100%" fo:text-align="justify" style:justify-single-word="false" fo:text-indent="0cm" style:auto-text-indent="false"/>
      <style:text-properties fo:color="#00000a"/>
    </style:style>
    <style:style style:name="P50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bold" fo:background-color="#ffffff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10.474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397cm" fo:margin-right="-0.044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left="3.992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left="3.992cm" fo:margin-right="0cm" fo:margin-top="0cm" fo:margin-bottom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4.521cm" fo:margin-right="0cm" fo:line-height="100%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8" style:family="paragraph" style:parent-style-name="Text_20_body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style:font-name="Times New Roman" fo:font-size="12pt" fo:font-weight="normal" fo:background-color="#ffff00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style:font-name="Times New Roman" fo:font-size="11pt" fo:font-style="italic" fo:font-weight="normal" fo:background-color="#00ffff" style:font-size-asian="11pt" style:font-style-asian="italic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Times New Roman" fo:font-size="12pt" fo:letter-spacing="normal" fo:language="zxx" fo:country="none" fo:font-style="normal" fo:font-weight="bold" fo:background-color="#ffffff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2" style:family="paragraph" style:parent-style-name="Table_20_Contents">
      <style:paragraph-properties fo:line-height="100%" fo:text-align="center" style:justify-single-word="false"/>
    </style:style>
    <style:style style:name="P63" style:family="paragraph" style:parent-style-name="Table_20_Contents">
      <style:paragraph-properties fo:line-height="100%" fo:text-align="justify" style:justify-single-word="false"/>
    </style:style>
    <style:style style:name="P64" style:family="paragraph" style:parent-style-name="Standard">
      <style:paragraph-properties fo:line-height="100%" fo:text-align="center" style:justify-single-word="false"/>
      <style:text-properties style:font-style-complex="italic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style:font-name-asian="Times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11.753cm" fo:margin-right="0cm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7" style:family="paragraph" style:parent-style-name="Text_20_body">
      <style:paragraph-properties fo:margin-left="2cm" fo:margin-right="0cm" fo:line-height="100%" fo:text-align="center" style:justify-single-word="false" fo:orphans="2" fo:widows="2" fo:hyphenation-ladder-count="no-limit" fo:text-indent="-2cm" style:auto-text-indent="false" style:text-autospace="none" style:punctuation-wrap="hanging" style:line-break="strict" style:writing-mode="lr-tb"/>
      <style:text-properties fo:text-transform="uppercase" style:use-window-font-color="true" style:font-name="Times New Roman" fo:font-size="14pt" fo:language="zxx" fo:country="none" fo:font-style="normal" fo:font-weight="bold" fo:background-color="#ffffff" style:font-name-asian="Times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68" style:family="paragraph" style:parent-style-name="Corpo_20_del_20_testo_20_2">
      <style:paragraph-properties loext:contextual-spacing="false" fo:margin-left="1.249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-0.044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044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044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9pt" fo:font-weight="bold" style:font-name-asian="Times" style:font-size-asian="9pt" style:font-weight-asian="bold" style:font-size-complex="9pt" style:font-style-complex="italic" style:font-weight-complex="bold" fo:hyphenate="false" fo:hyphenation-remain-char-count="2" fo:hyphenation-push-char-count="2"/>
    </style:style>
    <style:style style:name="P72" style:family="paragraph" style:parent-style-name="Heading_20_1">
      <style:paragraph-properties loext:contextual-spacing="false" fo:margin-left="10.474cm" fo:margin-right="0cm" fo:margin-top="0.423cm" fo:margin-bottom="0.106cm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" style:font-size-asian="9pt" style:font-size-complex="9pt"/>
    </style:style>
    <style:style style:name="T3" style:family="text">
      <style:text-properties fo:font-size="12pt" fo:language="zxx" fo:country="none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4" style:family="text">
      <style:text-properties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5" style:family="text">
      <style:text-properties fo:font-size="12pt" fo:letter-spacing="-0.004cm" fo:language="zxx" fo:country="none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6" style:family="text">
      <style:text-properties fo:font-size="12pt" fo:language="it" fo:country="IT" fo:font-weight="normal" fo:background-color="#ffffff" style:font-size-asian="12pt" style:font-weight-asian="normal" style:font-size-complex="12pt" style:font-weight-complex="normal" loext:char-shading-value="0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 loext:char-shading-value="0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5" style:family="text">
      <style:text-properties style:font-name="Times New Roman" fo:font-size="12pt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6" style:family="text">
      <style:text-properties style:font-name="Times New Roman" fo:font-size="12pt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7" style:family="text">
      <style:text-properties style:font-name="Times New Roman" fo:font-size="12pt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bold" loext:char-shading-value="0"/>
    </style:style>
    <style:style style:name="T18" style:family="text">
      <style:text-properties style:font-name="Times New Roman" fo:font-size="12pt" fo:letter-spacing="-0.004cm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19" style:family="text">
      <style:text-properties style:font-name="Times New Roman" fo:font-size="12pt" fo:letter-spacing="-0.004cm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20" style:family="text">
      <style:text-properties style:font-name="Times New Roman" fo:font-size="12pt" fo:letter-spacing="-0.004cm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21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bold" loext:char-shading-value="0"/>
    </style:style>
    <style:style style:name="T22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2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language="it" fo:country="IT" fo:font-weight="normal" fo:background-color="#ffffff" style:font-size-asian="12pt" style:font-weight-asian="normal" style:font-size-complex="12pt" style:font-weight-complex="normal" loext:char-shading-value="0"/>
    </style:style>
    <style:style style:name="T25" style:family="text">
      <style:text-properties style:font-name="Times New Roman" fo:font-size="12pt" fo:language="it" fo:country="IT" fo:font-weight="normal" fo:background-color="#ffffff" style:font-size-asian="12pt" style:font-weight-asian="normal" style:font-size-complex="12pt" style:font-weight-complex="normal" loext:char-shading-value="0"/>
    </style:style>
    <style:style style:name="T26" style:family="text">
      <style:text-properties style:font-name="Times New Roman" fo:font-size="12pt" fo:language="it" fo:country="IT" fo:font-weight="normal" fo:background-color="#ffffff" style:font-size-asian="12pt" style:font-weight-asian="normal" style:font-size-complex="12pt" style:font-weight-complex="normal" loext:char-shading-value="0"/>
    </style:style>
    <style:style style:name="T27" style:family="text">
      <style:text-properties style:font-name="Times New Roman" fo:font-size="12pt" fo:language="it" fo:country="I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 loext:char-shading-value="0"/>
    </style:style>
    <style:style style:name="T28" style:family="text">
      <style:text-properties style:font-name="Times New Roman" fo:font-size="12pt" fo:language="it" fo:country="I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 loext:char-shading-value="0"/>
    </style:style>
    <style:style style:name="T29" style:family="text">
      <style:text-properties style:font-name="Times New Roman" fo:font-size="12pt" fo:language="it" fo:country="I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 loext:char-shading-value="0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complex="Times New Roman" style:font-weight-complex="bold"/>
    </style:style>
    <style:style style:name="T32" style:family="text">
      <style:text-properties style:font-name="Times New Roman" fo:font-weight="bold" style:font-weight-asian="bold" style:font-name-complex="Times New Roman" style:font-weight-complex="bold"/>
    </style:style>
    <style:style style:name="T33" style:family="text">
      <style:text-properties style:font-name="Times New Roman" fo:letter-spacing="-0.004cm" style:font-name-complex="Times New Roman" style:font-weight-complex="bold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style:font-name="Times New Roman" fo:font-weight="normal" fo:background-color="#ffffff" style:font-weight-asian="normal" style:font-weight-complex="normal" loext:char-shading-value="0"/>
    </style:style>
    <style:style style:name="T36" style:family="text">
      <style:text-properties style:font-name="Times New Roman" fo:font-weight="normal" fo:background-color="#ffffff" style:font-weight-asian="normal" style:font-weight-complex="normal" loext:char-shading-value="0"/>
    </style:style>
    <style:style style:name="T37" style:family="text">
      <style:text-properties style:font-name="Times New Roman" fo:font-weight="normal" fo:background-color="#ffffff" style:font-weight-asian="normal" style:font-weight-complex="normal" loext:char-shading-value="0"/>
    </style:style>
    <style:style style:name="T38" style:family="text">
      <style:text-properties style:font-name="Times New Roman" fo:font-weight="normal" fo:background-color="#ffffff" style:font-weight-asian="normal" style:font-weight-complex="normal" loext:char-shading-value="0"/>
    </style:style>
    <style:style style:name="T39" style:family="text">
      <style:text-properties style:font-name="Times New Roman" fo:background-color="#ffffff" style:font-name-complex="Times New Roman" style:font-weight-complex="bold" loext:char-shading-value="0"/>
    </style:style>
    <style:style style:name="T40" style:family="text">
      <style:text-properties style:font-name="Times New Roman" fo:background-color="#ffffff" style:font-name-complex="Times New Roman" style:font-weight-complex="bold" loext:char-shading-value="0"/>
    </style:style>
    <style:style style:name="T41" style:family="text">
      <style:text-properties fo:text-transform="uppercase" fo:background-color="transparent" style:font-name-asian="TimesNewRomanPSMT" style:font-name-complex="Times New Roman" loext:char-shading-value="0"/>
    </style:style>
    <style:style style:name="T42" style:family="text">
      <style:text-properties fo:text-transform="uppercase" fo:background-color="transparent" style:font-name-asian="TimesNewRomanPSMT" style:font-name-complex="Times New Roman" loext:char-shading-value="0"/>
    </style:style>
    <style:style style:name="T43" style:family="text">
      <style:text-properties style:use-window-font-color="true" fo:font-size="12pt" fo:language="zxx" fo:country="none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44" style:family="text">
      <style:text-properties style:use-window-font-color="true" fo:font-size="12pt" fo:language="zxx" fo:country="none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45" style:family="text">
      <style:text-properties style:use-window-font-color="true" fo:font-size="12pt" fo:language="zxx" fo:country="none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46" style:family="text">
      <style:text-properties style:use-window-font-color="true" fo:font-size="12pt" fo:language="zxx" fo:country="none" fo:font-style="normal" fo:font-weight="normal" fo:background-color="#ffffff" style:font-size-asian="12pt" style:font-style-asian="normal" style:font-weight-asian="normal" style:font-size-complex="12pt" style:font-style-complex="normal" style:font-weight-complex="normal" loext:char-shading-value="0"/>
    </style:style>
    <style:style style:name="T47" style:family="text">
      <style:text-properties style:use-window-font-color="true" fo:font-size="12pt" fo:language="zxx" fo:country="none" fo:font-style="normal" fo:font-weight="normal" fo:background-color="#ffffff" style:font-size-asian="12pt" style:font-style-asian="normal" style:font-weight-asian="normal" style:font-size-complex="12pt" style:font-style-complex="normal" style:font-weight-complex="normal" loext:char-shading-value="0"/>
    </style:style>
    <style:style style:name="T48" style:family="text">
      <style:text-properties style:use-window-font-color="true" style:font-name="Times New Roman" fo:font-size="12pt" fo:language="zxx" fo:country="none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49" style:family="text">
      <style:text-properties style:use-window-font-color="true" style:font-name="Times New Roman" fo:font-size="12pt" fo:language="zxx" fo:country="none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50" style:family="text">
      <style:text-properties style:use-window-font-color="true" style:font-name="Times New Roman" fo:font-size="12pt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bold" loext:char-shading-value="0"/>
    </style:style>
    <style:style style:name="T51" style:family="text">
      <style:text-properties style:use-window-font-color="true" fo:font-size="10pt" fo:language="it" fo:country="IT" fo:font-style="normal" fo:font-weight="normal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52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char-shading-value="0"/>
    </style:style>
    <style:style style:name="T54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char-shading-value="0"/>
    </style:style>
    <style:style style:name="T55" style:family="text">
      <style:text-properties fo:font-variant="normal" fo:text-transform="none" style:use-window-font-color="true" fo:font-size="12pt" fo:letter-spacing="normal" fo:language="it" fo:country="IT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56" style:family="text">
      <style:text-properties fo:font-variant="normal" fo:text-transform="none" style:use-window-font-color="true" fo:font-size="12pt" fo:letter-spacing="normal" fo:language="it" fo:country="IT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57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58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59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1" style:family="text"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62" style:family="text"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63" style:family="text"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64" style:family="text"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65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66" style:family="text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loext:char-shading-value="0"/>
    </style:style>
    <style:style style:name="T67" style:family="text">
      <style:text-properties fo:font-variant="normal" fo:text-transform="none" style:use-window-font-color="true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68" style:family="text">
      <style:text-properties fo:font-variant="normal" fo:text-transform="none" style:use-window-font-color="true" style:font-name="Times New Roman" fo:font-size="12pt" fo:language="zxx" fo:country="none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69" style:family="text">
      <style:text-properties fo:font-variant="normal" fo:text-transform="none" style:use-window-font-color="true" style:font-name="Times New Roman" fo:font-size="12pt" fo:language="zxx" fo:country="none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 loext:char-shading-value="0"/>
    </style:style>
    <style:style style:name="T70" style:family="text">
      <style:text-properties fo:font-variant="normal" fo:text-transform="none" style:use-window-font-color="true" style:font-name="Times New Roman" fo:font-size="12pt" fo:letter-spacing="-0.004cm" fo:language="zxx" fo:country="none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71" style:family="text">
      <style:text-properties fo:font-variant="normal" fo:text-transform="none" style:use-window-font-color="true" fo:font-size="10pt" fo:letter-spacing="normal" fo:language="it" fo:country="IT" fo:font-style="normal" fo:font-weight="normal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7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fo:background-color="#ffffff" style:font-name-asian="Wingdings 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7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fo:background-color="#ffffff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char-shading-value="0"/>
    </style:style>
    <style:style style:name="T74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bold" fo:background-color="#ffffff" style:font-name-asian="Wingdings 2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75" style:family="text">
      <style:text-properties fo:font-variant="normal" fo:text-transform="none" style:font-name="Times New Roman" fo:font-size="12pt" style:font-name-asian="Times" style:font-size-asian="12pt" style:font-name-complex="Times New Roman" style:font-size-complex="12pt"/>
    </style:style>
    <style:style style:name="T76" style:family="text">
      <style:text-properties fo:font-variant="normal" fo:text-transform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font-size="12pt" fo:font-style="normal" style:text-underline-style="none" style:font-size-asian="12pt" style:font-style-asian="normal" style:font-size-complex="12pt" style:font-style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style:font-weight-asian="normal" style:font-weight-complex="normal" loext:char-shading-value="0"/>
    </style:style>
    <style:style style:name="T80" style:family="text">
      <style:text-properties fo:font-weight="normal" fo:background-color="#ffffff" style:font-weight-asian="normal" style:font-weight-complex="normal" loext:char-shading-value="0"/>
    </style:style>
    <style:style style:name="T81" style:family="text">
      <style:text-properties fo:font-weight="normal" fo:background-color="transparent" style:font-weight-asian="normal" style:font-weight-complex="normal" loext:char-shading-value="0"/>
    </style:style>
    <style:style style:name="T82" style:family="text">
      <style:text-properties fo:font-weight="normal" fo:background-color="transparent" style:font-weight-asian="normal" style:font-weight-complex="normal" loext:char-shading-value="0"/>
    </style:style>
    <style:style style:name="T83" style:family="text">
      <style:text-properties fo:color="#000000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bold" loext:char-shading-value="0"/>
    </style:style>
    <style:style style:name="T84" style:family="text">
      <style:text-properties fo:color="#000000" fo:font-size="12pt" fo:language="zxx" fo:country="none" fo:font-style="normal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85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bold" loext:char-shading-value="0"/>
    </style:style>
    <style:style style:name="T86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bold" loext:char-shading-value="0"/>
    </style:style>
    <style:style style:name="T87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bold" loext:char-shading-value="0"/>
    </style:style>
    <style:style style:name="T88" style:family="text">
      <style:text-properties fo:color="#00000a"/>
    </style:style>
    <style:style style:name="T89" style:family="text">
      <style:text-properties fo:color="#00000a" style:font-name="Times New Roman" style:font-name-complex="Times New Roman"/>
    </style:style>
    <style:style style:name="T90" style:family="text">
      <style:text-properties fo:color="#00000a" fo:font-weight="bold" style:font-weight-asian="bold" style:font-weight-complex="bold"/>
    </style:style>
    <style:style style:name="T91" style:family="text">
      <style:text-properties style:font-name-complex="Times New Roman"/>
    </style:style>
    <style:style style:name="T92" style:family="text">
      <style:text-properties fo:letter-spacing="-0.004cm"/>
    </style:style>
    <style:style style:name="T93" style:family="text">
      <style:text-properties style:font-name="Times New Roman1" style:font-name-asian="Times New Roman1" style:font-name-complex="Times New Roman1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style:text-underline-style="none" fo:font-weight="bold" style:font-weight-asian="bold" style:font-weight-complex="bold"/>
    </style:style>
    <style:style style:name="T97" style:family="text">
      <style:text-properties fo:background-color="transparent" loext:char-shading-value="0"/>
    </style:style>
    <style:style style:name="T98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LLEGATO B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4">Marca da bollo</text:p>
            <text:p text:style-name="P64">€ 16,00</text:p>
          </table:table-cell>
          <table:table-cell table:style-name="Tabella1.B1" office:value-type="string">
            <text:p text:style-name="P53"/>
          </table:table-cell>
        </table:table-row>
      </table:table>
      <text:p text:style-name="P70"/>
      <text:p text:style-name="P69"><text:span text:style-name="T1">Apporre </text:span><text:span text:style-name="T2">marca da bollo debitamente annullata </text:span><text:span text:style-name="T2">o indicare n. identificativo e data della stessa: ___________________________ </text:span></text:p>
      <text:p text:style-name="P71"/>
      <text:p text:style-name="P71">In caso di esenzione indicare il riferimento normativo: ___________________________</text:p>
      <text:p text:style-name="P65"/>
      <text:h text:style-name="P72" text:outline-level="1"><text:span text:style-name="T75">A</text:span><text:span text:style-name="T75">LLA REGIONE TOSCANA</text:span></text:h>
      <text:p text:style-name="P50">Settore Spettacolo dal vivo</text:p>
      <text:p text:style-name="P50">Via Farini, 8</text:p>
      <text:p text:style-name="P52">50121 Firenze</text:p>
      <text:p text:style-name="P51"/>
      <text:p text:style-name="P53"/>
      <text:p text:style-name="P67">Istanza di contributo</text:p>
      <text:p text:style-name="P6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0"><text:span text:style-name="T91">PROGETTO DI </text:span><text:span text:style-name="T91">RESIDENZA ARTISTICA E CULTURALE </text:span></text:p>
            <text:p text:style-name="P60"><text:span text:style-name="T41">ai sensi dell’art. </text:span><text:span text:style-name="T41">39, COMMA 2, DELLA L.R. 21/2010</text:span></text:p>
          </table:table-cell>
        </table:table-row>
      </table:table>
      <text:p text:style-name="P6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2"><text:span text:style-name="T95">SEZIONE 1</text:span><text:span text:style-name="T96"> </text:span>- COMPILARE <text:span text:style-name="T10">SOLO</text:span> SE SI PROPONE IL PROGETTO IN QUALITA’ DI <text:span text:style-name="T10">SINGOLO SOGGETTO</text:span></text:p>
          </table:table-cell>
        </table:table-row>
      </table:table>
      <text:p text:style-name="P61"/>
      <text:p text:style-name="P49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</text:p>
      <text:p text:style-name="P7"/>
      <text:p text:style-name="P7">CHIEDE</text:p>
      <text:p text:style-name="P16"><text:span text:style-name="T13">un contributo</text:span><text:span text:style-name="Footnote_20_Symbol"><text:span text:style-name="T13"><text:note text:id="ftn1" text:note-class="footnote"><text:note-citation>1</text:note-citation><text:note-body><text:p text:style-name="Footnote">Il contributo richiesto è dato dalla differenza fra il totale dei ricavi ed il totale dei costi, come risultante dal bilancio di previsione attività di <text:span text:style-name="T71">Residenza artistica e culturale 2022, </text:span><text:span text:style-name="T51">ai sensi dell'art. 39, comma 2 della l. r. 21/2010</text:span><text:span text:style-name="T52">.</text:span></text:p></text:note-body></text:note></text:span></text:span><text:span text:style-name="T13"> pari ad euro _________________</text:span></text:p>
      <text:p text:style-name="P16"><text:span text:style-name="T31">per il progetto di </text:span><text:span text:style-name="T32">Residenza artistica e culturale </text:span><text:span text:style-name="T14">di cui a</text:span><text:span text:style-name="T48">ll'art. 39, comma 2, della </text:span><text:span text:style-name="T48">L</text:span><text:span text:style-name="T48">.</text:span><text:span text:style-name="T48">R</text:span><text:span text:style-name="T48">. </text:span><text:span text:style-name="T48">n. </text:span><text:span text:style-name="T48">21/2010</text:span></text:p>
      <text:p text:style-name="P1"/>
      <text:p text:style-name="P5">DICHIARA</text:p>
      <text:p text:style-name="P3">di aver preso visione di quanto previsto da:</text:p>
      <text:p text:style-name="P3"><text:span text:style-name="T92">- </text:span><text:span text:style-name="T92">l</text:span><text:span text:style-name="T92">a </text:span><text:span text:style-name="T92">L.R. </text:span><text:span text:style-name="T92">n. 21/2010, ed in particolare la lettera e), comma 2 dell’art. 39 “Forme del sostegno regionale” e l’art. 40 “Criteri di ammissibilità e di valutazione dei progetti”;</text:span></text:p>
      <text:p text:style-name="P9">- il Regolamento di attuazione n. 22/R/2011, ed in particolare i commi 5 e 6 dell’art. 15 “Requisiti specifici di ammissibilità al sostegno finanziario dei progetti nel settore dello spettacolo”;</text:p>
      <text:p text:style-name="P18"><text:span text:style-name="T70">- </text:span><text:span text:style-name="T61">il Documento di economia e finanza regionale (DEFR) 2022 approvato dal Consiglio regionale con deliberazione n. 73/2021 e la Nota di aggiornamento al</text:span><text:span text:style-name="T63"> Documento di economia e finanza regionale</text:span><text:span text:style-name="T61"> 2022, approvata con deliberazione del Consiglio Regionale n. 113/2021, che individua il sostegno </text:span><text:span text:style-name="T58">di progetti di Residenza artistica e culturale </text:span><text:span text:style-name="T61">tra gli interventi di cui all'</text:span><text:span text:style-name="T61">O</text:span><text:span text:style-name="T61">biettivo 7 "Promuovere e sostenere lo Spettacolo dal vivo" del Progetto regionale 14 "Valorizzazione e promozione della cultura, fra tradizione e sviluppo innovativo";</text:span></text:p>
      <text:p text:style-name="P20"><text:soft-page-break/>- la deliberazione della Giunta regionale n. 134/2018 "PRS 2016-2020. PR 4 Grandi attrattori culturali, promozione del sistema delle arti e degli istituti culturali. Criteri per la concessione di sovvenzioni, contributi, sussidi, ausili finanziari e vantaggi economici di qualunque genere a persone ed enti pubblici e privati";</text:p>
      <text:p text:style-name="P18"><text:span text:style-name="T61">- </text:span><text:span text:style-name="T31">la deliberazione della Giunta regionale n. </text:span><text:span text:style-name="T39">495</text:span><text:span text:style-name="T39"> del </text:span><text:span text:style-name="T39">02</text:span><text:span text:style-name="T39">/0</text:span><text:span text:style-name="T39">5</text:span><text:span text:style-name="T39">/20</text:span><text:span text:style-name="T39">22</text:span><text:span text:style-name="T39"> che</text:span><text:span text:style-name="T31"> approva i contenuti e le modalità di attuazione </text:span><text:span text:style-name="T50">de</text:span><text:span text:style-name="T17">ll'intervento </text:span><text:span text:style-name="T14">finalizzato al sostegno, ai sensi dell'art. 39, comma 2, della </text:span><text:span text:style-name="T14">L.R. n. </text:span><text:span text:style-name="T14">21/2010, </text:span><text:span text:style-name="T57">di progetti </text:span><text:span text:style-name="T65">triennali </text:span><text:span text:style-name="T57">di Residenze artistiche e culturali</text:span><text:span text:style-name="T14"> e, </text:span><text:span text:style-name="T3">ai sensi del</text:span><text:span text:style-name="T53">l’art. 43 del D.M. 27 luglio 2017 e ss.mm., di un progetto di </text:span><text:span text:style-name="T54">un Centro di Residenza e cinque progetti di Residenze per Artisti nei Territori;</text:span></text:p>
      <text:p text:style-name="P18"><text:span text:style-name="T66">- </text:span><text:span text:style-name="T33">il decreto dirigenziale che approva l’Avviso pubblico </text:span><text:span text:style-name="T18">e </text:span><text:span text:style-name="T33">la modulistica per la presentazione delle istanze di contributo di cui all’intervento per il sostegno</text:span><text:span text:style-name="T18">, ai sensi dell'art. 39, comma 2, della </text:span><text:span text:style-name="T18">L.R. n. </text:span><text:span text:style-name="T18"><text:s/>21/2010, </text:span><text:span text:style-name="T57">di progetti </text:span><text:span text:style-name="T65">triennali </text:span><text:span text:style-name="T57">di Residenze artistiche e culturali</text:span><text:span text:style-name="T18"> e, </text:span><text:span text:style-name="T5">ai sensi del</text:span><text:span text:style-name="T53">l’art. 43 del D.M. 27 luglio 2017 e ss.mm., di un progetto di </text:span><text:span text:style-name="T54">un Centro di Residenza e cinque progetti di Residenze per Artisti nei Territori;</text:span><text:span text:style-name="T33"> </text:span></text:p>
      <text:p text:style-name="P10">e di accettarne integralmente qualsiasi previsione e vincolo, senza alcuna riserva</text:p>
      <text:p text:style-name="P12"/>
      <text:p text:style-name="P14">TRASMETTE</text:p>
      <text:p text:style-name="P32"><text:span text:style-name="T79">1.<text:tab/></text:span><text:span text:style-name="T79">A</text:span><text:span text:style-name="T79">tto costitutivo e Statuto </text:span><text:span text:style-name="T78">(nel caso di prima istanza o nel caso siano intervenute modifiche);</text:span></text:p>
      <text:p text:style-name="P33">2.<text:tab/>Dichiarazione sostitutiva di atto di notorietà resa ai sensi dell’art. 47 del D.P.R. n. 445/2000 <text:span text:style-name="T97">(Allegato </text:span><text:span text:style-name="T97"><text:s/>C</text:span><text:span text:style-name="T97">);</text:span></text:p>
      <text:p text:style-name="P29">3.<text:tab/>Scheda Identificativa Soggetto ed Attività (Allegato D);</text:p>
      <text:p text:style-name="P29">4.<text:tab/>Scheda Progetto 2022/2024 (Allegato E);</text:p>
      <text:p text:style-name="P29">5.<text:tab/>Tabelle Dati Attività, Risorse umane, Bilancio (Allegato F);</text:p>
      <text:p text:style-name="P29">6.<text:tab/>Documentazione attestante il titolo di godimento e la disponibilità, nel territorio regionale, di spazio/spazi di spettacolo adeguati e attrezzati (sale aperte al pubblico, locali per prove) con relativa agibilità ai sensi delle vigenti leggi in materia di locali di pubblico spettacolo, per un periodo non inferiore a quattro mesi nell’arco di un anno (n. documenti allegati: ___);</text:p>
      <text:p text:style-name="P29">7.<text:tab/>Attestazione/i sottoscritta/e del Dirigente del Servizio competente contenente la quantificazione dell’apporto in servizi dell’Ente Locale/degli Enti Locali, nel caso in cui sia previsto (n. documenti allegati: ___);</text:p>
      <text:p text:style-name="P29">8.<text:tab/>Curriculum vitae del direttore;</text:p>
      <text:p text:style-name="P29">9.<text:tab/>Accordi di coproduzione, nel caso in cui siano previsti (n. documenti allegati: ___);</text:p>
      <text:p text:style-name="P29">10.<text:tab/>Proposta di p<text:span text:style-name="T8">rogetto </text:span><text:span text:style-name="T8">di </text:span><text:span text:style-name="T77">Artisti nei Territori/</text:span><text:span text:style-name="T77">Centro di Residenza, </text:span><text:span text:style-name="T77">solo nel caso di presentazione di progetto ai sensi dell</text:span><text:span text:style-name="T60">'art. 43 del D.M. 27 luglio 2017 e ss.mm.</text:span><text:span text:style-name="T77"> </text:span><text:span text:style-name="T77">(</text:span><text:span text:style-name="T77">All. </text:span><text:span text:style-name="T77">B</text:span><text:span text:style-name="T77">.</text:span><text:span text:style-name="T77">1</text:span><text:span text:style-name="T77">)</text:span></text:p>
      <text:p text:style-name="P28"/>
      <text:p text:style-name="P24"><text:span text:style-name="T64">in caso di esito favorevole, </text:span><text:span text:style-name="T12">SI IMPEGNA</text:span></text:p>
      <text:p text:style-name="P25"><text:span text:style-name="T64">1) </text:span><text:span text:style-name="T21">a </text:span><text:span text:style-name="T83">sottoscrivere la convenzione, approvata con deliberazione della Giunta regionale n.</text:span><text:span text:style-name="T85"> </text:span><text:span text:style-name="T85">495</text:span><text:span text:style-name="T85"> del </text:span><text:span text:style-name="T85">02</text:span><text:span text:style-name="T85">/0</text:span><text:span text:style-name="T85">5</text:span><text:span text:style-name="T85">/20</text:span><text:span text:style-name="T85">22</text:span><text:span text:style-name="T87">,</text:span><text:span text:style-name="T83"> con la Regione Toscana per la realizzazione di interventi a carattere triennale </text:span><text:span text:style-name="T84">di residenze artistiche e culturali, di cui a</text:span><text:span text:style-name="T43">ll'art. 39, comma 2, della </text:span><text:span text:style-name="T43">L</text:span><text:span text:style-name="T43">.</text:span><text:span text:style-name="T43">R</text:span><text:span text:style-name="T43">. </text:span><text:span text:style-name="T43">n.</text:span><text:span text:style-name="T43"> 21/2010;</text:span></text:p>
      <text:p text:style-name="P27"><text:span text:style-name="T72">2)</text:span><text:span text:style-name="T74"> </text:span><text:span text:style-name="T64">a </text:span><text:span text:style-name="T21">presentare </text:span><text:span text:style-name="T63">relazione attività, </text:span><text:span text:style-name="T73">consuntivo finanziario comprensivo di tutte le voci di entrata e di spesa e rendicontazione </text:span><text:span text:style-name="T63">analitica delle spese </text:span><text:span text:style-name="T23">sostenute, </text:span><text:span text:style-name="T67">opportunamente documentate e</text:span><text:span text:style-name="T23"> </text:span><text:span text:style-name="T68">riferibili all</text:span><text:span text:style-name="T68">e </text:span><text:span text:style-name="T68">annualità 2022-</text:span><text:span text:style-name="T68">2024</text:span><text:span text:style-name="T68">,</text:span><text:span text:style-name="T23"> a conclusione dell’attività e comunque </text:span><text:span text:style-name="T22">entro il 31 dicembre</text:span><text:span text:style-name="T23">, consapevole che la mancata presentazione comporterà la revoca del contributo.</text:span></text:p>
      <text:p text:style-name="P58"/>
      <text:p text:style-name="P58"/>
      <text:p text:style-name="P34">Data ____________________</text:p>
      <text:p text:style-name="P68"/>
      <text:p text:style-name="P68"/>
      <text:p text:style-name="P56">__________________________</text:p>
      <text:p text:style-name="P57">Firma del legale rappresentante (digitale o autografa)</text:p>
      <text:p text:style-name="P54">N.B.: In caso di firma autografa allegare copia documento identità in corso di validità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2"><text:span text:style-name="T95">SEZIONE </text:span><text:span text:style-name="T95">2</text:span> - COMPILARE <text:span text:style-name="T10">SOLO</text:span> SE SI PROPONE IL PROGETTO IN QUALITA’ DI <text:span text:style-name="T10">CAPOFILA D</text:span><text:span text:style-name="T10">EL</text:span><text:span text:style-name="T10"> RAGGRUPPAMENTO</text:span></text:p>
          </table:table-cell>
        </table:table-row>
      </table:table>
      <text:p text:style-name="P48"/>
      <text:p text:style-name="P35">Il sottoscritto/a __________________________________________________________________, nato/a a __________________________________________ (_____) il ____________, residente a __________________ (____) in Via ______________________________ n. ____ CAP_______, codice fiscale ____________________________ in qualità di legale rappresentante dell’Ente/Associazione_____________________________________________________________, con sede legale in ______________________________________________________ (_____), Via/Piazza __________________________________________________________, n. ________, codice fiscale n. _____________________ partita IVA n. ___________________________, indirizzo di PEC ________________________________</text:p>
      <text:p text:style-name="P37"><text:span text:style-name="T88">a titolo di </text:span><text:span text:style-name="T90">Capofila</text:span><text:span text:style-name="T88"> (Mandatario) del </text:span><text:span text:style-name="T88">Raggruppamento (</text:span><text:span text:style-name="T88">A.T.S./R.T.O./A.T.I.</text:span><text:span text:style-name="T88">)</text:span></text:p>
      <text:p text:style-name="P36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3"><text:span text:style-name="T93">□</text:span><text:span text:style-name="T34"> costituito</text:span></text:p>
          </table:table-cell>
          <table:table-cell table:style-name="Tabella5.A1" office:value-type="string">
            <text:p text:style-name="P63"><text:span text:style-name="T93">□</text:span><text:span text:style-name="T34"> da costituire </text:span></text:p>
          </table:table-cell>
        </table:table-row>
      </table:table>
      <text:p text:style-name="P38"/>
      <text:p text:style-name="P38">con i seguenti soggetti:</text:p>
      <text:p text:style-name="P39">Mandante _________________________________________________</text:p>
      <text:p text:style-name="P40"><text:span text:style-name="T30">Mandante</text:span> _________________________________________________</text:p>
      <text:p text:style-name="P39">Mandante _________________________________________________</text:p>
      <text:p text:style-name="P40"><text:span text:style-name="T30">Mandante</text:span> _________________________________________________</text:p>
      <text:p text:style-name="P40"><text:span text:style-name="T89">Mandante</text:span> _________________________________________________</text:p>
      <text:p text:style-name="P7"/>
      <text:p text:style-name="P7">CHIEDE</text:p>
      <text:p text:style-name="P16"><text:span text:style-name="T13">un contributo</text:span><text:span text:style-name="Footnote_20_Symbol"><text:span text:style-name="T13"><text:note text:id="ftn2" text:note-class="footnote"><text:note-citation>2</text:note-citation><text:note-body><text:p text:style-name="Footnote">Il contributo richiesto è dato dalla differenza fra il totale dei ricavi ed il totale dei costi, come risultante dal bilancio di previsione attività di <text:span text:style-name="T71">Residenza artistica e culturale 2022, </text:span><text:span text:style-name="T51">ai sensi dell'art. 39, comma 2 della l. r. 21/2010</text:span><text:span text:style-name="T52">.</text:span></text:p></text:note-body></text:note></text:span></text:span><text:span text:style-name="T13"> pari ad euro _________________</text:span></text:p>
      <text:p text:style-name="P1">per il progetto di <text:span text:style-name="T9">Residenza artistica e culturale </text:span><text:span text:style-name="T4">di cui a</text:span><text:span text:style-name="T46">ll'art. 39, comma 2, della </text:span><text:span text:style-name="T46">L</text:span><text:span text:style-name="T46">.</text:span><text:span text:style-name="T46">R</text:span><text:span text:style-name="T46">. </text:span><text:span text:style-name="T46">n. </text:span><text:span text:style-name="T46">21/2010</text:span></text:p>
      <text:p text:style-name="P21"/>
      <text:p text:style-name="P5">DICHIARA</text:p>
      <text:p text:style-name="P3">di aver preso visione di quanto previsto da:</text:p>
      <text:p text:style-name="P3"><text:span text:style-name="T92">- </text:span><text:span text:style-name="T92">l</text:span><text:span text:style-name="T92">a </text:span><text:span text:style-name="T92">L.R. n. 21/</text:span><text:span text:style-name="T92">2010, ed in particolare la lettera e), comma 2 dell’art. 39 “Forme del sostegno regionale” e l’art. 40 “Criteri di ammissibilità e di valutazione dei progetti”;</text:span></text:p>
      <text:p text:style-name="P9">- il Regolamento di attuazione n. 22/R/2011, ed in particolare i commi 5 e 6 dell’art. 15 “Requisiti specifici di ammissibilità al sostegno finanziario dei progetti nel settore dello spettacolo”;</text:p>
      <text:p text:style-name="P18"><text:span text:style-name="T70">- </text:span><text:span text:style-name="T61">il Documento di economia e finanza regionale (DEFR) 2022 approvato dal Consiglio regionale con deliberazione n. 73/2021 e la Nota di aggiornamento al</text:span><text:span text:style-name="T63"> Documento di economia e finanza regionale</text:span><text:span text:style-name="T61"> 2022, approvata con deliberazione del Consiglio Regionale n. 113/2021, che individua il sostegno </text:span><text:span text:style-name="T58">di progetti di Residenza artistica e culturale </text:span><text:span text:style-name="T61">tra gli interventi di cui all'</text:span><text:span text:style-name="T61">O</text:span><text:span text:style-name="T61">biettivo 7 "Promuovere e sostenere lo Spettacolo dal vivo" del Progetto regionale 14 "Valorizzazione e promozione della cultura, fra tradizione e sviluppo innovativo";</text:span></text:p>
      <text:p text:style-name="P20">- la deliberazione della Giunta regionale n. 134/2018 "PRS 2016-2020. PR 4 Grandi attrattori culturali, promozione del sistema delle arti e degli istituti culturali. Criteri per la concessione di sovvenzioni, contributi, sussidi, ausili finanziari e vantaggi economici di qualunque genere a persone ed enti pubblici e privati";</text:p>
      <text:p text:style-name="P18"><text:span text:style-name="T61">- </text:span><text:span text:style-name="T31">la deliberazione della Giunta regionale n. </text:span><text:span text:style-name="T39">495</text:span><text:span text:style-name="T39"> del </text:span><text:span text:style-name="T39">02</text:span><text:span text:style-name="T39">/0</text:span><text:span text:style-name="T39">5</text:span><text:span text:style-name="T39">/20</text:span><text:span text:style-name="T39">22 </text:span><text:span text:style-name="T31">che approva i contenuti e le modalità di attuazione </text:span><text:span text:style-name="T50">de</text:span><text:span text:style-name="T17">ll'intervento </text:span><text:span text:style-name="T14">finalizzato al sostegno, ai sensi dell'art. 39, comma 2, della </text:span><text:span text:style-name="T14">L.R. n. </text:span><text:span text:style-name="T14">21/2010, </text:span><text:span text:style-name="T57">di progetti </text:span><text:span text:style-name="T65">triennali </text:span><text:span text:style-name="T57">di Residenze artistiche e culturali</text:span><text:span text:style-name="T14"> e, </text:span><text:span text:style-name="T3">ai sensi del</text:span><text:span text:style-name="T53">l’art. 43 del D.M. 27 luglio 2017 e ss.mm., di un progetto di </text:span><text:span text:style-name="T54">un Centro di Residenza e cinque progetti di Residenze per Artisti nei Territori;</text:span></text:p>
      <text:p text:style-name="P18"><text:span text:style-name="T66">- </text:span><text:span text:style-name="T33">il decreto dirigenziale che approva l’Avviso pubblico </text:span><text:span text:style-name="T18">e </text:span><text:span text:style-name="T33">la modulistica per la presentazione delle istanze di contributo di cui all’intervento per il sostegno</text:span><text:span text:style-name="T18">, ai sensi dell'art. 39, comma 2, della </text:span><text:span text:style-name="T18">L.R. n. </text:span><text:span text:style-name="T18">21/2010, </text:span><text:span text:style-name="T57">di progetti </text:span><text:span text:style-name="T65">triennali </text:span><text:span text:style-name="T57">di Residenze artistiche e culturali</text:span><text:span text:style-name="T18"> e, </text:span><text:span text:style-name="T5">ai sensi del</text:span><text:span text:style-name="T53">l’articolo 43 del D.M. </text:span><text:soft-page-break/><text:span text:style-name="T53">del 27 luglio 2017 e ss.mm., di un progetto di </text:span><text:span text:style-name="T54">un Centro di Residenza e cinque progetti di Residenze per Artisti nei Territori;</text:span><text:span text:style-name="T33"> </text:span></text:p>
      <text:p text:style-name="P10">e di accettarne integralmente qualsiasi previsione e vincolo, senza alcuna riserva</text:p>
      <text:p text:style-name="P12"/>
      <text:p text:style-name="P14">TRASMETTE</text:p>
      <text:p text:style-name="P41"><text:span text:style-name="T79">1.<text:tab/></text:span><text:span text:style-name="T35">A</text:span><text:span text:style-name="T35">tto </text:span><text:span text:style-name="T35">costitutivo </text:span><text:span text:style-name="T35">(</text:span><text:span text:style-name="T24">o dichiarazione di i</text:span><text:span text:style-name="T24">mpegno </text:span><text:span text:style-name="T24">alla costituzione</text:span><text:span text:style-name="T24">) </text:span><text:span text:style-name="T35">del </text:span><text:span text:style-name="T35">Raggruppamento </text:span><text:span text:style-name="T27">avente le caratteristiche di cui al </text:span><text:span text:style-name="T27">paragrafo</text:span><text:span text:style-name="T27"> </text:span><text:span text:style-name="T27">2.4</text:span><text:span text:style-name="T27"> dell’avviso pubblico</text:span><text:span text:style-name="T24">;</text:span></text:p>
      <text:p text:style-name="P41"><text:span text:style-name="T6">2.<text:tab/></text:span><text:span text:style-name="T79">Atto costitutivo e Statuto del Capofila </text:span><text:span text:style-name="T79">(Mandatario)</text:span><text:span text:style-name="T79"> e d</text:span><text:span text:style-name="T79">i ciascun</text:span><text:span text:style-name="T79"> component</text:span><text:span text:style-name="T79">e</text:span><text:span text:style-name="T79"> del Raggruppamento </text:span><text:span text:style-name="T78">(nel caso di prima istanza o nel caso siano intervenute modifiche);</text:span></text:p>
      <text:p text:style-name="P41"><text:span text:style-name="T78">3.<text:tab/></text:span><text:span text:style-name="T78">d</text:span><text:span text:style-name="T78">ichiarazione sostitutiva di atto di notorietà resa ai sensi dell’art. 47 </text:span><text:span text:style-name="T78">del </text:span><text:span text:style-name="T78">D.P.R. </text:span><text:span text:style-name="T78">n. 445</text:span><text:span text:style-name="T78">/2000 </text:span><text:span text:style-name="T79">dal Capofila e dagli altri componenti del Raggruppamento </text:span><text:span text:style-name="T81">(Allegato </text:span><text:span text:style-name="T81">C</text:span><text:span text:style-name="T81">);</text:span></text:p>
      <text:p text:style-name="P42"><text:span text:style-name="T78">4.<text:tab/>Scheda Identificativa Soggetto ed Attività del Capofila </text:span><text:span text:style-name="T78">(Mandatario)</text:span><text:span text:style-name="T78"> e d</text:span><text:span text:style-name="T78">i ciascun</text:span><text:span text:style-name="T78"> component</text:span><text:span text:style-name="T78">e </text:span><text:span text:style-name="T78">del Raggruppamento (Allegato </text:span><text:span text:style-name="T78">D</text:span><text:span text:style-name="T78">);</text:span></text:p>
      <text:p text:style-name="P42"><text:span text:style-name="T78">5.<text:tab/>Scheda Progetto 2022/2024 (Allegato </text:span><text:span text:style-name="T78">E</text:span><text:span text:style-name="T78">);</text:span></text:p>
      <text:p text:style-name="P42"><text:span text:style-name="T78">6.<text:tab/></text:span><text:span text:style-name="T78">T</text:span><text:span text:style-name="T78">abelle Dati Attività, Risorse umane, Bilancio del Capofila </text:span><text:span text:style-name="T78">(Mandatario)</text:span><text:span text:style-name="T78"> e d</text:span><text:span text:style-name="T78">i ciascun</text:span><text:span text:style-name="T78"> component</text:span><text:span text:style-name="T78">e </text:span><text:span text:style-name="T78">del Raggruppamento (Allegato </text:span><text:span text:style-name="T78">F</text:span><text:span text:style-name="T78">);</text:span></text:p>
      <text:p text:style-name="P45">7.<text:tab/>Documentazione attestante il titolo di godimento e la disponibilità, nel territorio regionale, di spazio/spazi di spettacolo adeguati e attrezzati (sale aperte al pubblico, locali per prove) con relativa agibilità ai sensi delle vigenti leggi in materia di locali di pubblico spettacolo (n. documenti allegati: ___);</text:p>
      <text:p text:style-name="P45">8.<text:tab/>Attestazione/i sottoscritta/e del Dirigente del Servizio competente contenente la quantificazione dell’apporto in servizi dell’Ente Locale/degli Enti Locali, nel caso in cui siano previsti, (n. documenti allegati: ___);</text:p>
      <text:p text:style-name="P45">9.<text:tab/>Curriculum vitae del/dei direttori del Capofila (Mandatario) e di ciascun componente del Raggruppamento (n. documenti allegati: ___);</text:p>
      <text:p text:style-name="P45">10.<text:tab/>Accordi di coproduzione, nel caso in cui siano previsti (n. documenti allegati: ___);</text:p>
      <text:p text:style-name="P42"><text:span text:style-name="T78">11. <text:tab/></text:span><text:span text:style-name="T78">P</text:span><text:span text:style-name="T7">roposta di Progetto </text:span><text:span text:style-name="T7">di A</text:span><text:span text:style-name="T76">rtisti nei Territori/</text:span><text:span text:style-name="T76">Centro di Residenza, </text:span><text:span text:style-name="T76">solo nel caso di presentazione di progetto ai sensi dell</text:span><text:span text:style-name="T59">'art. 43 del D.M. 27 luglio 2017 e ss.mm.</text:span><text:span text:style-name="T76"> </text:span><text:span text:style-name="T76">(</text:span><text:span text:style-name="T76">All. </text:span><text:span text:style-name="T76">B</text:span><text:span text:style-name="T76">.</text:span><text:span text:style-name="T76">1</text:span><text:span text:style-name="T76">).</text:span></text:p>
      <text:p text:style-name="P47"/>
      <text:p text:style-name="P24"><text:span text:style-name="T64">in caso di esito favorevole, </text:span><text:span text:style-name="T12">SI IMPEGNA</text:span></text:p>
      <text:p text:style-name="P25"><text:span text:style-name="T64">1) a trasmettere, </text:span><text:span text:style-name="T55">entro 30 giorni dalla data di comunicazione dell’esito della selezione, tramite p.e.c. al</text:span><text:span text:style-name="T55">l’</text:span><text:span text:style-name="T55">indirizzo di posta elettronica certificata </text:span><text:a xlink:type="simple" xlink:href="mailto:regionetoscana@postacert.toscana.it" text:style-name="Internet_20_link"><text:span text:style-name="Internet_20_link"><text:span text:style-name="T55">regionetoscana@postacert.toscana.it</text:span></text:span></text:a><text:span text:style-name="T55">:</text:span></text:p>
      <text:p text:style-name="P22">- <text:span text:style-name="T11">l’atto costitutivo del </text:span><text:span text:style-name="T11">Raggruppamento, </text:span><text:span text:style-name="T11">nel caso in cui, in sede di presentazione dell’istanza di contributo, sia stata presentata dichiarazione di i</text:span><text:span text:style-name="T11">mpegno </text:span><text:span text:style-name="T11">alla costituzione </text:span><text:span text:style-name="T11">del Raggruppamento</text:span>; <text:s/></text:p>
      <text:p text:style-name="P22">- contratto integrativo all’atto costitutivo del Raggruppamento, nel caso in cui la costituzione formale del raggruppamento sia avvenuta precedentemente alla presentazione dell’istanza di contributo;</text:p>
      <text:p text:style-name="P25"><text:span text:style-name="T55">2) </text:span><text:span text:style-name="T21">a </text:span><text:span text:style-name="T83">sottoscrivere la convenzione, approvata con deliberazione della Giunta regionale n.</text:span><text:span text:style-name="T85"> </text:span><text:span text:style-name="T85">495</text:span><text:span text:style-name="T85"> del </text:span><text:span text:style-name="T85">02</text:span><text:span text:style-name="T85">/0</text:span><text:span text:style-name="T85">5</text:span><text:span text:style-name="T85">/20</text:span><text:span text:style-name="T85">22,</text:span><text:span text:style-name="T83"> con la Regione Toscana per la realizzazione di interventi a carattere triennale </text:span><text:span text:style-name="T84">di residenze artistiche e culturali, di cui a</text:span><text:span text:style-name="T43">ll'art. 39, comma 2, della </text:span><text:span text:style-name="T43">L.R. n. </text:span><text:span text:style-name="T43">21/2010;</text:span></text:p>
      <text:p text:style-name="P27"><text:span text:style-name="T72">3)</text:span><text:span text:style-name="T74"> </text:span><text:span text:style-name="T64">a </text:span><text:span text:style-name="T21">presentare </text:span><text:span text:style-name="T63">relazione attività, </text:span><text:span text:style-name="T73">consuntivo finanziario comprensivo di tutte le voci di entrata e di spesa e rendicontazione </text:span><text:span text:style-name="T63">analitica delle spese </text:span><text:span text:style-name="T23">sostenute, </text:span><text:span text:style-name="T67">opportunamente documentate e</text:span><text:span text:style-name="T23"> </text:span><text:span text:style-name="T68">riferibili all</text:span><text:span text:style-name="T68">e </text:span><text:span text:style-name="T68">annualità 2022-</text:span><text:span text:style-name="T68">2024</text:span><text:span text:style-name="T68">,</text:span><text:span text:style-name="T23"> a conclusione dell’attività e comunque </text:span><text:span text:style-name="T22">entro il 31 dicembre</text:span><text:span text:style-name="T23">, consapevole che la mancata presentazione comporterà la revoca del contributo.</text:span></text:p>
      <text:p text:style-name="P59"/>
      <text:p text:style-name="P34">Data ____________________</text:p>
      <text:p text:style-name="P57"/>
      <text:p text:style-name="P57"/>
      <text:p text:style-name="P57">__________________________</text:p>
      <text:p text:style-name="P57">Firma del legale rappresentante (digitale o autografa)</text:p>
      <text:p text:style-name="P55"><text:span text:style-name="T94">N.B.: I</text:span><text:span text:style-name="T94">n caso di firma autografa allegare copia documento identità in corso di valid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2.117cm" fo:margin-bottom="0.106cm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lock_20_Text" style:display-name="Block Text" style:family="paragraph" style:parent-style-name="Standard">
      <style:paragraph-properties loext:contextual-spacing="false" fo:margin="100%" fo:margin-left="-0.501cm" fo:margin-right="-1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loext:contextual-spacing="false" fo:margin-top="0cm" fo:margin-bottom="0cm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outline="false" style:text-line-through-style="none" style:font-name="Symbol" fo:font-size="12pt" fo:letter-spacing="normal" fo:language="zxx" fo:country="none" fo:font-style="normal" fo:text-shadow="none" fo:font-weight="normal" fo:background-color="#ffff00" style:font-name-asian="Calibri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bold" style:text-emphasize="none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fo:font-variant="normal" fo:text-transform="none" style:use-window-font-color="true" style:font-name="Symbol" fo:font-size="12pt" fo:letter-spacing="normal" fo:language="zxx" fo:country="none" fo:background-color="#ffffff" style:font-size-asian="12pt" style:language-asian="zxx" style:country-asian="none" style:font-name-complex="OpenSymbol" style:font-size-complex="12pt" style:language-complex="zxx" style:country-complex="none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font-variant="normal" fo:text-transform="none" fo:color="#000000" style:text-outline="false" style:text-line-through-style="none" fo:font-size="12pt" fo:letter-spacing="normal" fo:language="zxx" fo:country="none" fo:font-style="normal" fo:text-shadow="none" fo:font-weight="normal" fo:background-color="transparent" style:font-name-asian="Calibr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2-04-16T15:10:00</meta:creation-date>
    <dc:date>2022-05-12T10:10:24.03</dc:date>
    <meta:print-date>2022-04-29T11:13:56.24</meta:print-date>
    <meta:editing-cycles>108</meta:editing-cycles>
    <meta:editing-duration>P1DT2H57M46S</meta:editing-duration>
    <meta:generator>OpenOffice/4.0.1$Win32 OpenOffice.org_project/401m5$Build-9714</meta:generator>
    <meta:document-statistic meta:table-count="5" meta:image-count="0" meta:object-count="0" meta:page-count="4" meta:paragraph-count="91" meta:word-count="1802" meta:character-count="13086"/>
  </office:meta>
</office:document-meta>
</file>