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46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1.04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24" style:family="table-row">
      <style:table-row-properties style:row-height="0.466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ackground-color="#eeeee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9pt" style:font-name-complex="Arial" style:font-size-asian="9pt" style:font-size-complex="9pt"/>
    </style:style>
    <style:style style:name="T5" style:family="text">
      <style:text-properties fo:color="#000000" style:font-name="Arial" fo:font-size="11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Bilancio .......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40" office:value-type="string" calcext:value-type="string">
            <text:p>Allegato E) 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  PER UN  TRIENNIO RICOMPRESO TRA LE ANNUALITA’ 2019-2022</text:span></text:p>
          </table:table-cell>
          <table:covered-table-cell table:style-name="ce15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15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 SCHEMA BILANCIO ATTIVITA’ DI SPETTACOLO DAL VIVO  DEL SOGGETTO <text:span text:style-name="T2">Denominazione: ……………….</text:span>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………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4" office:value-type="string" calcext:value-type="string">
            <text:p>Totale altre entrate e risorse propri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Totale costi di ospitalità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4" office:value-type="string" calcext:value-type="string">
            <text:p>Totale costi di produzion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organizzazione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di personale 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3">Costi per altre attività </text:span><text:span text:style-name="T4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per altre attivita’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SIAE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4" office:value-type="string" calcext:value-type="string">
            <text:p>Totale costi di comunicazione <text:s/>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funzionamento e gestione 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ilancio ......." table:style-name="ta1"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40" office:value-type="string" calcext:value-type="string">
            <text:p>Allegato E) 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  PER UN  TRIENNIO RICOMPRESO TRA LE ANNUALITA’ 2019-2022</text:span></text:p>
          </table:table-cell>
          <table:covered-table-cell table:style-name="ce15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15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 SCHEMA BILANCIO ATTIVITA’ DI SPETTACOLO DAL VIVO  DEL SOGGETTO <text:span text:style-name="T2">Denominazione: ……………….</text:span>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………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4" office:value-type="string" calcext:value-type="string">
            <text:p>Totale altre entrate e risorse propri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Totale costi di ospitalità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4" office:value-type="string" calcext:value-type="string">
            <text:p>Totale costi di produzion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organizzazione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di personale 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3">Costi per altre attività </text:span><text:span text:style-name="T4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per altre attivita’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SIAE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4" office:value-type="string" calcext:value-type="string">
            <text:p>Totale costi di comunicazione <text:s/>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funzionamento e gestione 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ilancio ......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40" office:value-type="string" calcext:value-type="string">
            <text:p>Allegato E) 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5">N.B. da compilare solo prime istanze</text:span></text:p>
            <text:p><text:span text:style-name="T1">COMPILARE I SINGOLI FOGLI  PER CIASCUNA ANNUALITA’  PER UN  TRIENNIO RICOMPRESO TRA LE ANNUALITA’ 2019-2022</text:span></text:p>
          </table:table-cell>
          <table:covered-table-cell table:style-name="ce15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15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 SCHEMA BILANCIO ATTIVITA’ DI SPETTACOLO DAL VIVO  DEL SOGGETTO <text:span text:style-name="T2">Denominazione: ……………….</text:span>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………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4" office:value-type="string" calcext:value-type="string">
            <text:p>Totale altre entrate e risorse propri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Totale costi di ospitalità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4" office:value-type="string" calcext:value-type="string">
            <text:p>Totale costi di produzion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organizzazione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di personale 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3">Costi per altre attività </text:span><text:span text:style-name="T4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per altre attivita’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4" office:value-type="string" calcext:value-type="string">
            <text:p>Totale costi SIAE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4" office:value-type="string" calcext:value-type="string">
            <text:p>Totale costi di comunicazione <text:s/>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funzionamento e gestione 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6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5:40:14.3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3-07-19T15:40:59.792000000</dc:date>
    <meta:editing-cycles>167</meta:editing-cycles>
    <meta:generator>LibreOffice/6.4.7.2$Windows_X86_64 LibreOffice_project/639b8ac485750d5696d7590a72ef1b496725cfb5</meta:generator>
    <meta:editing-duration>P2DT12H18M47S</meta:editing-duration>
    <meta:print-date>2022-03-22T14:58:39.505000000</meta:print-date>
    <meta:document-statistic meta:table-count="3" meta:cell-count="2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