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35cm" fo:break-before="page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80808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808080" style:diagonal-bl-tr="none" style:diagonal-tl-br="none" fo:border-left="none" fo:padding="0.071cm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9" style:family="table-cell" style:parent-style-name="Default">
      <style:table-cell-properties fo:wrap-option="wrap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 fo:color="#000000" fo:font-style="normal" style:letter-kerning="true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font-name-asian="Arial"/>
    </style:style>
    <style:style style:name="T8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complex="normal" style:font-style-asian="normal" style:font-style-complex="normal" fo:color="#000000" fo:letter-spacing="normal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G3 rendicontazione analitica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llegato G1) - </text:span><text:span text:style-name="T2">Rendiconto analitico dei costi di competenza dell’edizione 2023 del festival </text:span></text:p>
            <text:p/>
          </table:table-cell>
          <table:covered-table-cell table:number-columns-repeated="6" table:style-name="ce35"/>
          <table:table-cell table:style-name="ce72" table:number-columns-repeated="250"/>
          <table:table-cell table:style-name="ce50" table:number-columns-repeated="767"/>
        </table:table-row>
        <table:table-row table:style-name="ro1">
          <table:table-cell table:style-name="ce5" office:value-type="string" calcext:value-type="string" table:number-columns-spanned="9" table:number-rows-spanned="1">
            <text:p>AVVISO PUBBLICO</text:p>
            <text:p>“SOSTEGNO AI PROGETTI DI FESTIVAL DI SPETTACOLO DAL VIVO ANNO 2023”</text:p>
          </table:table-cell>
          <table:covered-table-cell table:number-columns-repeated="6" table:style-name="ce35"/>
          <table:covered-table-cell table:number-columns-repeated="2" table:style-name="ce72"/>
          <table:table-cell table:style-name="ce72" table:number-columns-repeated="248"/>
          <table:table-cell table:style-name="ce50" table:number-columns-repeated="76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>
            <text:p>Titolo del festival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6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3">Costo complessivo (</text:span><text:span text:style-name="T4">euro)</text:span></text:p>
          </table:table-cell>
          <table:table-cell table:style-name="ce59"/>
          <table:table-cell table:style-name="ce70"/>
          <table:table-cell table:style-name="ce73" office:value-type="string" calcext:value-type="string" table:number-columns-spanned="2" table:number-rows-spanned="1">
            <text:p>Contributo regionale assegnato (euro)</text:p>
          </table:table-cell>
          <table:covered-table-cell table:style-name="ce41"/>
          <table:table-cell table:style-name="ce77" table:number-columns-spanned="2" table:number-rows-spanned="1"/>
          <table:covered-table-cell table:style-name="ce41"/>
          <table:table-cell table:style-name="ce62" table:number-columns-repeated="4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5">N.B. R</text:span><text:span text:style-name="T6">endicontazione</text:span><text:span text:style-name="T7"> analitica dei costi di competenza 2023 effettivamente sostenuti dal soggetto beneficiario di contributo,</text:span></text:p>
            <text:p><text:span text:style-name="T8"> nonché opportunamente documentati e tracciabili, </text:span><text:span text:style-name="T9">per un importo corrispondente all’importo complessivo del costo del festival</text:span></text:p>
          </table:table-cell>
          <table:covered-table-cell table:number-columns-repeated="6" table:style-name="ce44"/>
          <table:table-cell table:style-name="ce44" table:number-columns-repeated="1017"/>
        </table:table-row>
        <table:table-row table:style-name="ro6">
          <table:table-cell table:style-name="ce15" table:number-columns-spanned="7" table:number-rows-spanned="1"/>
          <table:covered-table-cell table:number-columns-repeated="5" table:style-name="ce25"/>
          <table:covered-table-cell table:style-name="ce43"/>
          <table:table-cell table:style-name="ce74" table:number-columns-repeated="4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9" table:number-rows-spanned="1">
            <text:p>COSTI DI OSPITALITA': cachet spettacoli ospitati</text:p>
          </table:table-cell>
          <table:covered-table-cell table:number-columns-repeated="6" table:style-name="ce26"/>
          <table:covered-table-cell table:style-name="Default"/>
          <table:covered-table-cell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forni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71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4" table:number-rows-spanned="1">
            <text:p><text:s text:c="3"/>Totale costi cachet spettacoli 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SPITALITA': altri costi di ospitalità (viaggio, vitto, alloggi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spitalità (spese viaggi, ristorazione e alloggi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PRODUZIONE: spese di allestimento (scene, costumi, ecc.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 text:c="2"/>Totale costi di allestimento (scene, costumi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PRODUZIONE: quote di coproduzion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coprodut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>
            <text:p><text:s text:c="151"/></text:p>
          </table:table-cell>
          <table:table-cell table:style-name="ce52" table:number-columns-repeated="2"/>
          <table:table-cell table:style-name="ce29"/>
          <table:table-cell table:style-name="ce17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/>
          <table:table-cell table:style-name="ce52" table:number-columns-repeated="2"/>
          <table: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4" table:number-rows-spanned="1">
            <text:p><text:s/>Totale quote di coproduzione</text:p>
          </table:table-cell>
          <table:covered-table-cell table:number-columns-repeated="2" table:style-name="Default"/>
          <table:covered-table-cell table:style-name="ce29"/>
          <table:table-cell table:style-name="Default" table:number-columns-repeated="3"/>
          <table:table-cell table:style-name="ce13" table:number-columns-spanned="2" table:number-rows-spanned="1"/>
          <table:covered-table-cell table:style-name="ce13"/>
          <table:table-cell table:style-name="Default" table:number-columns-repeated="248"/>
          <table:table-cell table:number-columns-repeated="767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RGANIZZAZIONE: acquisto servizi da soggetti terzi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0">Totale costi acquisto servizi da soggetti terzi      </text:span>                                           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ORGANIZZAZIONE: altri costi di organizzazion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rganizzazione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SIA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SIAE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rtistico e tecnico direttamente impiegato dal soggetto beneficiario del contributo regionale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rtistico e tecnico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mministrativo direttamente impiegato dal soggetto beneficiario del contributo regionale (max 20% del costo del progett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prestazione occasionale, busta pag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mministrativo (max 20% de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EL PERSONALE: direzione artistica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rezione artistica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PROMOZIONE E PUBBLICITA’ <text:s/>(max 10% sul costo del progetto)</text:p>
          </table:table-cell>
          <table:covered-table-cell table:number-columns-repeated="6" table:style-name="ce26"/>
          <table:covered-table-cell table:number-columns-repeated="2" table:style-name="ce74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1" table:number-columns-spanned="2" table:number-rows-spanned="1"/>
          <table:covered-table-cell table:style-name="ce71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 promozione e pubblicità (max 10% su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FUNZIONAMENTO E GESTIONE direttamente collegati alla realizzazione del festival (max 20% del costo del progetto)</text:p>
          </table:table-cell>
          <table:covered-table-cell table:number-columns-repeated="6" table:style-name="ce26"/>
          <table:covered-table-cell table:number-columns-repeated="2" table:style-name="ce13"/>
          <table:table-cell table:style-name="ce74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1" table:number-columns-spanned="2" table:number-rows-spanned="1"/>
          <table:covered-table-cell table:style-name="ce71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funzionamento e gestione (max 20% del costo del progetto)</text:p>
          </table:table-cell>
          <table:covered-table-cell table:number-columns-repeated="2" table:style-name="ce52"/>
          <table:covered-table-cell table:style-name="ce29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22"/>
          <table:table-cell table:style-name="ce54" table:number-columns-repeated="2"/>
          <table:table-cell table:style-name="ce55"/>
          <table:table-cell table:style-name="ce22" table:number-columns-repeated="3"/>
          <table:table-cell table:style-name="ce44" table:number-columns-repeated="1017"/>
        </table:table-row>
        <table:table-row table:style-name="ro12">
          <table:table-cell table:style-name="ce29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55"/>
          <table:covered-table-cell table:style-name="ce39"/>
          <table:table-cell table:style-name="ce14" table:number-columns-repeated="3"/>
          <table:table-cell table:number-columns-repeated="1017"/>
        </table:table-row>
        <table:table-row table:style-name="ro13">
          <table:table-cell table:style-name="ce24" table:number-columns-spanned="7" table:number-rows-spanned="1"/>
          <table:covered-table-cell table:number-columns-repeated="6" table:style-name="ce31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7" table:number-rows-spanned="5">
            <text:p><text:span text:style-name="T11"> ____________________________________________</text:span></text:p>
            <text:p><text:span text:style-name="T11">FIRMA DIGITALE del Legale Rappresentante</text:span></text:p>
            <text:p><text:span text:style-name="T12"/></text:p>
          </table:table-cell>
          <table:covered-table-cell table:number-columns-repeated="2" table:style-name="ce32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4">
          <table:covered-table-cell table:style-name="ce19"/>
          <table:covered-table-cell table:style-name="ce33"/>
          <table:covered-table-cell table:style-name="ce62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3" table:style-name="ce44"/>
          <table:covered-table-cell table:number-columns-repeated="4"/>
          <table:table-cell table:number-columns-repeated="1017"/>
        </table:table-row>
        <table:table-row table:style-name="ro14" table:visibility="collapse">
          <table:covered-table-cell table:style-name="ce21"/>
          <table:covered-table-cell table:style-name="ce34"/>
          <table:covered-table-cell table:style-name="ce37"/>
          <table:covered-table-cell table:number-columns-repeated="4" table:style-name="ce66"/>
          <table:table-cell table:style-name="ce66" table:number-columns-repeated="250"/>
          <table:table-cell table:style-name="ce89" table:number-columns-repeated="76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524cm" fo:margin-left="1.499cm" fo:margin-right="1.041cm" style:first-page-number="continue" style:scale-to="75%" style:writing-mode="lr-tb"/>
      <style:header-style>
        <style:header-footer-properties fo:min-height="0.75cm" fo:margin-left="0.4cm" fo:margin-right="0.859cm" fo:margin-bottom="0cm"/>
      </style:header-style>
      <style:footer-style>
        <style:header-footer-properties fo:min-height="0.75cm" fo:margin-left="0.4cm" fo:margin-right="0.85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5:14:06</meta:creation-date>
    <dc:date>2023-11-21T15:55:32.243000000</dc:date>
    <meta:print-date>2016-09-27T15:13:28</meta:print-date>
    <meta:editing-duration>PT15H15M40S</meta:editing-duration>
    <meta:editing-cycles>68</meta:editing-cycles>
    <meta:generator>LibreOffice/6.4.7.2$Windows_X86_64 LibreOffice_project/639b8ac485750d5696d7590a72ef1b496725cfb5</meta:generator>
    <meta:document-statistic meta:table-count="1" meta:cell-count="129" meta:object-count="0"/>
  </office:meta>
</office:document-meta>
</file>