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Riga_20_d_27_intestazione">
      <style:text-properties officeooo:paragraph-rsid="000af0bd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0a9dc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a9dcd" style:font-name-complex="Arial" style:font-size-complex="11pt"/>
    </style:style>
    <style:style style:name="P4" style:family="paragraph" style:parent-style-name="Standard">
      <style:paragraph-properties style:line-height-at-least="0.494cm"/>
      <style:text-properties style:font-name="Arial" officeooo:paragraph-rsid="000a9dcd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officeooo:paragraph-rsid="000a9dcd" style:font-name-complex="Arial" style:font-size-complex="11pt"/>
    </style:style>
    <style:style style:name="P6" style:family="paragraph" style:parent-style-name="Standard">
      <style:text-properties style:font-name="Arial" officeooo:paragraph-rsid="000a9dcd" style:font-name-complex="Arial" style:font-size-complex="11pt"/>
    </style:style>
    <style:style style:name="P7" style:family="paragraph" style:parent-style-name="Standard">
      <style:paragraph-properties style:line-height-at-least="0.494cm"/>
      <style:text-properties style:font-name="Arial" fo:font-weight="bold" officeooo:paragraph-rsid="000a9dcd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0a9dcd" style:font-weight-asian="bold" style:font-name-complex="Arial" style:font-size-complex="11pt"/>
    </style:style>
    <style:style style:name="P9" style:family="paragraph" style:parent-style-name="Standard">
      <style:text-properties style:font-name="Arial" fo:font-weight="bold" officeooo:paragraph-rsid="000a9dcd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officeooo:paragraph-rsid="000a9dcd"/>
    </style:style>
    <style:style style:name="P11" style:family="paragraph" style:parent-style-name="Standard">
      <style:paragraph-properties style:line-height-at-least="0.494cm"/>
      <style:text-properties officeooo:paragraph-rsid="000a9dcd"/>
    </style:style>
    <style:style style:name="P12" style:family="paragraph" style:parent-style-name="Standard">
      <style:paragraph-properties fo:margin-left="0cm" fo:margin-right="0cm" style:line-height-at-least="0.494cm" fo:text-indent="1.588cm" style:auto-text-indent="false"/>
      <style:text-properties officeooo:paragraph-rsid="000a9dcd"/>
    </style:style>
    <style:style style:name="P13" style:family="paragraph" style:parent-style-name="Standard">
      <style:paragraph-properties fo:margin-left="0cm" fo:margin-right="0cm" style:line-height-at-least="0.494cm" fo:text-indent="1.588cm" style:auto-text-indent="false"/>
      <style:text-properties style:font-name="Arial" officeooo:paragraph-rsid="000a9dcd" style:font-name-complex="Arial" style:font-size-complex="11pt"/>
    </style:style>
    <style:style style:name="P14" style:family="paragraph" style:parent-style-name="Heading_20_2" style:list-style-name="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0a9dcd" style:font-size-asian="11pt" style:font-weight-asian="bold" style:font-name-complex="Arial" style:font-size-complex="11pt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weight-complex="bold"/>
    </style:style>
    <style:style style:name="T3" style:family="text">
      <style:text-properties style:font-name="Arial" style:font-name-asian="Arial" style:font-name-complex="Arial" style:font-size-complex="11pt"/>
    </style:style>
    <style:style style:name="T4" style:family="text">
      <style:text-properties style:font-name="Arial" style:font-name-complex="Arial" style:font-size-complex="11pt"/>
    </style:style>
    <style:style style:name="T5" style:family="text">
      <style:text-properties style:font-name="Arial" fo:font-weight="bold" style:font-weight-asian="bold" style:font-name-complex="Arial" style:font-size-complex="11pt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8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DULO 2</text:p>
      <text:h text:style-name="P14" text:outline-level="2">DICHIARAZIONE I.V.A.</text:h>
      <text:p text:style-name="P7"/>
      <text:p text:style-name="P8">DICHIARAZIONE SOSTITUTIVA DI ATTO DI NOTORIETA’</text:p>
      <text:p text:style-name="P3">ai sensi dell’art. 47 del DPR 28/12/2000 n. 445</text:p>
      <text:p text:style-name="P6"/>
      <text:p text:style-name="P6"/>
      <text:p text:style-name="P2">Il sottoscritto…………………………………………….…… nato a ……………………………… in data …………………….…nella sua qualità di legale rappresentante del seguente soggetto:</text:p>
      <text:p text:style-name="P10"><text:span text:style-name="T3">…………………………………………………………………………………</text:span><text:span text:style-name="T4">..……………………..</text:span></text:p>
      <text:p text:style-name="P2">con sede legale a ……………………..…… – <text:s/>Via …………………………………………………..</text:p>
      <text:p text:style-name="P2">Cod. Fiscale ………………………………………………………….. ai fini della liquidazione del contributo regionale di Euro ……………………………………. <text:s/>assegnato con decreto dirigenziale n. …………………………. del ……………………………………………………..</text:p>
      <text:p text:style-name="P2"/>
      <text:p text:style-name="P2">consapevole delle sanzioni penali, nel caso di dichiarazioni mendaci, di formazione o uso di atti falsi, richiamate dall’art. 76 del DPR 28/12/2000 n. 445</text:p>
      <text:p text:style-name="P6"/>
      <text:p text:style-name="P4"/>
      <text:p text:style-name="P3">DICHIARA</text:p>
      <text:p text:style-name="P3"/>
      <text:p text:style-name="P3"/>
      <text:p text:style-name="P3"/>
      <text:p text:style-name="P6">1. che l’imposta sul valore aggiunto relativa alla documentazione della spesa presentata ai fini della liquidazione del contributo di cui sopra è:</text:p>
      <text:p text:style-name="P11"><text:span text:style-name="T4"><text:tab/>a)</text:span><text:span text:style-name="T5"> DETRAIBILE </text:span><text:span text:style-name="T4">in maniera integrale</text:span></text:p>
      <text:p text:style-name="P11"><text:span text:style-name="T4"><text:tab/>b) </text:span><text:span text:style-name="T5">NON DETRAIBILE</text:span></text:p>
      <text:p text:style-name="P4"><text:tab/> <text:s text:c="3"/>a) in quanto non viene svolta attività soggetta ad IVA;</text:p>
      <text:p text:style-name="P4"><text:tab/> <text:s text:c="3"/>b) in quanto viene svolta attività esente da IVA ex art. 10 DPR 633/72;</text:p>
      <text:p text:style-name="P4"><text:tab/> <text:s text:c="3"/>c) altro da specificare ..........................................................................</text:p>
      <text:p text:style-name="P11"><text:span text:style-name="T4"><text:tab/>c)</text:span><text:span text:style-name="T5"> PARZIALMENTE DETRAIBILE</text:span></text:p>
      <text:p text:style-name="P4"><text:tab/> <text:s text:c="3"/>in quanto viene svolta sia attività soggetta ad IVA in regime ordinario </text:p>
      <text:p text:style-name="P4"><text:tab/> <text:s text:c="3"/>che attività esente.</text:p>
      <text:p text:style-name="P12"><text:span text:style-name="T3"><text:s/></text:span><text:span text:style-name="T4">Specificare le percentuali di detraibilità:<text:tab/>……………………..</text:span></text:p>
      <text:p text:style-name="P13"/>
      <text:p text:style-name="P6"/>
      <text:p text:style-name="P6"/>
      <text:p text:style-name="P6"/>
      <text:p text:style-name="P6"/>
      <text:p text:style-name="P6"/>
      <text:p text:style-name="P6">Luogo e data ____________________________</text:p>
      <text:p text:style-name="P5">Timbro e Firma del legale rappresentante</text:p>
      <text:p text:style-name="P5"/>
      <text:p text:style-name="P5">_______________________________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2" fo:widows="2" fo:keep-with-next="always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Lucida Sans" style:font-family-complex="'Lucida Sans'" style:font-family-generic-complex="swiss" style:font-pitch-complex="variable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WW-Riga_20_d_27_intestazione">
      <style:text-properties officeooo:paragraph-rsid="000af0bd"/>
    </style:style>
    <style:style style:name="MT1" style:family="text">
      <style:text-properties style:font-name="Times New Roman" fo:font-size="9pt" style:font-size-asian="9pt" style:font-name-complex="Times New Roman" style:font-size-complex="9pt"/>
    </style:style>
    <style:style style:name="MT2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B </text:span><text:span text:style-name="MT2">Linee guida per la rendicontazione <text:s text:c="32"/>Bando Celebrazioni dei 700 anni dalla morte di Dante Alighier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2T10:26:34.274000000</meta:creation-date>
    <dc:date>2021-09-02T10:28:57.079000000</dc:date>
    <meta:editing-duration>PT2M22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24" meta:word-count="200" meta:character-count="1590" meta:non-whitespace-character-count="1349"/>
  </office:meta>
</office:document-meta>
</file>