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A0000000A24626CACDEE474E9.png" manifest:media-type="image/png"/>
  <manifest:file-entry manifest:full-path="Pictures/100007AC0000018B0000018BFAC46F719D4788D8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Normale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end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rsid="0044784b" officeooo:paragraph-rsid="0044784b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rsid="0044784b" officeooo:paragraph-rsid="0044784b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paragraph-rsid="0040e3a4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1pt" fo:language="it" fo:country="IT" fo:font-style="italic" fo:font-weight="bold" officeooo:paragraph-rsid="0040e3a4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1pt" fo:letter-spacing="normal" fo:language="it" fo:country="IT" fo:font-style="italic" officeooo:rsid="00d68ab8" officeooo:paragraph-rsid="004cee0a" style:font-size-asian="11pt" style:font-style-asian="italic" style:font-name-complex="Times New Roman1" style:font-size-complex="11pt" style:font-style-complex="italic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fo:language="it" fo:country="IT" officeooo:paragraph-rsid="003e26f9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600768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text:display="none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it" fo:country="IT" fo:font-weight="bold" style:letter-kerning="true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style:text-autospace="none"/>
      <style:text-properties style:use-window-font-color="true" style:font-name="Arial" fo:font-size="10pt" fo:language="it" fo:country="IT" fo:font-weight="bold" style:letter-kerning="true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style:text-autospace="none"/>
      <style:text-properties style:use-window-font-color="true" style:font-name="Arial" fo:font-size="10pt" fo:language="it" fo:country="IT" style:letter-kerning="tru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it" fo:country="IT" style:letter-kerning="tru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it" fo:country="IT" style:letter-kerning="tru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0pt" fo:language="it" fo:country="IT" fo:font-weight="bold" style:letter-kerning="true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use-window-font-color="true" style:font-name="Arial" fo:font-size="10pt" fo:language="it" fo:country="IT" fo:font-weight="bold" style:letter-kerning="true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12.506cm" fo:margin-right="0cm" fo:margin-top="0.423cm" fo:margin-bottom="0cm" loext:contextual-spacing="false" fo:text-align="justify" style:justify-single-word="false" fo:text-indent="0.018cm" style:auto-text-indent="false" style:text-autospace="none"/>
      <style:text-properties style:font-name="Arial" fo:font-size="10pt" fo:language="it" fo:country="IT" style:font-name-asian="Times New Roman" style:font-size-asian="10pt" style:language-asian="en" style:country-asian="US" style:font-name-complex="Arial" style:font-size-complex="10pt" style:language-complex="ar" style:country-complex="SA"/>
    </style:style>
    <style:style style:name="P24" style:family="paragraph" style:parent-style-name="Text_20_body">
      <style:paragraph-properties fo:margin-left="0.688cm" fo:margin-right="0cm" fo:margin-top="0cm" fo:margin-bottom="0cm" loext:contextual-spacing="false" fo:text-align="justify" style:justify-single-word="false" fo:orphans="0" fo:widows="0" fo:hyphenation-ladder-count="no-limit" fo:text-indent="-0.661cm" style:auto-text-indent="false" style:text-autospace="none" style:writing-mode="lr-tb">
        <style:tab-stops>
          <style:tab-stop style:position="0.688cm"/>
        </style:tab-stops>
      </style:paragraph-properties>
      <style:text-properties style:font-name="Arial" fo:font-size="10pt" officeooo:paragraph-rsid="0024de22" fo:background-color="transparent" style:font-name-asian="Times New Roman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officeooo:paragraph-rsid="0040e3a4" style:font-size-asian="11pt" style:font-name-complex="Arial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Standard" style:list-style-name="WW8Num2">
      <style:paragraph-properties fo:margin-top="0cm" fo:margin-bottom="0cm" loext:contextual-spacing="false" fo:text-align="justify" style:justify-single-word="false" fo:orphans="0" fo:widows="0" fo:hyphenation-ladder-count="no-limit" style:text-autospace="none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officeooo:paragraph-rsid="00133984" style:letter-kerning="true" fo:background-color="transparen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top="0.423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3ec793" style:font-name-asian="Verdana" style:font-size-asian="10pt" style:font-name-complex="Arial" style:font-size-complex="10pt"/>
    </style:style>
    <style:style style:name="P29" style:family="paragraph" style:parent-style-name="Standard" style:list-style-name="WW8Num2">
      <style:paragraph-properties fo:margin-top="0.423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3ec793" style:font-size-asian="10pt" style:font-size-complex="10pt"/>
    </style:style>
    <style:style style:name="P30" style:family="paragraph" style:parent-style-name="Standard">
      <style:paragraph-properties fo:margin-top="0.111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style:letter-kerning="tru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top="0.111cm" fo:margin-bottom="0cm" loext:contextual-spacing="false" fo:line-height="150%"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2" style:family="paragraph" style:parent-style-name="List_20_Paragraph" style:list-style-name="WWNum2">
      <style:paragraph-properties fo:margin-top="0cm" fo:margin-bottom="0.353cm" loext:contextual-spacing="true" fo:line-height="115%" fo:text-align="justify" style:justify-single-word="false" style:text-autospace="none">
        <style:tab-stops>
          <style:tab-stop style:position="6.251cm" style:leader-style="solid" style:leader-text="_"/>
          <style:tab-stop style:position="15.503cm" style:leader-style="solid" style:leader-text="_"/>
        </style:tab-stops>
      </style:paragraph-properties>
      <style:text-properties style:use-window-font-color="true" style:font-name="Arial" fo:font-size="10pt" fo:language="it" fo:country="IT" fo:font-style="normal" officeooo:rsid="00384527" officeooo:paragraph-rsid="0057f947" style:letter-kerning="true" fo:background-color="transparent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P33" style:family="paragraph" style:parent-style-name="List_20_Paragraph" style:list-style-name="WWNum2">
      <style:paragraph-properties fo:margin-top="0cm" fo:margin-bottom="0.353cm" loext:contextual-spacing="true" fo:line-height="115%" fo:text-align="justify" style:justify-single-word="false">
        <style:tab-stops>
          <style:tab-stop style:position="6.251cm" style:leader-style="solid" style:leader-text="_"/>
          <style:tab-stop style:position="15.503cm" style:leader-style="solid" style:leader-text="_"/>
        </style:tab-stops>
      </style:paragraph-properties>
      <style:text-properties style:use-window-font-color="true" style:font-name="Arial" fo:font-size="10pt" fo:language="it" fo:country="IT" fo:font-style="normal" fo:font-weight="normal" officeooo:rsid="00384527" officeooo:paragraph-rsid="005e16cf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4" style:family="paragraph" style:parent-style-name="List_20_Paragraph" style:list-style-name="WWNum2">
      <style:paragraph-properties fo:margin-top="0cm" fo:margin-bottom="0.353cm" loext:contextual-spacing="true" fo:line-height="115%" fo:text-align="justify" style:justify-single-word="false">
        <style:tab-stops>
          <style:tab-stop style:position="6.251cm" style:leader-style="solid" style:leader-text="_"/>
          <style:tab-stop style:position="15.503cm" style:leader-style="solid" style:leader-text="_"/>
        </style:tab-stops>
      </style:paragraph-properties>
      <style:text-properties style:use-window-font-color="true" style:font-name="Arial" fo:font-size="10pt" fo:language="it" fo:country="IT" officeooo:paragraph-rsid="005e16cf" style:letter-kerning="tru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5" style:family="paragraph" style:parent-style-name="List_20_Paragraph" style:list-style-name="WWNum2">
      <style:paragraph-properties fo:margin-top="0cm" fo:margin-bottom="0.353cm" loext:contextual-spacing="true" fo:line-height="115%" fo:text-align="justify" style:justify-single-word="false" style:text-autospace="none">
        <style:tab-stops>
          <style:tab-stop style:position="6.251cm" style:leader-style="solid" style:leader-text="_"/>
          <style:tab-stop style:position="15.503cm" style:leader-style="solid" style:leader-text="_"/>
        </style:tab-stops>
      </style:paragraph-properties>
      <style:text-properties style:use-window-font-color="true" style:font-name="Arial" fo:font-size="10pt" fo:letter-spacing="normal" fo:language="it" fo:country="IT" fo:font-style="normal" officeooo:rsid="00d68ab8" officeooo:paragraph-rsid="0057f947" style:letter-kerning="true" fo:background-color="transparent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" style:family="text">
      <style:text-properties officeooo:rsid="005f1a52"/>
    </style:style>
    <style:style style:name="T2" style:family="text">
      <style:text-properties officeooo:rsid="005cfd2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3f8077"/>
    </style:style>
    <style:style style:name="T5" style:family="text">
      <style:text-properties officeooo:rsid="00381448"/>
    </style:style>
    <style:style style:name="T6" style:family="text">
      <style:text-properties fo:font-style="normal" style:text-underline-style="none" fo:font-weight="normal" officeooo:rsid="00381448" style:font-style-asian="normal" style:font-weight-asian="normal" style:font-style-complex="normal" style:font-weight-complex="normal"/>
    </style:style>
    <style:style style:name="T7" style:family="text">
      <style:text-properties officeooo:rsid="003a2678"/>
    </style:style>
    <style:style style:name="T8" style:family="text">
      <style:text-properties fo:font-style="italic" style:font-style-asian="italic" style:font-name-complex="Arial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381448" style:font-style-asian="italic" style:font-weight-asian="bold" style:font-name-complex="Arial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5e16cf" style:font-style-asian="italic" style:font-weight-asian="bold" style:font-name-complex="Arial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600768" style:font-style-asian="italic" style:font-weight-asian="bold" style:font-name-complex="Arial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615195" style:font-style-asian="italic" style:font-weight-asian="bold" style:font-name-complex="Arial" style:font-style-complex="italic" style:font-weight-complex="bold"/>
    </style:style>
    <style:style style:name="T14" style:family="text">
      <style:text-properties fo:font-style="italic" style:text-underline-style="none" fo:font-weight="bold" officeooo:rsid="00381448" style:font-style-asian="italic" style:font-weight-asian="bold" style:font-name-complex="Arial" style:font-style-complex="italic" style:font-weight-complex="bold"/>
    </style:style>
    <style:style style:name="T15" style:family="text">
      <style:text-properties fo:background-color="transparent" loext:char-shading-value="0" style:font-name-asian="Verdana" style:font-name-complex="Arial"/>
    </style:style>
    <style:style style:name="T16" style:family="text">
      <style:text-properties fo:background-color="transparent" loext:char-shading-value="0" style:font-name-asian="Times New Roman" style:font-name-complex="Arial"/>
    </style:style>
    <style:style style:name="T17" style:family="text">
      <style:text-properties officeooo:rsid="003b604d" fo:background-color="transparent" loext:char-shading-value="0" style:font-name-asian="Times New Roman" style:font-name-complex="Arial"/>
    </style:style>
    <style:style style:name="T18" style:family="text">
      <style:text-properties officeooo:rsid="004c9581" fo:background-color="transparent" loext:char-shading-value="0" style:font-name-asian="Times New Roman" style:font-name-complex="Arial"/>
    </style:style>
    <style:style style:name="T19" style:family="text">
      <style:text-properties fo:language="it" fo:country="IT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20" style:family="text">
      <style:text-properties fo:language="it" fo:country="IT" officeooo:rsid="003471a5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21" style:family="text">
      <style:text-properties fo:language="it" fo:country="IT" officeooo:rsid="006942d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22" style:family="text">
      <style:text-properties officeooo:rsid="004a10c2"/>
    </style:style>
    <style:style style:name="T23" style:family="text">
      <style:text-properties officeooo:rsid="004cee0a"/>
    </style:style>
    <style:style style:name="T24" style:family="text">
      <style:text-properties style:use-window-font-color="true" style:font-name="Arial" fo:font-size="10pt" style:letter-kerning="true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25" style:family="text">
      <style:text-properties style:use-window-font-color="true" style:font-name="Arial" fo:font-size="10pt" officeooo:rsid="004cee0a" style:letter-kerning="true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26" style:family="text">
      <style:text-properties style:use-window-font-color="true" style:font-name="Arial" fo:font-size="10pt" style:letter-kerning="true" fo:background-color="transparent" loext:char-shading-value="0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27" style:family="text">
      <style:text-properties style:use-window-font-color="true" style:font-name="Arial" fo:font-size="10pt" officeooo:rsid="00a7ce9c" style:letter-kerning="true" fo:background-color="transparent" loext:char-shading-value="0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28" style:family="text">
      <style:text-properties style:use-window-font-color="true" style:font-name="Arial" fo:font-size="10pt" officeooo:rsid="00ac6420" style:letter-kerning="true" fo:background-color="transparent" loext:char-shading-value="0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29" style:family="text">
      <style:text-properties style:use-window-font-color="true" style:font-name="Arial" fo:font-size="10pt" officeooo:rsid="004cee0a" style:letter-kerning="true" fo:background-color="transparent" loext:char-shading-value="0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30" style:family="text">
      <style:text-properties style:use-window-font-color="true" style:font-name="Arial" fo:font-size="10pt" officeooo:rsid="00add9ea" style:letter-kerning="true" fo:background-color="transparent" loext:char-shading-value="0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31" style:family="text">
      <style:text-properties style:use-window-font-color="true" style:font-name="Arial" fo:font-size="10pt" fo:font-style="italic" style:letter-kerning="true" fo:background-color="transparent" loext:char-shading-value="0" style:font-name-asian="Lucida Sans Unicode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32" style:family="text">
      <style:text-properties style:use-window-font-color="true" fo:language="it" fo:country="IT" style:letter-kerning="true" fo:background-color="transparent" loext:char-shading-value="0" style:language-asian="zh" style:country-asian="CN" style:language-complex="ar" style:country-complex="SA"/>
    </style:style>
    <style:style style:name="T33" style:family="text">
      <style:text-properties officeooo:rsid="004eb5af"/>
    </style:style>
    <style:style style:name="T34" style:family="text">
      <style:text-properties officeooo:rsid="005e16cf"/>
    </style:style>
    <style:style style:name="T35" style:family="text">
      <style:text-properties officeooo:rsid="005f2593"/>
    </style:style>
    <style:style style:name="T36" style:family="text">
      <style:text-properties officeooo:rsid="00659aca"/>
    </style:style>
    <style:style style:name="T37" style:family="text">
      <style:text-properties officeooo:rsid="00676645"/>
    </style:style>
    <style:style style:name="T38" style:family="text">
      <style:text-properties officeooo:rsid="006a4e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3"><text:span text:style-name="T23">D</text:span>OMANDA DI <text:span text:style-name="T22">FINANZIAMENTO</text:span></text:p>
      <text:p text:style-name="P12"><text:span text:style-name="T8">(la dichiarazione deve essere presentata da ciascun </text:span><text:span text:style-name="T9">A</text:span><text:span text:style-name="T10">USL, AOU, Ent</text:span><text:span text:style-name="T13">e </text:span><text:span text:style-name="T10">Servizio Sanitario Regionale, </text:span><text:span text:style-name="T11">ARS </text:span><text:span text:style-name="T12">e</text:span><text:span text:style-name="T10"> OR </text:span><text:span text:style-name="T9">avente natura </text:span><text:span text:style-name="T10">pubblica,</text:span><text:span text:style-name="T14"> </text:span><text:span text:style-name="T8">Capofila o partner di progetto e sottoscritta digitalmente dal relativo legale rappresentante)</text:span></text:p>
      <text:p text:style-name="P8"/>
      <text:p text:style-name="P5"><text:span text:style-name="T24">L</text:span><text:span text:style-name="T25">a presente domanda deve essere utilizzata </text:span><text:span text:style-name="T24">anche </text:span><text:span text:style-name="T25">d</text:span><text:span text:style-name="T24">agli</text:span><text:span text:style-name="T26"> Istituti di ricovero e cura a carattere scientifico (</text:span><text:span text:style-name="Emphasis"><text:span text:style-name="T31">IRCCS</text:span></text:span><text:span text:style-name="T26">) di cui al D. Lgs. 16 ottobre 2003 n. 288 </text:span><text:span text:style-name="T27">e</text:span><text:span text:style-name="T28"> </text:span><text:span text:style-name="T29">da</text:span><text:span text:style-name="T28">i soggetti </text:span><text:span text:style-name="T27">costituit</text:span><text:span text:style-name="T28">i</text:span><text:span text:style-name="T27"> ai sensi dell’art. 9 bis del Dlgs 502/9</text:span><text:span text:style-name="T26">2,</text:span><text:span text:style-name="T30"> indipendentemente dalla loro natura giuridica.</text:span></text:p>
      <text:p text:style-name="P8"/>
      <text:p text:style-name="P31">Il/la <text:s/>__________________________________________________________________________________</text:p>
      <text:p text:style-name="P31">nato/a a ________________________ il __________________ C.F. _____________________________________________________resident<text:span text:style-name="T35">e a________________________ </text:span>__________________________________________________________________ nella sua qualità di legale rappresentante dell<text:span text:style-name="T5">'</text:span><text:span text:style-name="T6">ente</text:span>_____________________________________________<text:span text:style-name="T32">_avente sede legale in ___________________________________________________Via_________________________________</text:span></text:p>
      <text:p text:style-name="P30">CAP_________________Provincia__________________________________________________________</text:p>
      <text:p text:style-name="P30">CF_________________________________________P. IVA______________________________________ </text:p>
      <text:p text:style-name="P30">unità locale di svolgimento del progetto in______________________Via____________________________________________________________</text:p>
      <text:p text:style-name="P30">CAP_______ Provincia____________________________________________________________________</text:p>
      <text:p text:style-name="P30">Telefono___________________________________email________________________________________PEC_________________________________________</text:p>
      <text:p text:style-name="P20"/>
      <text:p text:style-name="P15">CHIEDE</text:p>
      <text:p text:style-name="P17"/>
      <text:p text:style-name="P18">la concessione del contributo a valere sul B<text:span text:style-name="T4">ando Ricerca COVID 19 Toscana</text:span> per la realizzazione del Progetto dal titolo:________________________________________________________________________</text:p>
      <text:p text:style-name="P19"/>
      <text:p text:style-name="P19">Acronimo (_______________________)</text:p>
      <text:p text:style-name="P16"/>
      <text:p text:style-name="P15">E</text:p>
      <text:p text:style-name="P17"/>
      <text:p text:style-name="P18">ai sensi degli articoli 46, 47, 75 e 76 del D.P.R. 28 dicembre 2000 n. 445, sotto la propria responsabilità, consapevol<text:span text:style-name="T37">e</text:span> delle responsabilità penali derivanti dal rilascio di dichiarazioni mendaci, formazione o uso di atti falsi e della decadenza dai benefici concessi sulla base di una dichiarazione non veritier<text:span text:style-name="T36">a</text:span>,</text:p>
      <text:p text:style-name="P22">DICHIARA </text:p>
      <text:list xml:id="list134741487" text:style-name="WWNum2">
        <text:list-item>
          <text:p text:style-name="P32">che il progetto avrà una durata di ____________ mesi, un costo complessivo di <text:span text:style-name="T35">€</text:span>_____ e un contributo richiesto pari a <text:span text:style-name="T35">€</text:span> ___________________.Si impegna, in caso di finanziamento del progetto, a sottoscrivere un <text:span text:style-name="T34">documento di Consortium Agreement</text:span> che disciplina i diritti e i doveri derivanti dalla partecipazione allo stesso;</text:p>
        </text:list-item>
        <text:list-item>
          <text:p text:style-name="P34"><text:span text:style-name="T38">s</text:span>i impegna a realizzare le attività di competenza del proprio partenariato secondo quanto indicato nell’allegato “<text:span text:style-name="T34">Scheda tecnica di progetto</text:span>”, a tutelare la natura confidenziale delle informazioni <text:soft-page-break/>riservate scambiate tra le <text:span text:style-name="T36">p</text:span>arti e a non divulgarne il contenuto a soggetti terzi non autorizzati;</text:p>
        </text:list-item>
        <text:list-item>
          <text:p text:style-name="P34"><text:span text:style-name="T38">d</text:span>ichiara di aver preso esatta cognizione della natura e dei contenuti del <text:span text:style-name="T36">b</text:span>ando e di tutte le circostanze generali e particolari che possono influire sulla sua esecuzione;</text:p>
        </text:list-item>
        <text:list-item>
          <text:p text:style-name="P33"><text:span text:style-name="T38">d</text:span>ichiara di aver preso visione delle disposizioni in materia di trattamento dei dati personali previste dal bando e autorizza al trattamento Regione Toscana;</text:p>
        </text:list-item>
        <text:list-item>
          <text:p text:style-name="P32"><text:span text:style-name="T38">d</text:span>ichiara di essere esente dal pagamento dell’imposta di bollo ai sensi del DPR 642/1972.</text:p>
          <text:p text:style-name="P35"/>
        </text:list-item>
      </text:list>
      <text:p text:style-name="P21">DICHIARA ALTRESÌ</text:p>
      <text:p text:style-name="P11">che l'<text:span text:style-name="T7">ente</text:span>:</text:p>
      <text:p text:style-name="P11"/>
      <text:list xml:id="list807175337" text:style-name="WW8Num2">
        <text:list-item>
          <text:p text:style-name="P27"><text:span text:style-name="T33">rientra nella definizione di Organismo di Ricerca stabilita dalla Disciplina RSI che definisce l'Organismo di Ricerca quale “</text:span>un’entità (ad esempio, università o istituti di ricerca, agenzie incaricate del trasferimento di conoscenze, intermediari dell’innovazione, entità collaborative reali o virtuali orientate alla ricerca), indipendentemente dal suo status giuridico (costituito secondo il diritto privato o pubblico) o fonte di finanziamento, la cui finalità principale consiste nello svolgere in maniera indipendente attività di ricerca fondamentale, di ricerca industriale o di sviluppo sperimentale o nel garantire un’ampia diffusione dei risultati di tali attività mediante l’insegnamento, la pubblicazione o il trasferimento di conoscenze. Qualora tale entità svolga anche attività economiche, il finanziamento, i costi e i ricavi di tali attività economiche devono formare oggetto di contabilità separata. Le imprese in grado di esercitare un’influenza determinante su tale entità, ad esempio in qualità di azionisti o di soci, non possono godere di alcun accesso preferenziale ai risultati generati";</text:p>
        </text:list-item>
        <text:list-item>
          <text:p text:style-name="P28"><text:s/>da visura camerale ha sede legale o unità locale, rispettivamente destinatarie dell’intervento, nel territorio regionale;</text:p>
        </text:list-item>
        <text:list-item>
          <text:p text:style-name="P29"><text:span text:style-name="T15"><text:s text:c="2"/></text:span><text:span text:style-name="T16">non </text:span><text:span text:style-name="T17">è</text:span><text:span text:style-name="T16"> stato oggetto, nei precedenti tre anni, di procedimenti amministrativi connessi ad atti di revoca, </text:span><text:span text:style-name="T18">adottati dalla Regione Toscana,</text:span><text:span text:style-name="T16"> per accertata grave negligenza nella realizzazione dell’investimento e/o nel mancato raggiungimento degli obiettivi prefissati dall’iniziativa, per carenza dei requisiti essenziali, per irregolarità della documentazione prodotta comunque imputabile all’OR e non sanabili;</text:span></text:p>
        </text:list-item>
        <text:list-item>
          <text:p text:style-name="P29"><text:span text:style-name="T19"><text:s/>non ha usufruito di altri finanziamenti pubblici per le medesime spese previste nel </text:span><text:span text:style-name="T21">p</text:span><text:span text:style-name="T19">rogetto </text:span><text:span text:style-name="T20">e </text:span><text:span text:style-name="T16">si impegna per il futuro a non cumulare altri finanziamenti per lo stesso progetto.</text:span></text:p>
        </text:list-item>
      </text:list>
      <text:p text:style-name="P24"/>
      <text:p text:style-name="P10"/>
      <text:p text:style-name="P9"/>
      <text:p text:style-name="P9"/>
      <text:p text:style-name="P23">Firma digitale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Normale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Intestazione1" style:next-style-name="Text_20_body" style:default-outline-level="5" style:class="text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name-asian="Verdana" style:font-family-asian="Verdana" style:font-family-generic-asian="swiss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2z1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1" fo:font-family="Wingdings" style:font-charset="x-symbol" fo:background-color="#ffff00" style:font-name-complex="Arial" style:font-family-complex="Arial" style:font-family-generic-complex="swiss" style:font-pitch-complex="variable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1" fo:font-family="Symbol" fo:background-color="#ffff00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1" fo:font-family="Wingdings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5ztrue6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1ztrue71" style:family="text"/>
    <style:style style:name="WW-WW8Num1ztrue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5ztrue61" style:family="text"/>
    <style:style style:name="WW-WW8Num5ztrue11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1ztrue1234567" style:family="text"/>
    <style:style style:name="WW-WW8Num1ztrue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5ztrue123456" style:family="text"/>
    <style:style style:name="WW-WW8Num5ztrue11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1ztrue12345671" style:family="text"/>
    <style:style style:name="WW-WW8Num1ztrue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5ztrue1234561" style:family="text"/>
    <style:style style:name="WW-WW8Num5ztrue11111" style:family="text"/>
    <style:style style:name="WW-WW8Num5ztrue1211" style:family="text"/>
    <style:style style:name="WW-WW8Num5ztrue12311" style:family="text"/>
    <style:style style:name="WW-WW8Num5ztrue123411" style:family="text"/>
    <style:style style:name="WW-WW8Num5ztrue1234511" style:family="text"/>
    <style:style style:name="WW-WW8Num1ztrue123456711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5ztrue12345611" style:family="text"/>
    <style:style style:name="WW-WW8Num5ztrue111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1ztrue711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5ztrue611" style:family="text"/>
    <style:style style:name="WW-WW8Num5ztrue111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1ztrue7111" style:family="text"/>
    <style:style style:name="WW-WW8Num1ztrue1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5ztrue6111" style:family="text"/>
    <style:style style:name="WW-WW8Num5ztrue111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1ztrue71111" style:family="text"/>
    <style:style style:name="WW-WW8Num1ztrue1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5ztrue61111" style:family="text"/>
    <style:style style:name="WW-WW8Num5ztrue111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1ztrue711111" style:family="text"/>
    <style:style style:name="WW-WW8Num1ztrue1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5ztrue611111" style:family="text"/>
    <style:style style:name="WW-WW8Num5ztrue111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1ztrue7111111" style:family="text"/>
    <style:style style:name="WW-WW8Num1ztrue1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5ztrue6111111" style:family="text"/>
    <style:style style:name="WW-WW8Num5ztrue111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1ztrue71111111" style:family="text"/>
    <style:style style:name="WW-WW8Num1ztrue11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5ztrue61111111" style:family="text"/>
    <style:style style:name="WW-WW8Num5ztrue111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1ztrue711111111" style:family="text"/>
    <style:style style:name="WW-WW8Num1ztrue11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5ztrue611111111" style:family="text"/>
    <style:style style:name="WW-WW8Num5ztrue111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1ztrue7111111111" style:family="text"/>
    <style:style style:name="WW-WW8Num1ztrue11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5ztrue6111111111" style:family="text"/>
    <style:style style:name="WW-WW8Num5ztrue111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1ztrue71111111111" style:family="text"/>
    <style:style style:name="WW-WW8Num1ztrue11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5ztrue61111111111" style:family="text"/>
    <style:style style:name="WW-WW8Num5ztrue111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Car._20_predefinito_20_paragrafo" style:display-name="Car. predefinito paragrafo" style:family="text"/>
    <style:style style:name="WW-WW8Num1ztrue711111111111" style:family="text"/>
    <style:style style:name="WW-WW8Num1ztrue11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5ztrue611111111111" style:family="text"/>
    <style:style style:name="WW-WW8Num5ztrue111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1ztrue7111111111111" style:family="text"/>
    <style:style style:name="WW-WW8Num1ztrue11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5ztrue6111111111111" style:family="text"/>
    <style:style style:name="WW-WW8Num5ztrue111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1ztrue71111111111111" style:family="text"/>
    <style:style style:name="WW-WW8Num1ztrue11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6zfalse" style:family="text">
      <style:text-properties fo:font-size="11pt" style:font-name-asian="Verdana" style:font-family-asian="Verdana" style:font-family-generic-asian="swiss" style:font-pitch-asian="variable" style:font-size-asian="11pt" style:font-size-complex="11pt"/>
    </style:style>
    <style:style style:name="WW8Num6z1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false" style:family="text">
      <style:text-properties fo:background-color="#ffff00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font-weight-asian="normal" style:font-size-complex="11pt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arattere_20_della_20_nota" style:display-name="Carattere della not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Numbering_20_Symbols" style:display-name="Numbering Symbols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/>
    <style:style style:name="Emphasis" style:family="text">
      <style:text-properties fo:font-style="italic" style:font-style-asian="italic" style:font-style-complex="italic"/>
    </style:style>
    <style:style style:name="ListLabel_20_17" style:display-name="ListLabel 17" style:family="text">
      <style:text-properties style:font-name="Century Gothic1" fo:font-family="'Century Gothic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Century Gothic1" fo:font-family="'Century Gothic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3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3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3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3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3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">
        <style:list-level-properties text:list-level-position-and-space-mode="label-alignment">
          <style:list-level-label-alignment text:label-followed-by="listtab" text:list-tab-stop-position="1.251cm" fo:text-indent="-0.635cm" fo:margin-left="3.521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Symbol"/>
      </text:list-level-style-bullet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ymbol"/>
      </text:list-level-style-bullet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image text:level="2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image text:level="2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officeooo:paragraph-rsid="0040e3a4" style:font-size-asian="11pt" style:font-name-complex="Arial" style:font-size-complex="11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rsid="0044784b" officeooo:paragraph-rsid="0044784b" style:font-size-asian="12pt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rsid="0044784b" officeooo:paragraph-rsid="0044784b" style:font-size-asian="12pt" style:font-weight-asian="bold" style:font-name-complex="Arial" style:font-size-complex="12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paragraph-rsid="0040e3a4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1pt" fo:language="it" fo:country="IT" fo:font-style="italic" fo:font-weight="bold" officeooo:paragraph-rsid="0040e3a4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officeooo:rsid="005f1a52"/>
    </style:style>
    <style:style style:name="MT2" style:family="text">
      <style:text-properties officeooo:rsid="005cfd21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ALLEGATO A</text:p>
        <text:p text:style-name="MP3"/>
        <text:p text:style-name="MP4">BANDO <text:span text:style-name="MT1">RICERCA</text:span> <text:span text:style-name="MT2">COVID TOSCANA 19</text:span></text:p>
        <text:p text:style-name="MP5"/>
      </style:header>
      <style:footer>
        <text:p text:style-name="MP6"><text:span text:style-name="Page_20_Number"><text:span text:style-name="MT3"/></text:span></text:p>
        <text:p text:style-name="MP7"><text:page-number text:select-page="current">2</text:page-number></text:p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Salute 2018 Domanda pubblici</dc:title>
    <meta:creation-date>2018-03-15T13:31:52.276000000</meta:creation-date>
    <meta:editing-cycles>28</meta:editing-cycles>
    <meta:editing-duration>PT1H38M44S</meta:editing-duration>
    <meta:generator>LibreOffice/6.0.4.2$Windows_X86_64 LibreOffice_project/9b0d9b32d5dcda91d2f1a96dc04c645c450872bf</meta:generator>
    <dc:date>2020-05-08T11:14:00.683000000</dc:date>
    <meta:document-statistic meta:table-count="0" meta:image-count="0" meta:object-count="0" meta:page-count="2" meta:paragraph-count="32" meta:word-count="610" meta:character-count="5064" meta:non-whitespace-character-count="4488"/>
  </office:meta>
</office:document-meta>
</file>