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24626CACDEE474E9.png" manifest:media-type="image/png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rsid="003f56ff" officeooo:paragraph-rsid="003f56ff" fo:background-color="transparent" style:font-size-asian="12pt" style:language-asian="it" style:country-asian="I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paragraph-rsid="0039b1da" fo:background-color="transparent" style:font-size-asian="12pt" style:language-asian="it" style:country-asian="I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3pt" fo:language="it" fo:country="IT" fo:font-weight="bold" officeooo:paragraph-rsid="0039b1da" fo:background-color="transparent" style:font-size-asian="13pt" style:language-asian="it" style:country-asian="IT" style:font-weight-asian="bold" style:font-name-complex="Arial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0pt" fo:language="it" fo:country="IT" officeooo:paragraph-rsid="005c32a6" style:letter-kerning="true" fo:background-color="transparent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Arial" fo:font-size="10pt" fo:language="it" fo:country="IT" officeooo:rsid="0024de22" officeooo:paragraph-rsid="005c32a6" style:letter-kerning="true" fo:background-color="transparent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text:display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fo:background-color="transparent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fo:background-color="transparent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0pt" fo:background-color="transparent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it" fo:country="IT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size-complex="10pt"/>
    </style:style>
    <style:style style:name="P19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Arial" fo:font-size="10pt" fo:font-weight="bold" officeooo:paragraph-rsid="006a379e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 style:text-autospace="none"/>
      <style:text-properties style:font-name="Arial" fo:font-size="10pt" fo:font-weight="bold" fo:background-color="transparent" style:font-name-asian="Wingdings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0pt" fo:language="it" fo:country="IT" fo:background-color="#ffff00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.199cm" fo:margin-right="0cm" fo:margin-top="0.423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82cm"/>
        </style:tab-stops>
      </style:paragraph-properties>
      <style:text-properties style:use-window-font-color="true" style:text-line-through-style="solid" style:text-line-through-type="single" style:font-name="Arial" fo:font-size="10pt" fo:language="it" fo:country="IT" officeooo:paragraph-rsid="005a3540" style:letter-kerning="true" fo:background-color="transparent" style:font-name-asian="Times New Roman" style:font-size-asian="10pt" style:language-asian="en" style:country-asian="US" style:font-name-complex="Arial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0pt" fo:background-color="transparent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margin-left="12.506cm" fo:margin-right="0cm" fo:margin-top="0.423cm" fo:margin-bottom="0cm" loext:contextual-spacing="false" fo:text-align="justify" style:justify-single-word="false" fo:text-indent="0.018cm" style:auto-text-indent="false" style:text-autospace="none"/>
      <style:text-properties style:font-name="Arial" fo:font-size="10pt" fo:language="it" fo:country="IT" style:font-name-asian="Times New Roman" style:font-size-asian="10pt" style:language-asian="en" style:country-asian="US" style:font-name-complex="Arial" style:font-size-complex="10pt" style:language-complex="ar" style:country-complex="SA"/>
    </style:style>
    <style:style style:name="P26" style:family="paragraph" style:parent-style-name="Text_20_body" style:list-style-name="WWNum2">
      <style:paragraph-properties fo:margin-top="0cm" fo:margin-bottom="0.353cm" loext:contextual-spacing="true" fo:line-height="115%" fo:text-align="justify" style:justify-single-word="fals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anguage="it" fo:country="IT" fo:font-style="normal" fo:font-weight="normal" officeooo:rsid="00384527" officeooo:paragraph-rsid="0057f947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7" style:family="paragraph" style:parent-style-name="Text_20_body" style:list-style-name="WW8Num2">
      <loext:graphic-properties draw:fill="none"/>
      <style:paragraph-properties fo:margin-top="0cm" fo:margin-bottom="0cm" loext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Arial" fo:font-size="10pt" officeooo:rsid="00459445" officeooo:paragraph-rsid="005a3540" fo:background-color="transparent" style:font-name-asian="Times New Roman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officeooo:paragraph-rsid="0052e165" fo:background-color="transparent" style:font-size-asian="11pt" style:font-weight-asian="bold" style:font-name-complex="Arial" style:font-size-complex="11pt" style:font-weight-complex="bold"/>
    </style:style>
    <style:style style:name="P29" style:family="paragraph" style:parent-style-name="Standard" style:list-style-name="L1">
      <style:paragraph-properties fo:margin-top="0.423cm" fo:margin-bottom="0.423cm" loext:contextual-spacing="false" fo:text-align="justify" style:justify-single-word="false" style:text-autospace="none"/>
      <style:text-properties style:font-name="Arial" fo:font-size="10pt" fo:font-weight="normal" officeooo:paragraph-rsid="005e22a0" fo:background-color="transparent" style:font-name-asian="Times New Roman" style:font-size-asian="10pt" style:font-weight-asian="normal" style:font-name-complex="Arial" style:font-size-complex="10pt" style:font-weight-complex="normal"/>
    </style:style>
    <style:style style:name="P30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officeooo:paragraph-rsid="006a379e" fo:background-color="transparent" style:font-name-asian="Times New Roman" style:font-size-asian="10pt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officeooo:paragraph-rsid="006a379e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officeooo:rsid="006802e8" officeooo:paragraph-rsid="006a379e" style:letter-kerning="true" fo:background-color="transparen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3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officeooo:paragraph-rsid="0058f0dc" fo:background-color="transparent" style:font-name-asian="Verdana" style:font-size-asian="10pt" style:font-name-complex="Arial" style:font-size-complex="10pt" fo:hyphenate="false" fo:hyphenation-remain-char-count="2" fo:hyphenation-push-char-count="2"/>
    </style:style>
    <style:style style:name="P34" style:family="paragraph" style:parent-style-name="Standard" style:list-style-name="WW8Num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-1.3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Arial" fo:font-size="10pt" officeooo:paragraph-rsid="0058f0dc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8Num2">
      <style:paragraph-properties fo:margin-top="0.423cm" fo:margin-bottom="0cm" loext:contextual-spacing="false" fo:text-align="justify" style:justify-single-word="false">
        <style:tab-stops>
          <style:tab-stop style:position="1.182cm"/>
        </style:tab-stops>
      </style:paragraph-properties>
      <style:text-properties style:font-name="Arial" fo:font-size="10pt" officeooo:rsid="00459445" officeooo:paragraph-rsid="006cac41" fo:background-color="transparent" style:font-name-asian="Verdana" style:font-size-asian="10pt" style:font-name-complex="Arial" style:font-size-complex="10pt"/>
    </style:style>
    <style:style style:name="P36" style:family="paragraph" style:parent-style-name="Standard" style:list-style-name="WW8Num2" style:master-page-name="">
      <loext:graphic-properties draw:fill="none"/>
      <style:paragraph-properties fo:margin-left="0.199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82cm"/>
        </style:tab-stops>
      </style:paragraph-properties>
      <style:text-properties style:font-name="Arial" fo:font-size="10pt" officeooo:paragraph-rsid="00601a37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 style:list-style-name="WW8Num2">
      <loext:graphic-properties draw:fill="none"/>
      <style:paragraph-properties fo:margin-left="0.199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82cm"/>
        </style:tab-stops>
      </style:paragraph-properties>
      <style:text-properties style:font-name="Arial" fo:font-size="10pt" officeooo:paragraph-rsid="005a3540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List_20_Paragraph" style:list-style-name="L1">
      <style:paragraph-properties fo:margin-top="0.423cm" fo:margin-bottom="0.423cm" loext:contextual-spacing="false" fo:text-align="justify" style:justify-single-word="false" style:text-autospace="none"/>
      <style:text-properties style:use-window-font-color="true" style:font-name="Arial" fo:font-size="10pt" fo:language="it" fo:country="IT" fo:font-style="normal" fo:font-weight="bold" officeooo:rsid="00384527" style:letter-kerning="true" fo:background-color="transparent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39" style:family="paragraph" style:parent-style-name="List_20_Paragraph" style:list-style-name="WWNum2">
      <style:paragraph-properties fo:margin-top="0cm" fo:margin-bottom="0.353cm" loext:contextual-spacing="true" fo:line-height="115%" fo:text-align="justify" style:justify-single-word="fals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anguage="it" fo:country="IT" fo:font-style="normal" fo:font-weight="normal" officeooo:rsid="00384527" officeooo:paragraph-rsid="0057f947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0" style:family="paragraph" style:parent-style-name="List_20_Paragraph" style:list-style-name="WWNum2">
      <style:paragraph-properties fo:margin-top="0cm" fo:margin-bottom="0.353cm" loext:contextual-spacing="true" fo:line-height="115%" fo:text-align="justify" style:justify-single-word="false" style:text-autospace="none">
        <style:tab-stops>
          <style:tab-stop style:position="6.251cm" style:leader-style="solid" style:leader-text="_"/>
          <style:tab-stop style:position="15.503cm" style:leader-style="solid" style:leader-text="_"/>
        </style:tab-stops>
      </style:paragraph-properties>
      <style:text-properties style:use-window-font-color="true" style:font-name="Arial" fo:font-size="10pt" fo:language="it" fo:country="IT" fo:font-style="normal" fo:font-weight="normal" officeooo:rsid="00384527" officeooo:paragraph-rsid="005e22a0" style:letter-kerning="tru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officeooo:rsid="00601a37"/>
    </style:style>
    <style:style style:name="T2" style:family="text">
      <style:text-properties officeooo:rsid="0066b105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39b1da"/>
    </style:style>
    <style:style style:name="T5" style:family="text">
      <style:text-properties style:use-window-font-color="true" fo:language="it" fo:country="IT" style:letter-kerning="true" style:language-asian="zh" style:country-asian="CN" style:language-complex="ar" style:country-complex="SA"/>
    </style:style>
    <style:style style:name="T6" style:family="text">
      <style:text-properties style:use-window-font-color="true" fo:language="it" fo:country="IT" officeooo:rsid="00133984" style:letter-kerning="true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officeooo:rsid="00133984" style:letter-kerning="true" fo:background-color="#ffffff" loext:char-shading-value="0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officeooo:rsid="0024de22" style:letter-kerning="true" style:font-name-asian="Times New Roman" style:language-asian="en" style:country-asian="US" style:language-complex="ar" style:country-complex="SA"/>
    </style:style>
    <style:style style:name="T9" style:family="text">
      <style:text-properties style:use-window-font-color="true" fo:language="it" fo:country="IT" officeooo:rsid="006ba010" style:letter-kerning="true" style:font-name-asian="Times New Roman" style:language-asian="en" style:country-asian="US" style:language-complex="ar" style:country-complex="SA"/>
    </style:style>
    <style:style style:name="T10" style:family="text">
      <style:text-properties style:use-window-font-color="true" fo:language="it" fo:country="IT" officeooo:rsid="006f4a63" style:letter-kerning="true" style:font-name-asian="Times New Roman" style:language-asian="en" style:country-asian="US" style:language-complex="ar" style:country-complex="SA"/>
    </style:style>
    <style:style style:name="T11" style:family="text">
      <style:text-properties style:use-window-font-color="true" fo:language="it" fo:country="IT" fo:font-style="normal" style:letter-kerning="true" style:language-asian="zh" style:country-asian="CN" style:font-style-asian="normal" style:language-complex="ar" style:country-complex="SA" style:font-style-complex="normal"/>
    </style:style>
    <style:style style:name="T12" style:family="text">
      <style:text-properties style:use-window-font-color="true" fo:language="it" fo:country="IT" fo:font-style="normal" officeooo:rsid="0054379c" style:letter-kerning="true" style:language-asian="zh" style:country-asian="CN" style:font-style-asian="normal" style:language-complex="ar" style:country-complex="SA" style:font-style-complex="normal"/>
    </style:style>
    <style:style style:name="T13" style:family="text">
      <style:text-properties style:use-window-font-color="true" fo:language="it" fo:country="IT" fo:font-style="normal" officeooo:rsid="0042c156" style:letter-kerning="true" style:language-asian="zh" style:country-asian="CN" style:font-style-asian="normal" style:language-complex="ar" style:country-complex="SA" style:font-style-complex="normal"/>
    </style:style>
    <style:style style:name="T14" style:family="text">
      <style:text-properties officeooo:rsid="0052e16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601a37" style:font-weight-asian="normal" style:font-weight-complex="normal"/>
    </style:style>
    <style:style style:name="T17" style:family="text">
      <style:text-properties fo:font-weight="normal" officeooo:rsid="006c4924" style:font-weight-asian="normal" style:font-weight-complex="normal"/>
    </style:style>
    <style:style style:name="T18" style:family="text">
      <style:text-properties fo:font-style="italic" style:font-style-asian="italic" style:font-name-complex="Arial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0" style:family="text">
      <style:text-properties officeooo:rsid="00657bc6"/>
    </style:style>
    <style:style style:name="T21" style:family="text">
      <style:text-properties officeooo:rsid="006802e8"/>
    </style:style>
    <style:style style:name="T22" style:family="text">
      <style:text-properties officeooo:rsid="006c4924"/>
    </style:style>
    <style:style style:name="T23" style:family="text">
      <style:text-properties style:font-name-asian="Verdana" style:font-name-complex="Arial"/>
    </style:style>
    <style:style style:name="T24" style:family="text">
      <style:text-properties officeooo:rsid="0014a96b" style:font-name-asian="Verdana" style:font-name-complex="Arial"/>
    </style:style>
    <style:style style:name="T25" style:family="text">
      <style:text-properties style:font-name-complex="Arial"/>
    </style:style>
    <style:style style:name="T26" style:family="text">
      <style:text-properties officeooo:rsid="0033d606" style:font-name-complex="Arial"/>
    </style:style>
    <style:style style:name="T27" style:family="text">
      <style:text-properties officeooo:rsid="0055c21c" style:font-name-complex="Arial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fo:language="it" fo:country="IT" style:font-name-asian="Times New Roman" style:font-name-complex="Arial"/>
    </style:style>
    <style:style style:name="T30" style:family="text">
      <style:text-properties fo:language="it" fo:country="IT" officeooo:rsid="00477a6f" style:font-name-asian="Times New Roman" style:font-name-complex="Arial"/>
    </style:style>
    <style:style style:name="T31" style:family="text">
      <style:text-properties fo:language="it" fo:country="IT" officeooo:rsid="0072143c" style:font-name-asian="Times New Roman" style:font-name-complex="Arial"/>
    </style:style>
    <style:style style:name="T32" style:family="text">
      <style:text-properties fo:language="it" fo:country="IT" officeooo:rsid="00a4b4f7" style:font-name-asian="Times New Roman" style:font-name-complex="Arial"/>
    </style:style>
    <style:style style:name="T33" style:family="text">
      <style:text-properties fo:language="it" fo:country="IT" officeooo:rsid="00459445" style:font-name-asian="Times New Roman" style:font-name-complex="Arial"/>
    </style:style>
    <style:style style:name="T34" style:family="text">
      <style:text-properties fo:language="it" fo:country="IT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fo:language="it" fo:country="IT" officeooo:rsid="003471a5" style:font-name-asian="Times New Roman" style:language-asian="zh" style:country-asian="CN" style:font-name-complex="Arial" style:language-complex="ar" style:country-complex="SA"/>
    </style:style>
    <style:style style:name="T36" style:family="text">
      <style:text-properties fo:language="it" fo:country="IT" officeooo:rsid="006f4a63" style:font-name-asian="Times New Roman" style:language-asian="zh" style:country-asian="CN" style:font-name-complex="Arial" style:language-complex="ar" style:country-complex="SA"/>
    </style:style>
    <style:style style:name="T37" style:family="text">
      <style:text-properties fo:language="it" fo:country="IT" officeooo:rsid="00459445" fo:background-color="#ffffff" loext:char-shading-value="0" style:font-name-asian="Times New Roman" style:font-name-complex="Arial"/>
    </style:style>
    <style:style style:name="T38" style:family="text">
      <style:text-properties fo:language="it" fo:country="IT" officeooo:rsid="00a4b4f7" fo:background-color="#ffffff" loext:char-shading-value="0" style:font-name-asian="Times New Roman" style:font-name-complex="Arial"/>
    </style:style>
    <style:style style:name="T39" style:family="text">
      <style:text-properties officeooo:rsid="00657bc6" fo:background-color="#ffffff" loext:char-shading-value="0" style:font-name-asian="Times New Roman" style:font-name-complex="Arial"/>
    </style:style>
    <style:style style:name="T40" style:family="text">
      <style:text-properties officeooo:rsid="00459445" fo:background-color="#ffffff" loext:char-shading-value="0" style:font-name-asian="Times New Roman" style:font-name-complex="Arial"/>
    </style:style>
    <style:style style:name="T41" style:family="text">
      <style:text-properties officeooo:rsid="0036f508" fo:background-color="#ffffff" loext:char-shading-value="0" style:font-name-asian="Times New Roman" style:font-name-complex="Arial"/>
    </style:style>
    <style:style style:name="T42" style:family="text">
      <style:text-properties style:font-name-asian="Times New Roman" style:font-name-complex="Arial"/>
    </style:style>
    <style:style style:name="T43" style:family="text">
      <style:text-properties officeooo:rsid="00459445" style:font-name-asian="Times New Roman" style:font-name-complex="Arial"/>
    </style:style>
    <style:style style:name="T44" style:family="text">
      <style:text-properties officeooo:rsid="006cac41"/>
    </style:style>
    <style:style style:name="T45" style:family="text">
      <style:text-properties officeooo:rsid="007447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>DOMANDA DI <text:span text:style-name="T14">FINANZIAMENTO</text:span></text:p>
      <text:p text:style-name="P12"><text:span text:style-name="T18">(la dichiarazione deve essere presentata da ciascun </text:span><text:span text:style-name="T19">OR avente natura privata</text:span><text:span text:style-name="T18">, Capofila o partner di progetto e sottoscritta digitalmente dal relativo legale rappresentante)</text:span></text:p>
      <text:p text:style-name="P16"/>
      <text:p text:style-name="P24">Il/la sottoscritto/a ________________________________________________________________________</text:p>
      <text:p text:style-name="P24">nato/a a ________________________ il __________________ C.F. _______________________________</text:p>
      <text:p text:style-name="P24">residente a_____________________________________________________________________________</text:p>
      <text:p text:style-name="P24">nella sua qualità di legale rappresentante dell'Organismo di ricerca avente natura privata_________________________________________________________________________________</text:p>
      <text:p text:style-name="P24">a<text:span text:style-name="T44">v</text:span>ente sede legale in _____________________________________________________________________</text:p>
      <text:p text:style-name="P24">Via____________________________________________________________________________________</text:p>
      <text:p text:style-name="P24">CAP___________ Provincia________________________________________________________________</text:p>
      <text:p text:style-name="P24">CF____________________________________ P. IVA___________________________________________</text:p>
      <text:p text:style-name="P24">unità locale di svolgimento del progetto in______________________Via____________________________________________________________</text:p>
      <text:p text:style-name="P24">CAP_______ Provincia____________________________________________________________________</text:p>
      <text:p text:style-name="P24">Telefono_______________________________________________________________________________</text:p>
      <text:p text:style-name="P24">e-mail_____________________________PEC_________________________________________________</text:p>
      <text:p text:style-name="P23"/>
      <text:p text:style-name="P10">CHIEDE</text:p>
      <text:p text:style-name="P13"/>
      <text:p text:style-name="P14">la concessione del contributo a valere sul “B<text:span text:style-name="T4">ando Ricerca COVID 19 Toscana”</text:span> per la realizzazione del Progetto dal titolo:______________________________________________________________</text:p>
      <text:p text:style-name="P15"/>
      <text:p text:style-name="P15">Acronimo (_______________________)</text:p>
      <text:p text:style-name="P11"/>
      <text:p text:style-name="P10">E</text:p>
      <text:p text:style-name="P13"/>
      <text:p text:style-name="P14">ai sensi degli articoli 46, 47, 75 e 76 del D.P.R. 28 dicembre 2000 n. 445, sotto la propria responsabilità, consapevole delle responsabilità penali derivanti dal rilascio di dichiarazioni mendaci, formazione o uso di atti falsi e della decadenza dai benefici concessi sulla base di una dichiarazione non veritiera,</text:p>
      <text:p text:style-name="P19">DICHIARA </text:p>
      <text:list xml:id="list1205870973" text:style-name="L1">
        <text:list-header>
          <text:p text:style-name="P29">- <text:span text:style-name="T11">che l’intestatario della presente domanda di </text:span><text:span text:style-name="T12">finanziamento</text:span><text:span text:style-name="T11"> è </text:span><text:span text:style-name="T13">un </text:span><text:span text:style-name="T11">organismo di ricerca avente natura privata;</text:span></text:p>
          <text:p text:style-name="P38"><text:span text:style-name="T15">- che il progetto avrà una durata di ____________ mesi, un costo complessivo di </text:span><text:span text:style-name="T17">€ </text:span><text:span text:style-name="T15">_____ e un contributo richiesto pari a </text:span><text:span text:style-name="T17">€</text:span><text:span text:style-name="T15"> ___________________. Si impegna, in caso di finanziamento del progetto, a sottoscrivere </text:span><text:span text:style-name="T16">un documento di Consortium agreement </text:span><text:span text:style-name="T15"><text:s/>che disciplina i diritti e i doveri </text:span><text:soft-page-break/><text:span text:style-name="T15">derivanti dalla partecipazione allo stesso;</text:span></text:p>
        </text:list-header>
      </text:list>
      <text:list xml:id="list2066781415" text:style-name="WWNum2">
        <text:list-item>
          <text:p text:style-name="P39"><text:span text:style-name="T21">s</text:span>i impegna a realizzare le attività di competenza del proprio partenariato secondo quanto indicato nell’allegato “<text:span text:style-name="T1">Scheda tecnica di progetto</text:span>”, a tutelare la natura confidenziale delle informazioni riservate scambiate tra le <text:span text:style-name="T20">p</text:span>arti e a non divulgarne il contenuto a soggetti terzi non autorizzati;</text:p>
          <text:p text:style-name="P39"/>
        </text:list-item>
        <text:list-item>
          <text:p text:style-name="P39"><text:span text:style-name="T21">d</text:span>ichiara di aver preso esatta cognizione della natura e dei contenuti del <text:span text:style-name="T45">b</text:span>ando e di tutte le circostanze generali e particolari che possono influire sulla sua esecuzione;</text:p>
        </text:list-item>
        <text:list-item>
          <text:p text:style-name="P26"><text:span text:style-name="T21">d</text:span>ichiara di aver preso visione delle disposizioni in materia di trattamento dei dati personali previste dal bando e autorizza al trattamento Regione Toscana;</text:p>
        </text:list-item>
        <text:list-item>
          <text:p text:style-name="P40"><text:span text:style-name="T21">d</text:span>ichiara di aver assolto al pagamento dell’imposta di bollo di <text:span text:style-name="T22">€</text:span> 16 ai sensi del DPR 642/1972 s.m.i. con il numero identificativo…………….. <text:s/></text:p>
        </text:list-item>
      </text:list>
      <text:p text:style-name="P20">DICHIARA ALTRESÌ</text:p>
      <text:p text:style-name="P14">che l'organismo di ricerca:</text:p>
      <text:p text:style-name="P14"/>
      <text:list xml:id="list2074493216" text:style-name="WW8Num2">
        <text:list-item>
          <text:p text:style-name="P30"><text:span text:style-name="T7">rientra nella defini</text:span><text:span text:style-name="T6">zione di Organismo di Ricerca stabilita dalla Disciplina RSI che definisce l'Organismo di Ricerca quale “</text:span><text:span text:style-name="T5">un’entità (ad esempio, università o istituti di ricerca, agenzie incaricate del trasferimento di conoscenze, intermediari dell’innovazione, entità collaborative reali o virtuali orientate alla ricerca), indipendentemente dal suo status giuridico (costituito secondo il diritto privato o pubblico) o fonte di finanziamento, la cui finalità principale consiste nello svolgere in maniera indipendente attività di ricerca fondamentale, di ricerca industriale o di sviluppo sperimentale o nel garantire un’ampia diffusione dei risultati di tali attività mediante l’insegnamento, la pubblicazione o il trasferimento di conoscenze. Qualora tale entità svolga anche attività economiche, il finanziamento, i costi e i ricavi di tali attività economiche devono formare oggetto di contabilità separata. Le imprese in grado di esercitare un’influenza determinante su tale entità, ad esempio in qualità di azionisti o di soci, non possono godere di alcun accesso preferenziale ai risultati generati";</text:span></text:p>
          <text:p text:style-name="P31"/>
        </text:list-item>
        <text:list-item>
          <text:p text:style-name="P32">é in regola con la normativa antimafia, ai sensi del D.Lgs. n. 159/2011 come modificato dalla L 161 del 17 Ottobre 2017;</text:p>
          <text:p text:style-name="P32"/>
        </text:list-item>
        <text:list-item>
          <text:p text:style-name="P33">da visura camerale ha sede legale o unità locale, rispettivamente destinatarie dell’intervento, nel territorio regionale;</text:p>
          <text:p text:style-name="P33"/>
        </text:list-item>
        <text:list-item>
          <text:p text:style-name="P34"><text:span text:style-name="T23">è </text:span><text:span text:style-name="T25">regolarmente</text:span><text:span text:style-name="T23"> </text:span><text:span text:style-name="T25">iscritt</text:span><text:span text:style-name="T26">o</text:span><text:span text:style-name="T25"> nel REA della CCIAA territorialmente competente </text:span><text:span text:style-name="T28">o in altri <text:s/>albi previsti dalla legge (ad esempio Anagrafe Unica delle ONLUS),</text:span><text:span text:style-name="T24"> </text:span><text:span text:style-name="T23">risulta attivo </text:span><text:span text:style-name="T25">ed</text:span><text:span text:style-name="T23"> </text:span><text:span text:style-name="T25">esercita,</text:span><text:span text:style-name="T23"> </text:span><text:span text:style-name="T25">in</text:span><text:span text:style-name="T23"> </text:span><text:span text:style-name="T25">relazione</text:span><text:span text:style-name="T23"> </text:span><text:span text:style-name="T25">alla</text:span><text:span text:style-name="T23"> </text:span><text:span text:style-name="T25">sede</text:span><text:span text:style-name="T23"> </text:span><text:span text:style-name="T25">legale</text:span><text:span text:style-name="T23"> </text:span><text:span text:style-name="T25">o</text:span><text:span text:style-name="T23"> </text:span><text:span text:style-name="T25">unità</text:span><text:span text:style-name="T23"> </text:span><text:span text:style-name="T25">locale</text:span><text:span text:style-name="T23"> rispettivamente </text:span><text:span text:style-name="T25">destinatarie</text:span><text:span text:style-name="T23"> </text:span><text:span text:style-name="T25">dell'intervento;</text:span></text:p>
          <text:p text:style-name="P35">_______________________________ (specificare albo di iscrizione se diverso dal REA della CCIAA);</text:p>
        </text:list-item>
        <text:list-item>
          <text:p text:style-name="P35"><text:span text:style-name="T9">è in regola</text:span><text:span text:style-name="T8"> con gli obblighi relativi al pagamento dei contributi previdenziali e assistenziali a favore dei lavoratori o </text:span><text:span text:style-name="T10">è</text:span><text:span text:style-name="T8"> in regola con la certificazione che attesti la sussistenza e l’importo di crediti certi, liquidi ed esigibili vantati nei confronti di pubbliche amministrazioni e verificabile attraverso il DURC di importo almeno pari agli oneri contributivi accertati e non ancora versati da parte del medesimo soggetto;</text:span></text:p>
        </text:list-item>
        <text:list-item>
          <text:p text:style-name="P36"><text:span text:style-name="T25">non</text:span><text:span text:style-name="T23"> si trova </text:span><text:span text:style-name="T25">in</text:span><text:span text:style-name="T23"> </text:span><text:span text:style-name="T25">stato</text:span><text:span text:style-name="T23"> </text:span><text:span text:style-name="T25">di</text:span><text:span text:style-name="T23"> </text:span><text:span text:style-name="T25">fallimento,</text:span><text:span text:style-name="T23"> </text:span><text:span text:style-name="T25">liquidazione</text:span><text:span text:style-name="T23"> </text:span><text:span text:style-name="T25">coatta,</text:span><text:span text:style-name="T23"> </text:span><text:span text:style-name="T25">liquidazione</text:span><text:span text:style-name="T23"> </text:span><text:span text:style-name="T25">volontaria, </text:span><text:span text:style-name="T27">scioglimento e <text:tab/>liquidazione, </text:span><text:span text:style-name="T23"><text:s/></text:span><text:span text:style-name="T25">concordato</text:span><text:span text:style-name="T23"> </text:span><text:span text:style-name="T25">preventivo</text:span><text:span text:style-name="T29">, </text:span><text:span text:style-name="T30">concordato preventivo </text:span><text:span text:style-name="T29">con continuità aziendale, </text:span><text:span text:style-name="T31">accordi di </text:span><text:soft-page-break/><text:span text:style-name="T31"><text:tab/>ristrutturazione dei debiti</text:span><text:span text:style-name="T29"> ed ogni altra procedura concorsuale prevista <text:tab/>dalla Legge Fallimentare e <text:tab/>da altre leggi speciali, né avere in corso un procedimento per la dichiarazione di una di tali <text:tab/>situazioni nei propri confronti;</text:span></text:p>
        </text:list-item>
        <text:list-item>
          <text:p text:style-name="P37"><text:span text:style-name="T39">n</text:span><text:span text:style-name="T40">on </text:span><text:span text:style-name="T41">è </text:span><text:span text:style-name="T40">stato oggetto, nei precedenti tre anni, di procedimenti amministrativi connessi ad atti di <text:tab/>revoca,</text:span><text:span text:style-name="T37"> </text:span><text:span text:style-name="T38">adottati dal</text:span><text:span text:style-name="T32">la Regione Toscana,</text:span><text:span text:style-name="T33"> </text:span><text:span text:style-name="T43">per accertata grave negligenza nella realizzazione <text:tab/>dell’investimento e/o nel mancato raggiungimento degli obiettivi prefissati dall’iniziativa, per <text:tab/>carenza dei requisiti essenziali, per irregolarità della documentazione prodotta comunque <text:tab/>imputabile all’OR e non sanabili;</text:span></text:p>
        </text:list-item>
        <text:list-item>
          <text:p text:style-name="P37"><text:span text:style-name="T34">non ha usufruito di altri finanziamenti pubblici per le medesime spese previste nel </text:span><text:span text:style-name="T36">p</text:span><text:span text:style-name="T34">rogetto <text:s/></text:span><text:span text:style-name="T35">e </text:span><text:span text:style-name="T42">si <text:tab/>impegna per il futuro a non cumulare altri finanziamenti per lo stesso progetto.</text:span></text:p>
          <text:p text:style-name="P27"/>
        </text:list-item>
      </text:list>
      <text:p text:style-name="P22"/>
      <text:p text:style-name="P4"/>
      <text:p text:style-name="P5"/>
      <text:p text:style-name="P21"/>
      <text:p text:style-name="P17"/>
      <text:p text:style-name="P18"/>
      <text:p text:style-name="P18"/>
      <text:p text:style-name="P25">Firma digitale</text:p>
      <text:p text:style-name="P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adornments="Normale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-left="1.778cm" fo:margin-right="0cm" fo:text-indent="-1.778cm" style:auto-text-indent="false">
        <style:tab-stops>
          <style:tab-stop style:position="1.77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name-asian="Verdana" style:font-family-asian="Verdana" style:font-family-generic-asian="swiss" style:font-pitch-asian="variable" style:font-size-asian="11pt" style:font-name-complex="OpenSymbol1" style:font-family-complex="OpenSymbol, 'Arial Unicode MS'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1" fo:font-family="Wingdings" style:font-charset="x-symbol" fo:background-color="#ffff00" style:font-name-complex="Arial" style:font-family-complex="Arial" style:font-family-generic-complex="swiss" style:font-pitch-complex="variable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1" fo:font-family="Symbol" fo:background-color="#ffff00" style:font-name-complex="Arial" style:font-family-complex="Arial" style:font-family-generic-complex="swiss" style:font-pitch-complex="variable"/>
    </style:style>
    <style:style style:name="WW8Num8z0" style:family="text">
      <style:text-properties style:font-name="Wingdings1" fo:font-family="Wingdings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5ztrue6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1ztrue7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5ztrue61" style:family="text"/>
    <style:style style:name="WW-WW8Num5ztrue11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1ztrue1234567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5ztrue123456" style:family="text"/>
    <style:style style:name="WW-WW8Num5ztrue1111" style:family="text"/>
    <style:style style:name="WW-WW8Num5ztrue121" style:family="text"/>
    <style:style style:name="WW-WW8Num5ztrue1231" style:family="text"/>
    <style:style style:name="WW-WW8Num5ztrue12341" style:family="text"/>
    <style:style style:name="WW-WW8Num5ztrue12345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5ztrue1234561" style:family="text"/>
    <style:style style:name="WW-WW8Num5ztrue11111" style:family="text"/>
    <style:style style:name="WW-WW8Num5ztrue1211" style:family="text"/>
    <style:style style:name="WW-WW8Num5ztrue12311" style:family="text"/>
    <style:style style:name="WW-WW8Num5ztrue123411" style:family="text"/>
    <style:style style:name="WW-WW8Num5ztrue12345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5ztrue12345611" style:family="text"/>
    <style:style style:name="WW-WW8Num5ztrue111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5ztrue611" style:family="text"/>
    <style:style style:name="WW-WW8Num5ztrue111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5ztrue6111" style:family="text"/>
    <style:style style:name="WW-WW8Num5ztrue111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1ztrue71111" style:family="text"/>
    <style:style style:name="WW-WW8Num1ztrue1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5ztrue61111" style:family="text"/>
    <style:style style:name="WW-WW8Num5ztrue111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1ztrue711111" style:family="text"/>
    <style:style style:name="WW-WW8Num1ztrue1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5ztrue611111" style:family="text"/>
    <style:style style:name="WW-WW8Num5ztrue111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1ztrue7111111" style:family="text"/>
    <style:style style:name="WW-WW8Num1ztrue1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5ztrue6111111" style:family="text"/>
    <style:style style:name="WW-WW8Num5ztrue111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1ztrue71111111" style:family="text"/>
    <style:style style:name="WW-WW8Num1ztrue1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5ztrue61111111" style:family="text"/>
    <style:style style:name="WW-WW8Num5ztrue111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1ztrue711111111" style:family="text"/>
    <style:style style:name="WW-WW8Num1ztrue1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5ztrue611111111" style:family="text"/>
    <style:style style:name="WW-WW8Num5ztrue111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1ztrue7111111111" style:family="text"/>
    <style:style style:name="WW-WW8Num1ztrue1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5ztrue6111111111" style:family="text"/>
    <style:style style:name="WW-WW8Num5ztrue111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1ztrue71111111111" style:family="text"/>
    <style:style style:name="WW-WW8Num1ztrue1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5ztrue61111111111" style:family="text"/>
    <style:style style:name="WW-WW8Num5ztrue111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Car._20_predefinito_20_paragrafo" style:display-name="Car. predefinito paragrafo" style:family="text"/>
    <style:style style:name="WW-WW8Num1ztrue711111111111" style:family="text"/>
    <style:style style:name="WW-WW8Num1ztrue111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5ztrue611111111111" style:family="text"/>
    <style:style style:name="WW-WW8Num5ztrue111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1ztrue7111111111111" style:family="text"/>
    <style:style style:name="WW-WW8Num1ztrue111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5ztrue6111111111111" style:family="text"/>
    <style:style style:name="WW-WW8Num5ztrue111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1ztrue71111111111111" style:family="text"/>
    <style:style style:name="WW-WW8Num1ztrue111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1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6zfalse" style:family="text">
      <style:text-properties fo:font-size="11pt" style:font-name-asian="Verdana" style:font-family-asian="Verdana" style:font-family-generic-asian="swiss" style:font-pitch-asian="variable" style:font-size-asian="11pt" style:font-size-complex="11pt"/>
    </style:style>
    <style:style style:name="WW8Num6z1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false" style:family="text">
      <style:text-properties fo:background-color="#ffff00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size-complex="11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1" fo:font-family="OpenSymbol, 'Arial Unicode MS'" style:font-pitch="variable" fo:font-size="22pt" style:font-name-asian="OpenSymbol1" style:font-family-asian="OpenSymbol, 'Arial Unicode MS'" style:font-pitch-asian="variable" style:font-size-asian="19.25pt" style:font-name-complex="OpenSymbol1" style:font-family-complex="OpenSymbol, 'Arial Unicode MS'" style:font-pitch-complex="variable" style:font-size-complex="22pt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ListLabel_20_25" style:display-name="ListLabel 25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3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Century Gothic" fo:font-family="'Century Gothic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entury Gothic" fo:font-family="'Century Gothic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">
        <style:list-level-properties text:list-level-position-and-space-mode="label-alignment">
          <style:list-level-label-alignment text:label-followed-by="listtab" text:list-tab-stop-position="1.251cm" fo:text-indent="-0.635cm" fo:margin-left="3.521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style:font-name="Symbol"/>
      </text:list-level-style-bullet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image text:level="2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image text:level="2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4626CACDEE474E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rsid="003f56ff" officeooo:paragraph-rsid="003f56ff" fo:background-color="transparent" style:font-size-asian="12pt" style:language-asian="it" style:country-asian="I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2pt" fo:language="it" fo:country="IT" fo:font-weight="bold" officeooo:paragraph-rsid="0039b1da" fo:background-color="transparent" style:font-size-asian="12pt" style:language-asian="it" style:country-asian="I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3pt" fo:language="it" fo:country="IT" fo:font-weight="bold" officeooo:paragraph-rsid="0039b1da" fo:background-color="transparent" style:font-size-asian="13pt" style:language-asian="it" style:country-asian="IT" style:font-weight-asian="bold" style:font-name-complex="Arial" style:font-size-complex="13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601a37"/>
    </style:style>
    <style:style style:name="MT2" style:family="text">
      <style:text-properties officeooo:rsid="0066b105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<text:span text:style-name="MT1">1</text:span></text:p>
        <text:p text:style-name="MP2"/>
        <text:p text:style-name="MP2">BANDO <text:span text:style-name="MT2">RICERCA COVID 19 TOSCANA</text:span></text:p>
        <text:p text:style-name="MP3"/>
      </style:header>
      <style:footer>
        <text:p text:style-name="MP4"><text:span text:style-name="Page_20_Number"><text:span text:style-name="MT3"><text:page-number text:select-page="current">0</text:page-number></text:span></text:span></text:p>
        <text:p text:style-name="MP5"/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Salute 2018 Domanda privati</dc:title>
    <meta:creation-date>2018-03-15T13:31:15.011000000</meta:creation-date>
    <meta:editing-cycles>45</meta:editing-cycles>
    <meta:editing-duration>PT3H36M9S</meta:editing-duration>
    <meta:generator>LibreOffice/6.0.4.2$Windows_X86_64 LibreOffice_project/9b0d9b32d5dcda91d2f1a96dc04c645c450872bf</meta:generator>
    <dc:date>2020-05-08T11:30:59.797000000</dc:date>
    <meta:document-statistic meta:table-count="0" meta:image-count="0" meta:object-count="0" meta:page-count="3" meta:paragraph-count="42" meta:word-count="795" meta:character-count="6417" meta:non-whitespace-character-count="5661"/>
  </office:meta>
</office:document-meta>
</file>