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paragraph-rsid="00145e19"/>
    </style:style>
    <style:style style:name="P2" style:family="paragraph" style:parent-style-name="Preformatted_20_Text">
      <style:paragraph-properties fo:margin-top="0cm" fo:margin-bottom="0.499cm" loext:contextual-spacing="fals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DECRETO DEL PRESIDENTE DEL CONSIGLIO DEI MINISTRI 1 marzo 2020  </text:p>
      <text:section text:style-name="Sect1" text:name="testa_atto_preview">
        <text:p text:style-name="Preformatted_20_Text">Ulteriori disposizioni attuative del decreto-legge 23 febbraio <text:s/>2020,</text:p>
        <text:p text:style-name="Preformatted_20_Text">n. 6, recante misure urgenti in materia di <text:s/>contenimento <text:s/>e <text:s/>gestione</text:p>
        <text:p text:style-name="P2">dell'emergenza epidemiologica da COVID-19. (20A01381) </text:p>
        <text:p text:style-name="Text_20_body">(GU n.52 del 1-3-2020) </text:p>
      </text:section>
      <text:p text:style-name="Preformatted_20_Text"><text:s/></text:p>
      <text:p text:style-name="Preformatted_20_Text"><text:s text:c="14"/>IL PRESIDENTE DEL CONSIGLIO DEI MINISTRI </text:p>
      <text:p text:style-name="Preformatted_20_Text"><text:s/></text:p>
      <text:p text:style-name="Preformatted_20_Text"><text:s text:c="2"/>Visto il decreto-legge 23 febbraio <text:s/>2020, <text:s/>n. <text:s/>6, <text:s/>recante <text:s/>«Misure</text:p>
      <text:p text:style-name="Preformatted_20_Text">urgenti <text:s/>in <text:s/>materia <text:s/>di <text:s/>contenimento <text:s/>e <text:s text:c="2"/>gestione <text:s text:c="2"/>dell'emergenza</text:p>
      <text:p text:style-name="Preformatted_20_Text">epidemiologica da COVID-19» e in particolare l'art. 3; </text:p>
      <text:p text:style-name="Preformatted_20_Text"><text:s text:c="2"/>Vista la legge 23 agosto 1988, n. 400; </text:p>
      <text:p text:style-name="Preformatted_20_Text"><text:s text:c="2"/>Visto il decreto del <text:s/>Presidente <text:s/>del <text:s/>Consiglio <text:s/>dei <text:s/>ministri <text:s/>23</text:p>
      <text:p text:style-name="Preformatted_20_Text">febbraio 2020, recante «Disposizioni attuative del <text:s/>decreto-legge <text:s/>23</text:p>
      <text:p text:style-name="Preformatted_20_Text">febbraio <text:s/>2020, <text:s/>n. <text:s/>6, <text:s/>recante <text:s/>misure <text:s/>urgenti <text:s text:c="2"/>in <text:s text:c="2"/>materia <text:s text:c="2"/>di</text:p>
      <text:p text:style-name="Preformatted_20_Text">contenimento e gestione dell'emergenza epidemiologica <text:s/>da <text:s/>COVID-19»,</text:p>
      <text:p text:style-name="Preformatted_20_Text">pubblicato nella Gazzetta Ufficiale n. 45 del 23 febbraio 2020; </text:p>
      <text:p text:style-name="Preformatted_20_Text"><text:s text:c="2"/>Visto il decreto del <text:s/>Presidente <text:s/>del <text:s/>Consiglio <text:s/>dei <text:s/>ministri <text:s/>25</text:p>
      <text:p text:style-name="Preformatted_20_Text">febbraio <text:s/>2020, <text:s/>recante <text:s/>«Ulteriori <text:s text:c="2"/>disposizioni <text:s text:c="2"/>attuative <text:s text:c="2"/>del</text:p>
      <text:p text:style-name="Preformatted_20_Text">decreto-legge 23 febbraio 2020, <text:s/>n. <text:s/>6, <text:s/>recante <text:s/>misure <text:s/>urgenti <text:s/>in</text:p>
      <text:p text:style-name="Preformatted_20_Text">materia di contenimento e gestione dell'emergenza <text:s/>epidemiologica <text:s/>da</text:p>
      <text:p text:style-name="Preformatted_20_Text">COVID-19», pubblicato nella Gazzetta Ufficiale n. 47 del 25 <text:s/>febbraio</text:p>
      <text:p text:style-name="Preformatted_20_Text">2020; </text:p>
      <text:p text:style-name="Preformatted_20_Text"><text:s text:c="2"/>Vista l'ordinanza <text:s/>del <text:s/>Ministro <text:s/>della <text:s/>salute <text:s/>25 <text:s/>gennaio <text:s/>2020,</text:p>
      <text:p text:style-name="Preformatted_20_Text">recante «Misure profilattiche contro il <text:s/>nuovo <text:s/>Coronavirus <text:s/>(2019 <text:s/>-</text:p>
      <text:p text:style-name="Preformatted_20_Text">nCoV)», pubblicata nella Gazzetta Ufficiale <text:s/>n. <text:s/>21 <text:s/>del <text:s/>27 <text:s/>gennaio</text:p>
      <text:p text:style-name="Preformatted_20_Text">2020; </text:p>
      <text:p text:style-name="Preformatted_20_Text"><text:s text:c="2"/>Vista l'ordinanza <text:s/>del <text:s/>Ministro <text:s/>della <text:s/>salute <text:s/>30 <text:s/>gennaio <text:s/>2020,</text:p>
      <text:p text:style-name="Preformatted_20_Text">recante «Misure profilattiche contro il <text:s/>nuovo <text:s/>Coronavirus <text:s/>(2019 <text:s/>-</text:p>
      <text:p text:style-name="Preformatted_20_Text">nCoV)», pubblicata nella Gazzetta Ufficiale n. <text:s/>26 <text:s/>del <text:s/>1° <text:s/>febbraio</text:p>
      <text:p text:style-name="Preformatted_20_Text">2020; </text:p>
      <text:p text:style-name="Preformatted_20_Text"><text:s text:c="2"/>Vista l'ordinanza del <text:s/>Ministro <text:s/>della <text:s/>salute <text:s/>21 <text:s/>febbraio <text:s/>2020,</text:p>
      <text:p text:style-name="Preformatted_20_Text">recante «Ulteriori misure profilattiche contro <text:s/>la <text:s/>diffusione <text:s/>della</text:p>
      <text:p text:style-name="Preformatted_20_Text">malattia infettiva COVID-19», pubblicata nella Gazzetta Ufficiale <text:s/>n.</text:p>
      <text:p text:style-name="Preformatted_20_Text">44 del 22 febbraio 2020; </text:p>
      <text:p text:style-name="Preformatted_20_Text"><text:s text:c="2"/>Viste le ordinanze adottate dal Ministro della salute d'intesa <text:s/>con</text:p>
      <text:p text:style-name="Preformatted_20_Text">il Presidente della Regione <text:s/>Lombardia <text:s/>e <text:s/>con <text:s/>il <text:s/>Presidente <text:s/>della</text:p>
      <text:p text:style-name="Preformatted_20_Text">Regione del Veneto, rispettivamente in data 21 <text:s/>febbraio <text:s/>2020 <text:s/>e <text:s/>in</text:p>
      <text:p text:style-name="Preformatted_20_Text">data 22 febbraio 2020; </text:p>
      <text:p text:style-name="Preformatted_20_Text"><text:s text:c="2"/>Viste, altresi', le ordinanze adottate dal <text:s/>Ministro <text:s/>della <text:s/>salute</text:p>
      <text:p text:style-name="Preformatted_20_Text">d'intesa <text:s text:c="2"/>con <text:s text:c="2"/>i <text:s text:c="2"/>Presidenti <text:s text:c="2"/>delle <text:s text:c="3"/>Regioni <text:s text:c="3"/>Emilia-Romagna,</text:p>
      <text:p text:style-name="Preformatted_20_Text">Friuli-Venezia Giulia, Lombardia, <text:s/>Piemonte <text:s/>e <text:s/>Veneto, <text:s/>in <text:s/>data <text:s/>23</text:p>
      <text:p text:style-name="Preformatted_20_Text">febbraio 2020, pubblicate nella <text:s/>Gazzetta <text:s/>Ufficiale <text:s/>n. <text:s/>47 <text:s/>del <text:s/>25</text:p>
      <text:p text:style-name="Preformatted_20_Text">febbraio 2020; </text:p>
      <text:p text:style-name="Preformatted_20_Text"><text:s text:c="2"/>Vista, inoltre, l'ordinanza <text:s/>adottata <text:s/>dal <text:s/>Ministro <text:s/>della <text:s/>salute</text:p>
      <text:p text:style-name="Preformatted_20_Text">d'intesa con il Presidente della Regione Liguria, in data 24 febbraio</text:p>
      <text:p text:style-name="Preformatted_20_Text">2020, pubblicata nella Gazzetta Ufficiale n. 47 del 25 febbraio 2020; </text:p>
      <text:p text:style-name="Preformatted_20_Text"><text:s text:c="2"/>Considerato che <text:s/>l'Organizzazione <text:s/>mondiale <text:s/>della <text:s/>sanita' <text:s/>il <text:s/>30</text:p>
      <text:p text:style-name="Preformatted_20_Text">gennaio 2020 ha dichiarato l'epidemia <text:s/>da <text:s/>COVID-19 <text:s/>un'emergenza <text:s/>di</text:p>
      <text:p text:style-name="Preformatted_20_Text">sanita' pubblica di rilevanza internazionale; </text:p>
      <text:p text:style-name="Preformatted_20_Text"><text:s text:c="2"/>Vista la delibera del Consiglio dei ministri del 31 <text:s/>gennaio <text:s/>2020,</text:p>
      <text:p text:style-name="Preformatted_20_Text">con la quale e' stato dichiarato, per sei mesi, lo stato di emergenza</text:p>
      <text:p text:style-name="Preformatted_20_Text">sul territorio <text:s/>nazionale <text:s/>relativo <text:s/>al <text:s/>rischio <text:s/>sanitario <text:s/>connesso</text:p>
      <text:p text:style-name="Preformatted_20_Text">all'insorgenza di patologie derivanti da agenti virali trasmissibili; </text:p>
      <text:p text:style-name="Preformatted_20_Text"><text:s text:c="2"/>Considerati <text:s/>l'evolversi <text:s/>della <text:s text:c="2"/>situazione <text:s text:c="2"/>epidemiologica, <text:s text:c="2"/>il</text:p>
      <text:p text:style-name="Preformatted_20_Text">carattere particolarmente diffusivo dell'epidemia e l'incremento <text:s/>dei</text:p>
      <text:p text:style-name="Preformatted_20_Text">casi sul territorio nazionale; </text:p>
      <text:p text:style-name="Preformatted_20_Text"><text:s text:c="2"/>Ritenuto necessario disciplinare in modo unitario il <text:s/>quadro <text:s/>degli</text:p>
      <text:p text:style-name="Preformatted_20_Text">interventi e delle misure attuative <text:s/>del <text:s/>decreto-legge <text:s/>23 <text:s/>febbraio</text:p>
      <text:p text:style-name="Preformatted_20_Text">2020, <text:s/>n. <text:s/>6, <text:s/>disponendo, <text:s/>dalla <text:s/>data <text:s/>di <text:s/>efficacia <text:s/>del <text:s/>presente</text:p>
      <text:p text:style-name="Preformatted_20_Text"><text:soft-page-break/>provvedimento la cessazione della vigenza delle misure adottate con i</text:p>
      <text:p text:style-name="Preformatted_20_Text">decreti del Presidente del Consiglio dei ministri sopra richiamati; </text:p>
      <text:p text:style-name="Preformatted_20_Text"><text:s text:c="2"/>Considerato, inoltre, che le dimensioni sovranazionali del fenomeno</text:p>
      <text:p text:style-name="Preformatted_20_Text">epidemico e l'interessamento di piu' ambiti sul territorio <text:s/>nazionale</text:p>
      <text:p text:style-name="Preformatted_20_Text">rendono <text:s text:c="2"/>necessarie <text:s text:c="2"/>misure <text:s text:c="2"/>volte <text:s text:c="2"/>a <text:s text:c="3"/>garantire <text:s text:c="3"/>uniformita'</text:p>
      <text:p text:style-name="Preformatted_20_Text">nell'attuazione <text:s/>dei <text:s/>programmi <text:s/>di <text:s/>profilassi <text:s/>elaborati <text:s/>in <text:s text:c="2"/>sede</text:p>
      <text:p text:style-name="Preformatted_20_Text">internazionale ed europea; </text:p>
      <text:p text:style-name="Preformatted_20_Text"><text:s text:c="2"/>Tenuto <text:s text:c="2"/>conto <text:s text:c="2"/>delle <text:s text:c="2"/>indicazioni <text:s text:c="2"/>formulate <text:s text:c="3"/>dal <text:s text:c="3"/>Comitato</text:p>
      <text:p text:style-name="Preformatted_20_Text">tecnico-scientifico di cui all'art. 2 <text:s/>dell'ordinanza <text:s/>del <text:s/>Capo <text:s/>del</text:p>
      <text:p text:style-name="Preformatted_20_Text">dipartimento della protezione civile in data 3 febbraio 2020, n. 630,</text:p>
      <text:p text:style-name="Preformatted_20_Text">nelle sedute del 28 febbraio 2020 e del 1° marzo 2020; </text:p>
      <text:p text:style-name="Preformatted_20_Text"><text:s text:c="2"/>Su <text:s/>proposta <text:s/>del <text:s/>Ministro <text:s/>della <text:s/>salute, <text:s/>sentiti <text:s text:c="2"/>i <text:s text:c="2"/>Ministri</text:p>
      <text:p text:style-name="Preformatted_20_Text">dell'interno, della difesa, dell'economia e delle finanze, nonche' <text:s/>i</text:p>
      <text:p text:style-name="Preformatted_20_Text">Ministri dell'istruzione, della giustizia, delle infrastrutture e dei</text:p>
      <text:p text:style-name="Preformatted_20_Text">trasporti, dell'universita' e della ricerca, delle politiche agricole</text:p>
      <text:p text:style-name="Preformatted_20_Text">alimentari e forestali, dei beni e delle attivita' <text:s/>culturali <text:s/>e <text:s/>del</text:p>
      <text:p text:style-name="Preformatted_20_Text">turismo, del lavoro <text:s/>e <text:s/>delle <text:s/>politiche <text:s/>sociali, <text:s/>per <text:s/>la <text:s/>pubblica</text:p>
      <text:p text:style-name="Preformatted_20_Text">amministrazione e per le politiche giovanili <text:s/>e <text:s/>lo <text:s/>sport, <text:s/>per <text:s/>gli</text:p>
      <text:p text:style-name="Preformatted_20_Text">affari regionali e le autonomie, nonche' sentiti i <text:s/>Presidenti <text:s/>delle</text:p>
      <text:p text:style-name="Preformatted_20_Text">Regioni Emilia-Romagna, <text:s/>Friuli-Venezia <text:s/>Giulia, <text:s/>Lombardia, <text:s/>Veneto,</text:p>
      <text:p text:style-name="Preformatted_20_Text">Piemonte, Liguria, <text:s/>Marche <text:s/>e <text:s/>il <text:s/>Presidente <text:s/>della <text:s/>Conferenza <text:s/>dei</text:p>
      <text:p text:style-name="Preformatted_20_Text">Presidenti delle regioni; </text:p>
      <text:p text:style-name="Preformatted_20_Text"><text:s/></text:p>
      <text:p text:style-name="Preformatted_20_Text"><text:s text:c="30"/>Decreta: </text:p>
      <text:p text:style-name="Preformatted_20_Text"><text:s/></text:p>
      <text:p text:style-name="Preformatted_20_Text"><text:s text:c="31"/>Art. 1 </text:p>
      <text:p text:style-name="Preformatted_20_Text"><text:s/></text:p>
      <text:p text:style-name="Preformatted_20_Text">Misure urgenti <text:s/>di <text:s/>contenimento <text:s/>del <text:s/>contagio <text:s/>nei <text:s/>comuni <text:s/>di <text:s/>cui</text:p>
      <text:p text:style-name="Preformatted_20_Text"><text:s text:c="27"/>all'allegato 1 </text:p>
      <text:p text:style-name="Preformatted_20_Text"><text:s/></text:p>
      <text:p text:style-name="Preformatted_20_Text"><text:s text:c="2"/>1. Allo scopo di contrastare e contenere il diffondersi <text:s/>del <text:s/>virus</text:p>
      <text:p text:style-name="Preformatted_20_Text">SARS-COV2-2019/2020, <text:s/>nei <text:s/>comuni <text:s/>indicati <text:s/>nell'allegato <text:s/>1, <text:s text:c="2"/>sono</text:p>
      <text:p text:style-name="Preformatted_20_Text">adottate le seguenti misure di contenimento: </text:p>
      <text:p text:style-name="Preformatted_20_Text"><text:s text:c="4"/>a) divieto di allontanamento dai comuni di cui all'allegato 1 <text:s/>da</text:p>
      <text:p text:style-name="Preformatted_20_Text">parte di tutti gli individui comunque ivi presenti; </text:p>
      <text:p text:style-name="Preformatted_20_Text"><text:s text:c="4"/>b) divieto di accesso nei comuni di cui all'allegato 1; </text:p>
      <text:p text:style-name="Preformatted_20_Text"><text:s text:c="4"/>c) <text:s/>sospensione <text:s/>di <text:s/>manifestazioni <text:s/>o <text:s/>iniziative <text:s/>di <text:s/>qualsiasi</text:p>
      <text:p text:style-name="Preformatted_20_Text">natura, di eventi e di ogni forma di riunione <text:s/>in <text:s/>luogo <text:s/>pubblico <text:s/>o</text:p>
      <text:p text:style-name="Preformatted_20_Text">privato, anche di carattere culturale, ludico, sportivo e <text:s/>religioso,</text:p>
      <text:p text:style-name="Preformatted_20_Text">anche se svolti in luoghi chiusi aperti al pubblico; </text:p>
      <text:p text:style-name="Preformatted_20_Text"><text:s text:c="4"/>d) chiusura dei servizi educativi per l'infanzia di cui <text:s/>all'art.</text:p>
      <text:p text:style-name="Preformatted_20_Text">2 del decreto legislativo 13 aprile 2017, n. 65, e <text:s/>delle <text:s/>scuole <text:s/>di</text:p>
      <text:p text:style-name="Preformatted_20_Text">ogni <text:s/>ordine <text:s/>e <text:s/>grado, <text:s/>nonche' <text:s/>delle <text:s/>istituzioni <text:s/>di <text:s text:c="2"/>formazione</text:p>
      <text:p text:style-name="Preformatted_20_Text">superiore, <text:s/>comprese <text:s/>le <text:s/>Universita' <text:s/>e <text:s/>le <text:s/>Istituzioni <text:s text:c="2"/>di <text:s text:c="2"/>Alta</text:p>
      <text:p text:style-name="Preformatted_20_Text">Formazione Artistica Musicale e Coreutica, ferma la <text:s/>possibilita' <text:s/>di</text:p>
      <text:p text:style-name="Preformatted_20_Text">svolgimento di attivita' formative a distanza; </text:p>
      <text:p text:style-name="Preformatted_20_Text"><text:s text:c="4"/>e) sospensione <text:s/>dei <text:s/>viaggi <text:s/>d'istruzione, <text:s/>delle <text:s/>iniziative <text:s/>di</text:p>
      <text:p text:style-name="Preformatted_20_Text">scambio o gemellaggio, delle visite guidate e delle uscite didattiche</text:p>
      <text:p text:style-name="Preformatted_20_Text">comunque denominate, programmate <text:s/>dalle <text:s/>istituzioni <text:s/>scolastiche <text:s/>di</text:p>
      <text:p text:style-name="Preformatted_20_Text">ogni ordine e grado, fino alla data del 15 marzo 2020; </text:p>
      <text:p text:style-name="Preformatted_20_Text"><text:s text:c="4"/>f) sospensione dei servizi di apertura al pubblico <text:s/>dei <text:s/>musei <text:s/>e</text:p>
      <text:p text:style-name="Preformatted_20_Text">degli altri istituti e luoghi della cultura di cui all'art. <text:s/>101 <text:s/>del</text:p>
      <text:p text:style-name="Preformatted_20_Text">codice dei <text:s/>beni <text:s/>culturali <text:s/>e <text:s/>del <text:s/>paesaggio, <text:s/>di <text:s/>cui <text:s/>al <text:s/>decreto</text:p>
      <text:p text:style-name="Preformatted_20_Text">legislativo 22 gennaio 2004, <text:s/>n. <text:s/>42, <text:s/>nonche' <text:s/>dell'efficacia <text:s/>delle</text:p>
      <text:p text:style-name="Preformatted_20_Text">disposizioni regolamentari sull'accesso <text:s/>libero <text:s/>o <text:s/>gratuito <text:s/>a <text:s/>tali</text:p>
      <text:p text:style-name="Preformatted_20_Text">istituti e luoghi; </text:p>
      <text:p text:style-name="Preformatted_20_Text"><text:s text:c="4"/>g) sospensione delle attivita' degli uffici pubblici, fatta salva</text:p>
      <text:p text:style-name="Preformatted_20_Text">l'erogazione dei servizi essenziali e di pubblica <text:s/>utilita', <text:s/>secondo</text:p>
      <text:p text:style-name="Preformatted_20_Text">le modalita' e i <text:s/>limiti <text:s/>indicati <text:s/>con <text:s/>provvedimento <text:s/>del <text:s/>prefetto</text:p>
      <text:p text:style-name="Preformatted_20_Text">territorialmente competente; </text:p>
      <text:p text:style-name="Preformatted_20_Text"><text:s text:c="4"/>h) sospensione delle procedure concorsuali pubbliche <text:s/>e <text:s/>private,</text:p>
      <text:p text:style-name="Preformatted_20_Text">indette e in corso nei comuni di cui all'allegato 1; </text:p>
      <text:p text:style-name="Preformatted_20_Text"><text:s text:c="4"/>i) chiusura di tutte le attivita' commerciali, ad <text:s/>esclusione <text:s/>di</text:p>
      <text:p text:style-name="Preformatted_20_Text">quelle di pubblica utilita', dei servizi pubblici essenziali <text:s/>di <text:s/>cui</text:p>
      <text:p text:style-name="Preformatted_20_Text"><text:soft-page-break/>agli articoli 1 e 2 della legge 12 <text:s/>giugno <text:s/>1990, <text:s/>n. <text:s/>146, <text:s/>e <text:s/>degli</text:p>
      <text:p text:style-name="Preformatted_20_Text">esercizi commerciali per l'acquisto dei <text:s/>beni <text:s/>di <text:s/>prima <text:s/>necessita',</text:p>
      <text:p text:style-name="Preformatted_20_Text">secondo le modalita' <text:s/>e <text:s/>i <text:s/>limiti <text:s/>indicati <text:s/>con <text:s/>provvedimento <text:s/>del</text:p>
      <text:p text:style-name="Preformatted_20_Text">prefetto territorialmente competente; </text:p>
      <text:p text:style-name="Preformatted_20_Text"><text:s text:c="4"/>j) obbligo di accedere ai servizi <text:s/>pubblici <text:s/>essenziali, <text:s/>nonche'</text:p>
      <text:p text:style-name="Preformatted_20_Text">agli esercizi commerciali per l'acquisto di beni di prima <text:s/>necessita'</text:p>
      <text:p text:style-name="Preformatted_20_Text">indossando <text:s/>dispositivi <text:s/>di <text:s/>protezione <text:s text:c="2"/>individuale <text:s text:c="2"/>o <text:s text:c="2"/>adottando</text:p>
      <text:p text:style-name="Preformatted_20_Text">particolari <text:s/>misure <text:s/>di <text:s/>cautela <text:s/>individuate <text:s/>dal <text:s/>dipartimento <text:s text:c="2"/>di</text:p>
      <text:p text:style-name="Preformatted_20_Text">prevenzione dell'azienda sanitaria competente per territorio; </text:p>
      <text:p text:style-name="Preformatted_20_Text"><text:s text:c="4"/>k) sospensione dei servizi di trasporto di merci <text:s/>e <text:s/>di <text:s/>persone,</text:p>
      <text:p text:style-name="Preformatted_20_Text">terrestre, ferroviario, nelle acque interne e pubblico locale, <text:s/>anche</text:p>
      <text:p text:style-name="Preformatted_20_Text">non <text:s/>di <text:s/>linea, <text:s/>con <text:s/>esclusione <text:s/>del <text:s/>trasporto <text:s/>di <text:s/>beni <text:s/>di <text:s/>prima</text:p>
      <text:p text:style-name="Preformatted_20_Text">necessita' e deperibili e fatte salve le eventuali <text:s/>deroghe <text:s/>previste</text:p>
      <text:p text:style-name="Preformatted_20_Text">dai prefetti territorialmente competenti; </text:p>
      <text:p text:style-name="Preformatted_20_Text"><text:s text:c="4"/>l) sospensione delle attivita' <text:s/>lavorative <text:s/>per <text:s/>le <text:s/>imprese, <text:s/>ad</text:p>
      <text:p text:style-name="Preformatted_20_Text">esclusione di quelle che erogano servizi <text:s/>essenziali <text:s/>e <text:s/>di <text:s/>pubblica</text:p>
      <text:p text:style-name="Preformatted_20_Text">utilita', ivi compresa l'attivita' veterinaria, nonche' di quelle che</text:p>
      <text:p text:style-name="Preformatted_20_Text">possono essere svolte in modalita' domiciliare ovvero in modalita' <text:s/>a</text:p>
      <text:p text:style-name="Preformatted_20_Text">distanza. Il prefetto, d'intesa con <text:s/>le <text:s/>autorita' <text:s/>competenti, <text:s/>puo'</text:p>
      <text:p text:style-name="Preformatted_20_Text">individuare specifiche misure finalizzate a <text:s/>garantire <text:s/>le <text:s/>attivita'</text:p>
      <text:p text:style-name="Preformatted_20_Text">necessarie per l'allevamento degli animali e la <text:s/>produzione <text:s/>di <text:s/>beni</text:p>
      <text:p text:style-name="Preformatted_20_Text">alimentari e le attivita' non differibili in quanto connesse al ciclo</text:p>
      <text:p text:style-name="Preformatted_20_Text">biologico di piante e animali; </text:p>
      <text:p text:style-name="Preformatted_20_Text"><text:s text:c="4"/>m) sospensione dello svolgimento delle attivita' lavorative per i</text:p>
      <text:p text:style-name="Preformatted_20_Text">lavoratori residenti o domiciliati, anche <text:s/>di <text:s/>fatto, <text:s/>nel <text:s/>comune <text:s/>o</text:p>
      <text:p text:style-name="Preformatted_20_Text">nell'area interessata, anche ove le stesse si svolgano fuori <text:s/>da <text:s/>uno</text:p>
      <text:p text:style-name="Preformatted_20_Text">dei comuni di cui all'allegato 1. </text:p>
      <text:p text:style-name="Preformatted_20_Text"><text:s text:c="2"/>2. Le misure di cui alle lettere a), b) e o) del comma <text:s/>1, <text:s/>non <text:s/>si</text:p>
      <text:p text:style-name="Preformatted_20_Text">applicano al personale sanitario al personale delle forze di polizia,</text:p>
      <text:p text:style-name="Preformatted_20_Text">del corpo nazionale dei vigili del fuoco, nonche' delle forze armate,</text:p>
      <text:p text:style-name="P2">nell'esercizio delle proprie funzioni. </text:p>
      <text:p text:style-name="Preformatted_20_Text"><text:s text:c="31"/>Art. 2 </text:p>
      <text:p text:style-name="Preformatted_20_Text"><text:s/></text:p>
      <text:p text:style-name="Preformatted_20_Text">Misure urgenti di contenimento del contagio <text:s/>nelle <text:s/>regioni <text:s/>e <text:s/>nelle</text:p>
      <text:p text:style-name="Preformatted_20_Text"><text:s text:c="17"/>province di cui agli allegati 2 e 3 </text:p>
      <text:p text:style-name="Preformatted_20_Text"><text:s/></text:p>
      <text:p text:style-name="Preformatted_20_Text"><text:s text:c="2"/>1. Allo scopo di contrastare e contenere il diffondersi <text:s/>del <text:s/>virus</text:p>
      <text:p text:style-name="Preformatted_20_Text">COVID-19 nelle regioni e nelle province di cui <text:s/>all'allegato <text:s/>2 <text:s/>sono</text:p>
      <text:p text:style-name="Preformatted_20_Text">adottate le seguenti misure di contenimento: </text:p>
      <text:p text:style-name="Preformatted_20_Text"><text:s text:c="4"/>a) sospensione degli eventi e delle competizioni sportive di ogni</text:p>
      <text:p text:style-name="Preformatted_20_Text">ordine e disciplina, sino all'8 marzo <text:s/>2020, <text:s/>in <text:s/>luoghi <text:s/>pubblici <text:s/>o</text:p>
      <text:p text:style-name="Preformatted_20_Text">privati. Resta <text:s/>consentito <text:s/>lo <text:s/>svolgimento <text:s/>dei <text:s/>predetti <text:s/>eventi <text:s/>e</text:p>
      <text:p text:style-name="Preformatted_20_Text">competizioni, nonche' delle sedute <text:s/>di <text:s/>allenamento, <text:s/>all'interno <text:s/>di</text:p>
      <text:p text:style-name="Preformatted_20_Text">impianti sportivi utilizzati a porte chiuse, nei <text:s/>comuni <text:s/>diversi <text:s/>da</text:p>
      <text:p text:style-name="Preformatted_20_Text">quelli di cui all'allegato 1. <text:s/>E' <text:s/>fatto <text:s/>divieto <text:s/>di <text:s/>trasferta <text:s/>dei</text:p>
      <text:p text:style-name="Preformatted_20_Text">tifosi residenti nelle regioni e nelle province di cui all'allegato 2</text:p>
      <text:p text:style-name="Preformatted_20_Text">per la partecipazione <text:s/>ad <text:s/>eventi <text:s/>e <text:s/>competizioni <text:s/>sportive <text:s/>che <text:s/>si</text:p>
      <text:p text:style-name="Preformatted_20_Text">svolgono nelle restanti regioni e province; </text:p>
      <text:p text:style-name="Preformatted_20_Text"><text:s text:c="4"/>b) e' consentito lo svolgimento delle attivita' <text:s/>nei <text:s/>comprensori</text:p>
      <text:p text:style-name="Preformatted_20_Text">sciistici a condizione <text:s/>che <text:s/>il <text:s/>gestore <text:s/>provveda <text:s/>alla <text:s/>limitazione</text:p>
      <text:p text:style-name="Preformatted_20_Text">dell'accesso <text:s/>agli <text:s/>impianti <text:s/>di <text:s/>trasporto <text:s/>chiusi <text:s/>assicurando <text:s text:c="2"/>la</text:p>
      <text:p text:style-name="Preformatted_20_Text">presenza di un massimo di persone pari ad <text:s/>un <text:s/>terzo <text:s/>della <text:s/>capienza</text:p>
      <text:p text:style-name="Preformatted_20_Text">(funicolari, funivie, cabinovie, ecc.); </text:p>
      <text:p text:style-name="Preformatted_20_Text"><text:s text:c="4"/>c) sospensione, sino all'8 marzo 2020, di tutte le manifestazioni</text:p>
      <text:p text:style-name="Preformatted_20_Text">organizzate, di carattere non <text:s/>ordinario, <text:s/>nonche' <text:s/>degli <text:s/>eventi <text:s/>in</text:p>
      <text:p text:style-name="Preformatted_20_Text">luogo pubblico o privato, ivi compresi quelli di carattere culturale,</text:p>
      <text:p text:style-name="Preformatted_20_Text">ludico, sportivo e religioso, anche se svolti <text:s/>in <text:s/>luoghi <text:s/>chiusi <text:s/>ma</text:p>
      <text:p text:style-name="Preformatted_20_Text">aperti al pubblico, quali, a titolo d'esempio, grandi eventi, cinema,</text:p>
      <text:p text:style-name="Preformatted_20_Text">teatri, discoteche, cerimonie religiose; </text:p>
      <text:p text:style-name="Preformatted_20_Text"><text:s text:c="4"/>d) apertura dei luoghi di culto e' condizionata <text:s/>all'adozione <text:s/>di</text:p>
      <text:p text:style-name="Preformatted_20_Text">misure <text:s/>organizzative <text:s/>tali <text:s/>da <text:s/>evitare <text:s/>assembramenti <text:s/>di <text:s/>persone,</text:p>
      <text:p text:style-name="Preformatted_20_Text">tenendo conto delle dimensioni e delle caratteristiche dei luoghi, <text:s/>e</text:p>
      <text:p text:style-name="Preformatted_20_Text"><text:soft-page-break/>tali da garantire ai frequentatori la possibilita' di <text:s/>rispettare <text:s/>la</text:p>
      <text:p text:style-name="Preformatted_20_Text">distanza tra loro di almeno un metro; </text:p>
      <text:p text:style-name="Preformatted_20_Text"><text:s text:c="4"/>e) sospensione, sino all'8 marzo 2020, dei servizi educativi <text:s/>per</text:p>
      <text:p text:style-name="Preformatted_20_Text">l'infanzia di cui all'art. 2 del decreto legislativo 13 aprile <text:s/>2017,</text:p>
      <text:p text:style-name="Preformatted_20_Text">n. 65 e delle attivita' didattiche nelle <text:s/>scuole <text:s/>di <text:s/>ogni <text:s/>ordine <text:s/>e</text:p>
      <text:p text:style-name="Preformatted_20_Text">grado, nonche' della <text:s/>frequenza <text:s/>delle <text:s/>attivita' <text:s/>scolastiche <text:s/>e <text:s/>di</text:p>
      <text:p text:style-name="Preformatted_20_Text">formazione superiore, comprese le Universita' <text:s/>e <text:s/>le <text:s/>Istituzioni <text:s/>di</text:p>
      <text:p text:style-name="Preformatted_20_Text">Alta <text:s/>Formazione <text:s text:c="2"/>Artistica <text:s text:c="2"/>Musicale <text:s text:c="2"/>e <text:s text:c="2"/>Coreutica, <text:s text:c="2"/>di <text:s text:c="2"/>corsi</text:p>
      <text:p text:style-name="Preformatted_20_Text">professionali, <text:s/>master, <text:s/>corsi <text:s/>per <text:s/>le <text:s text:c="2"/>professioni <text:s text:c="2"/>sanitarie <text:s text:c="2"/>e</text:p>
      <text:p text:style-name="Preformatted_20_Text">universita' per anziani, ad esclusione dei <text:s/>corsi <text:s/>per <text:s/>i <text:s/>medici <text:s/>in</text:p>
      <text:p text:style-name="Preformatted_20_Text">formazione specialistica e <text:s/>dei <text:s/>corsi <text:s/>di <text:s/>formazione <text:s/>specifica <text:s/>in</text:p>
      <text:p text:style-name="Preformatted_20_Text">medicina generale, nonche' <text:s/>delle <text:s/>attivita' <text:s/>dei <text:s/>tirocinanti <text:s/>delle</text:p>
      <text:p text:style-name="Preformatted_20_Text">professioni <text:s/>sanitarie, <text:s/>ferma <text:s/>in <text:s/>ogni <text:s/>caso <text:s/>la <text:s/>possibilita' <text:s text:c="2"/>di</text:p>
      <text:p text:style-name="Preformatted_20_Text">svolgimento di attivita' formative a distanza; </text:p>
      <text:p text:style-name="Preformatted_20_Text"><text:s text:c="4"/>f) apertura al pubblico dei musei e degli altri istituti e luoghi</text:p>
      <text:p text:style-name="Preformatted_20_Text">della cultura di cui all'art. 101 del codice dei beni culturali e del</text:p>
      <text:p text:style-name="Preformatted_20_Text">paesaggio, di cui al decreto legislativo 22 gennaio 2004, <text:s/>n. <text:s/>42, <text:s/>a</text:p>
      <text:p text:style-name="Preformatted_20_Text">condizione che <text:s/>detti <text:s/>istituti <text:s/>e <text:s/>luoghi <text:s/>assicurino <text:s/>modalita' <text:s/>di</text:p>
      <text:p text:style-name="Preformatted_20_Text">fruizione contingentata o comunque tali da evitare <text:s/>assembramenti <text:s/>di</text:p>
      <text:p text:style-name="Preformatted_20_Text">persone, tenendo conto delle dimensioni e delle <text:s/>caratteristiche <text:s/>dei</text:p>
      <text:p text:style-name="Preformatted_20_Text">locali aperti al pubblico, e tali che i visitatori possano rispettare</text:p>
      <text:p text:style-name="Preformatted_20_Text">la distanza tra loro di almeno un metro; </text:p>
      <text:p text:style-name="Preformatted_20_Text"><text:s text:c="4"/>g) sospensione delle procedure concorsuali pubbliche e private ad</text:p>
      <text:p text:style-name="Preformatted_20_Text">esclusione dei casi <text:s/>in <text:s/>cui <text:s/>venga <text:s/>effettuata <text:s/>la <text:s/>valutazione <text:s/>dei</text:p>
      <text:p text:style-name="Preformatted_20_Text">candidati <text:s/>esclusivamente <text:s/>su <text:s/>basi <text:s/>curriculari <text:s text:c="2"/>e/o <text:s text:c="2"/>in <text:s text:c="2"/>maniera</text:p>
      <text:p text:style-name="Preformatted_20_Text">telematica, nonche' ad <text:s/>esclusione <text:s/>dei <text:s/>concorsi <text:s/>per <text:s/>il <text:s/>personale</text:p>
      <text:p text:style-name="Preformatted_20_Text">sanitario, <text:s/>ivi <text:s/>compresi <text:s/>gli <text:s/>esami <text:s/>di <text:s/>stato <text:s/>e <text:s/>di <text:s/>abilitazione</text:p>
      <text:p text:style-name="Preformatted_20_Text">all'esercizio della professione di medico chirurgo, e di <text:s/>quelli <text:s/>per</text:p>
      <text:p text:style-name="Preformatted_20_Text">il personale della protezione <text:s/>civile, <text:s/>ferma <text:s/>restando <text:s/>l'osservanza</text:p>
      <text:p text:style-name="Preformatted_20_Text">delle disposizioni di cui alla direttiva del Ministro per la pubblica</text:p>
      <text:p text:style-name="Preformatted_20_Text">amministrazione n. 1 del 25 febbraio 2020; </text:p>
      <text:p text:style-name="Preformatted_20_Text"><text:s text:c="4"/>h) svolgimento delle attivita' di <text:s/>ristorazione, <text:s/>bar <text:s/>e <text:s/>pub, <text:s/>a</text:p>
      <text:p text:style-name="Preformatted_20_Text">condizione che il servizio sia espletato per i soli posti a sedere <text:s/>e</text:p>
      <text:p text:style-name="Preformatted_20_Text">che, tenendo conto <text:s/>delle <text:s/>dimensioni <text:s/>e <text:s/>delle <text:s/>caratteristiche <text:s/>dei</text:p>
      <text:p text:style-name="Preformatted_20_Text">locali, gli avventori siano messi nelle condizioni di <text:s/>rispettare <text:s/>la</text:p>
      <text:p text:style-name="Preformatted_20_Text">distanza tra loro di almeno un metro; </text:p>
      <text:p text:style-name="Preformatted_20_Text"><text:s text:c="4"/>i) apertura delle attivita' commerciali diverse da quelle di <text:s/>cui</text:p>
      <text:p text:style-name="Preformatted_20_Text">alla lettera h) condizionata <text:s/>all'adozione <text:s/>di <text:s/>misure <text:s/>organizzative</text:p>
      <text:p text:style-name="Preformatted_20_Text">tali da consentire <text:s/>un <text:s/>accesso <text:s/>ai <text:s/>predetti <text:s/>luoghi <text:s/>con <text:s/>modalita'</text:p>
      <text:p text:style-name="Preformatted_20_Text">contingentate o comunque idonee a evitare assembramenti <text:s/>di <text:s/>persone,</text:p>
      <text:p text:style-name="Preformatted_20_Text">tenuto conto delle dimensioni <text:s/>e <text:s/>delle <text:s/>caratteristiche <text:s/>dei <text:s/>locali</text:p>
      <text:p text:style-name="Preformatted_20_Text">aperti <text:s/>al <text:s/>pubblico, <text:s/>e <text:s/>tali <text:s/>da <text:s/>garantire <text:s/>ai <text:s/>frequentatori <text:s text:c="2"/>la</text:p>
      <text:p text:style-name="Preformatted_20_Text">possibilita' di rispettare la distanza <text:s/>di <text:s/>almeno <text:s/>un <text:s/>metro <text:s/>tra <text:s/>i</text:p>
      <text:p text:style-name="Preformatted_20_Text">visitatori; </text:p>
      <text:p text:style-name="Preformatted_20_Text"><text:s text:c="4"/>j) limitazione dell'accesso dei visitatori alle aree di <text:s/>degenza,</text:p>
      <text:p text:style-name="Preformatted_20_Text">da parte delle direzioni sanitarie ospedaliere; </text:p>
      <text:p text:style-name="Preformatted_20_Text"><text:s text:c="4"/>k) rigorosa limitazione dell'accesso dei visitatori <text:s/>agli <text:s/>ospiti</text:p>
      <text:p text:style-name="Preformatted_20_Text">nelle residenze sanitarie assistenziali per non autosufficienti; </text:p>
      <text:p text:style-name="Preformatted_20_Text"><text:s text:c="4"/>l) sospensione dei congedi ordinari <text:s/>del <text:s/>personale <text:s/>sanitario <text:s/>e</text:p>
      <text:p text:style-name="Preformatted_20_Text">tecnico, nonche' del personale le cui attivita' <text:s/>siano <text:s/>necessarie <text:s/>a</text:p>
      <text:p text:style-name="Preformatted_20_Text">gestire le attivita' richieste dalle unita' <text:s/>di <text:s/>crisi <text:s/>costituite <text:s/>a</text:p>
      <text:p text:style-name="Preformatted_20_Text">livello regionale; </text:p>
      <text:p text:style-name="Preformatted_20_Text"><text:s text:c="4"/>m) privilegiare, nello svolgimento di <text:s/>incontri <text:s/>o <text:s/>riunioni, <text:s/>le</text:p>
      <text:p text:style-name="Preformatted_20_Text">modalita' di collegamento da remoto <text:s/>con <text:s/>particolare <text:s/>riferimento <text:s/>a</text:p>
      <text:p text:style-name="Preformatted_20_Text">strutture sanitarie e sociosanitarie, servizi di pubblica utilita' <text:s/>e</text:p>
      <text:p text:style-name="Preformatted_20_Text">coordinamenti attivati nell'ambito dell'emergenza COVID-19. </text:p>
      <text:p text:style-name="Preformatted_20_Text"><text:s text:c="2"/>2. Nelle sole province di cui all'allegato 3 si applica altresi' la</text:p>
      <text:p text:style-name="Preformatted_20_Text">seguente misura: </text:p>
      <text:p text:style-name="Preformatted_20_Text"><text:s text:c="4"/>a) chiusura nelle giornate di sabato e <text:s/>domenica <text:s/>delle <text:s/>medie <text:s/>e</text:p>
      <text:p text:style-name="Preformatted_20_Text">grandi strutture di vendita e <text:s/>degli <text:s/>esercizi <text:s/>commerciali <text:s/>presenti</text:p>
      <text:p text:style-name="Preformatted_20_Text">all'interno dei centri commerciali e dei mercati, ad esclusione delle</text:p>
      <text:p text:style-name="Preformatted_20_Text">farmacie, <text:s/>delle <text:s/>parafarmacie <text:s/>e <text:s/>dei <text:s/>punti <text:s text:c="2"/>vendita <text:s text:c="2"/>di <text:s text:c="2"/>generi</text:p>
      <text:p text:style-name="Preformatted_20_Text">alimentari. </text:p>
      <text:p text:style-name="Preformatted_20_Text"><text:s text:c="2"/>3. Nella sola regione Lombardia e nella sola provincia di <text:s/>Piacenza</text:p>
      <text:p text:style-name="Preformatted_20_Text"><text:soft-page-break/>si applica altresi' la seguente misura: </text:p>
      <text:p text:style-name="Preformatted_20_Text"><text:s text:c="4"/>a) sospensione delle <text:s/>attivita' <text:s/>di <text:s/>palestre, <text:s/>centri <text:s/>sportivi,</text:p>
      <text:p text:style-name="Preformatted_20_Text">piscine, centri natatori, centri <text:s/>benessere, <text:s/>centri <text:s/>termali, <text:s/>fatta</text:p>
      <text:p text:style-name="Preformatted_20_Text">eccezione per l'erogazione delle prestazioni rientranti <text:s/>nei <text:s/>livelli</text:p>
      <text:p text:style-name="Preformatted_20_Text">essenziali di assistenza, centri culturali, <text:s/>centri <text:s/>sociali, <text:s/>centri</text:p>
      <text:p text:style-name="Preformatted_20_Text">ricreativi. </text:p>
      <text:p text:style-name="Preformatted_20_Text"><text:s text:c="2"/>4. Negli uffici giudiziari ricompresi nei <text:s/>distretti <text:s/>di <text:s/>Corte <text:s/>di</text:p>
      <text:p text:style-name="Preformatted_20_Text">appello cui appartengono i comuni di cui all'allegato 1, sino <text:s/>al <text:s/>15</text:p>
      <text:p text:style-name="Preformatted_20_Text">marzo 2020, per i servizi aperti al <text:s/>pubblico <text:s/>e <text:s/>in <text:s/>relazione <text:s/>alle</text:p>
      <text:p text:style-name="Preformatted_20_Text">attivita' non strettamente connesse ad atti e attivita' <text:s/>urgenti, <text:s/>il</text:p>
      <text:p text:style-name="Preformatted_20_Text">Capo dell'ufficio giudiziario, sentito il <text:s/>dirigente <text:s/>amministrativo,</text:p>
      <text:p text:style-name="Preformatted_20_Text">puo' stabilire la riduzione dell'orario di apertura al pubblico anche</text:p>
      <text:p text:style-name="Preformatted_20_Text">in deroga a quanto disposto dall'art. <text:s/>162 <text:s/>della <text:s/>legge <text:s/>23 <text:s/>ottobre</text:p>
      <text:p text:style-name="P2">1960, n. 1196. </text:p>
      <text:p text:style-name="Preformatted_20_Text"><text:s text:c="31"/>Art. 3 </text:p>
      <text:p text:style-name="Preformatted_20_Text"><text:s/></text:p>
      <text:p text:style-name="Preformatted_20_Text">Misure di informazione e prevenzione sull'intero territorio nazionale </text:p>
      <text:p text:style-name="Preformatted_20_Text"><text:s/></text:p>
      <text:p text:style-name="Preformatted_20_Text"><text:s text:c="2"/>1. Nell'ambito dell'intero territorio nazionale operano le seguenti</text:p>
      <text:p text:style-name="Preformatted_20_Text">misure: </text:p>
      <text:p text:style-name="Preformatted_20_Text"><text:s text:c="4"/>a) il personale sanitario si attiene alle appropriate <text:s/>misure <text:s/>di</text:p>
      <text:p text:style-name="Preformatted_20_Text">prevenzione per la diffusione delle infezioni <text:s/>per <text:s/>via <text:s/>respiratoria</text:p>
      <text:p text:style-name="Preformatted_20_Text">previste dall'Organizzazione mondiale <text:s/>della <text:s/>sanita' <text:s/>e <text:s/>applica <text:s/>le</text:p>
      <text:p text:style-name="Preformatted_20_Text">indicazioni per la sanificazione e <text:s/>la <text:s/>disinfezione <text:s/>degli <text:s/>ambienti</text:p>
      <text:p text:style-name="Preformatted_20_Text">previste dal Ministero della salute; </text:p>
      <text:p text:style-name="Preformatted_20_Text"><text:s text:c="4"/>b) nei <text:s/>servizi <text:s/>educativi <text:s/>per <text:s/>l'infanzia <text:s/>di <text:s/>cui <text:s/>al <text:s/>decreto</text:p>
      <text:p text:style-name="Preformatted_20_Text">legislativo 13 aprile 2017, n. 65, nelle <text:s/>scuole <text:s/>di <text:s/>ogni <text:s/>ordine <text:s/>e</text:p>
      <text:p text:style-name="Preformatted_20_Text">grado, nelle <text:s/>universita', <text:s/>negli <text:s/>uffici <text:s/>delle <text:s/>restanti <text:s/>pubbliche</text:p>
      <text:p text:style-name="Preformatted_20_Text">amministrazioni, sono esposte presso gli ambienti aperti al pubblico,</text:p>
      <text:p text:style-name="Preformatted_20_Text">ovvero di maggiore affollamento e <text:s/>transito, <text:s/>le <text:s/>informazioni <text:s/>sulle</text:p>
      <text:p text:style-name="Preformatted_20_Text">misure di prevenzione rese note dal Ministero <text:s/>della <text:s/>salute <text:s/>di <text:s/>cui</text:p>
      <text:p text:style-name="Preformatted_20_Text">all'allegato 4; </text:p>
      <text:p text:style-name="Preformatted_20_Text"><text:s text:c="4"/>c) nelle pubbliche amministrazioni e, in particolare, nelle <text:s/>aree</text:p>
      <text:p text:style-name="Preformatted_20_Text">di accesso alle strutture del servizio sanitario, nonche' in tutti <text:s/>i</text:p>
      <text:p text:style-name="Preformatted_20_Text">locali aperti al pubblico, in conformita' alle <text:s/>disposizioni <text:s/>di <text:s/>cui</text:p>
      <text:p text:style-name="Preformatted_20_Text">alla direttiva del Ministro per la pubblica amministrazione n. 1 <text:s/>del</text:p>
      <text:p text:style-name="Preformatted_20_Text">25 febbraio 2020, sono messe a disposizione <text:s/>degli <text:s/>addetti, <text:s/>nonche'</text:p>
      <text:p text:style-name="Preformatted_20_Text">degli utenti e visitatori, soluzioni disinfettanti per l'igiene delle</text:p>
      <text:p text:style-name="Preformatted_20_Text">mani; </text:p>
      <text:p text:style-name="Preformatted_20_Text"><text:s text:c="4"/>d) i <text:s/>sindaci <text:s/>e <text:s/>le <text:s/>associazioni <text:s/>di <text:s/>categoria <text:s/>promuovono <text:s/>la</text:p>
      <text:p text:style-name="Preformatted_20_Text">diffusione delle medesime informazioni sulle <text:s/>misure <text:s/>di <text:s/>prevenzione</text:p>
      <text:p text:style-name="Preformatted_20_Text">igienico sanitarie <text:s/>elencate <text:s/>nell'allegato <text:s/>4 <text:s/>presso <text:s/>gli <text:s/>esercizi</text:p>
      <text:p text:style-name="Preformatted_20_Text">commerciali; </text:p>
      <text:p text:style-name="Preformatted_20_Text"><text:s text:c="4"/>e) le aziende di trasporto pubblico <text:s/>anche <text:s/>a <text:s/>lunga <text:s/>percorrenza</text:p>
      <text:p text:style-name="Preformatted_20_Text">adottano interventi straordinari di sanificazione dei mezzi; </text:p>
      <text:p text:style-name="Preformatted_20_Text"><text:s text:c="4"/>f) nello svolgimento <text:s/>delle <text:s/>procedure <text:s/>concorsuali <text:s/>pubbliche <text:s/>e</text:p>
      <text:p text:style-name="Preformatted_20_Text">private, ove ne sia consentito l'espletamento, devono comunque essere</text:p>
      <text:p text:style-name="Preformatted_20_Text">adottate le opportune misure organizzative volte a ridurre i contatti</text:p>
      <text:p text:style-name="Preformatted_20_Text">ravvicinati tra i candidati e tali da garantire <text:s/>ai <text:s/>partecipanti <text:s/>la</text:p>
      <text:p text:style-name="Preformatted_20_Text">possibilita' di rispettare la distanza di <text:s/>almeno <text:s/>un <text:s/>metro <text:s/>tra <text:s/>di</text:p>
      <text:p text:style-name="Preformatted_20_Text">loro; </text:p>
      <text:p text:style-name="Preformatted_20_Text"><text:s text:c="4"/>g) chiunque <text:s/>abbia <text:s/>fatto <text:s/>ingresso <text:s/>in <text:s/>Italia, <text:s/>a <text:s/>partire <text:s/>dal</text:p>
      <text:p text:style-name="Preformatted_20_Text">quattordicesimo giorno <text:s/>antecedente <text:s/>la <text:s/>data <text:s/>di <text:s/>pubblicazione <text:s/>del</text:p>
      <text:p text:style-name="Preformatted_20_Text">presente <text:s/>decreto, <text:s/>dopo <text:s/>aver <text:s/>soggiornato <text:s text:c="2"/>in <text:s text:c="2"/>zone <text:s text:c="2"/>a <text:s text:c="2"/>rischio</text:p>
      <text:p text:style-name="Preformatted_20_Text">epidemiologico, come identificate dall'Organizzazione mondiale <text:s/>della</text:p>
      <text:p text:style-name="Preformatted_20_Text">sanita', <text:s/>o <text:s/>sia <text:s/>transitato <text:s/>o <text:s/>abbia <text:s/>sostato <text:s/>nei <text:s/>comuni <text:s/>di <text:s/>cui</text:p>
      <text:p text:style-name="Preformatted_20_Text">all'allegato 1, deve comunicare tale circostanza al <text:s/>dipartimento <text:s/>di</text:p>
      <text:p text:style-name="Preformatted_20_Text">prevenzione dell'azienda sanitaria competente per territorio <text:s/>nonche'</text:p>
      <text:p text:style-name="Preformatted_20_Text">al proprio medico di medicina generale (di seguito «MMG») <text:s/>ovvero <text:s/>al</text:p>
      <text:p text:style-name="Preformatted_20_Text">pediatra di <text:s/>libera <text:s/>scelta <text:s/>(di <text:s/>seguito <text:s/>«PLS»). <text:s/>Le <text:s/>modalita' <text:s/>di</text:p>
      <text:p text:style-name="Preformatted_20_Text">trasmissione dei dati ai servizi di sanita' <text:s/>pubblica <text:s/>sono <text:s/>definite</text:p>
      <text:p text:style-name="Preformatted_20_Text">dalle regioni con apposito provvedimento, che <text:s/>indica <text:s/>i <text:s/>riferimenti</text:p>
      <text:p text:style-name="Preformatted_20_Text"><text:soft-page-break/>dei nominativi e dei contatti dei medici di sanita' pubblica; in caso</text:p>
      <text:p text:style-name="Preformatted_20_Text">di contatto tramite il numero unico dell'emergenza 112, o <text:s/>il <text:s/>numero</text:p>
      <text:p text:style-name="Preformatted_20_Text">verde appositamente istituito <text:s/>dalla <text:s/>regione, <text:s/>gli <text:s/>operatori <text:s/>delle</text:p>
      <text:p text:style-name="Preformatted_20_Text">centrali comunicano generalita' e recapiti <text:s/>per <text:s/>la <text:s/>trasmissione <text:s/>ai</text:p>
      <text:p text:style-name="Preformatted_20_Text">servizi di sanita' pubblica territorialmente competenti. </text:p>
      <text:p text:style-name="Preformatted_20_Text"><text:s text:c="2"/>2. L'operatore di sanita' pubblica e i servizi di sanita' <text:s/>pubblica</text:p>
      <text:p text:style-name="Preformatted_20_Text">territorialmente <text:s text:c="2"/>competenti <text:s text:c="2"/>provvedono, <text:s text:c="3"/>sulla <text:s text:c="3"/>base <text:s text:c="3"/>delle</text:p>
      <text:p text:style-name="Preformatted_20_Text">comunicazioni di cui alla lettera g) del comma 1, <text:s/>alla <text:s/>prescrizione</text:p>
      <text:p text:style-name="Preformatted_20_Text">della <text:s/>permanenza <text:s/>domiciliare, <text:s/>secondo <text:s/>le <text:s/>modalita' <text:s/>di <text:s text:c="2"/>seguito</text:p>
      <text:p text:style-name="Preformatted_20_Text">indicate: </text:p>
      <text:p text:style-name="Preformatted_20_Text"><text:s text:c="4"/>a) contattano telefonicamente e assumono <text:s/>informazioni, <text:s/>il <text:s/>piu'</text:p>
      <text:p text:style-name="Preformatted_20_Text">possibile dettagliate e documentate, sulle zone di <text:s/>soggiorno <text:s/>e <text:s/>sul</text:p>
      <text:p text:style-name="Preformatted_20_Text">percorso del viaggio effettuato nei quattordici giorni precedenti <text:s/>ai</text:p>
      <text:p text:style-name="Preformatted_20_Text">fini di una adeguata valutazione del rischio di esposizione; </text:p>
      <text:p text:style-name="Preformatted_20_Text"><text:s text:c="4"/>b) accertata la necessita' di avviare la sorveglianza sanitaria e</text:p>
      <text:p text:style-name="Preformatted_20_Text">l'isolamento <text:s/>fiduciario, <text:s/>informano <text:s/>dettagliatamente <text:s/>l'interessato</text:p>
      <text:p text:style-name="Preformatted_20_Text">sulle misure da adottare, illustrandone le modalita' e <text:s/>le <text:s/>finalita'</text:p>
      <text:p text:style-name="Preformatted_20_Text">al fine di assicurare la massima adesione; </text:p>
      <text:p text:style-name="Preformatted_20_Text"><text:s text:c="4"/>c) accertata la necessita' di avviare la sorveglianza sanitaria e</text:p>
      <text:p text:style-name="Preformatted_20_Text">l'isolamento <text:s/>fiduciario <text:s/>l'operatore <text:s/>di <text:s/>sanita' <text:s/>pubblica <text:s/>informa</text:p>
      <text:p text:style-name="Preformatted_20_Text">inoltre il MMG/PLS da cui il soggetto <text:s/>e' <text:s/>assistito <text:s/>anche <text:s/>ai <text:s/>fini</text:p>
      <text:p text:style-name="Preformatted_20_Text">dell'eventuale certificazione ai fini INPS (circolare <text:s/>INPS. <text:s/>HERMES.</text:p>
      <text:p text:style-name="Preformatted_20_Text">25 febbraio 2020. 0000716 del 25 febbraio 2020); </text:p>
      <text:p text:style-name="Preformatted_20_Text"><text:s text:c="4"/>d) in caso di necessita' <text:s/>di <text:s/>certificazione <text:s/>ai <text:s/>fini <text:s/>INPS <text:s/>per</text:p>
      <text:p text:style-name="Preformatted_20_Text">l'assenza dal lavoro, <text:s/>si <text:s/>procede <text:s/>a <text:s/>rilasciare <text:s/>una <text:s/>dichiarazione</text:p>
      <text:p text:style-name="Preformatted_20_Text">indirizzata a INPS, datore di lavoro, e il MMG/PLS in cui si dichiara</text:p>
      <text:p text:style-name="Preformatted_20_Text">che per motivi di sanita' pubblica <text:s/>e' <text:s/>stato <text:s/>posto <text:s/>in <text:s/>quarantena,</text:p>
      <text:p text:style-name="Preformatted_20_Text">specificando la data di inizio e fine. </text:p>
      <text:p text:style-name="Preformatted_20_Text"><text:s text:c="2"/>3. L'operatore di sanita' pubblica deve inoltre: </text:p>
      <text:p text:style-name="Preformatted_20_Text"><text:s text:c="4"/>a) accertare l'assenza <text:s/>di <text:s/>febbre <text:s/>o <text:s/>altra <text:s/>sintomatologia <text:s/>del</text:p>
      <text:p text:style-name="Preformatted_20_Text">soggetto da <text:s/>porre <text:s/>in <text:s/>isolamento, <text:s/>nonche' <text:s/>degli <text:s/>altri <text:s/>eventuali</text:p>
      <text:p text:style-name="Preformatted_20_Text">conviventi; </text:p>
      <text:p text:style-name="Preformatted_20_Text"><text:s text:c="4"/>b) informare la persona circa i sintomi, <text:s/>le <text:s/>caratteristiche <text:s/>di</text:p>
      <text:p text:style-name="Preformatted_20_Text">contagiosita', le modalita' di trasmissione della malattia, le misure</text:p>
      <text:p text:style-name="Preformatted_20_Text">da attuare <text:s/>per <text:s/>proteggere <text:s/>gli <text:s/>eventuali <text:s/>conviventi <text:s/>in <text:s/>caso <text:s/>di</text:p>
      <text:p text:style-name="Preformatted_20_Text">comparsa di sintomi; </text:p>
      <text:p text:style-name="Preformatted_20_Text"><text:s text:c="4"/>c) informare la <text:s/>persona <text:s/>circa <text:s/>la <text:s/>necessita' <text:s/>di <text:s/>misurare <text:s/>la</text:p>
      <text:p text:style-name="Preformatted_20_Text">temperatura corporea due volte al giorno (mattina e sera). </text:p>
      <text:p text:style-name="Preformatted_20_Text"><text:s text:c="2"/>4. <text:s/>Allo <text:s/>scopo <text:s/>di <text:s/>massimizzare <text:s/>l'efficacia <text:s/>del <text:s/>protocollo <text:s/>e'</text:p>
      <text:p text:style-name="Preformatted_20_Text">indispensabile informare sul significato, le modalita' e le finalita'</text:p>
      <text:p text:style-name="Preformatted_20_Text">dell'isolamento domiciliare al fine di assicurare la massima adesione</text:p>
      <text:p text:style-name="Preformatted_20_Text">e l'applicazione delle seguenti misure: </text:p>
      <text:p text:style-name="Preformatted_20_Text"><text:s text:c="4"/>a) mantenimento dello stato di isolamento per quattordici <text:s/>giorni</text:p>
      <text:p text:style-name="Preformatted_20_Text">dall'ultima esposizione; </text:p>
      <text:p text:style-name="Preformatted_20_Text"><text:s text:c="4"/>b) divieto di contatti sociali; </text:p>
      <text:p text:style-name="Preformatted_20_Text"><text:s text:c="4"/>c) divieto di spostamenti e/o viaggi; </text:p>
      <text:p text:style-name="Preformatted_20_Text"><text:s text:c="4"/>d) <text:s/>obbligo <text:s/>di <text:s/>rimanere <text:s/>raggiungibile <text:s/>per <text:s/>le <text:s/>attivita' <text:s text:c="2"/>di</text:p>
      <text:p text:style-name="Preformatted_20_Text">sorveglianza; </text:p>
      <text:p text:style-name="Preformatted_20_Text"><text:s text:c="2"/>5. In caso di comparsa di sintomi la persona in sorveglianza deve: </text:p>
      <text:p text:style-name="Preformatted_20_Text"><text:s text:c="4"/>a) avvertire immediatamente il MMG/PLS e l'operatore <text:s/>di <text:s/>sanita'</text:p>
      <text:p text:style-name="Preformatted_20_Text">pubblica; </text:p>
      <text:p text:style-name="Preformatted_20_Text"><text:s text:c="4"/>b) indossare la mascherina chirurgica (da fornire <text:s/>all'avvio <text:s/>del</text:p>
      <text:p text:style-name="Preformatted_20_Text">protocollo) e allontanarsi dagli altri conviventi; </text:p>
      <text:p text:style-name="Preformatted_20_Text"><text:s text:c="4"/>c) rimanere nella sua <text:s/>stanza <text:s/>con <text:s/>la <text:s/>porta <text:s/>chiusa <text:s/>garantendo</text:p>
      <text:p text:style-name="Preformatted_20_Text">un'adeguata ventilazione naturale, in <text:s/>attesa <text:s/>del <text:s/>trasferimento <text:s/>in</text:p>
      <text:p text:style-name="Preformatted_20_Text">ospedale, ove necessario. </text:p>
      <text:p text:style-name="Preformatted_20_Text"><text:s text:c="2"/>6. <text:s/>L'operatore <text:s/>di <text:s/>sanita' <text:s text:c="2"/>pubblica <text:s text:c="2"/>provvede <text:s text:c="2"/>a <text:s text:c="2"/>contattare</text:p>
      <text:p text:style-name="Preformatted_20_Text">quotidianamente per avere notizie sulle condizioni <text:s/>di <text:s/>salute <text:s/>della</text:p>
      <text:p text:style-name="Preformatted_20_Text">persona in sorveglianza. In caso di comparsa di sintomatologia, <text:s/>dopo</text:p>
      <text:p text:style-name="Preformatted_20_Text">aver consultato il MMG/PLS, il medico <text:s/>di <text:s/>sanita' <text:s/>pubblica <text:s/>procede</text:p>
      <text:p text:style-name="Preformatted_20_Text">secondo quanto previsto dalla circolare 5443-22/02/2020 del Ministero</text:p>
      <text:p text:style-name="Preformatted_20_Text">della salute. </text:p>
      <text:p text:style-name="Preformatted_20_Text"><text:s text:c="2"/>7. Su tutto il territorio <text:s/>nazionale <text:s/>si <text:s/>applicano <text:s/>le <text:s/>misure <text:s/>di</text:p>
      <text:p text:style-name="P2">prevenzione di cui all'allegato 4. </text:p>
      <text:p text:style-name="Preformatted_20_Text"><text:soft-page-break/><text:s text:c="31"/>Art. 4 </text:p>
      <text:p text:style-name="Preformatted_20_Text"><text:s/></text:p>
      <text:p text:style-name="Preformatted_20_Text"><text:s text:c="10"/>Ulteriori misure sull'intero territorio nazionale </text:p>
      <text:p text:style-name="Preformatted_20_Text"><text:s/></text:p>
      <text:p text:style-name="Preformatted_20_Text"><text:s text:c="2"/>1. <text:s/>Sull'intero <text:s/>territorio <text:s/>nazionale <text:s/>si <text:s/>applicano <text:s/>le <text:s/>seguenti</text:p>
      <text:p text:style-name="Preformatted_20_Text">misure: </text:p>
      <text:p text:style-name="Preformatted_20_Text"><text:s text:c="4"/>a) la modalita' di lavoro agile disciplinata dagli articoli da 18</text:p>
      <text:p text:style-name="Preformatted_20_Text">a 23 della legge 22 maggio 2017, n. 81, puo' essere applicata, per la</text:p>
      <text:p text:style-name="Preformatted_20_Text">durata dello <text:s/>stato <text:s/>di <text:s/>emergenza <text:s/>di <text:s/>cui <text:s/>alla <text:s/>deliberazione <text:s/>del</text:p>
      <text:p text:style-name="Preformatted_20_Text">Consiglio dei ministri 31 gennaio 2020, dai datori di lavoro <text:s/>a <text:s/>ogni</text:p>
      <text:p text:style-name="Preformatted_20_Text">rapporto di lavoro subordinato, nel <text:s/>rispetto <text:s/>dei <text:s/>principi <text:s/>dettati</text:p>
      <text:p text:style-name="Preformatted_20_Text">dalle <text:s/>menzionate <text:s/>disposizioni, <text:s/>anche <text:s/>in <text:s/>assenza <text:s/>degli <text:s text:c="2"/>accordi</text:p>
      <text:p text:style-name="Preformatted_20_Text">individuali ivi previsti. Gli obblighi di informativa di cui all'art.</text:p>
      <text:p text:style-name="Preformatted_20_Text">22 della legge 22 maggio 2017, n. 81, sono assolti in via <text:s/>telematica</text:p>
      <text:p text:style-name="Preformatted_20_Text">anche <text:s/>ricorrendo <text:s/>alla <text:s/>documentazione <text:s/>resa <text:s/>disponibile <text:s/>sul <text:s/>sito</text:p>
      <text:p text:style-name="Preformatted_20_Text">dell'Istituto nazionale assicurazione infortuni sul lavoro; </text:p>
      <text:p text:style-name="Preformatted_20_Text"><text:s text:c="4"/>b) i viaggi d'istruzione, le iniziative di scambio o gemellaggio,</text:p>
      <text:p text:style-name="Preformatted_20_Text">le <text:s/>visite <text:s/>guidate <text:s/>e <text:s/>le <text:s/>uscite <text:s/>didattiche <text:s/>comunque <text:s/>denominate,</text:p>
      <text:p text:style-name="Preformatted_20_Text">programmate dalle istituzioni scolastiche di <text:s/>ogni <text:s/>ordine <text:s/>e <text:s/>grado,</text:p>
      <text:p text:style-name="Preformatted_20_Text">sono sospese fino alla data del 15 marzo 2020; </text:p>
      <text:p text:style-name="Preformatted_20_Text"><text:s text:c="4"/>c) la riammissione nei servizi educativi per <text:s/>l'infanzia <text:s/>di <text:s/>cui</text:p>
      <text:p text:style-name="Preformatted_20_Text">all'art. 2 del decreto legislativo 13 aprile <text:s/>2017, <text:s/>n. <text:s/>65 <text:s/>e <text:s/>nelle</text:p>
      <text:p text:style-name="Preformatted_20_Text">scuole di ogni ordine e grado per assenze dovute a malattia infettiva</text:p>
      <text:p text:style-name="Preformatted_20_Text">soggetta a notifica obbligatoria ai sensi del decreto ministeriale 15</text:p>
      <text:p text:style-name="Preformatted_20_Text">novembre 1990, pubblicato nella Gazzetta Ufficiale 8 gennaio 1991, n.</text:p>
      <text:p text:style-name="Preformatted_20_Text">6, di durata superiore a cinque giorni, avviene, fino alla <text:s/>data <text:s/>del</text:p>
      <text:p text:style-name="Preformatted_20_Text">15 marzo 2020, dietro presentazione di certificato medico, <text:s/>anche <text:s/>in</text:p>
      <text:p text:style-name="Preformatted_20_Text">deroga alle disposizioni vigenti; </text:p>
      <text:p text:style-name="Preformatted_20_Text"><text:s text:c="4"/>d) i dirigenti scolastici delle scuole <text:s/>nelle <text:s/>quali <text:s/>l'attivita'</text:p>
      <text:p text:style-name="Preformatted_20_Text">didattica <text:s/>sia <text:s/>stata <text:s/>sospesa <text:s/>per <text:s/>l'emergenza <text:s/>sanitaria, <text:s/>possono</text:p>
      <text:p text:style-name="Preformatted_20_Text">attivare, sentito il <text:s/>collegio <text:s/>dei <text:s/>docenti, <text:s/>per <text:s/>la <text:s/>durata <text:s/>della</text:p>
      <text:p text:style-name="Preformatted_20_Text">sospensione, modalita' di didattica a distanza avuto <text:s/>anche <text:s/>riguardo</text:p>
      <text:p text:style-name="Preformatted_20_Text">alle specifiche esigenze degli studenti con disabilita'; </text:p>
      <text:p text:style-name="Preformatted_20_Text"><text:s text:c="4"/>e) con apposito provvedimento dirigenziale e' disposta, in favore</text:p>
      <text:p text:style-name="Preformatted_20_Text">dei candidati che non hanno potuto <text:s/>sostenere <text:s/>le <text:s/>prove <text:s/>d'esame <text:s/>in</text:p>
      <text:p text:style-name="Preformatted_20_Text">ragione della sospensione di cui all'art. 1, comma 1, lettera f) <text:s/>del</text:p>
      <text:p text:style-name="Preformatted_20_Text">decreto del Presidente del Consiglio dei ministri 25 <text:s/>febbraio <text:s/>2020,</text:p>
      <text:p text:style-name="Preformatted_20_Text">la proroga dei termini previsti dagli articoli 121 e 122 del <text:s/>decreto</text:p>
      <text:p text:style-name="Preformatted_20_Text">legislativo 30 aprile 1992, n. 285; </text:p>
      <text:p text:style-name="Preformatted_20_Text"><text:s text:c="4"/>f) nelle Universita' <text:s/>e <text:s/>nelle <text:s/>Istituzioni <text:s/>di <text:s/>Alta <text:s/>Formazione</text:p>
      <text:p text:style-name="Preformatted_20_Text">Artistica Musicale e Coreutica nelle quali non e' consentita, per <text:s/>le</text:p>
      <text:p text:style-name="Preformatted_20_Text">esigenze connesse all'emergenza sanitaria di cui al presente decreto,</text:p>
      <text:p text:style-name="Preformatted_20_Text">la <text:s/>partecipazione <text:s/>degli <text:s/>studenti <text:s/>alle <text:s/>attivita' <text:s text:c="2"/>didattiche <text:s text:c="2"/>o</text:p>
      <text:p text:style-name="Preformatted_20_Text">curriculari, <text:s/>le <text:s/>attivita' <text:s/>medesime <text:s/>possono <text:s/>essere <text:s/>svolte, <text:s text:c="2"/>ove</text:p>
      <text:p text:style-name="Preformatted_20_Text">possibile, con <text:s/>modalita' <text:s/>a <text:s/>distanza, <text:s/>individuate <text:s/>dalle <text:s/>medesime</text:p>
      <text:p text:style-name="Preformatted_20_Text">Universita' e Istituzioni, avuto particolare riguardo alle specifiche</text:p>
      <text:p text:style-name="Preformatted_20_Text">esigenze <text:s/>degli <text:s/>studenti <text:s/>con <text:s/>disabilita'. <text:s/>Le <text:s/>Universita' <text:s/>e <text:s text:c="2"/>le</text:p>
      <text:p text:style-name="Preformatted_20_Text">Istituzioni <text:s/>di <text:s/>cui <text:s/>al <text:s/>precedente <text:s/>periodo, <text:s text:c="2"/>successivamente <text:s text:c="2"/>al</text:p>
      <text:p text:style-name="Preformatted_20_Text">ripristino dell'ordinaria funzionalita', assicurano, laddove ritenuto</text:p>
      <text:p text:style-name="Preformatted_20_Text">necessario ed in ogni caso individuandone le relative <text:s/>modalita', <text:s/>il</text:p>
      <text:p text:style-name="Preformatted_20_Text">recupero delle attivita' <text:s/>formative <text:s/>nonche' <text:s/>di <text:s/>quelle <text:s/>curriculari</text:p>
      <text:p text:style-name="Preformatted_20_Text">ovvero <text:s/>di <text:s/>ogni <text:s/>altra <text:s/>prova <text:s/>o <text:s/>verifica, <text:s/>anche <text:s/>intermedia, <text:s/>che</text:p>
      <text:p text:style-name="Preformatted_20_Text">risultino funzionali al completamento del percorso didattico; </text:p>
      <text:p text:style-name="Preformatted_20_Text"><text:s text:c="4"/>g) a beneficio degli studenti ai quali non e' consentita, per <text:s/>le</text:p>
      <text:p text:style-name="Preformatted_20_Text">esigenze connesse all'emergenza sanitaria di cui al presente decreto,</text:p>
      <text:p text:style-name="Preformatted_20_Text">la partecipazione <text:s/>alle <text:s/>attivita' <text:s/>didattiche <text:s/>o <text:s/>curriculari <text:s/>delle</text:p>
      <text:p text:style-name="Preformatted_20_Text">Universita' e delle Istituzioni di Alta Formazione Artistica Musicale</text:p>
      <text:p text:style-name="Preformatted_20_Text">e <text:s/>Coreutica, <text:s/>queste <text:s/>possono <text:s/>essere <text:s/>svolte, <text:s/>ove <text:s/>possibile, <text:s/>con</text:p>
      <text:p text:style-name="Preformatted_20_Text">modalita' <text:s/>a <text:s/>distanza, <text:s/>individuate <text:s/>dalle <text:s/>medesime <text:s/>Universita' <text:s/>e</text:p>
      <text:p text:style-name="Preformatted_20_Text">Istituzioni, avuto anche <text:s/>riguardo <text:s/>alle <text:s/>specifiche <text:s/>esigenze <text:s/>degli</text:p>
      <text:p text:style-name="Preformatted_20_Text">studenti con disabilita'. Le Universita' e le Istituzioni di <text:s/>cui <text:s/>al</text:p>
      <text:p text:style-name="Preformatted_20_Text">precedente periodo assicurano, laddove ritenuto necessario ed in ogni</text:p>
      <text:p text:style-name="Preformatted_20_Text">caso <text:s/>individuandone <text:s/>le <text:s/>relative <text:s/>modalita', <text:s/>il <text:s text:c="2"/>recupero <text:s text:c="2"/>delle</text:p>
      <text:p text:style-name="Preformatted_20_Text">attivita' formative, nonche' di quelle curriculari, <text:s/>ovvero <text:s/>di <text:s/>ogni</text:p>
      <text:p text:style-name="Preformatted_20_Text"><text:soft-page-break/>altra prova o verifica, anche intermedia, che risultino funzionali al</text:p>
      <text:p text:style-name="Preformatted_20_Text">completamento del <text:s/>percorso <text:s/>didattico; <text:s/>le <text:s/>assenze <text:s/>maturate <text:s/>dagli</text:p>
      <text:p text:style-name="Preformatted_20_Text">studenti di cui alla presente lettera <text:s/>non <text:s/>sono <text:s/>computate <text:s/>ai <text:s/>fini</text:p>
      <text:p text:style-name="Preformatted_20_Text">della eventuale ammissione ad esami <text:s/>finali <text:s/>nonche' <text:s/>ai <text:s/>fini <text:s/>delle</text:p>
      <text:p text:style-name="Preformatted_20_Text">relative valutazioni; </text:p>
      <text:p text:style-name="Preformatted_20_Text"><text:s text:c="4"/>h) tenuto conto delle indicazioni <text:s/>fornite <text:s/>dal <text:s/>Ministero <text:s/>della</text:p>
      <text:p text:style-name="Preformatted_20_Text">salute, <text:s/>d'intesa <text:s/>con <text:s/>il <text:s/>coordinatore <text:s/>degli <text:s/>interventi <text:s/>per <text:s text:c="2"/>il</text:p>
      <text:p text:style-name="Preformatted_20_Text">superamento dell'emergenza coronavirus, le articolazioni territoriali</text:p>
      <text:p text:style-name="Preformatted_20_Text">del <text:s/>Servizio <text:s/>sanitario <text:s/>nazionale <text:s/>assicurano <text:s/>al <text:s/>Ministero <text:s/>della</text:p>
      <text:p text:style-name="Preformatted_20_Text">giustizia idoneo supporto per il contenimento <text:s/>della <text:s/>diffusione <text:s/>del</text:p>
      <text:p text:style-name="Preformatted_20_Text">contagio del Covid-19, <text:s/>anche <text:s/>mediante <text:s/>adeguati <text:s/>presidi <text:s/>idonei <text:s/>a</text:p>
      <text:p text:style-name="Preformatted_20_Text">garantire, secondo i protocolli sanitari <text:s/>elaborati <text:s/>dalla <text:s/>Direzione</text:p>
      <text:p text:style-name="Preformatted_20_Text">generale della prevenzione sanitaria del Ministero <text:s/>della <text:s/>salute, <text:s/>i</text:p>
      <text:p text:style-name="Preformatted_20_Text">nuovi ingressi negli istituti penitenziari e <text:s/>negli <text:s/>istituti <text:s/>penali</text:p>
      <text:p text:style-name="Preformatted_20_Text">per minorenni, con particolare riguardo ai soggetti <text:s/>provenienti <text:s/>dai</text:p>
      <text:p text:style-name="Preformatted_20_Text">Comuni di <text:s/>cui <text:s/>all'allegato <text:s/>1, <text:s/>sino <text:s/>al <text:s/>termine <text:s/>dello <text:s/>stato <text:s/>di</text:p>
      <text:p text:style-name="P2">emergenza. </text:p>
      <text:p text:style-name="Preformatted_20_Text"><text:s text:c="31"/>Art. 5 </text:p>
      <text:p text:style-name="Preformatted_20_Text"><text:s/></text:p>
      <text:p text:style-name="Preformatted_20_Text"><text:s text:c="15"/>Esecuzione e monitoraggio delle misure </text:p>
      <text:p text:style-name="Preformatted_20_Text"><text:s/></text:p>
      <text:p text:style-name="Preformatted_20_Text"><text:s text:c="2"/>1. <text:s text:c="2"/>Il <text:s text:c="2"/>prefetto <text:s text:c="3"/>territorialmente <text:s text:c="3"/>competente, <text:s text:c="3"/>informando</text:p>
      <text:p text:style-name="Preformatted_20_Text">preventivamente il Ministro dell'interno, assicura l'esecuzione delle</text:p>
      <text:p text:style-name="Preformatted_20_Text">misure <text:s/>di <text:s/>cui <text:s/>all'art. <text:s/>1, <text:s/>nonche' <text:s/>monitora <text:s/>l'attuazione <text:s/>delle</text:p>
      <text:p text:style-name="Preformatted_20_Text">restanti <text:s/>misure <text:s/>da <text:s/>parte <text:s/>delle <text:s/>amministrazioni <text:s/>competenti. <text:s text:c="2"/>Il</text:p>
      <text:p text:style-name="Preformatted_20_Text">prefetto, ove occorra, si avvale <text:s/>delle <text:s/>forze <text:s/>di <text:s/>polizia, <text:s/>con <text:s/>il</text:p>
      <text:p text:style-name="Preformatted_20_Text">possibile concorso del corpo nazionale dei vigili del fuoco, <text:s/>nonche'</text:p>
      <text:p text:style-name="Preformatted_20_Text">delle <text:s/>forze <text:s/>armate, <text:s/>sentiti <text:s/>i <text:s/>competenti <text:s/>comandi <text:s/>territoriali,</text:p>
      <text:p text:style-name="Preformatted_20_Text">dandone comunicazione al Presidente della regione e <text:s/>della <text:s/>provincia</text:p>
      <text:p text:style-name="P2">autonoma interessata. </text:p>
      <text:p text:style-name="Preformatted_20_Text"><text:s text:c="31"/>Art. 6 </text:p>
      <text:p text:style-name="Preformatted_20_Text"><text:s/></text:p>
      <text:p text:style-name="Preformatted_20_Text"><text:s text:c="25"/>Disposizioni finali </text:p>
      <text:p text:style-name="Preformatted_20_Text"><text:s/></text:p>
      <text:p text:style-name="Preformatted_20_Text"><text:s text:c="2"/>1. Le disposizioni del presente decreto producono il <text:s/>loro <text:s/>effetto</text:p>
      <text:p text:style-name="Preformatted_20_Text">dalla data del 2 marzo 2020 e sono efficaci, salve diverse previsioni</text:p>
      <text:p text:style-name="Preformatted_20_Text">contenute nelle singole misure, fino all'8 marzo 2020. </text:p>
      <text:p text:style-name="Preformatted_20_Text"><text:s text:c="2"/>2. Dalla data di efficacia delle disposizioni del presente <text:s/>decreto</text:p>
      <text:p text:style-name="Preformatted_20_Text">cessano di produrre effetti il decreto del Presidente <text:s/>del <text:s/>Consiglio</text:p>
      <text:p text:style-name="Preformatted_20_Text">dei ministri 23 febbraio 2020, nonche' il decreto del Presidente <text:s/>del</text:p>
      <text:p text:style-name="Preformatted_20_Text">Consiglio dei ministri 25 febbraio 2020. Cessa altresi' <text:s/>di <text:s/>produrre</text:p>
      <text:p text:style-name="Preformatted_20_Text">effetto ogni ulteriore <text:s/>misura <text:s/>anche <text:s/>di <text:s/>carattere <text:s/>contingibile <text:s/>e</text:p>
      <text:p text:style-name="Preformatted_20_Text">urgente, adottata, ai sensi dell'art. 3, comma 2, <text:s/>del <text:s/>decreto-legge</text:p>
      <text:p text:style-name="Preformatted_20_Text">23 febbraio 2020, n. 6. </text:p>
      <text:p text:style-name="Preformatted_20_Text"><text:s text:c="4"/>Roma, 1° marzo 2020 </text:p>
      <text:p text:style-name="Preformatted_20_Text"><text:s/></text:p>
      <text:p text:style-name="Preformatted_20_Text"><text:s text:c="50"/>Il Presidente <text:s text:c="6"/></text:p>
      <text:p text:style-name="Preformatted_20_Text"><text:s text:c="43"/>del Consiglio dei ministri </text:p>
      <text:p text:style-name="Preformatted_20_Text"><text:s text:c="54"/>Conte <text:s text:c="10"/></text:p>
      <text:p text:style-name="Preformatted_20_Text"><text:s/></text:p>
      <text:p text:style-name="Preformatted_20_Text">Il Ministro della salute </text:p>
      <text:p text:style-name="Preformatted_20_Text"><text:s text:c="8"/>Speranza </text:p>
      <text:p text:style-name="Preformatted_20_Text"/>
      <text:p text:style-name="Preformatted_20_Text">Registrato alla Corte dei conti il 1° marzo 2020 </text:p>
      <text:p text:style-name="Preformatted_20_Text">Ufficio controllo atti <text:s/>P.C.M. <text:s/>Ministeri <text:s/>della <text:s/>giustizia <text:s/>e <text:s/>degli</text:p>
      <text:p text:style-name="Preformatted_20_Text">affari esteri e della cooperazione internazionale, <text:s/>reg.ne <text:s/>succ. <text:s/>n.</text:p>
      <text:p text:style-name="P2">346 </text:p>
      <text:p text:style-name="P1"><text:s text:c="4"/></text:p>
      <text:p text:style-name="P1"/>
      <text:p text:style-name="P1"/>
      <text:p text:style-name="P1"><text:soft-page-break/></text:p>
      <text:p text:style-name="P1"/>
      <text:p text:style-name="P1"><text:s text:c="55"/>Allegato 1 </text:p>
      <text:p text:style-name="Preformatted_20_Text"><text:s/></text:p>
      <text:p text:style-name="Preformatted_20_Text"><text:s text:c="4"/>Comuni: </text:p>
      <text:p text:style-name="Preformatted_20_Text"><text:s text:c="6"/>1) nella Regione Lombardia: </text:p>
      <text:p text:style-name="Preformatted_20_Text"><text:s text:c="8"/>a) Bertonico; </text:p>
      <text:p text:style-name="Preformatted_20_Text"><text:s text:c="8"/>b) Casalpusterlengo; </text:p>
      <text:p text:style-name="Preformatted_20_Text"><text:s text:c="8"/>c) Castelgerundo; </text:p>
      <text:p text:style-name="Preformatted_20_Text"><text:s text:c="8"/>d) Castiglione D'Adda; </text:p>
      <text:p text:style-name="Preformatted_20_Text"><text:s text:c="8"/>e) Codogno; </text:p>
      <text:p text:style-name="Preformatted_20_Text"><text:s text:c="8"/>f) Fombio; </text:p>
      <text:p text:style-name="Preformatted_20_Text"><text:s text:c="8"/>g) Maleo; </text:p>
      <text:p text:style-name="Preformatted_20_Text"><text:s text:c="8"/>h) San Fiorano; </text:p>
      <text:p text:style-name="Preformatted_20_Text"><text:s text:c="8"/>i) Somaglia; </text:p>
      <text:p text:style-name="Preformatted_20_Text"><text:s text:c="8"/>l) Terranova dei Passerini. </text:p>
      <text:p text:style-name="Preformatted_20_Text"><text:s text:c="6"/>2) nella Regione Veneto: </text:p>
      <text:p text:style-name="P2"><text:s text:c="8"/>a) Vo'. </text:p>
      <text:p text:style-name="Preformatted_20_Text"><text:s text:c="59"/>Allegato 2 </text:p>
      <text:p text:style-name="Preformatted_20_Text"><text:s/></text:p>
      <text:p text:style-name="Preformatted_20_Text"><text:s text:c="4"/>Regioni: </text:p>
      <text:p text:style-name="Preformatted_20_Text"><text:s text:c="6"/>a) Emilia-Romagna; </text:p>
      <text:p text:style-name="Preformatted_20_Text"><text:s text:c="6"/>b) Lombardia; </text:p>
      <text:p text:style-name="Preformatted_20_Text"><text:s text:c="6"/>c) Veneto. </text:p>
      <text:p text:style-name="Preformatted_20_Text"><text:s text:c="4"/>Province: </text:p>
      <text:p text:style-name="Preformatted_20_Text"><text:s text:c="6"/>a) Pesaro e Urbino; </text:p>
      <text:p text:style-name="P2"><text:s text:c="6"/>b) Savona. </text:p>
      <text:p text:style-name="Preformatted_20_Text"><text:s text:c="59"/>Allegato 3 </text:p>
      <text:p text:style-name="Preformatted_20_Text"><text:s/></text:p>
      <text:p text:style-name="Preformatted_20_Text"><text:s text:c="4"/>Province: </text:p>
      <text:p text:style-name="Preformatted_20_Text"><text:s text:c="6"/>a) Bergamo; </text:p>
      <text:p text:style-name="Preformatted_20_Text"><text:s text:c="6"/>b) Lodi; </text:p>
      <text:p text:style-name="Preformatted_20_Text"><text:s text:c="6"/>c) Piacenza; </text:p>
      <text:p text:style-name="P2"><text:s text:c="6"/>d) Cremona. </text:p>
      <text:p text:style-name="Preformatted_20_Text"><text:s text:c="59"/>Allegato 4 </text:p>
      <text:p text:style-name="Preformatted_20_Text"><text:s/></text:p>
      <text:p text:style-name="Preformatted_20_Text"><text:s text:c="4"/>Misure igieniche: </text:p>
      <text:p text:style-name="Preformatted_20_Text"><text:s text:c="6"/>a) <text:s/>lavarsi <text:s/>spesso <text:s/>le <text:s/>mani. <text:s/>Si <text:s/>raccomanda <text:s/>di <text:s/>mettere <text:s text:c="2"/>a</text:p>
      <text:p text:style-name="Preformatted_20_Text">disposizione in tutti <text:s/>i <text:s/>locali <text:s/>pubblici, <text:s/>palestre, <text:s/>supermercati,</text:p>
      <text:p text:style-name="Preformatted_20_Text">farmacie e altri luoghi di aggregazione, soluzioni idroalcoliche <text:s/>per</text:p>
      <text:p text:style-name="Preformatted_20_Text">il lavaggio delle mani; </text:p>
      <text:p text:style-name="Preformatted_20_Text"><text:s text:c="6"/>b) evitare il contatto ravvicinato con persone che soffrono <text:s/>di</text:p>
      <text:p text:style-name="Preformatted_20_Text">infezioni respiratorie acute; </text:p>
      <text:p text:style-name="Preformatted_20_Text"><text:s text:c="6"/>c) non toccarsi occhi, naso e bocca con le mani; </text:p>
      <text:p text:style-name="Preformatted_20_Text"><text:s text:c="6"/>d) coprirsi bocca e naso se si starnutisce o tossisce; </text:p>
      <text:p text:style-name="Preformatted_20_Text"><text:s text:c="6"/>e) non prendere farmaci antivirali e antibiotici, <text:s/>a <text:s/>meno <text:s/>che</text:p>
      <text:p text:style-name="Preformatted_20_Text">siano prescritti dal medico; </text:p>
      <text:p text:style-name="Preformatted_20_Text"><text:s text:c="6"/>f) pulire le superfici con disinfettanti <text:s/>a <text:s/>base <text:s/>di <text:s/>cloro <text:s/>o</text:p>
      <text:p text:style-name="Preformatted_20_Text">alcol; </text:p>
      <text:p text:style-name="Preformatted_20_Text"><text:s text:c="6"/>g) usare la mascherina solo se si sospetta di essere <text:s/>malato <text:s/>o</text:p>
      <text:p text:style-name="P2">si assiste persone malate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02T09:24:23.481000000</meta:creation-date>
    <meta:print-date>2020-03-02T09:27:54.870000000</meta:print-date>
    <dc:date>2020-03-02T09:29:13.879000000</dc:date>
    <meta:editing-duration>PT4M50S</meta:editing-duration>
    <meta:editing-cycles>1</meta:editing-cycles>
    <meta:document-statistic meta:table-count="0" meta:image-count="0" meta:object-count="0" meta:page-count="9" meta:paragraph-count="546" meta:word-count="4164" meta:character-count="31008" meta:non-whitespace-character-count="24497"/>
    <meta:generator>LibreOffice/5.2.7.2$Windows_x86 LibreOffice_project/2b7f1e640c46ceb28adf43ee075a6e8b8439ed10</meta:generator>
  </office:meta>
</office:document-meta>
</file>