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Bold" svg:font-family="'Arial,Bold'"/>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Bold" fo:font-size="10pt" fo:font-weight="bold" style:font-name-asian="Arial,Bold" style:font-size-asian="10pt" style:font-weight-asian="bold" style:font-name-complex="Arial,Bold"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1"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margin-left="0.75cm" fo:margin-right="0cm" fo:line-height="0.459cm" fo:text-align="center" style:justify-single-word="false" fo:text-indent="0cm" style:auto-text-indent="false" style:text-autospace="none"/>
      <style:text-properties fo:color="#000000" style:font-name="Arial1" fo:font-size="10pt" fo:font-style="italic" fo:font-weight="bold" style:font-name-asian="Arial1" style:font-size-asian="10pt" style:font-style-asian="italic" style:font-weight-asian="bold" style:font-name-complex="Times New Roman" style:font-size-complex="10pt" style:font-style-complex="italic" style:font-weight-complex="bold"/>
    </style:style>
    <style:style style:name="P6" style:family="paragraph" style:parent-style-name="Standard" style:list-style-name="L1">
      <style:paragraph-properties fo:margin-left="0.614cm" fo:margin-right="0cm" fo:text-align="justify" style:justify-single-word="false" fo:text-indent="-0.635cm" style:auto-text-indent="false" style:text-autospace="none">
        <style:tab-stops>
          <style:tab-stop style:position="0.042cm"/>
        </style:tab-stops>
      </style:paragraph-properties>
      <style:text-properties fo:color="#000000" style:font-name="Arial1" fo:font-size="10pt" style:font-name-asian="Arial1" style:font-size-asian="10pt" style:font-name-complex="Arial1" style:font-size-complex="10pt"/>
    </style:style>
    <style:style style:name="P7" style:family="paragraph" style:parent-style-name="Standard">
      <style:paragraph-properties fo:margin-left="0.614cm" fo:margin-right="0cm" fo:text-align="justify" style:justify-single-word="false" fo:text-indent="-0.635cm" style:auto-text-indent="false" style:text-autospace="none">
        <style:tab-stops>
          <style:tab-stop style:position="0.042cm"/>
        </style:tab-stops>
      </style:paragraph-properties>
      <style:text-properties fo:color="#000000" style:font-name="Arial1" fo:font-size="10pt" style:font-name-asian="Arial1" style:font-size-asian="10pt" style:font-name-complex="Arial1" style:font-size-complex="10pt"/>
    </style:style>
    <style:style style:name="P8" style:family="paragraph" style:parent-style-name="Standard" style:list-style-name="L1">
      <style:paragraph-properties fo:margin-left="-0.021cm" fo:margin-right="0cm" fo:text-align="justify" style:justify-single-word="false" fo:text-indent="0cm" style:auto-text-indent="false" style:text-autospace="none">
        <style:tab-stops>
          <style:tab-stop style:position="0.042cm"/>
        </style:tab-stops>
      </style:paragraph-properties>
      <style:text-properties fo:color="#000000" style:font-name="Arial1" fo:font-size="10pt" style:font-name-asian="Arial1" style:font-size-asian="10pt" style:font-name-complex="Arial1" style:font-size-complex="10pt"/>
    </style:style>
    <style:style style:name="P9" style:family="paragraph" style:parent-style-name="Standard">
      <style:paragraph-properties fo:margin-left="0.021cm" fo:margin-right="0cm" fo:text-align="justify" style:justify-single-word="false" fo:text-indent="-0.042cm" style:auto-text-indent="false" style:text-autospace="none">
        <style:tab-stops>
          <style:tab-stop style:position="-0.614cm"/>
        </style:tab-stops>
      </style:paragraph-properties>
    </style:style>
    <style:style style:name="T1" style:family="text">
      <style:text-properties fo:color="#000000" style:font-name="Arial1" fo:font-size="10pt" style:font-name-asian="Arial1" style:font-size-asian="10pt" style:font-name-complex="Arial1" style:font-size-complex="10pt"/>
    </style:style>
    <style:style style:name="T2"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3" style:family="text">
      <style:text-properties fo:color="#000000" style:font-name-asian="Arial1" style:font-name-complex="Arial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ONE TOSCANA</text:p>
      <text:p text:style-name="P1">Direzione Difesa del Suolo e Protezione Civile</text:p>
      <text:p text:style-name="P1">Settore Genio Civile Toscana Nord</text:p>
      <text:p text:style-name="P1">Sede di Massa</text:p>
      <text:p text:style-name="P1">°°°°°°°°°°°°°°°°°°°</text:p>
      <text:p text:style-name="P1">R.D. 1775/1933 – UTILIZZAZIONE ACQUA PUBBLICA</text:p>
      <text:p text:style-name="P1">Domanda concessione di derivazione in Comune di Fosdinovo</text:p>
      <text:p text:style-name="P1"/>
      <text:p text:style-name="P1">PRATICA: IMPIANTI IDROPOTABILI NEL COMUNE DI FOSDINOVO</text:p>
      <text:p text:style-name="P1"/>
      <text:p text:style-name="P1"/>
      <text:p text:style-name="P2">Visto:</text:p>
      <text:list xml:id="list34283612" text:style-name="L1">
        <text:list-item>
          <text:p text:style-name="P6">il T. U. di leggi sulle acque pubbliche e impianti elettrici, approvato con RD n. 1775/33 e s.m.i.;</text:p>
        </text:list-item>
        <text:list-item>
          <text:p text:style-name="P6">le LRT n. 22/2015 e n. 80/2015;</text:p>
        </text:list-item>
        <text:list-item>
          <text:p text:style-name="P6">il DPGRT n. 61/R del 16/08/2016 con il quale è stato approvato il Regolamento di attuazione dell'art. 11 della LR n.80/2015;</text:p>
        </text:list-item>
        <text:list-item>
          <text:p text:style-name="P6">che la società GAIA SpA con sede legale in Lucca (LU) in Via Santa Croce, in qualità di Gestore Unico di Servizio Idrico integrato (per conto dell'Autorità Idrica Toscana, titolare delle concessioni), in data 19/07/2012 prot.reg.n.20348, ha presentato la domanda per ottenere la concessione di derivazione degli impianti idropotabili ricadenti nel territorio del comune di Fosdinovo;</text:p>
        </text:list-item>
        <text:list-item>
          <text:p text:style-name="P6">l'istanza è stata pubblicata sul BURT n. 16 del 23/04/2014;</text:p>
          <text:p text:style-name="P8"/>
        </text:list-item>
      </text:list>
      <text:p text:style-name="P9"><text:span text:style-name="T1">si comunica che </text:span><text:span text:style-name="T2">la locale visita di istruttoria</text:span><text:span text:style-name="T1">, di cui all'art. 8 del RD 1775/33, alla quale potrà intervenire chiunque vi abbia interesse, </text:span><text:span text:style-name="T2">è fissata per il</text:span><text:span text:style-name="T1"> </text:span><text:span text:style-name="T2">giorno 23/08/2017 con ritrovo alle ore 09,30</text:span><text:span text:style-name="T1"> </text:span><text:span text:style-name="T2">presso la sede del Comune di Fosdinovo.</text:span></text:p>
      <text:p text:style-name="P7"/>
      <text:p text:style-name="P2">Il responsabile del procedimento è il Dott. Giorgio Mazzanti.</text:p>
      <text:p text:style-name="P2">Il presente avviso sarà pubblicato nell'albo pretorio del Comune di Fosdinovo per 15 giorni consecutivi a partire dal giorno 13/07/2017.</text:p>
      <text:p text:style-name="P2">L'originale della domanda ed i documenti allegati sono depositati per la visione presso la sede del Genio Civile Toscana Nord di Massa in viale Democrazia, 17 e potranno essere visionati nell'orario d'ufficio dalle ore 9,00 alle ore 12,00, dal lunedì al venerdì.</text:p>
      <text:p text:style-name="P3"><text:span text:style-name="T3">Le eventuali osservazioni ed opposizioni possono essere presentate alla Regione Toscana entro 45 giorni dalla data di pubblicazione del presente Avviso mediante PEC indirizzata a </text:span>regionetoscana@postacert.toscana.it<text:span text:style-name="T3">, o tramite sistema web Apaci con indirizzo http:// regione.toscana.it/apaci, o in forma cartacea con invio a Regione Toscana, Genio Civile Toscana Nord, sede di Massa, Via Democrazia 17.</text:span></text:p>
      <text:p text:style-name="P2"/>
      <text:p text:style-name="P2"/>
      <text:p text:style-name="P2"/>
      <text:p text:style-name="P2"/>
      <text:p text:style-name="P2"/>
      <text:p text:style-name="P2"/>
      <text:p text:style-name="P2"/>
      <text:p text:style-name="P4"><text:span text:style-name="T1"><text:tab/><text:tab/><text:tab/><text:tab/> <text:s text:c="23"/></text:span><text:span text:style-name="T2">Il Dirigente</text:span></text:p>
      <text:p text:style-name="P5"><text:s text:c="36"/><text:tab/><text:tab/><text:tab/> <text:s text:c="5"/>Geol. Enrico Bartol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Bold" svg:font-family="'Arial,Bold'"/>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7-12T14:09:19.77</meta:creation-date>
    <meta:document-statistic meta:table-count="0" meta:image-count="0" meta:object-count="0" meta:page-count="1" meta:paragraph-count="21" meta:word-count="328" meta:character-count="2199"/>
    <dc:date>2017-07-12T14:09:44.83</dc:date>
    <meta:editing-duration>PT00H00M25S</meta:editing-duration>
    <meta:editing-cycles>1</meta:editing-cycles>
    <meta:generator>OpenOffice.org/3.0$Win32 OpenOffice.org_project/300m9$Build-9358</meta:generator>
  </office:meta>
</office:document-meta>
</file>