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b2c336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fo:background-color="transparent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fo:background-color="transparent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af96a2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fo:background-color="transparen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fo:background-color="transparent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officeooo:rsid="0067c7d2" officeooo:paragraph-rsid="0067c7d2" fo:background-color="transparent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fo:background-color="transparent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9a814f" fo:background-color="transparent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b2c336" fo:background-color="transparent" style:font-name-complex="Tahoma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fo:background-color="transparent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fo:background-color="transparent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fo:background-color="transparent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fo:background-color="transparent" style:font-name-complex="Tahoma"/>
    </style:style>
    <style:style style:name="P26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fo:background-color="transparent" style:font-size-asian="11pt" style:font-name-complex="Tahoma" style:font-size-complex="11pt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fo:background-color="transparent" style:font-size-asian="10pt" style:font-name-complex="Tahoma" style:font-size-complex="10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fo:background-color="transparent" style:font-size-asian="10pt" style:font-name-complex="Tahoma" style:font-size-complex="10pt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fo:background-color="transparent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2011ce" fo:background-color="transparent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8eef92" fo:background-color="transparent" style:font-name-complex="Tahoma"/>
    </style:style>
    <style:style style:name="P36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fo:background-color="transparent" style:font-size-asian="12pt" style:font-weight-asian="bold" style:font-name-complex="Tahoma" style:font-size-complex="12pt"/>
    </style:style>
    <style:style style:name="P37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ae61f4" fo:background-color="transparent" style:font-size-asian="14pt" style:font-weight-asian="bold"/>
    </style:style>
    <style:style style:name="P3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fo:background-color="transparent" style:font-size-asian="11pt" style:font-weight-asian="bold"/>
    </style:style>
    <style:style style:name="P3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0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fo:background-color="transparent" style:font-name-complex="Times New Roman" style:font-weight-complex="bold"/>
    </style:style>
    <style:style style:name="P4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fo:background-color="transparent" style:font-size-asian="14pt" style:font-weight-asian="bold"/>
    </style:style>
    <style:style style:name="P42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use-window-font-color="true" style:font-name="Times New Roman" fo:font-size="12pt" fo:language="it" fo:country="IT" officeooo:paragraph-rsid="002011ce" fo:background-color="transparent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f96a2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f96a2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af96a2" fo:background-color="#ffff00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af96a2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af96a2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font-style="italic" fo:font-weight="bold" officeooo:rsid="00979802" officeooo:paragraph-rsid="00af96a2" fo:background-color="transparent" style:font-size-asian="11pt" style:font-style-asian="italic" style:font-weight-asian="bold" style:font-name-complex="Tahoma" style:font-size-complex="11pt"/>
    </style:style>
    <style:style style:name="P4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officeooo:paragraph-rsid="00af96a2" style:font-size-asian="14pt" style:font-name-complex="Tahoma"/>
    </style:style>
    <style:style style:name="P50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fo:background-color="transparent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5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fo:background-color="transparent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fo:background-color="transparent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fo:background-color="transparent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fo:background-color="transparent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fo:background-color="transparent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fo:background-color="transparent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fo:background-color="transparent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fo:background-color="transparent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 fo:background-color="transparent"/>
    </style:style>
    <style:style style:name="P6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6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officeooo:paragraph-rsid="009c90f3" fo:background-color="transparent" style:font-size-asian="14pt" style:font-weight-asian="bold" style:font-name-complex="Tahoma" style:font-size-complex="14pt"/>
    </style:style>
    <style:style style:name="P68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fo:background-color="transparent" style:font-size-asian="11pt" style:font-name-complex="Tahoma" style:font-size-complex="11pt" fo:hyphenate="false" fo:hyphenation-remain-char-count="2" fo:hyphenation-push-char-count="2"/>
    </style:style>
    <style:style style:name="P69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P70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af96a2" style:font-size-asian="11pt" style:font-name-complex="Tahoma" style:font-size-complex="11pt"/>
    </style:style>
    <style:style style:name="T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complex="ar" style:country-complex="SA"/>
    </style:style>
    <style:style style:name="T3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4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6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language="it" fo:country="IT" fo:font-style="normal" officeooo:rsid="00ae61f4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style:text-outline="false" style:text-line-through-style="none" style:text-line-through-type="none" fo:language="it" fo:country="IT" fo:font-style="italic" fo:text-shadow="none" style:text-underline-style="none" officeooo:rsid="009c90f3" fo:background-color="#ffffff" loext:char-shading-value="0" style:font-name-asian="Times New Roman" style:language-asian="zh" style:country-asian="CN" style:font-style-asian="italic" style:font-name-complex="Times New Roman" style:font-size-complex="12pt" style:language-complex="ar" style:country-complex="SA" style:font-style-complex="italic" style:font-weight-complex="normal" style:text-emphasize="none"/>
    </style:style>
    <style:style style:name="T15" style:family="text">
      <style:text-properties officeooo:rsid="00275480"/>
    </style:style>
    <style:style style:name="T16" style:family="text">
      <style:text-properties officeooo:rsid="00398757"/>
    </style:style>
    <style:style style:name="T17" style:family="text">
      <style:text-properties officeooo:rsid="0051e15d"/>
    </style:style>
    <style:style style:name="T18" style:family="text">
      <style:text-properties officeooo:rsid="0053dda0"/>
    </style:style>
    <style:style style:name="T19" style:family="text">
      <style:text-properties officeooo:rsid="00556463"/>
    </style:style>
    <style:style style:name="T20" style:family="text">
      <style:text-properties officeooo:rsid="00670975"/>
    </style:style>
    <style:style style:name="T21" style:family="text">
      <style:text-properties style:text-underline-style="solid" style:text-underline-width="auto" style:text-underline-color="font-color" officeooo:rsid="006e6b28"/>
    </style:style>
    <style:style style:name="T22" style:family="text">
      <style:text-properties officeooo:rsid="0074a366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font-size="11pt" style:font-size-asian="11pt" style:font-name-complex="Tahoma" style:font-size-complex="11pt"/>
    </style:style>
    <style:style style:name="T26" style:family="text">
      <style:text-properties fo:font-size="11pt" officeooo:rsid="0051e15d" style:font-size-asian="11pt" style:font-name-complex="Tahoma" style:font-size-complex="11pt"/>
    </style:style>
    <style:style style:name="T27" style:family="text">
      <style:text-properties officeooo:rsid="00869eae"/>
    </style:style>
    <style:style style:name="T28" style:family="text">
      <style:text-properties officeooo:rsid="008c159f"/>
    </style:style>
    <style:style style:name="T29" style:family="text">
      <style:text-properties officeooo:rsid="008eef92"/>
    </style:style>
    <style:style style:name="T30" style:family="text">
      <style:text-properties officeooo:rsid="009c90f3"/>
    </style:style>
    <style:style style:name="T31" style:family="text">
      <style:text-properties officeooo:rsid="009f87d2"/>
    </style:style>
    <style:style style:name="T32" style:family="text">
      <style:text-properties fo:font-weight="bold" officeooo:rsid="009c90f3" style:font-weight-asian="bold"/>
    </style:style>
    <style:style style:name="T33" style:family="text">
      <style:text-properties officeooo:rsid="00979802"/>
    </style:style>
    <style:style style:name="T34" style:family="text">
      <style:text-properties officeooo:rsid="00b2c3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<text:span text:style-name="T22">B</text:span></text:p>
      <text:p text:style-name="P40"/>
      <text:p text:style-name="P9">CURRICULUM FORMATIVO</text:p>
      <text:p text:style-name="P10"/>
      <text:p text:style-name="P13"/>
      <text:p text:style-name="P14"><text:span text:style-name="T16">Il/La sottoscritto/a </text:span><text:tab/></text:p>
      <text:p text:style-name="P20"/>
      <text:p text:style-name="P21">DATI ANAGRAFICI</text:p>
      <text:p text:style-name="P27"/>
      <text:p text:style-name="P31">Cognome ______________________________________________________________</text:p>
      <text:p text:style-name="P31">Nome_________________________________________________________________</text:p>
      <text:p text:style-name="P30">Codice fiscale___________________________________________________________</text:p>
      <text:p text:style-name="P27"/>
      <text:p text:style-name="P23"/>
      <text:p text:style-name="P22">DICHIARA</text:p>
      <text:p text:style-name="P24"/>
      <text:p text:style-name="P11">STUDI <text:span text:style-name="T20">(</text:span><text:span text:style-name="T21">NON</text:span><text:span text:style-name="T20"> devono essere indicati i titoli già dichiarati nel modulo di domanda)</text:span></text:p>
      <text:p text:style-name="P15"/>
      <text:list xml:id="list3801245782" text:style-name="WW8Num5">
        <text:list-item>
          <text:p text:style-name="P51">Università (specificare anche sede <text:s/>e indirizzo ): ______________________________ _____________________________________________________________________</text:p>
        </text:list-item>
        <text:list-item>
          <text:p text:style-name="P57"><text:span text:style-name="T17">Scuola di</text:span> _____________________________________________________________</text:p>
        </text:list-item>
        <text:list-item>
          <text:p text:style-name="P65"><text:span text:style-name="T25">corso laurea </text:span><text:span text:style-name="T26">in (indirizzo) </text:span><text:span text:style-name="T25">________________________________________________</text:span></text:p>
        </text:list-item>
        <text:list-item>
          <text:p text:style-name="P54">tipo laurea (specificare se triennale o magistrale): ____________________________</text:p>
        </text:list-item>
        <text:list-item>
          <text:p text:style-name="P61">classe di laurea ________________________________________________________</text:p>
        </text:list-item>
        <text:list-item>
          <text:p text:style-name="P60">titolo tesi______________________________________________________________</text:p>
        </text:list-item>
        <text:list-item>
          <text:p text:style-name="P60">votazione conseguita ____________________________________________________</text:p>
        </text:list-item>
        <text:list-item>
          <text:p text:style-name="P64">anno_______________mese ______________giorno___________________</text:p>
          <text:p text:style-name="P66"/>
        </text:list-item>
        <text:list-item>
          <text:p text:style-name="P52">Università <text:span text:style-name="T15">(specificare anche sede <text:s/>e indirizzo ): _______________________________</text:span></text:p>
        </text:list-item>
        <text:list-item>
          <text:p text:style-name="P52">______________________________________________________________________</text:p>
        </text:list-item>
        <text:list-item>
          <text:p text:style-name="P58"><text:span text:style-name="T17">Scuola di</text:span> __________ ____________________________________________________</text:p>
        </text:list-item>
        <text:list-item>
          <text:p text:style-name="P60">corso laurea <text:span text:style-name="T18">in (</text:span>indirizzo<text:span text:style-name="T18">)</text:span>__________________________________________________</text:p>
        </text:list-item>
        <text:list-item>
          <text:p text:style-name="P55"><text:soft-page-break/>tipo laurea (specificare se triennale o magistrale): _____________________________ </text:p>
        </text:list-item>
        <text:list-item>
          <text:p text:style-name="P62">classe di laurea _________________________________________________________</text:p>
        </text:list-item>
        <text:list-item>
          <text:p text:style-name="P60">titolo tesi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4">anno_______________mese ______________giorno___________________</text:p>
          <text:p text:style-name="P64"/>
          <text:p text:style-name="P66">Specializzazione post laurea</text:p>
        </text:list-item>
        <text:list-item>
          <text:p text:style-name="P53">Università <text:span text:style-name="T15">(specificare anche sede e indirizzo ): ______________________________ </text:span>_____________________________________________________________________</text:p>
        </text:list-item>
        <text:list-item>
          <text:p text:style-name="P59"><text:span text:style-name="T18">Scuola di</text:span> ___________________________________________________</text:p>
        </text:list-item>
        <text:list-item>
          <text:p text:style-name="P60">corso laurea <text:span text:style-name="T19">in (</text:span>indirizzo<text:span text:style-name="T19">) </text:span>___________________________________________________</text:p>
        </text:list-item>
        <text:list-item>
          <text:p text:style-name="P56">tipo laurea (specificare se triennale o magistrale): _______________________________ </text:p>
        </text:list-item>
        <text:list-item>
          <text:p text:style-name="P63">classe di laurea ___________________________________________________________</text:p>
        </text:list-item>
        <text:list-item>
          <text:p text:style-name="P60">titolo tesi__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0">anno________________mese ______________giorno__________________</text:p>
        </text:list-item>
      </text:list>
      <text:p text:style-name="P25"/>
      <text:list xml:id="list911237681" text:style-name="WW8Num6">
        <text:list-header>
          <text:p text:style-name="P67">Principali specializzazioni, <text:span text:style-name="T30">master o</text:span> corsi di formazione</text:p>
        </text:list-header>
      </text:list>
      <text:list xml:id="list2220468864" text:style-name="WW8Num4">
        <text:list-item>
          <text:p text:style-name="P69">Tipo__________________________________________________________________</text:p>
          <text:p text:style-name="P68">Scuola/Università <text:span text:style-name="T31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6">Durata dal _______________ al ________________________________</text:p>
      <text:p text:style-name="P26"/>
      <text:list xml:id="list85342115855339" text:continue-numbering="true" text:style-name="WW8Num4">
        <text:list-item>
          <text:p text:style-name="P69">Tipo__________________________________________________________________</text:p>
          <text:p text:style-name="P68"><text:soft-page-break/>Scuola/Università <text:span text:style-name="T31">(specificare anche sede e indirizzo )</text:span>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26">Durata dal _______________ al ________________________________</text:p>
      <text:p text:style-name="P26"/>
      <text:list xml:id="list85342674523524" text:continue-numbering="true" text:style-name="WW8Num4">
        <text:list-item>
          <text:p text:style-name="P69">Tipo___________________________________________________________________</text:p>
          <text:p text:style-name="P68">Scuola/Università <text:span text:style-name="T31">(specificare anche sede e indirizzo )</text:span>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26">Durata dal _______________ al ________________________________</text:p>
      <text:p text:style-name="P26"/>
      <text:list xml:id="list85341885810866" text:continue-numbering="true" text:style-name="WW8Num4">
        <text:list-item>
          <text:p text:style-name="P69">Tipo___________________________________________________________________</text:p>
          <text:p text:style-name="P68">Scuola/Università <text:span text:style-name="T31">(specificare anche sede e indirizzo )</text:span>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26">Durata dal _______________ al ________________________________</text:p>
      <text:p text:style-name="P12"/>
      <text:p text:style-name="P12">TIROCINI CURRICULARI</text:p>
      <text:p text:style-name="P49"/>
      <text:list xml:id="list1175986033" text:style-name="WW8Num3">
        <text:list-item>
          <text:p text:style-name="P70">Società/ente/azienda_________________________________________________________</text:p>
        </text:list-item>
      </text:list>
      <text:p text:style-name="P43">settore di attività_______________________________________________________________</text:p>
      <text:p text:style-name="P43">posizione ricoperta (categoria/profilo professionale)____________________________________</text:p>
      <text:p text:style-name="P43">mansioni svolte_________________________________________________________________</text:p>
      <text:p text:style-name="P44">dal ________________________ al ______________________________</text:p>
      <text:p text:style-name="P46">Dati soggetto promotore <text:span text:style-name="T33">___________________________________________________________</text:span></text:p>
      <text:p text:style-name="P47"><text:soft-page-break/>_______________________________________________________________________________</text:p>
      <text:p text:style-name="P47"/>
      <text:list xml:id="list85343409751148" text:continue-numbering="true" text:style-name="WW8Num3">
        <text:list-item>
          <text:p text:style-name="P70">Società/ente/azienda______________________________________________________</text:p>
        </text:list-item>
      </text:list>
      <text:p text:style-name="P43">settore di attività_____________________________________________________________</text:p>
      <text:p text:style-name="P43">posizione ricoperta (categoria/profilo professionale)_________________________________</text:p>
      <text:p text:style-name="P43">mansioni svolte______________________________________________________________</text:p>
      <text:p text:style-name="P44">dal ________________________ al ____________________________</text:p>
      <text:p text:style-name="P46">Dati soggetto promotore <text:span text:style-name="T33">___________________________________________________________</text:span></text:p>
      <text:p text:style-name="P47">_______________________________________________________________________________</text:p>
      <text:p text:style-name="P45"/>
      <text:list xml:id="list85342559038393" text:continue-numbering="true" text:style-name="WW8Num3">
        <text:list-item>
          <text:p text:style-name="P70">Società/ente/azienda______________________________________________________</text:p>
        </text:list-item>
      </text:list>
      <text:p text:style-name="P43">settore di attività____________________________________________________________</text:p>
      <text:p text:style-name="P43">posizione ricoperta (categoria/profilo professionale)_________________________________</text:p>
      <text:p text:style-name="P43">mansioni svolte______________________________________________________________</text:p>
      <text:p text:style-name="P44">dal ________________________ al ___________________________</text:p>
      <text:p text:style-name="P46">Dati soggetto promotore <text:span text:style-name="T33">___________________________________________________________</text:span></text:p>
      <text:p text:style-name="P48">_______________________________________________________________________________</text:p>
      <text:p text:style-name="P37">Elenco degli esami sostenuti nel corso di laurea <text:span text:style-name="T30">in materia</text:span><text:span text:style-name="T9"> </text:span><text:span text:style-name="T10">di </text:span><text:span text:style-name="T14">gestione dei rischi naturali o pianificazione territoriale</text:span></text:p>
      <text:p text:style-name="P42"><text:span text:style-name="T32">_______________________________________________________________</text:span>_____</text:p>
      <text:p text:style-name="P32">____________________________________________________________________</text:p>
      <text:p text:style-name="P33">____________________________________________________________________</text:p>
      <text:p text:style-name="P34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6">____________________________________________________________________</text:p>
      <text:p text:style-name="P17"/>
      <text:p text:style-name="P16">Le dichiarazioni rese nel presente curriculum sono documentabili.</text:p>
      <text:p text:style-name="P41"/>
      <text:p text:style-name="P41"/>
      <text:p text:style-name="P38"><text:soft-page-break/><text:span text:style-name="T6">Informativa </text:span><text:span text:style-name="T8">ex</text:span><text:span text:style-name="T6"> art. 13 Reg</text:span><text:span text:style-name="T7">olamento</text:span><text:span text:style-name="T6"> (UE) 2016/679 in materia di protezione dei dati personali</text:span></text:p>
      <text:p text:style-name="P39">Il/<text:span text:style-name="T34">la</text:span> candidato/<text:span text:style-name="T34">a</text:span> al tirocinio prende atto che: </text:p>
      <text:p text:style-name="P3">il trattamento dei dati personali <text:span text:style-name="T23">dallo/a stesso/a </text:span>forniti in sede di partecipazione al<text:span text:style-name="T24">la selezione</text:span> è effettuato da Regione Toscana - Giunta regionale in qualità di <text:span text:style-name="T1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 tirocinio di formazione e orientamento</text:span> <text:span text:style-name="T24">di cui al presente decreto </text:span>presso l'ente Regione Toscana. </text:p>
      <text:p text:style-name="P5">I dati di contatto del Responsabile della protezione dei dati sono i seguenti: </text:p>
      <text:p text:style-name="P2"><text:span text:style-name="T11">email: </text:span><text:span text:style-name="T12">urp_dpo</text:span><text:a xlink:type="simple" xlink:href="mailto:rpd@regione.toscana.it" text:style-name="Internet_20_link" text:visited-style-name="Visited_20_Internet_20_Link"><text:span text:style-name="Internet_20_link"><text:span text:style-name="T12">@regione.toscana.it</text:span></text:span></text:a><text:span text:style-name="T13">;</text:span><text:span text:style-name="T12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2">http://www.regione.toscana.it/responsabile-protezione-dati/contatti</text:span></text:span></text:a><text:span text:style-name="Internet_20_link"><text:span text:style-name="T13">.</text:span></text:span></text:p>
      <text:p text:style-name="P3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6">I suoi dati saranno conservati presso gli uffici del<text:span text:style-name="T29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28">e del</text:span>la commissione esaminatrice e verrà effettuato con modalità manuale e informatizzata. </text:p>
      <text:p text:style-name="P4"><text:span text:style-name="T27">I dati raccolti p</text:span>otranno inoltre essere comunicati ad altri soggetti terzi o diffusi solo qualora specificamente previsto dal diritto nazionale o dell’Unione europea. </text:p>
      <text:p text:style-name="P8"><text:span text:style-name="T3">L’</text:span><text:span text:style-name="T2">interessat</text:span><text:span text:style-name="T3">o/</text:span><text:span text:style-name="T4">a</text:span><text:span text:style-name="T2"> ha il diritto di chiedere al titolare del trattamento l’accesso ai dati personali e la rettifica o la cancellazione degli stessi o la limitazione del trattamento che l</text:span><text:span text:style-name="T3">o/</text:span><text:span text:style-name="T5">a</text:span><text:span text:style-name="T2"> riguarda o di opporsi al trattamento (artt. 15 e ss. del Regolamento (UE) 2016/679). L’apposita istanza va rivolta al Responsabile della protezione dei dati, tramite i canali di contatto dedicati. </text:span></text:p>
      <text:p text:style-name="P8"><text:span text:style-name="T3">L’</text:span><text:span text:style-name="T2">interessat</text:span><text:span text:style-name="T3">o/</text:span><text:span text:style-name="T4">a</text:span><text:span text:style-name="T2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7"/>
      <text:p text:style-name="P18">Data__________________ <text:s text:c="39"/></text:p>
      <text:p text:style-name="P19"><text:s text:c="61"/></text:p>
      <text:p text:style-name="P19"/>
      <text:p text:style-name="P19"/>
      <text:p text:style-name="P19"><text:s text:c="60"/>Firma <text:span text:style-name="T16">del/la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02-14T08:53:41.060000000</dc:date>
    <meta:print-date>2017-11-28T17:23:49.666000000</meta:print-date>
    <meta:editing-cycles>130</meta:editing-cycles>
    <meta:editing-duration>P1DT13H3M45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104" meta:word-count="658" meta:character-count="8889" meta:non-whitespace-character-count="8194"/>
  </office:meta>
</office:document-meta>
</file>