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10.56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464cm" fo:break-before="auto" style:use-optimal-row-height="tru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2.34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risparm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85"/>
        <table:table-column table:style-name="co5" table:number-columns-repeated="7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8" table:visibility="collapse" table:number-columns-repeated="2" table:default-cell-style-name="ce86"/>
        <table:table-column table:style-name="co6" table:default-cell-style-name="ce86"/>
        <table:table-column table:style-name="co9" table:default-cell-style-name="ce86"/>
        <table:table-column table:style-name="co8" table:visibility="collapse" table:default-cell-style-name="ce86"/>
        <table:table-column table:style-name="co6" table:number-columns-repeated="44" table:default-cell-style-name="ce86"/>
        <table:table-column table:style-name="co6" table:number-columns-repeated="189" table:default-cell-style-name="Default"/>
        <table:table-column table:style-name="co6" table:number-columns-repeated="766" table:default-cell-style-name="ce91"/>
        <table:table-header-rows>
          <table:table-row table:style-name="ro1">
            <table:table-cell table:style-name="ce62" office:value-type="string" calcext:value-type="string" table:number-columns-spanned="4" table:number-rows-spanned="1">
              <text:p>IMMOBILI A DISPOSIZIONE DI REGIONE TOSCANA (cessioni in uso/possesso) <text:s text:c="2"/>(aggiornamento 31.12.2022)</text:p>
            </table:table-cell>
            <table:covered-table-cell table:number-columns-repeated="2" table:style-name="ce69"/>
            <table:covered-table-cell table:style-name="ce79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63" office:value-type="string" calcext:value-type="string">
              <text:p>PROVINCIA</text:p>
            </table:table-cell>
            <table:table-cell table:style-name="ce6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8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3">
          <table:table-cell table:style-name="ce64" office:value-type="string" calcext:value-type="string">
            <text:p>Arezzo</text:p>
          </table:table-cell>
          <table:table-cell table:style-name="ce70" office:value-type="string" calcext:value-type="string">
            <text:p>Via Frà Guittone 10 – Arezzo </text:p>
          </table:table-cell>
          <table:table-cell table:style-name="ce74" office:value-type="string" calcext:value-type="string">
            <text:p>N.C.E.U. del comune di Arezzo – foglio 174, part. 111 sub. 2 (parte del primo piano e parte del secondo piano)</text:p>
          </table:table-cell>
          <table:table-cell table:style-name="ce81" office:value-type="string" calcext:value-type="string">
            <text:p>Uffici regionali – Atto di cessione in uso per funzioni 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65" office:value-type="string" calcext:value-type="string">
            <text:p>Livorno</text:p>
          </table:table-cell>
          <table:table-cell table:style-name="ce65" office:value-type="string" calcext:value-type="string">
            <text:p>Gherardesca – via Galilei – Livorno (porzione)</text:p>
          </table:table-cell>
          <table:table-cell table:style-name="ce75" office:value-type="string" calcext:value-type="string">
            <text:p>N.C.E.U. del comune di Livorno – foglio 19, part. 115</text:p>
          </table:table-cell>
          <table:table-cell table:style-name="ce82" office:value-type="string" calcext:value-type="string">
            <text:p>Uffici regionali – possesso (cessione in uso per funzioni)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Livorno</text:p>
          </table:table-cell>
          <table:table-cell table:style-name="ce71" office:value-type="string" calcext:value-type="string">
            <text:p>Via Manzoni – Portoferraio (porzione)</text:p>
          </table:table-cell>
          <table:table-cell table:style-name="ce76" office:value-type="string" calcext:value-type="string">
            <text:p>N.C.E.U. del comune di Portoferraio – foglio 6, part. 274, sub. 3 (parte)</text:p>
          </table:table-cell>
          <table:table-cell table:style-name="ce83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67" office:value-type="string" calcext:value-type="string">
            <text:p>Prato</text:p>
          </table:table-cell>
          <table:table-cell table:style-name="ce72" office:value-type="string" calcext:value-type="string">
            <text:p>Palazzo Novellucci – Via Cairoli (parte) – Prato</text:p>
          </table:table-cell>
          <table:table-cell table:style-name="ce77" office:value-type="string" calcext:value-type="string">
            <text:p>N.C.E.U. del comune di Prato – foglio 50, part. 194, sub. 506</text:p>
          </table:table-cell>
          <table:table-cell table:style-name="ce84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Siena</text:p>
          </table:table-cell>
          <table:table-cell table:style-name="ce71" office:value-type="string" calcext:value-type="string">
            <text:p>Via Cassia Aurelia 1 (porzione) - Chiusi </text:p>
          </table:table-cell>
          <table:table-cell table:style-name="ce71" office:value-type="string" calcext:value-type="string">
            <text:p>N.C.E.U. del comune di Chiusi – foglio 63, part. 4)</text:p>
          </table:table-cell>
          <table:table-cell table:style-name="ce83" office:value-type="string" calcext:value-type="string">
            <text:p><text:span text:style-name="T3">Casello idraulico - Atto di cessione in uso per funzioni 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Massa-Carrara</text:p>
          </table:table-cell>
          <table:table-cell table:style-name="ce71" office:value-type="string" calcext:value-type="string">
            <text:p>Via Pisacane n. 3 (porzione) – Aulla</text:p>
          </table:table-cell>
          <table:table-cell table:style-name="ce71" office:value-type="string" calcext:value-type="string">
            <text:p>N.C.E.U. del comune di Aulla – foglio 1514 sub 2 e 3</text:p>
          </table:table-cell>
          <table:table-cell table:style-name="ce83" office:value-type="string" calcext:value-type="string">
            <text:p><text:span text:style-name="T3">Uffici regionali 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Pistoia</text:p>
          </table:table-cell>
          <table:table-cell table:style-name="ce71" office:value-type="string" calcext:value-type="string">
            <text:p>Via Tripoli 15 (porzione) – Pistoia</text:p>
          </table:table-cell>
          <table:table-cell table:style-name="ce71" office:value-type="string" calcext:value-type="string">
            <text:p>N.C.E.U. del comune di Pistoia – foglio 186, part. 219</text:p>
          </table:table-cell>
          <table:table-cell table:style-name="ce83" office:value-type="string" calcext:value-type="string">
            <text:p><text:span text:style-name="T3">Uffici regionali  – possesso (cessione in uso per funzioni)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5">
          <table:table-cell table:style-name="ce66" office:value-type="string" calcext:value-type="string">
            <text:p>Pistoia</text:p>
          </table:table-cell>
          <table:table-cell table:style-name="ce71" office:value-type="string" calcext:value-type="string">
            <text:p>Riserva naturale Porto “le Morette” facente parte del Padule di Fucecchio – Comune di Ponte Buggianese</text:p>
          </table:table-cell>
          <table:table-cell table:style-name="ce71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83" office:value-type="string" calcext:value-type="string">
            <text:p>Riserva naturale – Atto di cessione in uso per funzioni</text:p>
          </table:table-cell>
          <table:table-cell table:number-columns-repeated="249"/>
          <table:table-cell table:style-name="Default" table:number-columns-repeated="766"/>
        </table:table-row>
        <table:table-row table:style-name="ro3">
          <table:table-cell table:style-name="ce66" office:value-type="string" calcext:value-type="string">
            <text:p>Massa </text:p>
          </table:table-cell>
          <table:table-cell table:style-name="ce71" office:value-type="string" calcext:value-type="string">
            <text:p>Via Marina Vecchia 78 – Massa (piano terra, primo e secondo)</text:p>
          </table:table-cell>
          <table:table-cell table:style-name="ce78" office:value-type="string" calcext:value-type="string">
            <text:p>N.C.E.U. del Comune di <text:s/>Massa – foglio 95, mapp. 110</text:p>
          </table:table-cell>
          <table:table-cell table:style-name="ce83" office:value-type="string" calcext:value-type="string">
            <text:p>Uffici regionali <text:s/>– possesso (cessione in uso per funzioni)</text:p>
          </table:table-cell>
          <table:table-cell table:style-name="ce90" table:number-columns-repeated="1015"/>
        </table:table-row>
        <table:table-row table:style-name="ro1" table:number-rows-repeated="1048564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table table:name="Foglio2" table:style-name="ta2">
        <table:table-column table:style-name="co10" table:default-cell-style-name="Default"/>
        <table:table-row table:style-name="ro6">
          <table:table-cell/>
        </table:table-row>
      </table:table>
      <table:table table:name="Foglio3" table:style-name="ta2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3:48:48.0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nti</meta:initial-creator>
    <meta:creation-date>2012-07-23T11:37:46</meta:creation-date>
    <dc:date>2023-01-09T13:49:14.201000000</dc:date>
    <meta:editing-cycles>95</meta:editing-cycles>
    <meta:editing-duration>PT9H17M10S</meta:editing-duration>
    <meta:generator>LibreOffice/7.1.7.2$Windows_X86_64 LibreOffice_project/c6a4e3954236145e2acb0b65f68614365aeee33f</meta:generator>
    <meta:print-date>2022-08-03T09:35:09.108000000</meta:print-date>
    <meta:document-statistic meta:table-count="3" meta:cell-count="41" meta:object-count="0"/>
  </office:meta>
</office:document-meta>
</file>