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9730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973018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973018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weight="bold" officeooo:paragraph-rsid="00973018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2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4" style:family="paragraph" style:parent-style-name="Standard">
      <style:text-properties style:font-name="Times New Roman" fo:font-size="16pt" style:font-size-asian="16pt" style:font-name-complex="Tahoma"/>
    </style:style>
    <style:style style:name="P15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a5eada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ec6a8" style:font-size-asian="11pt" style:font-name-complex="Tahoma" style:font-size-complex="11pt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87deb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9ac67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34b03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9445de" fo:background-color="transparent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transparent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9ac67" fo:background-color="transparent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34b03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45c4e" fo:background-color="transparent" style:font-size-asian="11pt" style:font-name-complex="Tahoma" style:font-size-complex="11pt"/>
    </style:style>
    <style:style style:name="P52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4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973018" fo:background-color="transparent" style:font-size-asian="11pt" style:font-size-complex="11pt"/>
    </style:style>
    <style:style style:name="P5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973018" fo:background-color="transparent" style:font-size-asian="11pt" style:font-weight-asian="bold"/>
    </style:style>
    <style:style style:name="P56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57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58" style:family="paragraph" style:parent-style-name="Preformatted_20_Text">
      <style:paragraph-properties fo:margin-top="0.192cm" fo:margin-bottom="0cm" loext:contextual-spacing="false" fo:line-height="100%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4pt" officeooo:paragraph-rsid="00b0e60d" style:font-size-asian="14pt" style:font-name-complex="Tahoma"/>
    </style:style>
    <style:style style:name="P59" style:family="paragraph" style:parent-style-name="Preformatted_20_Text">
      <style:paragraph-properties fo:margin-top="0.192cm" fo:margin-bottom="0cm" loext:contextual-spacing="false" fo:line-height="100%" fo:text-align="justify" style:justify-single-word="false">
        <style:tab-stops>
          <style:tab-stop style:position="9.022cm"/>
        </style:tab-stops>
      </style:paragraph-properties>
      <style:text-properties fo:text-transform="uppercase" style:font-name="Times New Roman" fo:font-size="13pt" fo:font-style="normal" fo:font-weight="bold" officeooo:paragraph-rsid="00b0e60d" fo:background-color="transparent" style:font-size-asian="13pt" style:font-weight-asian="bold" style:font-name-complex="Tahoma" style:font-size-complex="13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ahoma"/>
    </style:style>
    <style:style style:name="P6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8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80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writing-mode="lr-tb"/>
      <style:text-properties officeooo:paragraph-rsid="00b0e60d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writing-mode="lr-tb"/>
      <style:text-properties officeooo:paragraph-rsid="00b0e60d" fo:hyphenate="false" fo:hyphenation-remain-char-count="2" fo:hyphenation-push-char-count="2" loext:hyphenation-no-caps="false"/>
    </style:style>
    <style:style style:name="P84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5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6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dbef0" style:font-size-asian="11pt" style:font-name-complex="Tahoma" style:font-size-complex="11pt"/>
    </style:style>
    <style:style style:name="P87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b0e60d" style:font-size-asian="11pt" style:font-name-complex="Tahoma" style:font-size-complex="11pt"/>
    </style:style>
    <style:style style:name="P8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b0e60d" style:font-size-asian="11pt" style:font-name-complex="Tahoma" style:font-size-complex="11pt"/>
    </style:style>
    <style:style style:name="P8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b0e60d" style:font-size-asian="11pt" style:font-name-complex="Tahoma" style:font-size-complex="11pt"/>
    </style:style>
    <style:style style:name="P9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9445de" fo:background-color="transparent" style:font-size-asian="11pt" style:font-name-complex="Tahoma" style:font-size-complex="11pt"/>
    </style:style>
    <style:style style:name="P9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b0e60d" fo:background-color="transparent" style:font-size-asian="11pt" style:font-name-complex="Tahoma" style:font-size-complex="11pt"/>
    </style:style>
    <style:style style:name="P9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b0e60d" fo:background-color="transparent" style:font-size-asian="11pt" style:font-name-complex="Tahoma" style:font-size-complex="11pt"/>
    </style:style>
    <style:style style:name="P9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fo:font-weight="bold" officeooo:rsid="002c52e3" officeooo:paragraph-rsid="00b0e60d" fo:background-color="transparent" style:font-size-asian="11pt" style:font-weight-asian="bold" style:font-name-complex="Tahoma" style:font-size-complex="11pt"/>
    </style:style>
    <style:style style:name="P94" style:family="paragraph" style:parent-style-name="Standard">
      <style:paragraph-properties fo:padding="0.035cm" fo:border="0.51pt solid #000000"/>
      <style:text-properties officeooo:paragraph-rsid="00b0e60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7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8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fo:language="it" fo:country="IT" style:text-underline-style="none" officeooo:rsid="00398757" style:font-name-asian="Times New Roman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5" style:family="text">
      <style:text-properties style:use-window-font-color="true" fo:language="it" fo:country="IT" officeooo:rsid="021abeb2" style:letter-kerning="true" style:font-name-asian="NSimSun" style:font-size-asian="12pt" style:language-asian="zh" style:country-asian="CN" style:font-style-asian="italic" style:font-name-complex="Liberation Mono" style:font-size-complex="12pt" style:language-complex="hi" style:country-complex="IN" style:font-style-complex="italic"/>
    </style:style>
    <style:style style:name="T16" style:family="text">
      <style:text-properties style:use-window-font-color="true" fo:language="it" fo:country="IT" officeooo:rsid="021abeb2" style:letter-kerning="true" style:font-name-asian="NSimSun" style:language-asian="zh" style:country-asian="CN" style:font-style-asian="italic" style:font-name-complex="Liberation Mono" style:language-complex="hi" style:country-complex="IN" style:font-style-complex="italic"/>
    </style:style>
    <style:style style:name="T17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9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11pt" fo:language="it" fo:country="IT" officeooo:rsid="009ec6a8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21" style:family="text">
      <style:text-properties style:use-window-font-color="true" style:font-name="Times New Roman" fo:font-size="11pt" fo:language="it" fo:country="IT" officeooo:rsid="00b0e60d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T22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#ffff00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b310b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it" fo:country="IT" fo:font-style="italic" officeooo:rsid="021abeb2" style:letter-kerning="true" style:font-name-asian="NSimSun" style:font-size-asian="12pt" style:language-asian="zh" style:country-asian="CN" style:font-style-asian="italic" style:font-name-complex="Liberation Mono" style:font-size-complex="12pt" style:language-complex="hi" style:country-complex="IN" style:font-style-complex="italic"/>
    </style:style>
    <style:style style:name="T26" style:family="text">
      <style:text-properties officeooo:rsid="001622bc"/>
    </style:style>
    <style:style style:name="T27" style:family="text">
      <style:text-properties officeooo:rsid="00275480"/>
    </style:style>
    <style:style style:name="T28" style:family="text">
      <style:text-properties officeooo:rsid="00398757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style="italic" officeooo:rsid="021abeb2" style:font-size-asian="12pt" style:font-style-asian="italic" style:font-size-complex="12pt" style:font-style-complex="italic"/>
    </style:style>
    <style:style style:name="T31" style:family="text">
      <style:text-properties officeooo:rsid="0051e15d"/>
    </style:style>
    <style:style style:name="T32" style:family="text">
      <style:text-properties officeooo:rsid="0053dda0"/>
    </style:style>
    <style:style style:name="T33" style:family="text">
      <style:text-properties officeooo:rsid="00556463"/>
    </style:style>
    <style:style style:name="T34" style:family="text">
      <style:text-properties officeooo:rsid="00670975"/>
    </style:style>
    <style:style style:name="T35" style:family="text">
      <style:text-properties style:text-underline-style="solid" style:text-underline-width="auto" style:text-underline-color="font-color" officeooo:rsid="006e6b28"/>
    </style:style>
    <style:style style:name="T36" style:family="text">
      <style:text-properties officeooo:rsid="0074a366"/>
    </style:style>
    <style:style style:name="T37" style:family="text">
      <style:text-properties officeooo:rsid="0186cb43"/>
    </style:style>
    <style:style style:name="T38" style:family="text">
      <style:text-properties officeooo:rsid="000523f9"/>
    </style:style>
    <style:style style:name="T39" style:family="text">
      <style:text-properties fo:font-size="11pt" style:font-size-asian="11pt" style:font-name-complex="Tahoma" style:font-size-complex="11pt"/>
    </style:style>
    <style:style style:name="T40" style:family="text">
      <style:text-properties fo:font-size="11pt" officeooo:rsid="0051e15d" style:font-size-asian="11pt" style:font-name-complex="Tahoma" style:font-size-complex="11pt"/>
    </style:style>
    <style:style style:name="T41" style:family="text">
      <style:text-properties officeooo:rsid="00869eae"/>
    </style:style>
    <style:style style:name="T42" style:family="text">
      <style:text-properties officeooo:rsid="008c159f"/>
    </style:style>
    <style:style style:name="T43" style:family="text">
      <style:text-properties officeooo:rsid="008eef92"/>
    </style:style>
    <style:style style:name="T44" style:family="text">
      <style:text-properties officeooo:rsid="00979802"/>
    </style:style>
    <style:style style:name="T45" style:family="text">
      <style:text-properties officeooo:rsid="00b2c336"/>
    </style:style>
    <style:style style:name="T46" style:family="text">
      <style:text-properties officeooo:rsid="00a9e9ca" fo:background-color="transparent" loext:char-shading-value="0"/>
    </style:style>
    <style:style style:name="T47" style:family="text">
      <style:text-properties officeooo:rsid="00979802" fo:background-color="transparent" loext:char-shading-value="0"/>
    </style:style>
    <style:style style:name="T48" style:family="text">
      <style:text-properties officeooo:rsid="00a34b03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9bc18c" style:font-weight-asian="bold" style:font-weight-complex="bold"/>
    </style:style>
    <style:style style:name="T51" style:family="text">
      <style:text-properties officeooo:rsid="00a5eada"/>
    </style:style>
    <style:style style:name="T52" style:family="text">
      <style:text-properties officeooo:rsid="00a87deb"/>
    </style:style>
    <style:style style:name="T53" style:family="text">
      <style:text-properties officeooo:rsid="021abeb2" style:font-size-asian="12pt" style:font-style-asian="italic" style:font-size-complex="12pt" style:font-style-complex="italic"/>
    </style:style>
    <style:style style:name="T54" style:family="text">
      <style:text-properties officeooo:rsid="021abeb2" style:font-style-asian="italic" style:font-style-complex="italic"/>
    </style:style>
    <style:style style:name="T55" style:family="text">
      <style:text-properties officeooo:rsid="00b0e6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Allegato <text:span text:style-name="T36">B</text:span></text:p>
      <text:p text:style-name="P52"/>
      <text:p text:style-name="P10">CURRICULUM FORMATIVO</text:p>
      <text:p text:style-name="P11"/>
      <text:p text:style-name="P14"/>
      <text:p text:style-name="P15"><text:span text:style-name="T28">Il/la sottoscritto/a </text:span><text:tab/></text:p>
      <text:p text:style-name="P20"/>
      <text:p text:style-name="P21">DATI ANAGRAFICI</text:p>
      <text:p text:style-name="P26"/>
      <text:p text:style-name="P32">Cognome ______________________________________________________________</text:p>
      <text:p text:style-name="P32">Nome_________________________________________________________________</text:p>
      <text:p text:style-name="P33">Codice fiscale___________________________________________________________</text:p>
      <text:p text:style-name="P26"/>
      <text:p text:style-name="P23"/>
      <text:p text:style-name="P22">DICHIARA</text:p>
      <text:p text:style-name="P24"/>
      <text:p text:style-name="P12">STUDI <text:span text:style-name="T34">(</text:span><text:span text:style-name="T35">NON</text:span><text:span text:style-name="T34"> devono essere indicati i titoli già dichiarati nel modulo di domanda)</text:span></text:p>
      <text:p text:style-name="P16"/>
      <text:list xml:id="list4285689199" text:style-name="WW8Num5">
        <text:list-header>
          <text:p text:style-name="P61"><text:span text:style-name="T2">Studi u</text:span><text:span text:style-name="T1">niversit</text:span><text:span text:style-name="T2">ari</text:span></text:p>
        </text:list-header>
        <text:list-item>
          <text:p text:style-name="P62">Università <text:span text:style-name="T27">(specificare anche sede </text:span><text:span text:style-name="T52">legale</text:span><text:span text:style-name="T27">): ______________________________ </text:span>_____________________________________________________________________</text:p>
        </text:list-item>
        <text:list-item>
          <text:p text:style-name="P68"><text:span text:style-name="T31">Scuola di</text:span> _____________________________________________________________</text:p>
        </text:list-item>
        <text:list-item>
          <text:p text:style-name="P76"><text:span text:style-name="T39">corso laurea </text:span><text:span text:style-name="T40">in (indirizzo) </text:span><text:span text:style-name="T39">________________________________________________</text:span></text:p>
        </text:list-item>
        <text:list-item>
          <text:p text:style-name="P65">tipo laurea (specificare se triennale o magistrale): ____________________________</text:p>
        </text:list-item>
        <text:list-item>
          <text:p text:style-name="P72">classe di laurea ________________________________________________________</text:p>
        </text:list-item>
        <text:list-item>
          <text:p text:style-name="P71">titolo tesi______________________________________________________________</text:p>
        </text:list-item>
        <text:list-item>
          <text:p text:style-name="P71">votazione conseguita 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7"><text:span text:style-name="T26">Studi u</text:span>niversit<text:span text:style-name="T26">ari</text:span></text:p>
        </text:list-item>
        <text:list-item>
          <text:p text:style-name="P63">Università <text:span text:style-name="T27">(specificare anche sede <text:s/>e indirizzo ): _______________________________</text:span></text:p>
        </text:list-item>
        <text:list-item>
          <text:p text:style-name="P63">______________________________________________________________________</text:p>
        </text:list-item>
        <text:list-item>
          <text:p text:style-name="P69"><text:span text:style-name="T31">Scuola di</text:span> __________ ____________________________________________________</text:p>
        </text:list-item>
        <text:list-item>
          <text:p text:style-name="P71"><text:soft-page-break/>corso laurea <text:span text:style-name="T32">in (</text:span>indirizzo<text:span text:style-name="T32">)</text:span>__________________________________________________</text:p>
        </text:list-item>
        <text:list-item>
          <text:p text:style-name="P66">tipo laurea (specificare se triennale o magistrale): _____________________________ </text:p>
        </text:list-item>
        <text:list-item>
          <text:p text:style-name="P73">classe di laurea _________________________________________________________</text:p>
        </text:list-item>
        <text:list-item>
          <text:p text:style-name="P71">titolo tesi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8">Specializzazione post laurea</text:p>
        </text:list-item>
        <text:list-item>
          <text:p text:style-name="P64">Università <text:span text:style-name="T27">(specificare anche sede e indirizzo ): ______________________________ </text:span>_____________________________________________________________________</text:p>
        </text:list-item>
        <text:list-item>
          <text:p text:style-name="P70"><text:span text:style-name="T32">Scuola di</text:span> ___________________________________________________</text:p>
        </text:list-item>
        <text:list-item>
          <text:p text:style-name="P71">corso laurea <text:span text:style-name="T33">in (</text:span>indirizzo<text:span text:style-name="T33">) </text:span>___________________________________________________</text:p>
        </text:list-item>
        <text:list-item>
          <text:p text:style-name="P67">tipo laurea: _______________________________________________________________</text:p>
        </text:list-item>
        <text:list-item>
          <text:p text:style-name="P74">classe di laurea ___________________________________________________________</text:p>
        </text:list-item>
        <text:list-item>
          <text:p text:style-name="P71">titolo tesi__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1">anno________________mese ______________giorno__________________</text:p>
        </text:list-item>
      </text:list>
      <text:p text:style-name="P25"/>
      <text:p text:style-name="P25"/>
      <text:list xml:id="list1877264214" text:style-name="WW8Num6">
        <text:list-header>
          <text:p text:style-name="P79"><text:span text:style-name="T29">Principali corsi di aggiornamento professionale o formazione, specializzazioni, masters ecc</text:span>.</text:p>
        </text:list-header>
      </text:list>
      <text:list xml:id="list1833398824" text:style-name="WW8Num4">
        <text:list-item>
          <text:p text:style-name="P84">Tipo__________________________________________________________________</text:p>
          <text:p text:style-name="P81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30">Durata dal _______________ al ________________________________ <text:span text:style-name="T51">n. ore: _________________</text:span></text:p>
      <text:p text:style-name="P29"/>
      <text:list xml:id="list193520888762153" text:continue-numbering="true" text:style-name="WW8Num4">
        <text:list-item>
          <text:p text:style-name="P84"><text:soft-page-break/>Tipo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51">n. ore: _________________</text:span></text:p>
      <text:p text:style-name="P29"/>
      <text:list xml:id="list193519149766243" text:continue-numbering="true" text:style-name="WW8Num4">
        <text:list-item>
          <text:p text:style-name="P84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 <text:span text:style-name="T51">n. ore: _________________</text:span></text:p>
      <text:p text:style-name="P29"/>
      <text:list xml:id="list193520614690194" text:continue-numbering="true" text:style-name="WW8Num4">
        <text:list-item>
          <text:p text:style-name="P84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51">n. ore: _________________</text:span></text:p>
      <text:p text:style-name="P31"/>
      <text:p text:style-name="P34"/>
      <text:p text:style-name="P59"><text:span text:style-name="T54"/></text:p>
      <text:p text:style-name="P59"><text:span text:style-name="T54">Esperienze concrete di attività di tipo archivistico</text:span><text:span text:style-name="T16"> con particolare riferimento alla digitalizzazione di procedure amministrative"</text:span></text:p>
      <text:p text:style-name="P58"/>
      <text:list xml:id="list1950260941" text:style-name="WW8Num3">
        <text:list-item>
          <text:p text:style-name="P87"><text:span text:style-name="T49">Società/ente/azienda </text:span><text:span text:style-name="T50">ospitante </text:span><text:span text:style-name="T49">_____</text:span>____________________________________________________</text:p>
        </text:list-item>
      </text:list>
      <text:p text:style-name="P88">settore di attività_________________________________________________________________________</text:p>
      <text:p text:style-name="P82"><text:span text:style-name="T20">t</text:span><text:span text:style-name="T21">ipo di rapporto di lavoro (subordinato /autonomo) ______________________________________________ profilo _________________________________________________________________________________</text:span></text:p>
      <text:p text:style-name="P88"><text:soft-page-break/><text:span text:style-name="T9">descrizione delle attività</text:span> svolte______________________________________________________________<text:line-break/>_______________________________________________________________________________________</text:p>
      <text:p text:style-name="P88">_______________________________________________________________________________________</text:p>
      <text:p text:style-name="P88">_______________________________________________________________________________________<text:line-break/>_______________________________________________________________________________________</text:p>
      <text:p text:style-name="P89">dal ________________________ al _________________________</text:p>
      <text:p text:style-name="P91"/>
      <text:list xml:id="list193520169009497" text:continue-numbering="true" text:style-name="WW8Num3">
        <text:list-item>
          <text:p text:style-name="P87"><text:span text:style-name="T49">Società/ente/azienda </text:span><text:span text:style-name="T50">ospitante </text:span><text:span text:style-name="T49">_____</text:span>____________________________________________________</text:p>
        </text:list-item>
      </text:list>
      <text:p text:style-name="P88">settore di attività_________________________________________________________________________</text:p>
      <text:p text:style-name="P82"><text:span text:style-name="T20">t</text:span><text:span text:style-name="T21">ipo di rapporto di lavoro (subordinato /autonomo) ______________________________________________ profilo _________________________________________________________________________________</text:span></text:p>
      <text:p text:style-name="P88"><text:span text:style-name="T9">descrizione delle attività</text:span> svolte______________________________________________________________<text:line-break/>_______________________________________________________________________________________</text:p>
      <text:p text:style-name="P88">_______________________________________________________________________________________</text:p>
      <text:p text:style-name="P88">_______________________________________________________________________________________<text:line-break/>_______________________________________________________________________________________</text:p>
      <text:p text:style-name="P93">dal ________________________ al _________________________</text:p>
      <text:p text:style-name="P60"/>
      <text:p text:style-name="P13">TIROCINI CURRICULARI</text:p>
      <text:p text:style-name="P40"/>
      <text:list xml:id="list193520397489010" text:continue-numbering="true" text:style-name="WW8Num3">
        <text:list-item>
          <text:p text:style-name="P85"><text:span text:style-name="T49">Società/ente/azienda </text:span><text:span text:style-name="T50">ospitante </text:span><text:span text:style-name="T49">_____</text:span>____________________________________________________</text:p>
        </text:list-item>
      </text:list>
      <text:p text:style-name="P43">settore di attività_________________________________________________________________________</text:p>
      <text:p text:style-name="P42"><text:span text:style-name="T9">descrizione delle attività</text:span> svolte______________________________________________________________<text:line-break/>_______________________________________________________________________________________</text:p>
      <text:p text:style-name="P42">_______________________________________________________________________________________</text:p>
      <text:p text:style-name="P42">_______________________________________________________________________________________<text:line-break/>_______________________________________________________________________________________</text:p>
      <text:p text:style-name="P44">dal ________________________ al _________________________ <text:span text:style-name="T48">durata in ore _____________</text:span></text:p>
      <text:p text:style-name="P47"><text:soft-page-break/>Dati soggetto promotore <text:span text:style-name="T44">___________________________________________________________________</text:span></text:p>
      <text:p text:style-name="P48">_______________________________________________________________________________________</text:p>
      <text:p text:style-name="P50">Il tirocinio è stato svolto nell’ambito del seguente percorso di studi: _________________________________</text:p>
      <text:p text:style-name="P50">_______________________________________________________________________________________ </text:p>
      <text:p text:style-name="P50"/>
      <text:list xml:id="list193520861425510" text:continue-numbering="true" text:style-name="WW8Num3">
        <text:list-item>
          <text:p text:style-name="P86"><text:span text:style-name="T49">Società/ente/azienda </text:span><text:span text:style-name="T50">ospitante</text:span><text:span text:style-name="T49">_</text:span>_____________________________________________________</text:p>
        </text:list-item>
      </text:list>
      <text:p text:style-name="P41">settore di attività__________________________________________________________________________</text:p>
      <text:p text:style-name="P42"><text:span text:style-name="T9">descrizione delle attività</text:span> svolte______________________________________________________________<text:line-break/>_______________________________________________________________________________________</text:p>
      <text:p text:style-name="P42">_______________________________________________________________________________________</text:p>
      <text:p text:style-name="P42">_______________________________________________________________________________________<text:line-break/>_______________________________________________________________________________________</text:p>
      <text:p text:style-name="P46">dal ________________________ al ____________________________ <text:span text:style-name="T48">durata in ore _____________</text:span></text:p>
      <text:p text:style-name="P47">Dati soggetto promotore <text:span text:style-name="T44">___________________________________________________________</text:span></text:p>
      <text:p text:style-name="P48">_______________________________________________________________________________</text:p>
      <text:p text:style-name="P51">Il tirocinio è stato svolto nell’ambito del seguente percorso di studi: _________________________________</text:p>
      <text:p text:style-name="P51">_______________________________________________________________________________________ </text:p>
      <text:p text:style-name="P90"/>
      <text:p text:style-name="P94"><text:span text:style-name="T23">Elenco degli esami sostenuti nel corso di laurea </text:span><text:span text:style-name="T24">nelle materie indicate nell’avviso</text:span><text:span text:style-name="T22"> </text:span></text:p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39">____________________________________________________________________</text:p>
      <text:p text:style-name="P17"/>
      <text:p text:style-name="P18">Le dichiarazioni rese nel presente curriculum sono documentabili.</text:p>
      <text:p text:style-name="P53"/>
      <text:p text:style-name="P53"/>
      <text:p text:style-name="P55"><text:soft-page-break/><text:span text:style-name="T11">Informativa </text:span><text:span text:style-name="T14">ex</text:span><text:span text:style-name="T11"> art. 13 Reg</text:span><text:span text:style-name="T12">olamento</text:span><text:span text:style-name="T11"> (UE) 2016/679 in materia di protezione dei dati personali</text:span></text:p>
      <text:p text:style-name="P54">Il/<text:span text:style-name="T45">la</text:span> candidato/<text:span text:style-name="T45">a</text:span> al tirocinio prende atto che: </text:p>
      <text:p text:style-name="P5">il trattamento dei dati personali <text:span text:style-name="T37">dallo/a stesso/a </text:span>forniti in sede di partecipazione al<text:span text:style-name="T38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38">selezione</text:span> per <text:span text:style-name="T38">l’attivazione di un tirocinio di formazione e orientamento</text:span> <text:span text:style-name="T38">di cui al presente decreto </text:span>presso l'ente Regione Toscana. </text:p>
      <text:p text:style-name="P2">I dati di contatto del Responsabile della protezione dei dati sono i seguenti: </text:p>
      <text:p text:style-name="P4"><text:span text:style-name="T17">email: </text:span><text:span text:style-name="T18">urp_dpo</text:span><text:a xlink:type="simple" xlink:href="mailto:rpd@regione.toscana.it" text:style-name="Internet_20_link" text:visited-style-name="Visited_20_Internet_20_Link"><text:span text:style-name="Internet_20_link"><text:span text:style-name="T18">@regione.toscana.it</text:span></text:span></text:a><text:span text:style-name="T19">;</text:span><text:span text:style-name="T1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18">http://www.regione.toscana.it/responsabile-protezione-dati/contatti</text:span></text:span></text:a><text:span text:style-name="Internet_20_link"><text:span text:style-name="T19">.</text:span></text:span></text:p>
      <text:p text:style-name="P5">Il conferimento dei dati è obbligatorio e il loro mancato conferimento preclude la partecipazione al<text:span text:style-name="T38">la selezione</text:span> e l'eventuale successiva <text:span text:style-name="T38">attivazione del rapporto di tirocinio</text:span>. </text:p>
      <text:p text:style-name="P3">I suoi dati saranno conservati presso gli uffici del<text:span text:style-name="T43">la</text:span> Responsabile del procedimento (Settore “<text:span text:style-name="T38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38">Amministrazione del personale</text:span>" preposto al procedimento <text:span text:style-name="T38">selettivo</text:span> <text:span text:style-name="T42">e del</text:span>la commissione esaminatrice e verrà effettuato con modalità manuale e informatizzata. </text:p>
      <text:p text:style-name="P6"><text:span text:style-name="T41">I dati raccolti p</text:span>otranno inoltre essere comunicati ad altri soggetti terzi o diffusi solo qualora specificamente previsto dal diritto nazionale o dell’Unione europea. </text:p>
      <text:p text:style-name="P9"><text:span text:style-name="T5">L’</text:span><text:span text:style-name="T4">interessat</text:span><text:span text:style-name="T5">o/</text:span><text:span text:style-name="T6">a</text:span><text:span text:style-name="T4"> ha il diritto di chiedere al titolare del trattamento l’accesso ai dati personali e la rettifica o la cancellazione degli stessi o la limitazione del trattamento che l</text:span><text:span text:style-name="T5">o/</text:span><text:span text:style-name="T7">a</text:span><text:span text:style-name="T4"> riguarda o di opporsi al trattamento (artt. 15 e ss. del Regolamento (UE) 2016/679). L’apposita istanza va rivolta al Responsabile della protezione dei dati, tramite i canali di contatto dedicati. </text:span></text:p>
      <text:p text:style-name="P9"><text:span text:style-name="T5">L’</text:span><text:span text:style-name="T4">interessat</text:span><text:span text:style-name="T5">o/</text:span><text:span text:style-name="T6">a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7"/>
      <text:p text:style-name="P7"/>
      <text:p text:style-name="P7"/>
      <text:p text:style-name="P8"/>
      <text:p text:style-name="P19">Data__________________ <text:s text:c="39"/></text:p>
      <text:p text:style-name="P19"><text:s text:c="61"/></text:p>
      <text:p text:style-name="P19"/>
      <text:p text:style-name="P19"/>
      <text:p text:style-name="P56"><text:span text:style-name="T10"><text:s text:c="57"/>Firma </text:span><text:span text:style-name="T13">del/la dichiarante </text:span><text:span text:style-name="T10"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</dc:title>
    <meta:initial-creator>userregtosc</meta:initial-creator>
    <meta:creation-date>2013-06-14T15:17:00</meta:creation-date>
    <dc:date>2020-11-26T19:35:14.939000000</dc:date>
    <meta:print-date>2017-11-28T17:23:49.666000000</meta:print-date>
    <meta:editing-cycles>116</meta:editing-cycles>
    <meta:editing-duration>P1DT19H27M13S</meta:editing-duration>
    <meta:generator>LibreOffice/6.4.6.2$Windows_X86_64 LibreOffice_project/0ce51a4fd21bff07a5c061082cc82c5ed232f115</meta:generator>
    <meta:document-statistic meta:table-count="0" meta:image-count="0" meta:object-count="0" meta:page-count="6" meta:paragraph-count="120" meta:word-count="736" meta:character-count="11245" meta:non-whitespace-character-count="10493"/>
  </office:meta>
</office:document-meta>
</file>