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mily-generic="system"/>
    <style:font-face style:name="Verdana-Bold" svg:font-family="Verdana-Bold" style:font-family-generic="system"/>
    <style:font-face style:name="Mangal" svg:font-family="Mang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Tabella1" style:family="table">
      <style:table-properties style:width="16.995cm" fo:margin-left="0cm" table:align="left"/>
    </style:style>
    <style:style style:name="Tabella1.A" style:family="table-column">
      <style:table-column-properties style:column-width="14.086cm"/>
    </style:style>
    <style:style style:name="Tabella1.B" style:family="table-column">
      <style:table-column-properties style:column-width="2.909cm"/>
    </style:style>
    <style:style style:name="Tabella1.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properties style:font-name="Verdana" fo:font-size="14pt" style:font-size-asian="14pt" style:font-size-complex="14pt"/>
    </style:style>
    <style:style style:name="P2" style:family="paragraph" style:parent-style-name="Text_20_body">
      <style:paragraph-properties fo:text-align="justify" style:justify-single-word="false"/>
      <style:text-properties style:font-name="Verdana" fo:font-size="14pt" style:font-size-asian="14pt" style:font-size-complex="14pt"/>
    </style:style>
    <style:style style:name="P3" style:family="paragraph" style:parent-style-name="Text_20_body">
      <style:paragraph-properties fo:text-align="justify" style:justify-single-word="false"/>
      <style:text-properties style:font-name="Verdana" fo:font-size="14pt" style:font-size-asian="14pt" style:font-name-complex="Verdana" style:font-size-complex="14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left="0.101cm" fo:margin-right="0cm" fo:text-align="justify" style:justify-single-word="false" fo:text-indent="-0.101cm" style:auto-text-indent="false">
        <style:tab-stops>
          <style:tab-stop style:position="2.09cm"/>
        </style:tab-stops>
      </style:paragraph-properties>
      <style:text-properties style:font-name="Verdana" fo:font-size="14pt" style:font-size-asian="14pt" style:font-size-complex="14pt"/>
    </style:style>
    <style:style style:name="P7" style:family="paragraph" style:parent-style-name="Text_20_body" style:master-page-name="MP0">
      <style:paragraph-properties fo:text-align="center" style:justify-single-word="false" style:page-number="auto" fo:break-before="page"/>
      <style:text-properties style:font-name="Verdana" fo:font-size="14pt" fo:font-weight="bold" style:font-size-asian="14pt" style:font-weight-asian="bold" style:font-size-complex="14pt" style:font-weight-complex="bold"/>
    </style:style>
    <style:style style:name="P8" style:family="paragraph" style:parent-style-name="Text_20_body" style:list-style-name="L1">
      <style:paragraph-properties fo:text-align="justify" style:justify-single-word="false"/>
    </style:style>
    <style:style style:name="P9" style:family="paragraph" style:parent-style-name="Text_20_body" style:list-style-name="L1">
      <style:paragraph-properties fo:text-align="justify" style:justify-single-word="false"/>
      <style:text-properties style:font-name="Verdana" fo:font-size="14pt" style:font-size-asian="14pt" style:font-size-complex="14pt"/>
    </style:style>
    <style:style style:name="T1" style:family="text">
      <style:text-properties style:font-name="Verdana" fo:font-size="14pt" style:font-size-asian="14pt" style:font-size-complex="14pt"/>
    </style:style>
    <style:style style:name="T2" style:family="text">
      <style:text-properties style:font-name="Verdana" fo:font-size="14pt" style:font-size-asian="14pt" style:font-size-complex="14pt" style:font-weight-complex="bold"/>
    </style:style>
    <style:style style:name="T3" style:family="text">
      <style:text-properties style:font-name="Verdana" fo:font-size="14pt" style:font-size-asian="14pt" style:font-name-complex="Verdana" style:font-size-complex="14pt"/>
    </style:style>
    <style:style style:name="T4" style:family="text">
      <style:text-properties style:font-name="Verdana" fo:font-size="14pt" style:font-size-asian="14pt" style:font-name-complex="Times New Roman" style:font-size-complex="14pt"/>
    </style:style>
    <style:style style:name="T5" style:family="text">
      <style:text-properties style:font-name="Verdana" fo:font-size="14pt" fo:font-weight="bold" style:font-size-asian="14pt" style:font-weight-asian="bold" style:font-size-complex="14pt" style:font-weight-complex="bold"/>
    </style:style>
    <style:style style:name="T6" style:family="text">
      <style:text-properties style:font-name="Verdana" fo:font-size="14pt" fo:font-weight="bold" style:font-size-asian="14pt" style:font-weight-asian="bold" style:font-name-complex="Verdana" style:font-size-complex="14pt" style:font-weight-complex="bold"/>
    </style:style>
    <style:style style:name="T7" style:family="text">
      <style:text-properties style:font-name="Verdana" fo:font-size="14pt" fo:font-weight="bold" fo:background-color="#ffffff" loext:char-shading-value="0" style:font-size-asian="14pt" style:font-weight-asian="bold" style:font-size-complex="14pt" style:font-weight-complex="bold"/>
    </style:style>
    <style:style style:name="T8" style:family="text">
      <style:text-properties style:font-name="Verdana" fo:font-size="14pt" fo:background-color="#ffffff" loext:char-shading-value="0" style:font-size-asian="14pt" style:font-name-complex="Verdana" style:font-size-complex="14pt"/>
    </style:style>
    <style:style style:name="T9" style:family="text">
      <style:text-properties style:font-name="Verdana" fo:font-size="14pt" fo:background-color="#ffffff" loext:char-shading-value="0" style:font-size-asian="14pt" style:font-size-complex="14pt"/>
    </style:style>
    <style:style style:name="T10" style:family="text">
      <style:text-properties style:font-name="Verdana" fo:font-size="15pt" fo:font-weight="bold" style:font-size-asian="15pt" style:font-weight-asian="bold" style:font-size-complex="15pt" style:font-weight-complex="bold"/>
    </style:style>
    <style:style style:name="T11" style:family="text">
      <style:text-properties style:font-name="Verdana-Bold" fo:font-size="14pt" fo:font-weight="bold" style:letter-kerning="false" style:font-size-asian="14pt" style:font-weight-asian="bold" style:font-name-complex="Verdana-Bold" style:font-size-complex="14pt" style:language-complex="ar" style:country-complex="SA" style:font-weight-complex="bold"/>
    </style:style>
    <style:style style:name="T12" style:family="text">
      <style:text-properties style:text-position="0% 100%" style:font-name="Verdana" fo:font-size="14pt" style:font-size-asian="14pt" style:font-name-complex="Times New Roman" style:font-size-complex="14pt"/>
    </style:style>
    <style:style style:name="T13" style:family="text">
      <style:text-properties fo:color="#0000ff" style:font-name="Verdana"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REZIONE ORGANIZZAZIONE E SISTEMI INFORMATIVI</text:p>
      <text:p text:style-name="P1"/>
      <text:p text:style-name="P4"><text:span text:style-name="Car._20_predefinito_20_paragrafo"><text:span text:style-name="T1">AVVISO INTERNO PER IL CONFERIMENTO DI N. 1 INCARICO DI POSIZIONE ORGANIZZATIVA</text:span></text:span></text:p>
      <text:p text:style-name="P2"/>
      <text:p text:style-name="P1">Art. 1</text:p>
      <text:p text:style-name="P1">OGGETTO</text:p>
      <text:p text:style-name="P2"/>
      <text:p text:style-name="P2">Il Direttore indice, ai sensi del decreto n. 20699/2019 di approvazione della regolamentazione dell’istituto delle posizioni organizzative ex CCNL 21.05.2018, avviso interno per il conferimento dell’incarico relativo alle posizioni organizzative, così come descritte nelle relative schede costitutive rispettivamente allegate al decreto n. 14961 del 13/09/2019 e al decreto n. 21595 del 31/12/2020, di seguito indicate:</text:p>
      <text:p text:style-name="P2"/>
      <table:table table:name="Tabella1" table:style-name="Tabella1">
        <table:table-column table:style-name="Tabella1.A"/>
        <table:table-column table:style-name="Tabella1.B"/>
        <table:table-row>
          <table:table-cell table:style-name="Tabella1.A1" office:value-type="string">
            <text:p text:style-name="P4"><text:span text:style-name="Car._20_predefinito_20_paragrafo"><text:span text:style-name="T11">DENOMINAZIONE PO</text:span></text:span></text:p>
          </table:table-cell>
          <table:table-cell table:style-name="Tabella1.A1" office:value-type="string">
            <text:p text:style-name="P5"><text:span text:style-name="Car._20_predefinito_20_paragrafo"><text:span text:style-name="T5">LIVELLO</text:span></text:span></text:p>
          </table:table-cell>
        </table:table-row>
        <table:table-row>
          <table:table-cell table:style-name="Tabella1.A1" office:value-type="string">
            <text:p text:style-name="P2">ARCHITETTURE E INFRASTRUTTURE PER LA SICUREZZA INFORMATICA</text:p>
          </table:table-cell>
          <table:table-cell table:style-name="Tabella1.A1" office:value-type="string">
            <text:p text:style-name="P2">2° livello</text:p>
          </table:table-cell>
        </table:table-row>
        <table:table-row>
          <table:table-cell table:style-name="Tabella1.A1" office:value-type="string">
            <text:p text:style-name="P2">SISTEMI INFORMATIVI DI SUPPORTO ALLA GESTIONE DELLE RISORSE FINANZIARIE E PATRIMONIALI</text:p>
          </table:table-cell>
          <table:table-cell table:style-name="Tabella1.A1" office:value-type="string">
            <text:p text:style-name="P2">2° livello</text:p>
          </table:table-cell>
        </table:table-row>
      </table:table>
      <text:p text:style-name="P2"/>
      <text:p text:style-name="P5"><text:span text:style-name="Car._20_predefinito_20_paragrafo"><text:span text:style-name="T1">L’incarico, conferito con atto del Direttore, ha durata di tre anni, come ordinariamente stabilito dal disciplinare dell’istituto e fatto salvo quanto previsto all’art. 8 del Contratto Collettivo Integrativo del 20/12/2019, con decorrenza dal giorno </text:span></text:span><text:span text:style-name="Car._20_predefinito_20_paragrafo"><text:span text:style-name="T5">1° marzo 2021.</text:span></text:span></text:p>
      <text:p text:style-name="P2">I dipendenti con rapporto di lavoro a tempo parziale, visto l'art.28 del DPGR n.33/R/2010, così come modificato con deliberazione di GR n. 1146/2015, nel caso in cui risultino assegnatari di incarico di posizione organizzativa, saranno tenuti alla trasformazione del rapporto di lavoro a tempo pieno, nel termine di 30 giorni dalla data di comunicazione dell'avvenuto incarico, pena la decadenza dallo stesso.</text:p>
      <text:p text:style-name="P5"><text:span text:style-name="Car._20_predefinito_20_paragrafo"><text:span text:style-name="T3">L'incarico non è compatibile con la prestazione lavorativa resa nella modalità del telelavoro domiciliare. Pertanto il conferimento di incarico di posizione a dipendenti in telelavoro comporta la cessazione automatica dello svolgimento dell'attività lavorativa in telelavoro con la stessa decorrenza dell'incarico.</text:span></text:span></text:p>
      <text:p text:style-name="P1"><text:soft-page-break/>Art.2</text:p>
      <text:p text:style-name="P1">REQUISITI</text:p>
      <text:p text:style-name="P2"/>
      <text:p text:style-name="P5"><text:span text:style-name="Car._20_predefinito_20_paragrafo"><text:span text:style-name="T3">Alla procedura per il conferimento dell'incarico di P.O. può partecipare unicamente il</text:span></text:span><text:span text:style-name="Car._20_predefinito_20_paragrafo"><text:span text:style-name="T6"> personale dipendente con rapporto di lavoro a tempo indeterminato, anche in posizione di comando</text:span></text:span><text:span text:style-name="Car._20_predefinito_20_paragrafo"><text:span text:style-name="T3"> ai sensi dell'art. 29 l.r. 1/2009, in possesso dei seguenti requisiti</text:span></text:span><text:span text:style-name="Car._20_predefinito_20_paragrafo"><text:span text:style-name="T8"> al momento della pubblicazione dell'avviso:</text:span></text:span></text:p>
      <text:p text:style-name="P2">1. essere inquadrato a tempo indeterminato (di ruolo) o in posizione di comando in Regione nella categoria D da almeno 2 anni;</text:p>
      <text:p text:style-name="P5"><text:span text:style-name="Car._20_predefinito_20_paragrafo"><text:span text:style-name="T3">2. essere in servizio effettivo (ivi compreso il personale in astensione obbligatoria per maternità) presso una struttura organizzativa della Giunta regionale o presso una delle strutture di supporto agli organi di governo della Regione;</text:span></text:span></text:p>
      <text:p text:style-name="P5"><text:span text:style-name="Car._20_predefinito_20_paragrafo"><text:span text:style-name="T3">3. possesso degli ulteriori requisiti esplicitamente previsti in fase di di costituzione delle P.O., così come indicato nella scheda allegata al decreto di costituzione di cui sopra.</text:span></text:span></text:p>
      <text:p text:style-name="P2"/>
      <text:p text:style-name="P1">Art. 3</text:p>
      <text:p text:style-name="P1">MODALITA’ DI PRESENTAZIONE DELLA CANDIDATURA</text:p>
      <text:p text:style-name="P2"/>
      <text:p text:style-name="P2">Gli interessati in possesso dei requisiti generali e specifici possono presentare la propria candidatura mediante applicativo informatico messo a disposizione dalla Direzione Organizzazione e Sistemi informativi, inserendo il proprio curriculum predisposto sul modello allegato al presente avviso.</text:p>
      <text:p text:style-name="P2"/>
      <text:p text:style-name="P5"><text:span text:style-name="Car._20_predefinito_20_paragrafo"><text:span text:style-name="T1">I candidati possono presentare </text:span></text:span><text:span text:style-name="Car._20_predefinito_20_paragrafo"><text:span text:style-name="T5">massimo 2 candidature</text:span></text:span><text:span text:style-name="Car._20_predefinito_20_paragrafo"><text:span text:style-name="T1"> per due posizioni allocate presso le strutture di vertice della Giunta regionale. Nel caso di presentazione di 2 candidature deve essere indicato l'</text:span></text:span><text:span text:style-name="Car._20_predefinito_20_paragrafo"><text:span text:style-name="T5">ordine di priorità</text:span></text:span><text:span text:style-name="Car._20_predefinito_20_paragrafo"><text:span text:style-name="T1">.</text:span></text:span></text:p>
      <text:p text:style-name="P2"/>
      <text:p text:style-name="P5"><text:span text:style-name="Car._20_predefinito_20_paragrafo"><text:span text:style-name="T1">La scadenza del termine è stabilita nel giorn</text:span></text:span><text:span text:style-name="Car._20_predefinito_20_paragrafo"><text:span text:style-name="T9">o </text:span></text:span><text:span text:style-name="Car._20_predefinito_20_paragrafo"><text:span text:style-name="T7">28 gennaio</text:span></text:span><text:span text:style-name="Car._20_predefinito_20_paragrafo"><text:span text:style-name="T10"> 2021 </text:span></text:span><text:span text:style-name="Car._20_predefinito_20_paragrafo"><text:span text:style-name="T5">alle ore 14:00</text:span></text:span><text:span text:style-name="Car._20_predefinito_20_paragrafo"><text:span text:style-name="T1">.</text:span></text:span></text:p>
      <text:p text:style-name="P2"/>
      <text:p text:style-name="P5"><text:span text:style-name="Car._20_predefinito_20_paragrafo"><text:span text:style-name="T4">Per presentare la candidatura occorre </text:span></text:span><text:span text:style-name="Footnote_20_Symbol"><text:span text:style-name="T12">collegarsi all'i</text:span></text:span><text:span text:style-name="Car._20_predefinito_20_paragrafo"><text:span text:style-name="T4">ndirizzo: </text:span></text:span><text:soft-page-break/><text:a xlink:type="simple" xlink:href="https://servizi.toscana.it/RT/AvvisoPo" office:target-frame-name="_top" xlink:show="replace" text:style-name="Internet_20_link" text:visited-style-name="Visited_20_Internet_20_Link"><text:span text:style-name="Car._20_predefinito_20_paragrafo"><text:span text:style-name="T13">https://servizi.toscana.it/RT/AvvisoP</text:span></text:span></text:a><text:span text:style-name="Car._20_predefinito_20_paragrafo"><text:span text:style-name="T13">O</text:span></text:span></text:p>
      <text:p text:style-name="P2"/>
      <text:p text:style-name="P5"><text:span text:style-name="Car._20_predefinito_20_paragrafo"><text:span text:style-name="T4">Per accedere all'applicativo il candidato può utilizzare indifferentemente:</text:span></text:span></text:p>
      <text:p text:style-name="P5"><text:span text:style-name="Car._20_predefinito_20_paragrafo"><text:span text:style-name="T4">- il badge regionale;</text:span></text:span></text:p>
      <text:p text:style-name="P5"><text:span text:style-name="Car._20_predefinito_20_paragrafo"><text:span text:style-name="T4">- la propria Tessera Sanitaria – CNS;</text:span></text:span></text:p>
      <text:p text:style-name="P2"/>
      <text:p text:style-name="P5"><text:span text:style-name="Car._20_predefinito_20_paragrafo"><text:span text:style-name="T5">Attenzione</text:span></text:span><text:span text:style-name="Car._20_predefinito_20_paragrafo"><text:span text:style-name="T1">: i candidati sono tenuti a leggere attentamente la pagina introduttiva dell'applicativo prima di procedere alla presentazione della candidatura.</text:span></text:span></text:p>
      <text:p text:style-name="P2">L'applicazione consente di scaricare il modello di curriculum da compilare e di visualizzare la scheda o le schede delle posizioni organizzative di proprio interesse.</text:p>
      <text:p text:style-name="P2">Per ogni altra informazione si rinvia all'applicazione stessa.</text:p>
      <text:p text:style-name="P2">La candidatura e il curriculum non sono integrabili né modificabili decorso il termine di scadenza di cui sopra.</text:p>
      <text:p text:style-name="P5"><text:span text:style-name="Car._20_predefinito_20_paragrafo"><text:span text:style-name="T1">Nella redazione del </text:span></text:span><text:span text:style-name="Car._20_predefinito_20_paragrafo"><text:span text:style-name="T5">curriculum</text:span></text:span><text:span text:style-name="Car._20_predefinito_20_paragrafo"><text:span text:style-name="T1"> il candidato dovrà evidenziare i requisiti generali e specifici, i titoli di studio e di cultura posseduti, le abilitazioni professionali ed ogni altro elemento che si ritenga utile </text:span></text:span><text:span text:style-name="Car._20_predefinito_20_paragrafo"><text:span text:style-name="T5">con riferimento alla scheda di identificazione/costituzione della P.O. per la quale invia candidatura, </text:span></text:span><text:span text:style-name="Car._20_predefinito_20_paragrafo"><text:span text:style-name="T1">così come riportato nel decreto costitutivo di cui all'art.1.</text:span></text:span></text:p>
      <text:p text:style-name="P1"/>
      <text:p text:style-name="P1">Art. 4</text:p>
      <text:p text:style-name="P1">ATTRIBUZIONE DELL’INCARICO</text:p>
      <text:p text:style-name="P2"/>
      <text:p text:style-name="P2">La responsabilità di P.O. è conferita dal Direttore, con lettera di incarico, previo parere obbligatorio del dirigente responsabile del settore ove è collocata organizzativamente la P.O.</text:p>
      <text:p text:style-name="P2">L'individuazione del titolare dell'incarico avviene attraverso la valutazione comparativa, di carattere non concorsuale, dei curriculum presentati dai candidati, tenuto conto degli elementi indicati nell'avviso e stabiliti in fase di individuazione e costituzione con riferimento e in coerenza con la posizione da ricoprire.</text:p>
      <text:p text:style-name="P2">Nella scelta del candidato il Direttore terrà conto dei seguenti elementi di valutazione:</text:p>
      <text:list xml:id="list8845588497220765844" text:style-name="L1">
        <text:list-item>
          <text:p text:style-name="P8"><text:soft-page-break/><text:span text:style-name="Car._20_predefinito_20_paragrafo"><text:span text:style-name="T1">dell'</text:span></text:span><text:span text:style-name="Car._20_predefinito_20_paragrafo"><text:span text:style-name="T5">esperienza professionale </text:span></text:span><text:span text:style-name="Car._20_predefinito_20_paragrafo"><text:span text:style-name="T1">maturata in relazione alle attività ed ai processi e procedimenti connotanti la posizione nell'Ente o presso altre PPAA negli ultimi 5 anni;</text:span></text:span></text:p>
        </text:list-item>
        <text:list-item>
          <text:p text:style-name="P8"><text:span text:style-name="Car._20_predefinito_20_paragrafo"><text:span text:style-name="T2">del possesso delle </text:span></text:span><text:span text:style-name="Car._20_predefinito_20_paragrafo"><text:span text:style-name="T5">competenze</text:span></text:span><text:span text:style-name="Car._20_predefinito_20_paragrafo"><text:span text:style-name="T2"> </text:span></text:span><text:span text:style-name="Car._20_predefinito_20_paragrafo"><text:span text:style-name="T1">tecniche ed organizzative agite, con riferimento al "modello regionale delle competenze" adottato da ultimo con decreto n.18345/2020,</text:span></text:span><text:span text:style-name="Car._20_predefinito_20_paragrafo"><text:span text:style-name="T3"> ed eventuali successive modifiche ed integrazioni;</text:span></text:span></text:p>
        </text:list-item>
        <text:list-item>
          <text:p text:style-name="P8"><text:span text:style-name="Car._20_predefinito_20_paragrafo"><text:span text:style-name="T5">titoli</text:span></text:span><text:span text:style-name="Car._20_predefinito_20_paragrafo"><text:span text:style-name="T1"> e/o requisiti curriculari posseduti (</text:span></text:span><text:span text:style-name="Car._20_predefinito_20_paragrafo"><text:span text:style-name="T3">ulteriori rispetto a quelli eventuali esplicitamente richiesti per la partecipazione alla procedura di incarico): a titolo esemplificativo, titolo di studio, abilitazioni professionali, master, dottorato, esperienza maturata in enti e/o organismi comunitari ed internazionali, pubblicazioni, etc.</text:span></text:span></text:p>
        </text:list-item>
        <text:list-item>
          <text:p text:style-name="P9">della collocazione nella più alta fascia di merito negli ultimi 2 cicli di valutazione.</text:p>
        </text:list-item>
      </text:list>
      <text:p text:style-name="P3"/>
      <text:p text:style-name="P5"><text:span text:style-name="Car._20_predefinito_20_paragrafo"><text:span text:style-name="T3">Quando ritenuto necessario, la valutazione comparativa potrà essere supportata anche da un colloquio volto a verificare attitudini e capacità professionali nonché ad approfondire l’esperienza maturata e le competenze tecniche e organizzative agite.</text:span></text:span></text:p>
      <text:p text:style-name="P2">La valutazione comparativa è effettuata secondo una griglia di punteggio con riguardo agli elementi oggetto di valutazione, così definita:</text:p>
      <text:p text:style-name="P2">a) esperienza professionale – max 30 punti (con riferimento ad attinenza, durata e complessità)</text:p>
      <text:p text:style-name="P2">b) competenze tecniche ed organizzative - max 15 punti (con riferimento ad attinenza e durata di esercizio)</text:p>
      <text:p text:style-name="P2">c) titoli e/o requisiti curriculari – max 15 punti (in relazione all’attinenza)</text:p>
      <text:p text:style-name="P2">d) valutazione positiva delle prestazioni – 10 punti (collocazione nella più alta fascia di merito negli ultimi 2 cicli di valutazione).</text:p>
      <text:p text:style-name="P2">La scelta del candidato, individuato quale assegnatario dell’incarico, è motivata con riferimento al conseguimento del punteggio numerico maggiore, quale somma dei punteggi relativi ai diversi elementi di valutazione, come da verbale da conservare agli atti della struttura di vertice che conferisce l’incarico. E’ esclusa in ogni caso la formazione di una graduatoria.</text:p>
      <text:p text:style-name="P2"/>
      <text:p text:style-name="P2"><text:soft-page-break/>Le motivazioni della scelta del candidato individuato sono portate a conoscenza dei dipendenti interessati.</text:p>
      <text:p text:style-name="P2">Al candidato che risulti maggiormente idoneo a entrambi gli incarichi cui è stata presentata candidatura verrà attribuita la responsabilità della posizione organizzativa dal medesimo indicata con priorità 1.</text:p>
      <text:p text:style-name="P6">In caso di mancanza di candidature, oppure nel caso in cui le stesse siano ritenute inadeguate, il direttore, sentiti i dirigenti delle strutture di riferimento, può decidere di non assegnare l’incarico o di ripetere la procedura.</text:p>
      <text:p text:style-name="P6"/>
      <text:p text:style-name="P1">Art. 5</text:p>
      <text:p text:style-name="P1">DISPOSIZIONI FINALI</text:p>
      <text:p text:style-name="P2"/>
      <text:p text:style-name="P2">Le comunicazioni inerenti la partecipazione alla presente procedura, sono effettuate presso l'indirizzo di posta elettronica regionale del dipendente interessato.</text:p>
      <text:p text:style-name="P5"><text:span text:style-name="Car._20_predefinito_20_paragrafo"><text:span text:style-name="T1">Sulla Intranet regionale e nella sezione del sito web regionale “Rapporto di lavoro” verranno pubblicati gli esiti della procedura di incarico.</text:span></text:span></text:p>
      <text:p text:style-name="P2">Il presente avviso è pubblicato sulla intranet regionale e nella sezione del sito web regionale” Concorsi e avvisi sul personale”.</text:p>
      <text:p text:style-name="P2"/>
      <text:p text:style-name="P2"/>
      <text:p text:style-name="P2">Referente/i di direzione:</text:p>
      <text:p text:style-name="P2">Maria Paola Pampaloni</text:p>
      <text:p text:style-name="P2">tel. 055/4384458</text:p>
      <text:p text:style-name="P5"><text:span text:style-name="Car._20_predefinito_20_paragrafo"><text:span text:style-name="T1">e-mail: </text:span></text:span><text:a xlink:type="simple" xlink:href="mailto:mariapaola.pampaloni@regione.toscana.it" office:target-frame-name="_top" xlink:show="replace" text:style-name="Internet_20_link" text:visited-style-name="Visited_20_Internet_20_Link"><text:span text:style-name="Car._20_predefinito_20_paragrafo"><text:span text:style-name="T1">mariapaola.pampaloni@regione.toscana.it</text:span></text:span></text:a></text:p>
      <text:p text:style-name="P5"><text:span text:style-name="Car._20_predefinito_20_paragrafo"><text:span text:style-name="T1"><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mily-generic="system"/>
    <style:font-face style:name="Verdana-Bold" svg:font-family="Verdana-Bold" style:font-family-generic="system"/>
    <style:font-face style:name="Mangal" svg:font-family="Mang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size-complex="10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fo:font-size="14pt" style:font-size-asian="14pt" style:font-size-complex="10pt"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orpo_20_del_20_testo_20_2" style:display-name="Corpo del testo 2" style:family="paragraph" style:parent-style-name="Standard">
      <style:paragraph-properties fo:text-align="justify" style:justify-single-word="false" fo:hyphenation-ladder-count="no-limit"/>
      <style:text-properties style:font-size-complex="10pt" fo:hyphenate="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Normale_20__28_Web_29_" style:display-name="Normale (Web)" style:family="paragraph" style:parent-style-name="Standard">
      <style:paragraph-properties fo:margin-top="0.494cm" fo:margin-bottom="0.21cm" loext:contextual-spacing="false"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WW8Num3z0" style:family="text">
      <style:text-properties fo:color="#000000"/>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parent-style-name="Car._20_predefinito_20_paragrafo">
      <style:text-properties style:text-position="super 67%"/>
    </style:style>
    <style:style style:name="WW8Num14z0" style:family="text">
      <style:text-properties fo:font-size="12pt" style:font-size-asian="12pt"/>
    </style:style>
    <style:style style:name="WW8Num14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otnote_20_anchor" style:display-name="Foot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4LVL1" style:display-name="WW_CharLFO4LVL1" style:family="text">
      <style:text-properties fo:font-size="12pt" style:font-size-asian="12pt"/>
    </style:style>
    <style:style style:name="WW_5f_CharLFO4LVL2" style:display-name="WW_CharLFO4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LVL3" style:display-name="WW_CharLFO4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LVL4" style:display-name="WW_CharLFO4LVL4" style:family="text">
      <style:text-properties fo:font-size="12pt" style:font-size-asian="12pt"/>
    </style:style>
    <style:style style:name="WW_5f_CharLFO4LVL5" style:display-name="WW_CharLFO4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LVL6" style:display-name="WW_CharLFO4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LVL7" style:display-name="WW_CharLFO4LVL7" style:family="text">
      <style:text-properties fo:font-size="12pt" style:font-size-asian="12pt"/>
    </style:style>
    <style:style style:name="WW_5f_CharLFO4LVL8" style:display-name="WW_CharLFO4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LVL9" style:display-name="WW_CharLFO4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4LVL1" text:bullet-char="">
        <style:list-level-properties text:list-level-position-and-space-mode="label-alignment">
          <style:list-level-label-alignment text:label-followed-by="listtab"/>
        </style:list-level-properties>
      </text:list-level-style-bullet>
      <text:list-level-style-bullet text:level="2" text:style-name="WW_5f_CharLFO4LV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_5f_CharLFO4LVL4" text:bullet-char="">
        <style:list-level-properties text:list-level-position-and-space-mode="label-alignment">
          <style:list-level-label-alignment text:label-followed-by="listtab"/>
        </style:list-level-properties>
      </text:list-level-style-bullet>
      <text:list-level-style-bullet text:level="5" text:style-name="WW_5f_CharLFO4LV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_5f_CharLFO4LVL7" text:bullet-char="">
        <style:list-level-properties text:list-level-position-and-space-mode="label-alignment">
          <style:list-level-label-alignment text:label-followed-by="listtab"/>
        </style:list-level-properties>
      </text:list-level-style-bullet>
      <text:list-level-style-bullet text:level="8" text:style-name="WW_5f_CharLFO4LV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14cm" fo:margin-bottom="2cm" fo:margin-left="2cm" fo:margin-right="1.98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BF13492</meta:initial-creator>
    <dc:creator>Regione Toscana</dc:creator>
    <meta:creation-date>2021-01-13T11:26:00Z</meta:creation-date>
    <dc:date>2021-01-13T14:28:00Z</dc:date>
    <meta:print-date>2019-02-14T12:59:00Z</meta:print-date>
    <meta:editing-cycles>7</meta:editing-cycles>
    <meta:editing-duration>PT780S</meta:editing-duration>
    <meta:document-statistic meta:table-count="1" meta:image-count="0" meta:object-count="0" meta:page-count="5" meta:paragraph-count="63" meta:word-count="1114" meta:character-count="8074" meta:non-whitespace-character-count="7021"/>
    <meta:user-defined meta:name="Info 1"/>
    <meta:user-defined meta:name="Info 2"/>
    <meta:user-defined meta:name="Info 3"/>
    <meta:user-defined meta:name="Info 4"/>
    <meta:template xlink:type="simple" xlink:actuate="onRequest" xlink:title="" xlink:href="../../AppData/Local/Temp/D_OSI.odt/Normal.dotm"/>
  </office:meta>
</office:document-meta>
</file>