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055cm" fo:margin-left="0.194cm" fo:margin-top="0cm" fo:margin-bottom="0cm" table:align="left" style:writing-mode="lr-tb"/>
    </style:style>
    <style:style style:name="Tabella1.A" style:family="table-column">
      <style:table-column-properties style:column-width="7.624cm"/>
    </style:style>
    <style:style style:name="Tabella1.B" style:family="table-column">
      <style:table-column-properties style:column-width="5.375cm"/>
    </style:style>
    <style:style style:name="Tabella1.C" style:family="table-column">
      <style:table-column-properties style:column-width="1.748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.406cm"/>
    </style:style>
    <style:style style:name="Tabella1.F" style:family="table-column">
      <style:table-column-properties style:column-width="4.65cm"/>
    </style:style>
    <style:style style:name="Tabella1.1" style:family="table-row">
      <style:table-row-properties style:min-row-height="1.222cm" fo:keep-together="auto"/>
    </style:style>
    <style:style style:name="Tabella1.A1" style:family="table-cell">
      <style:table-cell-properties style:vertical-align="middle" fo:background-color="#ccffcc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style:vertical-align="middle" fo:background-color="#ccffcc" fo:padding-left="0.009cm" fo:padding-right="0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97cm" fo:keep-together="auto"/>
    </style:style>
    <style:style style:name="Tabella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E2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3" style:family="table-row">
      <style:table-row-properties style:min-row-height="2.205cm" fo:keep-together="auto"/>
    </style:style>
    <style:style style:name="Tabella1.A3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3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1.5" style:family="table-row">
      <style:table-row-properties style:min-row-height="1.642cm" fo:keep-together="auto"/>
    </style:style>
    <style:style style:name="Tabella1.F5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1.F6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1.7" style:family="table-row">
      <style:table-row-properties style:min-row-height="1.695cm" fo:keep-together="auto"/>
    </style:style>
    <style:style style:name="Tabella1.F8" style:family="table-cell">
      <style:table-cell-properties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" style:family="table">
      <style:table-properties style:width="26.984cm" fo:margin-left="0.265cm" fo:margin-top="0cm" fo:margin-bottom="0cm" table:align="left" style:writing-mode="lr-tb"/>
    </style:style>
    <style:style style:name="Tabella2.A" style:family="table-column">
      <style:table-column-properties style:column-width="7.177cm"/>
    </style:style>
    <style:style style:name="Tabella2.B" style:family="table-column">
      <style:table-column-properties style:column-width="5.406cm"/>
    </style:style>
    <style:style style:name="Tabella2.C" style:family="table-column">
      <style:table-column-properties style:column-width="1.782cm"/>
    </style:style>
    <style:style style:name="Tabella2.D" style:family="table-column">
      <style:table-column-properties style:column-width="3.854cm"/>
    </style:style>
    <style:style style:name="Tabella2.E" style:family="table-column">
      <style:table-column-properties style:column-width="3.485cm"/>
    </style:style>
    <style:style style:name="Tabella2.F" style:family="table-column">
      <style:table-column-properties style:column-width="5.278cm"/>
    </style:style>
    <style:style style:name="Tabella2.1" style:family="table-row">
      <style:table-row-properties style:min-row-height="1.891cm" fo:keep-together="auto"/>
    </style:style>
    <style:style style:name="Tabella2.A1" style:family="table-cell">
      <style:table-cell-properties style:vertical-align="middle" fo:background-color="#ccffcc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2.501cm" fo:keep-together="auto"/>
    </style:style>
    <style:style style:name="Tabella2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2.117cm" fo:keep-together="auto"/>
    </style:style>
    <style:style style:name="Tabella2.4" style:family="table-row">
      <style:table-row-properties style:min-row-height="1.887cm" fo:keep-together="auto"/>
    </style:style>
    <style:style style:name="Tabella2.5" style:family="table-row">
      <style:table-row-properties style:min-row-height="1.605cm" fo:keep-together="auto"/>
    </style:style>
    <style:style style:name="Tabella3" style:family="table">
      <style:table-properties style:width="26.984cm" fo:margin-left="0.265cm" fo:margin-top="0cm" fo:margin-bottom="0cm" table:align="left" style:writing-mode="lr-tb"/>
    </style:style>
    <style:style style:name="Tabella3.A" style:family="table-column">
      <style:table-column-properties style:column-width="6.729cm"/>
    </style:style>
    <style:style style:name="Tabella3.B" style:family="table-column">
      <style:table-column-properties style:column-width="5.373cm"/>
    </style:style>
    <style:style style:name="Tabella3.C" style:family="table-column">
      <style:table-column-properties style:column-width="1.796cm"/>
    </style:style>
    <style:style style:name="Tabella3.D" style:family="table-column">
      <style:table-column-properties style:column-width="3.794cm"/>
    </style:style>
    <style:style style:name="Tabella3.E" style:family="table-column">
      <style:table-column-properties style:column-width="3.406cm"/>
    </style:style>
    <style:style style:name="Tabella3.F" style:family="table-column">
      <style:table-column-properties style:column-width="5.884cm"/>
    </style:style>
    <style:style style:name="Tabella3.1" style:family="table-row">
      <style:table-row-properties style:min-row-height="1.891cm" fo:keep-together="auto"/>
    </style:style>
    <style:style style:name="Tabella3.A1" style:family="table-cell">
      <style:table-cell-properties style:vertical-align="middle" fo:background-color="#ccffcc" fo:padding-left="0.009cm" fo:padding-right="0.009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901cm" fo:keep-together="auto"/>
    </style:style>
    <style:style style:name="Tabella3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.3" style:family="table-row">
      <style:table-row-properties style:min-row-height="1.461cm" fo:keep-together="auto"/>
    </style:style>
    <style:style style:name="Tabella3.4" style:family="table-row">
      <style:table-row-properties style:min-row-height="1.416cm" fo:keep-together="auto"/>
    </style:style>
    <style:style style:name="Tabella3.E4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F4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5" style:family="table-row">
      <style:table-row-properties style:min-row-height="2.328cm" fo:keep-together="auto"/>
    </style:style>
    <style:style style:name="Tabella3.E5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F5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6" style:family="table-row">
      <style:table-row-properties style:min-row-height="1.603cm" fo:keep-together="auto"/>
    </style:style>
    <style:style style:name="Tabella3.D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E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F6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7" style:family="table-row">
      <style:table-row-properties style:min-row-height="3.713cm" fo:keep-together="auto"/>
    </style:style>
    <style:style style:name="Tabella3.D7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E7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F7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8" style:family="table-row">
      <style:table-row-properties style:min-row-height="1.457cm" fo:keep-together="auto"/>
    </style:style>
    <style:style style:name="Tabella3.D8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E8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F8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3.9" style:family="table-row">
      <style:table-row-properties style:min-row-height="1.411cm" fo:keep-together="auto"/>
    </style:style>
    <style:style style:name="Tabella3.D9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E9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F9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" style:family="table">
      <style:table-properties style:width="26.984cm" fo:margin-left="0.265cm" fo:margin-top="0cm" fo:margin-bottom="0cm" table:align="left" style:writing-mode="lr-tb"/>
    </style:style>
    <style:style style:name="Tabella4.A" style:family="table-column">
      <style:table-column-properties style:column-width="7.433cm"/>
    </style:style>
    <style:style style:name="Tabella4.B" style:family="table-column">
      <style:table-column-properties style:column-width="5.357cm"/>
    </style:style>
    <style:style style:name="Tabella4.C" style:family="table-column">
      <style:table-column-properties style:column-width="1.734cm"/>
    </style:style>
    <style:style style:name="Tabella4.D" style:family="table-column">
      <style:table-column-properties style:column-width="0.051cm"/>
    </style:style>
    <style:style style:name="Tabella4.E" style:family="table-column">
      <style:table-column-properties style:column-width="3.905cm"/>
    </style:style>
    <style:style style:name="Tabella4.F" style:family="table-column">
      <style:table-column-properties style:column-width="3.535cm"/>
    </style:style>
    <style:style style:name="Tabella4.G" style:family="table-column">
      <style:table-column-properties style:column-width="4.967cm"/>
    </style:style>
    <style:style style:name="Tabella4.1" style:family="table-row">
      <style:table-row-properties style:min-row-height="1.891cm" fo:keep-together="auto"/>
    </style:style>
    <style:style style:name="Tabella4.A1" style:family="table-cell">
      <style:table-cell-properties style:vertical-align="middle" fo:background-color="#ccffcc" fo:padding-left="0.009cm" fo:padding-right="0.009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1.108cm" fo:keep-together="auto"/>
    </style:style>
    <style:style style:name="Tabella4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4.3" style:family="table-row">
      <style:table-row-properties style:min-row-height="1.499cm" fo:keep-together="auto"/>
    </style:style>
    <style:style style:name="Tabella4.4" style:family="table-row">
      <style:table-row-properties style:min-row-height="1.005cm" fo:keep-together="auto"/>
    </style:style>
    <style:style style:name="Tabella4.5" style:family="table-row">
      <style:table-row-properties style:min-row-height="1.094cm" fo:keep-together="auto"/>
    </style:style>
    <style:style style:name="Tabella4.6" style:family="table-row">
      <style:table-row-properties style:min-row-height="2.099cm" fo:keep-together="auto"/>
    </style:style>
    <style:style style:name="Tabella4.7" style:family="table-row">
      <style:table-row-properties style:min-row-height="1.411cm" fo:keep-together="auto"/>
    </style:style>
    <style:style style:name="Tabella4.9" style:family="table-row">
      <style:table-row-properties style:min-row-height="1.393cm" fo:keep-together="auto"/>
    </style:style>
    <style:style style:name="Tabella4.10" style:family="table-row">
      <style:table-row-properties style:min-row-height="1.693cm" fo:keep-together="auto"/>
    </style:style>
    <style:style style:name="Tabella4.11" style:family="table-row">
      <style:table-row-properties style:min-row-height="1.711cm" fo:keep-together="auto"/>
    </style:style>
    <style:style style:name="Tabella4.G11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" style:family="table">
      <style:table-properties style:width="26.984cm" fo:margin-left="0.265cm" fo:margin-top="0cm" fo:margin-bottom="0cm" table:align="left" style:writing-mode="lr-tb"/>
    </style:style>
    <style:style style:name="Tabella5.A" style:family="table-column">
      <style:table-column-properties style:column-width="7.433cm"/>
    </style:style>
    <style:style style:name="Tabella5.B" style:family="table-column">
      <style:table-column-properties style:column-width="5.583cm"/>
    </style:style>
    <style:style style:name="Tabella5.C" style:family="table-column">
      <style:table-column-properties style:column-width="1.889cm"/>
    </style:style>
    <style:style style:name="Tabella5.D" style:family="table-column">
      <style:table-column-properties style:column-width="3.9cm"/>
    </style:style>
    <style:style style:name="Tabella5.E" style:family="table-column">
      <style:table-column-properties style:column-width="3.205cm"/>
    </style:style>
    <style:style style:name="Tabella5.F" style:family="table-column">
      <style:table-column-properties style:column-width="4.972cm"/>
    </style:style>
    <style:style style:name="Tabella5.1" style:family="table-row">
      <style:table-row-properties style:min-row-height="1.905cm" fo:keep-together="auto"/>
    </style:style>
    <style:style style:name="Tabella5.A1" style:family="table-cell">
      <style:table-cell-properties style:vertical-align="middle" fo:background-color="#ccffcc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C1" style:family="table-cell">
      <style:table-cell-properties style:vertical-align="middle" fo:background-color="#ccffcc" fo:padding-left="0.009cm" fo:padding-right="0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3.792cm" fo:keep-together="auto"/>
    </style:style>
    <style:style style:name="Tabella5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5.C2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.3" style:family="table-row">
      <style:table-row-properties style:min-row-height="3.251cm" fo:keep-together="auto"/>
    </style:style>
    <style:style style:name="Tabella5.A3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5.4" style:family="table-row">
      <style:table-row-properties style:min-row-height="1.81cm" fo:keep-together="auto"/>
    </style:style>
    <style:style style:name="Tabella5.5" style:family="table-row">
      <style:table-row-properties style:min-row-height="2.011cm" fo:keep-together="auto"/>
    </style:style>
    <style:style style:name="Tabella5.6" style:family="table-row">
      <style:table-row-properties style:min-row-height="1.921cm" fo:keep-together="auto"/>
    </style:style>
    <style:style style:name="Tabella5.7" style:family="table-row">
      <style:table-row-properties style:min-row-height="1.799cm" fo:keep-together="auto"/>
    </style:style>
    <style:style style:name="P1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text-line-through-style="none" style:text-line-through-type="none" style:font-name="Arial" fo:font-size="9pt" fo:language="it" fo:country="IT" style:text-underline-style="none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2" style:family="paragraph" style:parent-style-name="Default">
      <style:paragraph-properties fo:margin-top="0.002cm" fo:margin-bottom="0cm" style:contextual-spacing="false" fo:text-align="center" style:justify-single-word="false" fo:orphans="0" fo:widows="0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3" style:family="paragraph" style:parent-style-name="Default">
      <style:paragraph-properties fo:margin-left="0.032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9pt" fo:language="it" fo:country="IT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4" style:family="paragraph" style:parent-style-name="Heading_20_1">
      <style:paragraph-properties fo:margin-top="0.002cm" fo:margin-bottom="0cm" style:contextual-spacing="false" fo:text-align="center" style:justify-single-word="false" fo:orphans="0" fo:widows="0"/>
    </style:style>
    <style:style style:name="P5" style:family="paragraph" style:parent-style-name="Heading_20_1" style:list-style-name="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Heading_20_1" style:list-style-name="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variant="normal" fo:text-transform="none" fo:color="#000000" loext:opacity="100%" style:font-name="Arial" fo:font-size="9pt" fo:letter-spacing="normal" fo:language="it" fo:country="IT" fo:font-style="italic" style:text-underline-style="none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7" style:family="paragraph" style:parent-style-name="Heading_20_2" style:list-style-name="WWNum2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Preformatted_20_Text">
      <style:paragraph-properties fo:margin-top="0.002cm" fo:margin-bottom="0cm" style:contextual-spacing="false" fo:text-align="center" style:justify-single-word="false" fo:orphans="0" fo:widows="0"/>
      <style:text-properties style:use-window-font-color="true" loext:opacity="0%" style:font-name="Arial" fo:font-size="7pt" fo:language="it" fo:country="IT" fo:font-style="italic" fo:font-weight="bold" style:letter-kerning="false" style:font-name-asian="Calibri1" style:font-size-asian="7pt" style:language-asian="en" style:country-asian="US" style:font-style-asian="italic" style:font-weight-asian="bold" style:font-name-complex="Arial1" style:font-size-complex="7pt" style:language-complex="ar" style:country-complex="SA" style:font-style-complex="italic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ff" loext:opacity="100%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7pt" style:font-size-asian="7pt" style:font-size-complex="7pt"/>
    </style:style>
    <style:style style:name="P18" style:family="paragraph" style:parent-style-name="Standard"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20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333333" loext:opacity="100%" style:font-name="Arial" fo:font-size="9pt" style:font-size-asian="9pt" style:font-name-complex="Arial1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333333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" fo:font-size="9pt" fo:language="it" fo:country="IT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" fo:font-size="9pt" fo:language="it" fo:country="IT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27" style:family="paragraph" style:parent-style-name="Standard">
      <style:paragraph-properties fo:margin-top="0.023cm" fo:margin-bottom="0cm" style:contextual-spacing="false"/>
      <style:text-properties fo:font-size="7pt" fo:font-weight="bold" style:font-size-asian="7pt" style:font-weight-asian="bold"/>
    </style:style>
    <style:style style:name="P28" style:family="paragraph" style:parent-style-name="Standard">
      <style:paragraph-properties fo:margin-left="0.032cm" fo:margin-right="0cm" fo:margin-top="0.164cm" fo:margin-bottom="0cm" style:contextual-spacing="false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29" style:family="paragraph" style:parent-style-name="Standard">
      <style:paragraph-properties fo:margin-left="0.032cm" fo:margin-right="0cm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top="0.021cm" fo:margin-bottom="0cm" style:contextual-spacing="false" fo:text-align="center" style:justify-single-word="false" fo:orphans="0" fo:widows="0"/>
      <style:text-properties fo:color="#333333" loext:opacity="100%" style:font-name="Arial" fo:font-size="9pt" style:font-size-asian="9pt"/>
    </style:style>
    <style:style style:name="P31" style:family="paragraph" style:parent-style-name="Standard">
      <style:paragraph-properties fo:margin-top="0.012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.034cm" fo:margin-right="0.155cm" fo:text-align="center" style:justify-single-word="false" fo:orphans="0" fo:widows="0" fo:text-indent="0cm" style:auto-text-indent="false"/>
      <style:text-properties style:font-name="Arial"/>
    </style:style>
    <style:style style:name="P33" style:family="paragraph" style:parent-style-name="Standard">
      <style:paragraph-properties fo:margin-left="0.034cm" fo:margin-right="0.155cm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34" style:family="paragraph" style:parent-style-name="Standard" style:list-style-name="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032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9pt" fo:language="it" fo:country="IT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36" style:family="paragraph" style:parent-style-name="Standard">
      <style:paragraph-properties fo:margin-left="0.032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9pt" fo:language="it" fo:country="IT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38" style:family="paragraph" style:parent-style-name="Standard">
      <style:paragraph-properties fo:margin-top="0.002cm" fo:margin-bottom="0cm" style:contextual-spacing="false" fo:text-align="center" style:justify-single-word="false" fo:orphans="0" fo:widows="0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39" style:family="paragraph" style:parent-style-name="Table_20_Paragraph">
      <style:paragraph-properties fo:text-align="center" style:justify-single-word="false" fo:orphans="0" fo:widows="0"/>
      <style:text-properties fo:color="#333333" loext:opacity="100%" style:font-name="Arial" fo:font-size="9pt" style:font-size-asian="9pt"/>
    </style:style>
    <style:style style:name="P40" style:family="paragraph" style:parent-style-name="Table_20_Paragraph">
      <style:paragraph-properties fo:text-align="center" style:justify-single-word="false" fo:orphans="0" fo:widows="0"/>
      <style:text-properties fo:color="#333333" loext:opacity="100%" style:font-name="Arial" fo:font-size="9pt" style:font-size-asian="9pt" style:font-name-complex="Arial1" style:font-size-complex="9pt"/>
    </style:style>
    <style:style style:name="P41" style:family="paragraph" style:parent-style-name="Table_20_Paragraph">
      <style:paragraph-properties fo:text-align="center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42" style:family="paragraph" style:parent-style-name="Table_20_Paragraph">
      <style:paragraph-properties fo:text-align="center" style:justify-single-word="false" fo:orphans="0" fo:widows="0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3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45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style:font-name="Arial"/>
    </style:style>
    <style:style style:name="P46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47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48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fo:color="#0000ff" loext:opacity="100%" style:font-name="Arial" fo:font-size="9pt" style:font-size-asian="9pt" style:font-name-complex="Arial1" style:font-size-complex="9pt"/>
    </style:style>
    <style:style style:name="P49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fo:color="#0000ff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0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fo:color="#0000ff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1" style:family="paragraph" style:parent-style-name="Table_20_Paragraph">
      <style:paragraph-properties fo:margin-left="0.032cm" fo:margin-right="0cm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52" style:family="paragraph" style:parent-style-name="Table_20_Paragraph">
      <style:paragraph-properties fo:margin-left="0.032cm" fo:margin-right="0cm" fo:margin-top="0.201cm" fo:margin-bottom="0.201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53" style:family="paragraph" style:parent-style-name="Table_20_Paragraph">
      <style:paragraph-properties fo:margin-left="0.032cm" fo:margin-right="0cm" fo:margin-top="0.201cm" fo:margin-bottom="0.201cm" style:contextual-spacing="false" fo:text-align="center" style:justify-single-word="false" fo:orphans="0" fo:widows="0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4" style:family="paragraph" style:parent-style-name="Table_20_Paragraph">
      <style:paragraph-properties fo:margin-left="0.03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55" style:family="paragraph" style:parent-style-name="Table_20_Paragraph">
      <style:paragraph-properties fo:margin-left="0.032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style:font-size-asian="7pt" style:font-size-complex="7pt"/>
    </style:style>
    <style:style style:name="P56" style:family="paragraph" style:parent-style-name="Table_20_Paragraph">
      <style:paragraph-properties fo:margin-left="0.032cm" fo:margin-right="0cm" fo:margin-top="0.198cm" fo:margin-bottom="0cm" style:contextual-spacing="false" fo:text-align="center" style:justify-single-word="false" fo:orphans="0" fo:widows="0" fo:text-indent="0cm" style:auto-text-indent="false"/>
      <style:text-properties fo:color="#0000ff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57" style:family="paragraph" style:parent-style-name="Table_20_Paragraph">
      <style:paragraph-properties fo:margin-left="0.032cm" fo:margin-right="0cm" fo:margin-top="0.095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58" style:family="paragraph" style:parent-style-name="Table_20_Paragraph">
      <style:paragraph-properties fo:margin-left="0.032cm" fo:margin-right="0cm" fo:margin-top="0.249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59" style:family="paragraph" style:parent-style-name="Table_20_Paragraph">
      <style:paragraph-properties fo:margin-left="0.032cm" fo:margin-right="0cm" fo:margin-top="0.026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0" style:family="paragraph" style:parent-style-name="Table_20_Paragraph">
      <style:paragraph-properties fo:margin-left="0.032cm" fo:margin-right="0cm" fo:margin-top="0.228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1" style:family="paragraph" style:parent-style-name="Table_20_Paragraph">
      <style:paragraph-properties fo:margin-left="0.032cm" fo:margin-right="0cm" fo:margin-top="0.252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2" style:family="paragraph" style:parent-style-name="Table_20_Paragraph">
      <style:paragraph-properties fo:margin-left="0.032cm" fo:margin-right="0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3" style:family="paragraph" style:parent-style-name="Table_20_Paragraph">
      <style:paragraph-properties fo:margin-left="0.032cm" fo:margin-right="0cm" fo:margin-top="0.148cm" fo:margin-bottom="0.101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4" style:family="paragraph" style:parent-style-name="Table_20_Paragraph">
      <style:paragraph-properties fo:margin-left="0.032cm" fo:margin-right="0cm" fo:margin-top="0.233cm" fo:margin-bottom="0cm" style:contextual-spacing="false" fo:text-align="center" style:justify-single-word="false" fo:orphans="0" fo:widows="0" fo:text-indent="0cm" style:auto-text-indent="false"/>
      <style:text-properties fo:color="#0000ff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5" style:family="paragraph" style:parent-style-name="Table_20_Paragraph">
      <style:paragraph-properties fo:margin-left="0.032cm" fo:margin-right="0cm" fo:margin-top="0.233cm" fo:margin-bottom="0cm" style:contextual-spacing="false" fo:text-align="center" style:justify-single-word="false" fo:orphans="0" fo:widows="0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66" style:family="paragraph" style:parent-style-name="Table_20_Paragraph">
      <style:paragraph-properties fo:margin-left="0.032cm" fo:margin-right="0cm" fo:margin-top="0.074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7" style:family="paragraph" style:parent-style-name="Table_20_Paragraph">
      <style:paragraph-properties fo:margin-left="0.032cm" fo:margin-right="0cm" fo:margin-top="0.159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8" style:family="paragraph" style:parent-style-name="Table_20_Paragraph">
      <style:paragraph-properties fo:margin-left="0.035cm" fo:margin-right="0cm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69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70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71" style:family="paragraph" style:parent-style-name="Table_20_Paragraph">
      <style:paragraph-properties fo:margin-left="0.037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72" style:family="paragraph" style:parent-style-name="Table_20_Paragraph">
      <style:paragraph-properties fo:margin-left="0.032cm" fo:margin-right="0.243cm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73" style:family="paragraph" style:parent-style-name="Table_20_Paragraph">
      <style:paragraph-properties fo:margin-left="0.034cm" fo:margin-right="0cm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74" style:family="paragraph" style:parent-style-name="Table_20_Paragraph">
      <style:paragraph-properties fo:margin-left="0.032cm" fo:margin-right="0.067cm" fo:margin-top="0.101cm" fo:margin-bottom="0.101cm" style:contextual-spacing="false" fo:text-align="center" style:justify-single-word="false" fo:orphans="0" fo:widows="0" fo:text-indent="0cm" style:auto-text-indent="false"/>
      <style:text-properties fo:color="#333333" loext:opacity="100%" style:font-name="Arial" fo:font-size="9pt" style:font-size-asian="9pt"/>
    </style:style>
    <style:style style:name="P75" style:family="paragraph" style:parent-style-name="Table_20_Paragraph">
      <style:paragraph-properties fo:margin-top="0.021cm" fo:margin-bottom="0cm" style:contextual-spacing="false" fo:text-align="center" style:justify-single-word="false" fo:orphans="0" fo:widows="0"/>
      <style:text-properties style:font-name="Arial" fo:font-size="6pt" fo:font-weight="bold" style:font-size-asian="6pt" style:font-weight-asian="bold"/>
    </style:style>
    <style:style style:name="P76" style:family="paragraph" style:parent-style-name="Table_20_Paragraph">
      <style:paragraph-properties fo:margin-left="0cm" fo:margin-right="0.34cm" fo:text-align="center" style:justify-single-word="false" fo:orphans="0" fo:widows="0" fo:text-indent="0cm" style:auto-text-indent="false"/>
      <style:text-properties style:font-name="Arial"/>
    </style:style>
    <style:style style:name="P77" style:family="paragraph" style:parent-style-name="Table_20_Paragraph">
      <style:paragraph-properties fo:margin-left="0.032cm" fo:margin-right="0.175cm" fo:margin-top="0.079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78" style:family="paragraph" style:parent-style-name="Table_20_Paragraph">
      <style:paragraph-properties fo:margin-left="0.032cm" fo:margin-right="0.175cm" fo:margin-top="0.101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79" style:family="paragraph" style:parent-style-name="Table_20_Paragraph">
      <style:paragraph-properties fo:margin-left="0.032cm" fo:margin-right="0.155cm" fo:margin-top="0.104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8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Arial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032cm" fo:margin-right="0.028cm" fo:margin-top="0.071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32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83" style:family="paragraph" style:parent-style-name="Table_20_Paragraph">
      <style:paragraph-properties fo:margin-left="0.032cm" fo:margin-right="0.028cm" fo:margin-top="0.07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84" style:family="paragraph" style:parent-style-name="Table_20_Paragraph">
      <style:paragraph-properties fo:margin-top="0.002cm" fo:margin-bottom="0cm" style:contextual-spacing="false" fo:text-align="center" style:justify-single-word="false" fo:orphans="0" fo:widows="0">
        <style:tab-stops/>
      </style:paragraph-properties>
    </style:style>
    <style:style style:name="P85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86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87" style:family="paragraph" style:parent-style-name="Table_20_Paragraph">
      <style:paragraph-properties fo:margin-top="0.002cm" fo:margin-bottom="0cm" style:contextual-spacing="false" fo:text-align="center" style:justify-single-word="false" fo:orphans="0" fo:widows="0" style:snap-to-layout-grid="false"/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P88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use-window-font-color="true" loext:opacity="0%" style:font-name="Arial" fo:font-size="9pt" fo:language="it" fo:country="IT" fo:font-style="italic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font-name="Arial" fo:font-size="7pt" fo:letter-spacing="normal" fo:language="it" fo:country="IT" fo:font-style="italic" style:text-underline-style="none" fo:font-weight="bold" style:letter-kerning="false" style:font-name-asian="Calibri1" style:font-size-asian="7pt" style:language-asian="en" style:country-asian="US" style:font-style-asian="italic" style:font-weight-asian="bold" style:font-name-complex="Arial1" style:font-size-complex="7pt" style:language-complex="ar" style:country-complex="SA" style:font-style-complex="italic" style:font-weight-complex="bold"/>
    </style:style>
    <style:style style:name="P90" style:family="paragraph" style:parent-style-name="Text_20_body">
      <style:paragraph-properties fo:margin-top="0.011cm" fo:margin-bottom="0cm" style:contextual-spacing="false" fo:text-align="center" style:justify-single-word="false" fo:orphans="0" fo:widows="0"/>
      <style:text-properties fo:font-size="10.5pt" style:font-size-asian="10.5pt" style:font-size-complex="10.5pt"/>
    </style:style>
    <style:style style:name="P91" style:family="paragraph" style:parent-style-name="Text_20_body">
      <style:paragraph-properties fo:margin-top="0.011cm" fo:margin-bottom="0cm" style:contextual-spacing="false" fo:text-align="center" style:justify-single-word="false" fo:orphans="0" fo:widows="0"/>
      <style:text-properties fo:font-size="10.5pt" fo:background-color="#ccffcc" style:font-size-asian="10.5pt" style:font-size-complex="10.5pt"/>
    </style:style>
    <style:style style:name="P92" style:family="paragraph" style:parent-style-name="Text_20_body" style:master-page-name="Standard">
      <style:paragraph-properties fo:margin-top="0.011cm" fo:margin-bottom="0cm" style:contextual-spacing="false" style:page-number="auto"/>
      <style:text-properties style:font-name="Times New Roman" fo:font-size="4.5pt" fo:font-weight="normal" style:font-size-asian="4.5pt" style:font-weight-asian="normal"/>
    </style:style>
    <style:style style:name="P93" style:family="paragraph" style:parent-style-name="Text_20_body" style:list-style-name="">
      <style:paragraph-properties fo:margin-left="0.228cm" fo:margin-right="0cm" fo:margin-top="0.182cm" fo:margin-bottom="0cm" style:contextual-spacing="false" fo:text-indent="0cm" style:auto-text-indent="false"/>
    </style:style>
    <style:style style:name="P94" style:family="paragraph" style:parent-style-name="Text_20_body" style:list-style-name="">
      <style:paragraph-properties fo:margin-left="0.228cm" fo:margin-right="0cm" fo:margin-top="0.081cm" fo:margin-bottom="0cm" style:contextual-spacing="false" fo:text-indent="0cm" style:auto-text-indent="false"/>
      <style:text-properties fo:color="#ff0000" loext:opacity="100%"/>
    </style:style>
    <style:style style:name="P95" style:family="paragraph" style:parent-style-name="Text_20_body">
      <style:paragraph-properties fo:margin-top="0.002cm" fo:margin-bottom="0cm" style:contextual-spacing="false" fo:text-align="center" style:justify-single-word="false" fo:orphans="0" fo:widows="0"/>
      <style:text-properties fo:font-variant="normal" fo:text-transform="none" fo:color="#0000ff" loext:opacity="100%" style:font-name="Arial" fo:font-size="9pt" fo:letter-spacing="normal" fo:language="it" fo:country="IT" fo:font-style="italic" style:text-underline-style="none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P96" style:family="paragraph" style:parent-style-name="Text_20_body">
      <style:paragraph-properties fo:margin-top="0.002cm" fo:margin-bottom="0cm" style:contextual-spacing="false" fo:text-align="center" style:justify-single-word="false" fo:orphans="0" fo:widows="0"/>
    </style:style>
    <style:style style:name="P97" style:family="paragraph" style:parent-style-name="Text_20_body">
      <style:paragraph-properties fo:margin-top="0.002cm" fo:margin-bottom="0cm" style:contextual-spacing="false" fo:text-align="center" style:justify-single-word="false" fo:orphans="0" fo:widows="0">
        <style:tab-stops/>
      </style:paragraph-properties>
      <style:text-properties style:font-name="Arial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98" style:family="paragraph" style:parent-style-name="Text_20_body">
      <style:paragraph-properties fo:margin-top="0.002cm" fo:margin-bottom="0cm" style:contextual-spacing="false" fo:text-align="center" style:justify-single-word="false" fo:orphans="0" fo:widows="0">
        <style:tab-stops/>
      </style:paragraph-properties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0000" loext:opacity="100%" style:font-name="Calibri" fo:font-size="13pt" style:text-underline-style="solid" style:text-underline-width="auto" style:text-underline-color="#ff0000" style:font-size-asian="13pt" style:font-size-complex="13pt"/>
    </style:style>
    <style:style style:name="T2" style:family="text">
      <style:text-properties fo:color="#ff0000" loext:opacity="100%" style:font-name="Calibri" fo:font-size="13pt" style:font-size-asian="13pt" style:font-size-complex="13pt"/>
    </style:style>
    <style:style style:name="T3" style:family="text">
      <style:text-properties fo:color="#ff0000" loext:opacity="100%" style:font-name="Calibri" fo:font-size="13pt" fo:letter-spacing="0.018cm" style:font-size-asian="13pt" style:font-size-complex="13pt"/>
    </style:style>
    <style:style style:name="T4" style:family="text">
      <style:text-properties fo:color="#ff0000" loext:opacity="100%" style:font-name="Calibri" fo:font-size="13pt" fo:letter-spacing="0.014cm" style:font-size-asian="13pt" style:font-size-complex="13pt"/>
    </style:style>
    <style:style style:name="T5" style:family="text">
      <style:text-properties fo:color="#ff0000" loext:opacity="100%" style:font-name="Calibri" fo:font-size="13pt" fo:letter-spacing="0.012cm" style:font-size-asian="13pt" style:font-size-complex="13pt"/>
    </style:style>
    <style:style style:name="T6" style:family="text">
      <style:text-properties fo:color="#ff0000" loext:opacity="100%" style:font-name="Calibri" fo:font-size="13pt" fo:letter-spacing="0.011cm" style:font-size-asian="13pt" style:font-size-complex="13pt"/>
    </style:style>
    <style:style style:name="T7" style:family="text">
      <style:text-properties fo:color="#ff0000" loext:opacity="100%" style:font-name="Calibri" fo:font-size="13pt" fo:letter-spacing="0.009cm" style:font-size-asian="13pt" style:font-size-complex="13pt"/>
    </style:style>
    <style:style style:name="T8" style:family="text">
      <style:text-properties fo:color="#ff0000" loext:opacity="100%" style:font-name="Calibri" fo:font-size="13pt" fo:letter-spacing="0.019cm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ff" loext:opacity="100%" style:font-name="Calibri" fo:letter-spacing="0.034cm" style:text-scale="105%"/>
    </style:style>
    <style:style style:name="T11" style:family="text">
      <style:text-properties fo:color="#0000ff" loext:opacity="100%" style:font-name="Calibri" fo:letter-spacing="0.034cm" style:text-scale="105%"/>
    </style:style>
    <style:style style:name="T12" style:family="text">
      <style:text-properties fo:color="#0000ff" loext:opacity="100%" style:font-name="Calibri" style:text-scale="105%"/>
    </style:style>
    <style:style style:name="T13" style:family="text">
      <style:text-properties fo:color="#0000ff" loext:opacity="100%" style:font-name="Calibri" style:text-scale="105%"/>
    </style:style>
    <style:style style:name="T14" style:family="text">
      <style:text-properties fo:color="#0000ff" loext:opacity="100%" style:font-name="Calibri" fo:letter-spacing="0.023cm"/>
    </style:style>
    <style:style style:name="T15" style:family="text">
      <style:text-properties fo:color="#0000ff" loext:opacity="100%" style:font-name="Calibri" fo:letter-spacing="0.023cm"/>
    </style:style>
    <style:style style:name="T16" style:family="text">
      <style:text-properties fo:color="#0000ff" loext:opacity="100%" style:font-name="Calibri"/>
    </style:style>
    <style:style style:name="T17" style:family="text">
      <style:text-properties fo:color="#0000ff" loext:opacity="100%" style:font-name="Calibri" fo:letter-spacing="-0.09cm"/>
    </style:style>
    <style:style style:name="T18" style:family="text">
      <style:text-properties fo:color="#0000ff" loext:opacity="100%" style:font-name="Calibri" fo:letter-spacing="-0.09cm" style:text-scale="105%"/>
    </style:style>
    <style:style style:name="T19" style:family="text">
      <style:text-properties fo:color="#0000ff" loext:opacity="100%" style:font-name="Calibri" fo:letter-spacing="-0.09cm" style:text-scale="105%"/>
    </style:style>
    <style:style style:name="T20" style:family="text">
      <style:text-properties fo:color="#0000ff" loext:opacity="100%" style:font-name="Calibri" fo:letter-spacing="-0.09cm"/>
    </style:style>
    <style:style style:name="T21" style:family="text">
      <style:text-properties fo:color="#0000ff" loext:opacity="100%" style:font-name="Calibri" fo:letter-spacing="0.019cm"/>
    </style:style>
    <style:style style:name="T22" style:family="text">
      <style:text-properties fo:color="#0000ff" loext:opacity="100%" style:font-name="Calibri" fo:letter-spacing="0.019cm"/>
    </style:style>
    <style:style style:name="T23" style:family="text">
      <style:text-properties fo:color="#0000ff" loext:opacity="100%" style:font-name="Calibri" fo:letter-spacing="0.025cm"/>
    </style:style>
    <style:style style:name="T24" style:family="text">
      <style:text-properties fo:color="#0000ff" loext:opacity="100%" style:font-name="Calibri" fo:letter-spacing="0.025cm"/>
    </style:style>
    <style:style style:name="T25" style:family="text">
      <style:text-properties fo:color="#0000ff" loext:opacity="100%" style:font-name="Calibri" fo:letter-spacing="0.002cm" style:text-scale="105%"/>
    </style:style>
    <style:style style:name="T26" style:family="text">
      <style:text-properties fo:color="#0000ff" loext:opacity="100%" style:font-name="Calibri" fo:letter-spacing="0.002cm" style:text-scale="105%"/>
    </style:style>
    <style:style style:name="T27" style:family="text">
      <style:text-properties fo:color="#0000ff" loext:opacity="100%" style:font-name="Calibri"/>
    </style:style>
    <style:style style:name="T28" style:family="text">
      <style:text-properties fo:color="#0000ff" loext:opacity="100%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color="#0000ff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color="#333333" loext:opacity="100%" style:font-name="Arial" fo:font-size="9pt" style:font-size-asian="9pt"/>
    </style:style>
    <style:style style:name="T32" style:family="text">
      <style:text-properties fo:color="#333333" loext:opacity="100%" style:font-name="Arial" fo:font-size="9pt" style:font-size-asian="9pt" style:font-name-complex="Arial1" style:font-size-complex="9pt"/>
    </style:style>
    <style:style style:name="T33" style:family="text">
      <style:text-properties fo:color="#333333" loext:opacity="100%"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4" style:family="text">
      <style:text-properties fo:color="#333333" loext:opacity="100%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35" style:family="text">
      <style:text-properties fo:color="#333333" loext:opacity="100%" fo:font-size="9pt" style:font-size-asian="9pt"/>
    </style:style>
    <style:style style:name="T36" style:family="text">
      <style:text-properties fo:color="#333333" loext:opacity="100%" fo:font-size="9pt" fo:letter-spacing="0.009cm" style:font-size-asian="9pt"/>
    </style:style>
    <style:style style:name="T37" style:family="text">
      <style:text-properties fo:color="#333333" loext:opacity="100%" fo:font-size="9pt" fo:letter-spacing="0.004cm" style:font-size-asian="9pt"/>
    </style:style>
    <style:style style:name="T38" style:family="text">
      <style:text-properties fo:color="#333333" loext:opacity="100%" fo:font-size="9pt" fo:letter-spacing="0.011cm" style:font-size-asian="9pt"/>
    </style:style>
    <style:style style:name="T39" style:family="text">
      <style:text-properties fo:color="#333333" loext:opacity="100%" fo:font-size="9pt" fo:letter-spacing="-0.058cm" style:font-size-asian="9pt"/>
    </style:style>
    <style:style style:name="T40" style:family="text">
      <style:text-properties fo:color="#333333" loext:opacity="100%" fo:letter-spacing="0.009cm"/>
    </style:style>
    <style:style style:name="T41" style:family="text">
      <style:text-properties fo:color="#333333" loext:opacity="100%"/>
    </style:style>
    <style:style style:name="T42" style:family="text">
      <style:text-properties fo:color="#333333" loext:opacity="100%" fo:letter-spacing="0.004cm"/>
    </style:style>
    <style:style style:name="T43" style:family="text">
      <style:text-properties fo:color="#333333" loext:opacity="100%" fo:letter-spacing="0.011cm"/>
    </style:style>
    <style:style style:name="T44" style:family="text">
      <style:text-properties fo:color="#333333" loext:opacity="100%" fo:letter-spacing="0.012cm"/>
    </style:style>
    <style:style style:name="T45" style:family="text">
      <style:text-properties style:font-name="Arial"/>
    </style:style>
    <style:style style:name="T46" style:family="text">
      <style:text-properties style:font-name="Arial" fo:font-size="9pt" style:font-size-asian="9pt" style:font-name-complex="Arial1" style:font-size-complex="9pt"/>
    </style:style>
    <style:style style:name="T47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48" style:family="text">
      <style:text-properties style:font-name="Arial" fo:font-size="9pt" fo:font-weight="normal" style:font-name-asian="Calibri1" style:font-size-asian="9pt" style:font-weight-asian="normal" style:font-name-complex="Arial1" style:font-size-complex="9pt" style:font-weight-complex="normal"/>
    </style:style>
    <style:style style:name="T49" style:family="text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T50" style:family="text">
      <style:text-properties fo:letter-spacing="0.004cm"/>
    </style:style>
    <style:style style:name="T51" style:family="text">
      <style:text-properties fo:letter-spacing="0.004cm"/>
    </style:style>
    <style:style style:name="T52" style:family="text">
      <style:text-properties fo:letter-spacing="0.014cm"/>
    </style:style>
    <style:style style:name="T53" style:family="text">
      <style:text-properties fo:letter-spacing="0.014cm"/>
    </style:style>
    <style:style style:name="T54" style:family="text">
      <style:text-properties fo:letter-spacing="0.012cm"/>
    </style:style>
    <style:style style:name="T55" style:family="text">
      <style:text-properties fo:letter-spacing="0.012cm"/>
    </style:style>
    <style:style style:name="T56" style:family="text">
      <style:text-properties fo:letter-spacing="0.012cm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ize="1pt" style:font-size-asian="1pt" style:font-size-complex="1pt"/>
    </style:style>
    <style:style style:name="T59" style:family="text">
      <style:text-properties fo:letter-spacing="0.011cm"/>
    </style:style>
    <style:style style:name="T60" style:family="text">
      <style:text-properties fo:letter-spacing="0.011cm"/>
    </style:style>
    <style:style style:name="T61" style:family="text">
      <style:text-properties fo:letter-spacing="0.011cm"/>
    </style:style>
    <style:style style:name="T62" style:family="text">
      <style:text-properties fo:letter-spacing="0.009cm"/>
    </style:style>
    <style:style style:name="T63" style:family="text">
      <style:text-properties fo:letter-spacing="0.009cm"/>
    </style:style>
    <style:style style:name="T64" style:family="text">
      <style:text-properties fo:letter-spacing="0.009cm"/>
    </style:style>
    <style:style style:name="T65" style:family="text">
      <style:text-properties fo:letter-spacing="0.016cm"/>
    </style:style>
    <style:style style:name="T66" style:family="text">
      <style:text-properties fo:letter-spacing="0.002cm"/>
    </style:style>
    <style:style style:name="T67" style:family="text">
      <style:text-properties fo:letter-spacing="0.002cm"/>
    </style:style>
    <style:style style:name="T68" style:family="text">
      <style:text-properties fo:letter-spacing="-0.002cm"/>
    </style:style>
    <style:style style:name="T69" style:family="text">
      <style:text-properties fo:letter-spacing="-0.002cm"/>
    </style:style>
    <style:style style:name="T70" style:family="text">
      <style:text-properties fo:letter-spacing="-0.058cm"/>
    </style:style>
    <style:style style:name="T71" style:family="text">
      <style:text-properties fo:letter-spacing="0.007cm"/>
    </style:style>
    <style:style style:name="T72" style:family="text">
      <style:text-properties fo:letter-spacing="0.007cm"/>
    </style:style>
    <style:style style:name="T73" style:family="text">
      <style:text-properties fo:letter-spacing="0.007cm"/>
    </style:style>
    <style:style style:name="T74" style:family="text">
      <style:text-properties fo:color="#000000" loext:opacity="100%" style:font-name="Arial" fo:font-size="9pt" style:font-size-asian="9pt"/>
    </style:style>
    <style:style style:name="T75" style:family="text">
      <style:text-properties fo:color="#000000" loext:opacity="100%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letter-spacing="0.005cm"/>
    </style:style>
    <style:style style:name="T78" style:family="text">
      <style:text-properties fo:letter-spacing="0.005cm"/>
    </style:style>
    <style:style style:name="T79" style:family="text">
      <style:text-properties fo:letter-spacing="0.005cm"/>
    </style:style>
    <style:style style:name="T80" style:family="text">
      <style:text-properties style:font-name="Calibri" fo:font-size="10.5pt" style:font-size-asian="10.5pt" style:font-size-complex="10.5pt"/>
    </style:style>
    <style:style style:name="T81" style:family="text">
      <style:text-properties style:font-name="Calibri" fo:font-size="10.5pt" fo:background-color="#ccffcc" loext:char-shading-value="0" style:font-size-asian="10.5pt" style:font-size-complex="10.5pt"/>
    </style:style>
    <style:style style:name="T82" style:family="text">
      <style:text-properties fo:letter-spacing="0.028cm"/>
    </style:style>
    <style:style style:name="T83" style:family="text">
      <style:text-properties fo:letter-spacing="0.021cm"/>
    </style:style>
    <style:style style:name="T84" style:family="text">
      <style:text-properties fo:letter-spacing="0.019cm"/>
    </style:style>
    <style:style style:name="T85" style:family="text">
      <style:text-properties style:use-window-font-color="true" loext:opacity="0%" style:font-name="Arial" fo:font-size="9pt" fo:language="it" fo:country="IT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T86" style:family="text">
      <style:text-properties style:use-window-font-color="true" loext:opacity="0%" style:font-name="Arial" fo:font-size="9pt" fo:language="it" fo:country="IT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T87" style:family="text">
      <style:text-properties style:use-window-font-color="true" loext:opacity="0%" style:font-name="Arial" fo:font-size="9pt" fo:language="it" fo:country="IT" fo:font-style="italic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/>
    </style:style>
    <style:style style:name="T88" style:family="text">
      <style:text-properties style:use-window-font-color="true" loext:opacity="0%" style:text-line-through-style="none" style:text-line-through-type="none" style:font-name="Arial" fo:font-size="9pt" fo:language="it" fo:country="IT" style:text-underline-style="none" fo:font-weight="normal" style:letter-kerning="false" style:font-name-asian="Calibri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letter-spacing="0.018cm"/>
    </style:style>
    <style:style style:name="T91" style:family="text">
      <style:text-properties fo:font-variant="normal" fo:text-transform="none" fo:color="#0000ff" loext:opacity="100%" style:font-name="Arial" fo:font-size="9pt" fo:letter-spacing="normal" fo:language="it" fo:country="IT" fo:font-style="italic" style:text-underline-style="none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92" style:family="text">
      <style:text-properties fo:font-variant="normal" fo:text-transform="none" fo:color="#0000ff" loext:opacity="100%" style:font-name="Arial" fo:font-size="9pt" fo:letter-spacing="normal" style:font-name-asian="Calibri1" style:font-size-asian="9pt" style:font-size-complex="9pt"/>
    </style:style>
    <style:style style:name="T93" style:family="text">
      <style:text-properties fo:font-variant="normal" fo:text-transform="none" style:font-name="Arial" fo:font-size="9pt" fo:letter-spacing="normal" style:font-name-asian="Calibri1" style:font-size-asian="9pt" style:font-name-complex="Arial1" style:font-size-complex="9pt"/>
    </style:style>
    <style:style style:name="T94" style:family="text">
      <style:text-properties fo:font-variant="normal" fo:text-transform="none" fo:color="#000000" loext:opacity="100%" style:font-name="Arial" fo:font-size="9pt" fo:letter-spacing="normal" fo:language="it" fo:country="IT" fo:font-style="italic" style:text-underline-style="none" fo:font-weight="bold" style:letter-kerning="false" style:font-name-asian="Calibri1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95" style:family="text">
      <style:text-properties fo:font-variant="normal" fo:text-transform="none" fo:color="#000000" loext:opacity="100%" style:font-name="Arial" fo:font-size="7pt" fo:letter-spacing="normal" fo:language="it" fo:country="IT" fo:font-style="italic" style:text-underline-style="none" fo:font-weight="bold" style:letter-kerning="false" style:font-name-asian="Calibri1" style:font-size-asian="7pt" style:language-asian="en" style:country-asian="US" style:font-style-asian="italic" style:font-weight-asian="bold" style:font-name-complex="Arial1" style:font-size-complex="7pt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Arial1" style:font-size-complex="9pt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h text:style-name="P93" text:outline-level="1"><text:span text:style-name="T1">Settore</text:span><text:span text:style-name="T2">:</text:span><text:span text:style-name="T3"> “P</text:span><text:span text:style-name="T2">roduzioni</text:span><text:span text:style-name="T4"> </text:span><text:span text:style-name="T2">agricole,</text:span><text:span text:style-name="T5"> </text:span><text:span text:style-name="T2">vegetali</text:span><text:span text:style-name="T6"> </text:span><text:span text:style-name="T2">e</text:span><text:span text:style-name="T7"> </text:span><text:span text:style-name="T2">zootecniche.</text:span><text:span text:style-name="T8"> </text:span><text:span text:style-name="T2">Promozione. Sostegno agli investimenti delle imprese agricole e agroalimentari”</text:span></text:h>
      <text:h text:style-name="P93" text:outline-level="1"><text:span text:style-name="T1">Dirigente</text:span><text:span text:style-name="T2">:</text:span><text:span text:style-name="T5"> </text:span><text:span text:style-name="T2">Gennaro</text:span><text:span text:style-name="T5"> </text:span><text:span text:style-name="T2">Giliberti</text:span></text:h>
      <text:h text:style-name="P94" text:outline-level="1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0"><text:span text:style-name="T12">Descrizione</text:span><text:span text:style-name="T10"> </text:span><text:span text:style-name="T12">Servizio</text:span></text:p>
          </table:table-cell>
          <table:table-cell table:style-name="Tabella1.A1" office:value-type="string">
            <text:p text:style-name="P90"><text:span text:style-name="T16">Fonti</text:span><text:span text:style-name="T14"> </text:span><text:span text:style-name="T16">Normative</text:span></text:p>
          </table:table-cell>
          <table:table-cell table:style-name="Tabella1.A1" office:value-type="string">
            <text:p text:style-name="P90"><text:span text:style-name="T16">Durata</text:span><text:span text:style-name="T17"> </text:span><text:span text:style-name="T18">massima</text:span></text:p>
          </table:table-cell>
          <table:table-cell table:style-name="Tabella1.A1" office:value-type="string">
            <text:p text:style-name="P90"><text:span text:style-name="T16">Termine</text:span><text:span text:style-name="T21"> </text:span><text:span text:style-name="T16">di</text:span><text:span text:style-name="T23"> </text:span><text:span text:style-name="T16">decorrenza</text:span></text:p>
          </table:table-cell>
          <table:table-cell table:style-name="Tabella1.E1" office:value-type="string">
            <text:p text:style-name="P90"><text:span text:style-name="T16">Atto</text:span><text:span text:style-name="T21"> </text:span><text:span text:style-name="T16">conclusivo</text:span></text:p>
          </table:table-cell>
          <table:table-cell table:style-name="Tabella1.E1" office:value-type="string">
            <text:p text:style-name="P90"><text:span text:style-name="T12">Link alla pagina</text:span><text:span text:style-name="T25"> </text:span><text:span text:style-name="T16">specifica/modulistica</text:span></text:p>
          </table:table-cell>
        </table:table-row>
        <table:table-row table:style-name="Tabella1.2">
          <table:table-cell table:style-name="Tabella1.A2" office:value-type="string">
            <text:p text:style-name="P28">Disciplina delle produzioni dei vini a DOP e IGP<text:line-break/>(ex articolo 39 della Legge 238/2016)</text:p>
          </table:table-cell>
          <table:table-cell table:style-name="Tabella1.A2" office:value-type="string">
            <text:p text:style-name="P44">Legge 238 del 12 dicembre 2016,<text:line-break/>L.R. n. 73 del 13 dicembre 2017,<text:line-break/>D.G.R. n. 103 del 5 febbraio 2018 così come modificata dalla D.G.R. n. 59 del 30 gennaio 2023</text:p>
          </table:table-cell>
          <table:table-cell table:style-name="Tabella1.A2" office:value-type="string">
            <text:p text:style-name="P44">90<text:span text:style-name="T50"> </text:span>giorni</text:p>
          </table:table-cell>
          <table:table-cell table:style-name="Tabella1.A2" office:value-type="string">
            <text:p text:style-name="P68"><text:span text:style-name="T41">Ricevimento</text:span><text:span text:style-name="T40"> </text:span><text:span text:style-name="T41">istanza</text:span></text:p>
          </table:table-cell>
          <table:table-cell table:style-name="Tabella1.E2" office:value-type="string">
            <text:p text:style-name="P44">Deliberazione<text:span text:style-name="T52"> </text:span>Giunta<text:span text:style-name="T54"> </text:span>Regionale</text:p>
          </table:table-cell>
          <table:table-cell table:style-name="Tabella1.E2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4">Vitivinicolo</text:p>
            <text:p text:style-name="P12"/>
            <text:p text:style-name="P15"><text:span text:style-name="T34">www.regione.toscana.it/vitivinicolo-interventi-settoriali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la1.3">
          <table:table-cell table:style-name="Tabella1.A3" office:value-type="string">
            <text:p text:style-name="P44">Istruttoria<text:span text:style-name="T52"> </text:span>richieste<text:span text:style-name="T59"> </text:span>di<text:span text:style-name="T62"> </text:span>deroga<text:span text:style-name="T62"> </text:span>per<text:span text:style-name="T52"> </text:span>vinificazione<text:span text:style-name="T59"> </text:span>ed<text:span text:style-name="T59"> </text:span>imbottigliamento<text:span text:style-name="T65"> </text:span>fuori<text:span text:style-name="T62"> </text:span>zona<text:span text:style-name="T66"> </text:span>di<text:span text:style-name="T68"> </text:span>produzione dei<text:span text:style-name="T50"> </text:span>vini<text:span text:style-name="T66"> </text:span>a DOP</text:p>
          </table:table-cell>
          <table:table-cell table:style-name="Tabella1.A3" office:value-type="string">
            <text:p text:style-name="P44">Legge 238 del 12 dicembre 2016</text:p>
          </table:table-cell>
          <table:table-cell table:style-name="Tabella1.A3" office:value-type="string">
            <text:p text:style-name="P44">30<text:span text:style-name="T50"> </text:span>giorni</text:p>
          </table:table-cell>
          <table:table-cell table:style-name="Tabella1.A3" office:value-type="string">
            <text:p text:style-name="P69"><text:span text:style-name="T41">Ricevimento</text:span><text:span text:style-name="T40"> </text:span><text:span text:style-name="T41">istanza</text:span></text:p>
          </table:table-cell>
          <table:table-cell table:style-name="Tabella1.E3" office:value-type="string">
            <text:p text:style-name="P72">Lettera<text:span text:style-name="T62"> </text:span>di<text:span text:style-name="T52"> </text:span>comunicazione<text:span text:style-name="T54"> </text:span>del<text:span text:style-name="T70"> </text:span>dirigente</text:p>
          </table:table-cell>
          <table:covered-table-cell/>
        </table:table-row>
        <table:table-row table:style-name="Tabella1.1">
          <table:table-cell table:style-name="Tabella1.E3" office:value-type="string">
            <text:p text:style-name="P73">Concessione<text:span text:style-name="T62"> </text:span>di<text:span text:style-name="T62"> </text:span>autorizzazioni<text:span text:style-name="T71"> </text:span>per<text:span text:style-name="T54"> </text:span>nuovi<text:span text:style-name="T71"> </text:span>impianti<text:span text:style-name="T62"> </text:span>viticoli</text:p>
          </table:table-cell>
          <table:table-cell table:style-name="Tabella1.E3" office:value-type="string">
            <text:p text:style-name="P44"><text:span text:style-name="T71">Decreto Ministeriale n. 635939 del 16 novembre 2023<text:line-break/>D.G.R. n. 1468 dell’11 dicembre 2023</text:span></text:p>
          </table:table-cell>
          <table:table-cell table:style-name="Tabella1.E3" office:value-type="string">
            <text:p text:style-name="P44">30<text:span text:style-name="T50"> </text:span>giorni</text:p>
          </table:table-cell>
          <table:table-cell table:style-name="Tabella1.E3" office:value-type="string">
            <text:p text:style-name="P71">Ricevimento<text:span text:style-name="T59"> </text:span>elenco<text:span text:style-name="T54"> </text:span>beneficiari<text:span text:style-name="T59"> </text:span>da<text:span text:style-name="T62"> </text:span>parte<text:span text:style-name="T70"> </text:span>del Ministero</text:p>
          </table:table-cell>
          <table:table-cell table:style-name="Tabella1.E3" office:value-type="string">
            <text:p text:style-name="P44">Decreto<text:span text:style-name="T59"> </text:span>del<text:span text:style-name="T59"> </text:span>dirigente</text:p>
          </table:table-cell>
          <table:table-cell table:style-name="Tabella1.F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>Vitivinicolo</text:p>
            <text:p text:style-name="P16"/>
            <text:p text:style-name="P15"><text:span text:style-name="T34">www.regione.toscana.it/-/autorizzazioni-nuovi-impianti</text:span></text:p>
          </table:table-cell>
        </table:table-row>
        <table:table-row table:style-name="Tabella1.5">
          <table:table-cell table:style-name="Tabella1.E3" office:value-type="string">
            <text:p text:style-name="P30">Espressione di un parere sulle domande di protezione dei vini a DOP, IGP e delle menzioni tradizionali, sulle domande di modifica dei disciplinari di produzione e delle menzioni tradizionali e sulla cancellazione della protezione</text:p>
          </table:table-cell>
          <table:table-cell table:style-name="Tabella1.E3" office:value-type="string">
            <text:p text:style-name="P43"><text:span text:style-name="T31">Legge 238 del 12 dicembre 2016,<text:line-break/>Decreto Ministeriale 6 dicembre 2021</text:span></text:p>
          </table:table-cell>
          <table:table-cell table:style-name="Tabella1.E3" office:value-type="string">
            <text:p text:style-name="P44">90<text:span text:style-name="T50"> </text:span>giorni</text:p>
          </table:table-cell>
          <table:table-cell table:style-name="Tabella1.E3" office:value-type="string">
            <text:p text:style-name="P68"><text:span text:style-name="T41">Ricevimento</text:span><text:span text:style-name="T40"> </text:span><text:span text:style-name="T41">istanza</text:span></text:p>
          </table:table-cell>
          <table:table-cell table:style-name="Tabella1.E3" office:value-type="string">
            <text:p text:style-name="P44">Deliberazione<text:span text:style-name="T52"> </text:span>Giunta<text:span text:style-name="T54"> </text:span>Regionale</text:p>
          </table:table-cell>
          <table:table-cell table:style-name="Tabella1.F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>Vitivinicolo</text:p>
            <text:p text:style-name="P16"/>
            <text:p text:style-name="P15"><text:span text:style-name="T34">www.regione.toscana.it/vitivinicolo-interventi-settoriali</text:span></text:p>
          </table:table-cell>
        </table:table-row>
        <table:table-row table:style-name="Tabella1.1">
          <table:table-cell table:style-name="Tabella1.E3" office:value-type="string">
            <text:p text:style-name="P30">Classificazione e Cancellazione delle varietà di vite idonee alla coltivazione o in osservazione</text:p>
            <text:p text:style-name="P30">(punto 20, Allegato A, D.G.R. 103/2018)</text:p>
          </table:table-cell>
          <table:table-cell table:style-name="Tabella1.E3" office:value-type="string">
            <text:p text:style-name="P44">Reg<text:span text:style-name="T71"> </text:span>(UE)<text:span text:style-name="T62"> </text:span>1308/2013,</text:p>
            <text:p text:style-name="P44"><text:span text:style-name="T71">L.R. n. 73 del 13 dicembre 2017,<text:line-break/>D.G.R. n. 103 del 5 febbraio 2018 così come modificata dalla D.G.R. n. 59 del 30 gennaio 2023</text:span></text:p>
          </table:table-cell>
          <table:table-cell table:style-name="Tabella1.E3" office:value-type="string">
            <text:p text:style-name="P44">60<text:span text:style-name="T50"> </text:span>giorni</text:p>
          </table:table-cell>
          <table:table-cell table:style-name="Tabella1.E3" office:value-type="string">
            <text:p text:style-name="P68"><text:span text:style-name="T41">Ricevimento</text:span><text:span text:style-name="T40"> </text:span><text:span text:style-name="T41">istanza</text:span></text:p>
          </table:table-cell>
          <table:table-cell table:style-name="Tabella1.E3" office:value-type="string">
            <text:p text:style-name="P39">Decreto<text:span text:style-name="T59"> </text:span>del<text:span text:style-name="T59"> </text:span>Dirigente</text:p>
          </table:table-cell>
          <table:table-cell table:style-name="Tabella1.F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>Vitivinicolo</text:p>
            <text:p text:style-name="P16"/>
            <text:p text:style-name="P15"><text:span text:style-name="T34">www.regione.toscana.it/-/elenchi</text:span></text:p>
          </table:table-cell>
        </table:table-row>
        <table:table-row table:style-name="Tabella1.7">
          <table:table-cell table:style-name="Tabella1.E3" office:value-type="string">
            <text:p text:style-name="P31"><text:span text:style-name="T74">Istruttoria su comunicazioni di intenzione di realizzare impianti per superfici vitate destinate a sperimentazione viticola</text:span></text:p>
            <text:p text:style-name="P31"><text:span text:style-name="T74">(punto 14.2, Allegato A, D.G.R. 103/2018</text:span></text:p>
          </table:table-cell>
          <table:table-cell table:style-name="Tabella1.A3" office:value-type="string">
            <text:p text:style-name="P74">Reg<text:span text:style-name="T54"> </text:span>(UE)<text:span text:style-name="T62"> </text:span>1308/2013,<text:line-break/> L.R. n. 73 del 13 dicembre 2017<text:line-break/>D.G.R. n. 103 del 5 febbraio 2018 così come modificata dalla D.G.R. n. 59 del 30 gennaio 2023</text:p>
          </table:table-cell>
          <table:table-cell table:style-name="Tabella1.A3" office:value-type="string">
            <text:p text:style-name="P44">60<text:span text:style-name="T50"> </text:span>giorni</text:p>
          </table:table-cell>
          <table:table-cell table:style-name="Tabella1.A3" office:value-type="string">
            <text:p text:style-name="P70">DUA<text:span text:style-name="T50"> </text:span>iniziale<text:span text:style-name="T71"> </text:span>su<text:span text:style-name="T62"> sistema informativo</text:span><text:span text:style-name="T77"> </text:span>ARTEA</text:p>
          </table:table-cell>
          <table:table-cell table:style-name="Tabella1.E3" office:value-type="string">
            <text:p text:style-name="P39">Silenzio<text:span text:style-name="T62"> </text:span>assenso</text:p>
          </table:table-cell>
          <table:table-cell table:style-name="Tabella1.E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4">Vitivinicolo</text:p>
            <text:p text:style-name="P17"/>
            <text:p text:style-name="P15"><text:span text:style-name="T34">www.regione.toscana.it/vitivinicolo-interventi-settoriali</text:span></text:p>
          </table:table-cell>
        </table:table-row>
        <table:table-row table:style-name="Tabella1.1">
          <table:table-cell table:style-name="Tabella1.E3" office:value-type="string">
            <text:p text:style-name="P75"/>
            <text:p text:style-name="P32"><text:span text:style-name="T35">Revisione della cartografia relativa alla delimitazione delle zone di produzione dei vini a DOP e ad IGP (punto 15, Allegato A, D.G.R. 103/2018)</text:span></text:p>
            <text:p text:style-name="P33"/>
          </table:table-cell>
          <table:table-cell table:style-name="Tabella1.A3" office:value-type="string">
            <text:p text:style-name="P44">D.G.R. n. 103 del 5 febbraio 2018 così come modificata dalla D.G.R. n. 59 del 30 gennaio 2023</text:p>
          </table:table-cell>
          <table:table-cell table:style-name="Tabella1.A3" office:value-type="string">
            <text:p text:style-name="P45"><text:span text:style-name="T35">60</text:span><text:span text:style-name="T37"> </text:span><text:span text:style-name="T35">giorni</text:span></text:p>
          </table:table-cell>
          <table:table-cell table:style-name="Tabella1.A3" office:value-type="string">
            <text:p text:style-name="P68">Ricevimento<text:span text:style-name="T62"> </text:span>istanza</text:p>
          </table:table-cell>
          <table:table-cell table:style-name="Tabella1.E3" office:value-type="string">
            <text:p text:style-name="P76"><text:span text:style-name="T35">Comunicazione</text:span><text:span text:style-name="T38"> </text:span><text:span text:style-name="T35">interna</text:span><text:span text:style-name="T38"> </text:span><text:span text:style-name="T35">al</text:span><text:span text:style-name="T39"> </text:span><text:span text:style-name="T35">Settore</text:span><text:span text:style-name="T36"> </text:span><text:span text:style-name="T35">Cartografico</text:span></text:p>
          </table:table-cell>
          <table:covered-table-cell/>
        </table:table-row>
      </table:table>
      <text:p text:style-name="P9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section text:style-name="Sect1" text:name="TextSection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90"><text:span text:style-name="T12">Descrizione</text:span><text:span text:style-name="T10"> </text:span><text:span text:style-name="T12">Servizio</text:span></text:p>
            </table:table-cell>
            <table:table-cell table:style-name="Tabella2.A1" office:value-type="string">
              <text:p text:style-name="P90"><text:span text:style-name="T16">Fonti</text:span><text:span text:style-name="T14"> </text:span><text:span text:style-name="T16">Normative</text:span></text:p>
            </table:table-cell>
            <table:table-cell table:style-name="Tabella2.A1" office:value-type="string">
              <text:p text:style-name="P90"><text:span text:style-name="T16">Durata</text:span><text:span text:style-name="T17"> </text:span><text:span text:style-name="T18">massima</text:span></text:p>
            </table:table-cell>
            <table:table-cell table:style-name="Tabella2.A1" office:value-type="string">
              <text:p text:style-name="P90"><text:span text:style-name="T16">Termine</text:span><text:span text:style-name="T21"> </text:span><text:span text:style-name="T16">di</text:span><text:span text:style-name="T23"> </text:span><text:span text:style-name="T16">decorrenza</text:span></text:p>
            </table:table-cell>
            <table:table-cell table:style-name="Tabella2.A1" office:value-type="string">
              <text:p text:style-name="P90"><text:span text:style-name="T16">Atto</text:span><text:span text:style-name="T21"> </text:span><text:span text:style-name="T16">conclusivo</text:span></text:p>
            </table:table-cell>
            <table:table-cell table:style-name="Tabella2.A1" office:value-type="string">
              <text:p text:style-name="P90"><text:span text:style-name="T12">Link alla pagina</text:span><text:span text:style-name="T25"> </text:span><text:span text:style-name="T16">specifica/modulistica</text:span></text:p>
            </table:table-cell>
          </table:table-row>
          <table:table-row table:style-name="Tabella2.2">
            <table:table-cell table:style-name="Tabella2.A2" office:value-type="string">
              <text:p text:style-name="P29">Valutazione progetti OCM vino promozione e predisposizione graduatoria progetti ammissibili</text:p>
            </table:table-cell>
            <table:table-cell table:style-name="Tabella2.A2" office:value-type="string">
              <text:p text:style-name="P52"><text:span text:style-name="T41">Reg. UE 2115/2021,</text:span></text:p>
              <text:p text:style-name="P54"><text:span text:style-name="T40">Decreto Ministeriale n. 331843 del 26 giugno 2023</text:span></text:p>
            </table:table-cell>
            <table:table-cell table:style-name="Tabella2.A2" office:value-type="string">
              <text:p text:style-name="P46"><text:span text:style-name="T41">80</text:span><text:span text:style-name="T42"> </text:span><text:span text:style-name="T41">giorni</text:span></text:p>
            </table:table-cell>
            <table:table-cell table:style-name="Tabella2.A2" office:value-type="string">
              <text:p text:style-name="P69"><text:span text:style-name="T41">Ricevimento</text:span><text:span text:style-name="T40"> </text:span><text:span text:style-name="T41">istanza</text:span></text:p>
            </table:table-cell>
            <table:table-cell table:style-name="Tabella2.A2" office:value-type="string">
              <text:p text:style-name="P41"><text:span text:style-name="T41">Decreto</text:span><text:span text:style-name="T43"> </text:span><text:span text:style-name="T41">del</text:span><text:span text:style-name="T44"> </text:span><text:span text:style-name="T41">dirigente</text:span></text:p>
            </table:table-cell>
            <table:table-cell table:style-name="Tabella2.A2" office:value-type="string">
              <text:p text:style-name="P14">OCM VINO</text:p>
              <text:p text:style-name="P14">aggiornamenti e bandi</text:p>
              <text:p text:style-name="P12"/>
              <text:p text:style-name="P21">www.regione.toscana.it/-/vitivinicolo/promozione-dei-paesi-terzi</text:p>
            </table:table-cell>
          </table:table-row>
          <table:table-row table:style-name="Tabella2.3">
            <table:table-cell table:style-name="Tabella2.A2" office:value-type="string">
              <text:p text:style-name="P19">Individuazione degli organismi di controllo <text:span text:style-name="T41">dei vini a DOP e ad IGP</text:span></text:p>
            </table:table-cell>
            <table:table-cell table:style-name="Tabella2.A2" office:value-type="string">
              <text:p text:style-name="P22">Legge 238 del 12 dicembre 2016, articolo 64, comma 13<text:line-break/>Decreto Ministeriale n. 7552 del 2 agosto 2018 e sue successive modifiche</text:p>
            </table:table-cell>
            <table:table-cell table:style-name="Tabella2.A2" office:value-type="string">
              <text:p text:style-name="P40">30 giorni</text:p>
            </table:table-cell>
            <table:table-cell table:style-name="Tabella2.A2" office:value-type="string">
              <text:p text:style-name="P22">D’ufficio, in caso di mancanza dell’individuazione da parte dei <text:s/>soggetti proponenti le registrazioni</text:p>
            </table:table-cell>
            <table:table-cell table:style-name="Tabella2.A2" office:value-type="string">
              <text:p text:style-name="P22">Comunicazione al Ministero dell'Agricoltura, della sovranità alimentare e delle foreste</text:p>
            </table:table-cell>
            <table:table-cell table:style-name="Tabella2.A2" table:number-rows-spanned="3" office:value-type="string">
              <text:p text:style-name="P14">Vitivinicolo</text:p>
              <text:p text:style-name="P12"/>
              <text:p text:style-name="P23">www.regione.toscana.it/vitivinicolo-interventi-settoriali</text:p>
            </table:table-cell>
          </table:table-row>
          <table:table-row table:style-name="Tabella2.4">
            <table:table-cell table:style-name="Tabella2.A2" office:value-type="string">
              <text:p text:style-name="P22">Autorizzazione all'aumento del titolo alcolometrico del vino</text:p>
            </table:table-cell>
            <table:table-cell table:style-name="Tabella2.A2" office:value-type="string">
              <text:p text:style-name="P22">Legge 238 del 12 dicembre 2016, articolo 35 comma 1 lettera C e D</text:p>
            </table:table-cell>
            <table:table-cell table:style-name="Tabella2.A2" office:value-type="string">
              <text:p text:style-name="P40">30 giorni</text:p>
            </table:table-cell>
            <table:table-cell table:style-name="Tabella2.A2" office:value-type="string">
              <text:p text:style-name="P69"><text:span text:style-name="T41">Ricevimento</text:span><text:span text:style-name="T40"> </text:span><text:span text:style-name="T41">istanza</text:span></text:p>
            </table:table-cell>
            <table:table-cell table:style-name="Tabella2.A2" office:value-type="string">
              <text:p text:style-name="P22">Deliberazione Giunta</text:p>
              <text:p text:style-name="P22">Regionale</text:p>
            </table:table-cell>
            <table:covered-table-cell/>
          </table:table-row>
          <table:table-row table:style-name="Tabella2.5">
            <table:table-cell table:style-name="Tabella2.A2" office:value-type="string">
              <text:p text:style-name="P22">Assegnazione di nuova superficie rivendicabile</text:p>
              <text:p text:style-name="P22">(ex articolo 8 della Legge Regionale 73/2017)</text:p>
            </table:table-cell>
            <table:table-cell table:style-name="Tabella2.A2" office:value-type="string">
              <text:p text:style-name="P22">L.R. n. 73 del 13 dicembre 2017,</text:p>
              <text:p text:style-name="P22">D.G.R. n. 103 del 5 febbraio 2018 così come modificata dalla D.G.R. n. 59 del 30 gennaio 2023</text:p>
            </table:table-cell>
            <table:table-cell table:style-name="Tabella2.A2" office:value-type="string">
              <text:p text:style-name="P40">90 giorni</text:p>
            </table:table-cell>
            <table:table-cell table:style-name="Tabella2.A2" office:value-type="string">
              <text:p text:style-name="P41"><text:span text:style-name="T41">Ricevimento</text:span><text:span text:style-name="T40"> </text:span><text:span text:style-name="T41">istanza</text:span></text:p>
            </table:table-cell>
            <table:table-cell table:style-name="Tabella2.A2" office:value-type="string">
              <text:p text:style-name="P22">Deliberazione Giunta</text:p>
              <text:p text:style-name="P22">Regionale</text:p>
            </table:table-cell>
            <table:covered-table-cell/>
          </table:table-row>
        </table:table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ext:soft-page-break/>
          <table:table-row table:style-name="Tabella3.1">
            <table:table-cell table:style-name="Tabella3.A1" office:value-type="string">
              <text:p text:style-name="P90"><text:span text:style-name="T12">Descrizione</text:span><text:span text:style-name="T10"> </text:span><text:span text:style-name="T12">Servizio</text:span></text:p>
            </table:table-cell>
            <table:table-cell table:style-name="Tabella3.A1" office:value-type="string">
              <text:p text:style-name="P90"><text:span text:style-name="T16">Fonti</text:span><text:span text:style-name="T14"> </text:span><text:span text:style-name="T16">Normative</text:span></text:p>
            </table:table-cell>
            <table:table-cell table:style-name="Tabella3.A1" office:value-type="string">
              <text:p text:style-name="P90"><text:span text:style-name="T16">Durata</text:span><text:span text:style-name="T17"> </text:span><text:span text:style-name="T18">massima</text:span></text:p>
            </table:table-cell>
            <table:table-cell table:style-name="Tabella3.A1" office:value-type="string">
              <text:p text:style-name="P90"><text:span text:style-name="T16">Termine</text:span><text:span text:style-name="T21"> </text:span><text:span text:style-name="T16">di</text:span><text:span text:style-name="T23"> </text:span><text:span text:style-name="T16">decorrenza</text:span></text:p>
            </table:table-cell>
            <table:table-cell table:style-name="Tabella3.A1" office:value-type="string">
              <text:p text:style-name="P90"><text:span text:style-name="T16">Atto</text:span><text:span text:style-name="T21"> </text:span><text:span text:style-name="T16">conclusivo</text:span></text:p>
            </table:table-cell>
            <table:table-cell table:style-name="Tabella3.A1" office:value-type="string">
              <text:p text:style-name="P90"><text:span text:style-name="T12">Link alla pagina</text:span><text:span text:style-name="T25"> </text:span><text:span text:style-name="T16">specifica/modulistica</text:span></text:p>
            </table:table-cell>
          </table:table-row>
          <table:table-row table:style-name="Tabella3.2">
            <table:table-cell table:style-name="Tabella3.A2" office:value-type="string">
              <text:p text:style-name="P19">Autorizzazione<text:span text:style-name="T71"> </text:span>per<text:span text:style-name="T62"> </text:span>la<text:span text:style-name="T77"> </text:span>realizzazione<text:span text:style-name="T71"> </text:span>di<text:span text:style-name="T77"> </text:span>corsi<text:span text:style-name="T71"> </text:span>per<text:span text:style-name="T62"> </text:span>assaggiatori<text:span text:style-name="T77"> </text:span>di<text:span text:style-name="T77"> </text:span>olio<text:span text:style-name="T71"> </text:span>di<text:span text:style-name="T77"> </text:span>oliva</text:p>
            </table:table-cell>
            <table:table-cell table:style-name="Tabella3.A2" office:value-type="string">
              <text:p text:style-name="P19">D.M.<text:span text:style-name="T59"> n. 515766 dell’8 ottobre 2021</text:span>,</text:p>
              <text:p text:style-name="P19">D.G.R. 280 del 14 marzo 2022,</text:p>
              <text:p text:style-name="P19">Decreto dirigenziale n. 4969 del 22 marzo 2022</text:p>
            </table:table-cell>
            <table:table-cell table:style-name="Tabella3.A2" office:value-type="string">
              <text:p text:style-name="P41">30<text:span text:style-name="T50"> </text:span>giorni</text:p>
            </table:table-cell>
            <table:table-cell table:style-name="Tabella3.A2" office:value-type="string">
              <text:p text:style-name="P41">Ricevimento istanza e relativa documentazione</text:p>
            </table:table-cell>
            <table:table-cell table:style-name="Tabella3.A2" office:value-type="string">
              <text:p text:style-name="P19">Decreto<text:span text:style-name="T41"> del dirigente</text:span></text:p>
            </table:table-cell>
            <table:table-cell table:style-name="Tabella3.A2" office:value-type="string">
              <text:p text:style-name="P56">Corsi<text:span text:style-name="T77"> per </text:span>assaggiatori<text:span text:style-name="T71"> di </text:span>olio<text:span text:style-name="T62"> </text:span>di<text:span text:style-name="T71"> </text:span>oliva</text:p>
              <text:p text:style-name="P55"/>
              <text:p text:style-name="P42">www.regione.toscana.it/-/corsi-per-assaggiatori-di-olio-d-oliva</text:p>
            </table:table-cell>
          </table:table-row>
          <table:table-row table:style-name="Tabella3.3">
            <table:table-cell table:style-name="Tabella3.A2" office:value-type="string">
              <text:p text:style-name="P57">Riconoscimento<text:span text:style-name="T82"> </text:span>e<text:span text:style-name="T59"> </text:span>verifica<text:span text:style-name="T62"> </text:span>mantenimento<text:span text:style-name="T54"> </text:span>requisiti<text:span text:style-name="T52"> </text:span>organizzazioni<text:span text:style-name="T62"> </text:span>dei<text:span text:style-name="T52"> </text:span>produttori<text:span text:style-name="T66"> </text:span>dei<text:span text:style-name="T68"> s</text:span>ettori diversi<text:span text:style-name="T50"> </text:span>dall'ortofrutta e<text:span text:style-name="T77"> </text:span>dall'olio<text:span text:style-name="T66"> </text:span>di oliva</text:p>
            </table:table-cell>
            <table:table-cell table:style-name="Tabella3.A2" office:value-type="string">
              <text:p text:style-name="P58"><text:span text:style-name="T50">Reg. UE 2115/2021,<text:line-break/>D.M. n. 1108 del 31 gennaio 2019</text:span></text:p>
            </table:table-cell>
            <table:table-cell table:style-name="Tabella3.A2" office:value-type="string">
              <text:p text:style-name="P58">120<text:span text:style-name="T77"> </text:span>giorni</text:p>
            </table:table-cell>
            <table:table-cell table:style-name="Tabella3.A2" table:number-rows-spanned="2" office:value-type="string">
              <text:p text:style-name="P19">Ricevimento istanza per riconoscimento o d’ufficio per verifica mantenimento requisiti</text:p>
            </table:table-cell>
            <table:table-cell table:style-name="Tabella3.A2" table:number-rows-spanned="7" office:value-type="string">
              <text:p text:style-name="P19">Decreto del dirigente</text:p>
            </table:table-cell>
            <table:table-cell table:style-name="Tabella3.A2" table:number-rows-spanned="7" office:value-type="string">
              <text:p text:style-name="P49">Organizzazioni<text:span text:style-name="T59"> </text:span>di<text:span text:style-name="T59"> </text:span>Produttori<text:span text:style-name="T59"> </text:span>(OP)</text:p>
              <text:p text:style-name="P49"/>
              <text:p text:style-name="P47">www.regione.toscana.it/organizzazione-di-produttori</text:p>
            </table:table-cell>
          </table:table-row>
          <table:table-row table:style-name="Tabella3.4">
            <table:table-cell table:style-name="Tabella3.A2" office:value-type="string">
              <text:p text:style-name="P77">Riconoscimento<text:span text:style-name="T59"> </text:span>e<text:span text:style-name="T52"> </text:span>verifica<text:span text:style-name="T59"> </text:span>del<text:span text:style-name="T59"> </text:span>mantenimento<text:span text:style-name="T59"> </text:span>dei<text:span text:style-name="T52"> </text:span>requisiti<text:span text:style-name="T62"> </text:span>delle<text:span text:style-name="T52"> </text:span>Organizzazioni<text:span text:style-name="T66"> </text:span>di<text:span text:style-name="T68"> </text:span>Produttori<text:span text:style-name="T66"> </text:span>olivicoli</text:p>
            </table:table-cell>
            <table:table-cell table:style-name="Tabella3.A2" office:value-type="string">
              <text:p text:style-name="P59"><text:span text:style-name="T77">Reg. UE 2115/2021,</text:span></text:p>
              <text:p text:style-name="P59">D.M.<text:span text:style-name="T71"> </text:span>617<text:span text:style-name="T77"> </text:span>del<text:span text:style-name="T71"> </text:span>13<text:span text:style-name="T50"> </text:span>febbraio<text:span text:style-name="T71"> </text:span>2018 come modificato dal D.M. 7442 del 12 luglio 2019</text:p>
              <text:p text:style-name="P59">D.M. n. 413214 dell’8 agosto 2023</text:p>
            </table:table-cell>
            <table:table-cell table:style-name="Tabella3.A2" office:value-type="string">
              <text:p text:style-name="P60">120<text:span text:style-name="T77"> </text:span>giorni</text:p>
            </table:table-cell>
            <table:covered-table-cell/>
            <table:covered-table-cell/>
            <table:covered-table-cell/>
          </table:table-row>
          <table:table-row table:style-name="Tabella3.5">
            <table:table-cell table:style-name="Tabella3.A2" office:value-type="string">
              <text:p text:style-name="P78">Riconoscimento<text:span text:style-name="T59"> </text:span>delle<text:span text:style-name="T52"> </text:span>Organizzazioni<text:span text:style-name="T66"> </text:span>di<text:span text:style-name="T68"> </text:span>Produttori<text:span text:style-name="T66"> </text:span>ortofrutticoli</text:p>
            </table:table-cell>
            <table:table-cell table:style-name="Tabella3.A2" office:value-type="string">
              <text:p text:style-name="P61">Reg.<text:span text:style-name="T77"> </text:span>UE<text:span text:style-name="T71"> </text:span>1308/2013,<text:span text:style-name="T77"><text:line-break/></text:span>D.M.<text:span text:style-name="T71"> 9194017 </text:span>del<text:span text:style-name="T71"> 30 settembre 2020 (PAC 2014–2022)</text:span></text:p>
              <text:p text:style-name="P61"><text:span text:style-name="T71">Reg. UE 2115/2021,</text:span><text:span text:style-name="T77"><text:line-break/></text:span>D.M.<text:span text:style-name="T71"> 480166 </text:span>del<text:span text:style-name="T71"> 29 settembre 2022 (PAC 2023-2027)</text:span></text:p>
            </table:table-cell>
            <table:table-cell table:style-name="Tabella3.A2" office:value-type="string">
              <text:p text:style-name="P61">120<text:span text:style-name="T77"> </text:span>giorni</text:p>
            </table:table-cell>
            <table:table-cell table:style-name="Tabella3.A2" table:number-rows-spanned="5" office:value-type="string">
              <text:p text:style-name="P19">Ricevimento istanza e relativa documentazione</text:p>
            </table:table-cell>
            <table:covered-table-cell/>
            <table:covered-table-cell/>
          </table:table-row>
          <table:table-row table:style-name="Tabella3.6">
            <table:table-cell table:style-name="Tabella3.A2" office:value-type="string">
              <text:p text:style-name="P57">Riconoscimento<text:span text:style-name="T59"> </text:span>delle<text:span text:style-name="T52"> </text:span>Organizzazioni<text:span text:style-name="T66"> </text:span>di<text:span text:style-name="T68"> </text:span>Produttori<text:span text:style-name="T66"> del settore delle patate</text:span></text:p>
            </table:table-cell>
            <table:table-cell table:style-name="Tabella3.A2" office:value-type="string">
              <text:p text:style-name="P58">Reg. UE 2115/2021,<text:span text:style-name="T77"><text:line-break/></text:span>D.M.<text:span text:style-name="T71"> n. 480156 </text:span>del<text:span text:style-name="T71"> 29 settembre 2022</text:span></text:p>
            </table:table-cell>
            <table:table-cell table:style-name="Tabella3.A2" office:value-type="string">
              <text:p text:style-name="P62">120 giorni</text:p>
            </table:table-cell>
            <table:covered-table-cell/>
            <table:covered-table-cell/>
            <table:covered-table-cell/>
          </table:table-row>
          <table:table-row table:style-name="Tabella3.7">
            <table:table-cell table:style-name="Tabella3.A2" office:value-type="string">
              <text:p text:style-name="P57">Approvazione<text:span text:style-name="T83"> </text:span>Programmi<text:span text:style-name="T54"> </text:span>Operativi<text:span text:style-name="T84"> </text:span>delle<text:span text:style-name="T59"> </text:span>Organizzazioni<text:span text:style-name="T54"> </text:span>di<text:span text:style-name="T62"> </text:span>Produttori<text:span text:style-name="T66"> </text:span>ortofrutticoli</text:p>
            </table:table-cell>
            <table:table-cell table:style-name="Tabella3.A2" office:value-type="string">
              <text:p text:style-name="P54">Reg.<text:span text:style-name="T77"> </text:span>UE<text:span text:style-name="T71"> </text:span>1308/2013<text:span text:style-name="T77">,<text:line-break/></text:span>D.M.<text:span text:style-name="T71"> n. 9194017 </text:span>del<text:span text:style-name="T71"> 30 settembre 2020 <text:line-break/>(PAC 2014–2022)</text:span></text:p>
              <text:p text:style-name="P54"><text:span text:style-name="T71"><text:line-break/>Reg. UE 2115/2021,<text:line-break/></text:span>D.M.<text:span text:style-name="T71"> n. 480166 </text:span>del<text:span text:style-name="T71"> 29 settembre 2022<text:line-break/>(PAC 2023-2027)</text:span></text:p>
            </table:table-cell>
            <table:table-cell table:style-name="Tabella3.A2" office:value-type="string">
              <text:p text:style-name="P58">90<text:span text:style-name="T50"> </text:span>giorni</text:p>
            </table:table-cell>
            <table:covered-table-cell/>
            <table:covered-table-cell/>
            <table:covered-table-cell/>
          </table:table-row>
          <table:table-row table:style-name="Tabella3.8">
            <table:table-cell table:style-name="Tabella3.A2" office:value-type="string">
              <text:p text:style-name="P57">Approvazione<text:span text:style-name="T83"> </text:span>Programmi<text:span text:style-name="T54"> </text:span>Operativi<text:span text:style-name="T84"> </text:span>delle<text:span text:style-name="T59"> </text:span>Organizzazioni<text:span text:style-name="T54"> </text:span>di<text:span text:style-name="T62"> </text:span>Produttori<text:span text:style-name="T66"> del settore delle patate</text:span></text:p>
            </table:table-cell>
            <table:table-cell table:style-name="Tabella3.A2" office:value-type="string">
              <text:p text:style-name="P63"><text:span text:style-name="T71">Reg. UE 2115/2021,<text:line-break/></text:span>D.M.<text:span text:style-name="T71"> n. 525708 </text:span>del<text:span text:style-name="T71"> 27 settembre 2023</text:span></text:p>
            </table:table-cell>
            <table:table-cell table:style-name="Tabella3.A2" office:value-type="string">
              <text:p text:style-name="P54">90<text:span text:style-name="T50"> </text:span>giorni</text:p>
            </table:table-cell>
            <table:covered-table-cell/>
            <table:covered-table-cell/>
            <table:covered-table-cell/>
          </table:table-row>
          <table:table-row table:style-name="Tabella3.9">
            <table:table-cell table:style-name="Tabella3.A2" office:value-type="string">
              <text:p text:style-name="P57">Approvazione<text:span text:style-name="T83"> </text:span>Programmi<text:span text:style-name="T54"> </text:span>Operativi<text:span text:style-name="T84"> </text:span>delle<text:span text:style-name="T59"> </text:span>Organizzazioni<text:span text:style-name="T54"> </text:span>di<text:span text:style-name="T62"> </text:span>Produttori<text:span text:style-name="T66"> olivicoli</text:span></text:p>
            </table:table-cell>
            <table:table-cell table:style-name="Tabella3.A2" office:value-type="string">
              <text:p text:style-name="P54"><text:span text:style-name="T71">Reg. UE 2115/2021,<text:line-break/></text:span>D.M.<text:span text:style-name="T71"> n. 502276 </text:span>del<text:span text:style-name="T71"> 6 ottobre 2022</text:span></text:p>
            </table:table-cell>
            <table:table-cell table:style-name="Tabella3.A2" office:value-type="string">
              <text:p text:style-name="P62">30 giorni</text:p>
            </table:table-cell>
            <table:covered-table-cell/>
            <table:covered-table-cell/>
            <table:covered-table-cell/>
          </table:table-row>
        </table:table>
        <text:p text:style-name="P18"/>
        <text:p text:style-name="P18"><text:soft-page-break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row table:style-name="Tabella4.1">
            <table:table-cell table:style-name="Tabella4.A1" office:value-type="string">
              <text:p text:style-name="P90"><text:span text:style-name="T12">Descrizione</text:span><text:span text:style-name="T10"> </text:span><text:span text:style-name="T12">Servizio</text:span></text:p>
            </table:table-cell>
            <table:table-cell table:style-name="Tabella4.A1" office:value-type="string">
              <text:p text:style-name="P90"><text:span text:style-name="T16">Fonti</text:span><text:span text:style-name="T14"> </text:span><text:span text:style-name="T16">Normative</text:span></text:p>
            </table:table-cell>
            <table:table-cell table:style-name="Tabella4.A1" table:number-columns-spanned="2" office:value-type="string">
              <text:p text:style-name="P90"><text:span text:style-name="T16">Durata</text:span><text:span text:style-name="T17"> </text:span><text:span text:style-name="T18">massima</text:span></text:p>
            </table:table-cell>
            <table:covered-table-cell/>
            <table:table-cell table:style-name="Tabella4.A1" office:value-type="string">
              <text:p text:style-name="P90"><text:span text:style-name="T16">Termine</text:span><text:span text:style-name="T21"> </text:span><text:span text:style-name="T16">di</text:span><text:span text:style-name="T23"> </text:span><text:span text:style-name="T16">decorrenza</text:span></text:p>
            </table:table-cell>
            <table:table-cell table:style-name="Tabella4.A1" office:value-type="string">
              <text:p text:style-name="P90"><text:span text:style-name="T16">Atto</text:span><text:span text:style-name="T21"> </text:span><text:span text:style-name="T16">conclusivo</text:span></text:p>
            </table:table-cell>
            <table:table-cell table:style-name="Tabella4.A1" office:value-type="string">
              <text:p text:style-name="P90"><text:span text:style-name="T12">Link alla pagina</text:span><text:span text:style-name="T25"> </text:span><text:span text:style-name="T16">specifica/modulistica</text:span></text:p>
            </table:table-cell>
          </table:table-row>
          <table:table-row table:style-name="Tabella4.2">
            <table:table-cell table:style-name="Tabella4.A2" office:value-type="string">
              <text:p text:style-name="P79">Autorizzazione<text:span text:style-name="T54"> </text:span>all'impiego<text:span text:style-name="T71"> </text:span>di<text:span text:style-name="T59"> </text:span>riproduttori<text:span text:style-name="T59"> </text:span>equini<text:span text:style-name="T59"> </text:span>non<text:span text:style-name="T77"> </text:span>iscritti<text:span text:style-name="T59"> </text:span>a<text:span text:style-name="T71"> </text:span>Libri<text:span text:style-name="T59"> </text:span>genealogici<text:span text:style-name="T66"> </text:span>o<text:span text:style-name="T50"> </text:span>Registri<text:span text:style-name="T68"> </text:span>anagrafici</text:p>
            </table:table-cell>
            <table:table-cell table:style-name="Tabella4.A2" office:value-type="string">
              <text:p text:style-name="P46">D.G.R.<text:span text:style-name="T71"> </text:span>385 del 30 marzo 2015</text:p>
            </table:table-cell>
            <table:table-cell table:style-name="Tabella4.A2" office:value-type="string">
              <text:p text:style-name="P46">60<text:span text:style-name="T50"> </text:span>giorni</text:p>
            </table:table-cell>
            <table:table-cell table:style-name="Tabella4.A2" table:number-rows-spanned="4" table:number-columns-spanned="2" office:value-type="string">
              <text:p text:style-name="P26">Ricevimento istanza e relativa documentazione</text:p>
            </table:table-cell>
            <table:covered-table-cell/>
            <table:table-cell table:style-name="Tabella4.A2" table:number-rows-spanned="4" office:value-type="string">
              <text:p text:style-name="P80">Decreto del dirigente</text:p>
            </table:table-cell>
            <table:table-cell table:style-name="Tabella4.A2" table:number-rows-spanned="4" office:value-type="string">
              <text:p text:style-name="P64">Le<text:span text:style-name="T62"> </text:span>regole<text:span text:style-name="T62"> </text:span>per<text:span text:style-name="T54"> </text:span>la<text:span text:style-name="T71"> </text:span>riproduzione<text:span text:style-name="T62"> </text:span>animale</text:p>
              <text:p text:style-name="P65">www.regione.toscana.it/-/le-regole-per-la-riproduzione-animale</text:p>
            </table:table-cell>
          </table:table-row>
          <table:table-row table:style-name="Tabella4.3">
            <table:table-cell table:style-name="Tabella4.A2" office:value-type="string">
              <text:p text:style-name="P79">Rilascio<text:span text:style-name="T71"> </text:span>autorizzazioni<text:span text:style-name="T90"> </text:span>Centri<text:span text:style-name="T62"> </text:span>di<text:span text:style-name="T62"> </text:span>produzione<text:span text:style-name="T54"> </text:span>sperma,<text:span text:style-name="T59"> </text:span>recapiti,<text:span text:style-name="T77"> </text:span>gruppi<text:span text:style-name="T62"> </text:span>di<text:span text:style-name="T59"> </text:span>raccolta<text:span text:style-name="T66"> </text:span>embrioni<text:span text:style-name="T68"> </text:span>e<text:span text:style-name="T71"> </text:span>centri di produzione<text:span text:style-name="T66"> </text:span>embrioni<text:span text:style-name="T50"> </text:span>e<text:span text:style-name="T66"> </text:span>oociti</text:p>
            </table:table-cell>
            <table:table-cell table:style-name="Tabella4.A2" office:value-type="string">
              <text:p text:style-name="P46">D.G.R.<text:span text:style-name="T71"> </text:span>385 del 30 marzo 2015</text:p>
            </table:table-cell>
            <table:table-cell table:style-name="Tabella4.A2" table:number-rows-spanned="3" office:value-type="string">
              <text:p text:style-name="P46">90<text:span text:style-name="T50"> </text:span>giorn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4">
            <table:table-cell table:style-name="Tabella4.A2" office:value-type="string">
              <text:p text:style-name="P66">Autorizzazione<text:span text:style-name="T52"> </text:span>all'istituzione<text:span text:style-name="T54"> </text:span>e<text:span text:style-name="T59"> </text:span>rinnovo<text:span text:style-name="T54"> </text:span>stazione<text:span text:style-name="T59"> </text:span>di<text:span text:style-name="T52"> </text:span>inseminazione<text:span text:style-name="T54"> </text:span>artificiale<text:span text:style-name="T66"> </text:span>equina</text:p>
            </table:table-cell>
            <table:table-cell table:style-name="Tabella4.A2" office:value-type="string">
              <text:p text:style-name="P46">D.G.R.<text:span text:style-name="T71"> </text:span>385 del 30 marzo 2015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4.5">
            <table:table-cell table:style-name="Tabella4.A2" office:value-type="string">
              <text:p text:style-name="P67">Autorizzazione<text:span text:style-name="T59"> </text:span>all'istituzione<text:span text:style-name="T59"> </text:span>e<text:span text:style-name="T59"> </text:span>rinnovo<text:span text:style-name="T54"> </text:span>stazione<text:span text:style-name="T59"> </text:span>di<text:span text:style-name="T62"> </text:span>monta<text:span text:style-name="T62"> </text:span>equina<text:span text:style-name="T59"> </text:span>naturale</text:p>
            </table:table-cell>
            <table:table-cell table:style-name="Tabella4.A2" office:value-type="string">
              <text:p text:style-name="P46">D.G.R.<text:span text:style-name="T71"> </text:span>385 del 30 marzo 2015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4.6">
            <table:table-cell table:style-name="Tabella4.A2" office:value-type="string">
              <text:p text:style-name="P46">Riconoscimento<text:span text:style-name="T59"> </text:span>centro<text:span text:style-name="T59"> </text:span>di<text:span text:style-name="T59"> </text:span>imballaggio<text:span text:style-name="T59"> </text:span>uova</text:p>
            </table:table-cell>
            <table:table-cell table:style-name="Tabella4.A2" office:value-type="string">
              <text:p text:style-name="P46">Decreto Ministeriale <text:span text:style-name="T71">11 dicembre 2009</text:span></text:p>
            </table:table-cell>
            <table:table-cell table:style-name="Tabella4.A2" office:value-type="string">
              <text:p text:style-name="P46">60<text:span text:style-name="T50"> </text:span>giorni</text:p>
            </table:table-cell>
            <table:table-cell table:style-name="Tabella4.A2" table:number-columns-spanned="2" office:value-type="string">
              <text:p text:style-name="P26">Ricevimento istanza e relativa documentazione</text:p>
            </table:table-cell>
            <table:covered-table-cell/>
            <table:table-cell table:style-name="Tabella4.A2" office:value-type="string">
              <text:p text:style-name="P19">Decreto del dirigente</text:p>
            </table:table-cell>
            <table:table-cell table:style-name="Tabella4.A2" office:value-type="string">
              <text:p text:style-name="P49">Norme<text:span text:style-name="T59"> sul </text:span>commercio<text:span text:style-name="T54"> di </text:span>uova<text:span text:style-name="T62"> </text:span>e<text:span text:style-name="T54"> </text:span>pollame</text:p>
              <text:p text:style-name="P53">www.regione.toscana.it/-/centri-di-imballaggio-uova-autorizzati</text:p>
            </table:table-cell>
          </table:table-row>
          <table:table-row table:style-name="Tabella4.7">
            <table:table-cell table:style-name="Tabella4.A2" office:value-type="string">
              <text:p text:style-name="P82">OCM<text:span text:style-name="T71"> </text:span>Miele<text:span text:style-name="T59"> - PSP 2023-2027: interventi strutturali settore apicoltura. Azioni B1 - B2 - B3 - B4 - B5. Assegnazione sostegno.</text:span></text:p>
            </table:table-cell>
            <table:table-cell table:style-name="Tabella4.A2" office:value-type="string">
              <text:p text:style-name="P46">R<text:span text:style-name="T71">egolamento (UE) <text:s/>n. 2115/2021, Decreto Ministeriale n. 614768 del 30 novembre 2022</text:span></text:p>
            </table:table-cell>
            <table:table-cell table:style-name="Tabella4.A2" office:value-type="string">
              <text:p text:style-name="P46"><text:span text:style-name="T50">45 </text:span>giorni</text:p>
            </table:table-cell>
            <table:table-cell table:style-name="Tabella4.A2" table:number-columns-spanned="2" office:value-type="string">
              <text:p text:style-name="P19">Termine del periodo di presentazione delle domande relative</text:p>
            </table:table-cell>
            <table:covered-table-cell/>
            <table:table-cell table:style-name="Tabella4.A2" office:value-type="string">
              <text:p text:style-name="P19">Decreto del dirigente</text:p>
            </table:table-cell>
            <table:table-cell table:style-name="Tabella4.A2" table:number-rows-spanned="3" office:value-type="string">
              <text:p text:style-name="P64">Interventi strutturali per l’apicoltura</text:p>
              <text:p text:style-name="P65">www.regione.toscana.it/-/attuazione-sottoprogramma-regionale-per-il-periodo-2023-2027-per-il-settore-apistico</text:p>
            </table:table-cell>
          </table:table-row>
          <table:table-row table:style-name="Tabella4.3">
            <table:table-cell table:style-name="Tabella4.A2" office:value-type="string">
              <text:p text:style-name="P82">OCM<text:span text:style-name="T71"> </text:span>Miele - PSP 2023-2027: interventi strutturali settore apicoltura. Azioni B1 - B2 - B3 - B4 - B5. Liquidazione sostegno.</text:p>
            </table:table-cell>
            <table:table-cell table:style-name="Tabella4.A2" office:value-type="string">
              <text:p text:style-name="P46">R<text:span text:style-name="T71">egolamento (UE) <text:s/>n. 2115/2021, Decreto Ministeriale n. 614768 del 30 novembre 2022</text:span></text:p>
            </table:table-cell>
            <table:table-cell table:style-name="Tabella4.A2" office:value-type="string">
              <text:p text:style-name="P46"><text:span text:style-name="T50">90 </text:span>giorni</text:p>
            </table:table-cell>
            <table:table-cell table:style-name="Tabella4.A2" table:number-columns-spanned="2" office:value-type="string">
              <text:p text:style-name="P19">Termine del periodo di presentazione delle domande relative</text:p>
            </table:table-cell>
            <table:covered-table-cell/>
            <table:table-cell table:style-name="Tabella4.A2" office:value-type="string">
              <text:p text:style-name="P19">Decreto del dirigente</text:p>
            </table:table-cell>
            <table:covered-table-cell/>
          </table:table-row>
          <table:table-row table:style-name="Tabella4.9">
            <table:table-cell table:style-name="Tabella4.A2" office:value-type="string">
              <text:p text:style-name="P82">OCM<text:span text:style-name="T71"> </text:span>Miele - PSP 2023-2027: interventi strutturali settore apicoltura: Azioni A1 - A2 - B1 - F1 (Forme associate). Assegnazione sostegno.</text:p>
            </table:table-cell>
            <table:table-cell table:style-name="Tabella4.A2" office:value-type="string">
              <text:p text:style-name="P46">R<text:span text:style-name="T71">egolamento (UE) <text:s/>n. 2115/2021, Decreto Ministeriale n. 614768 del 30 novembre 2022</text:span></text:p>
            </table:table-cell>
            <table:table-cell table:style-name="Tabella4.A2" office:value-type="string">
              <text:p text:style-name="P46"><text:span text:style-name="T50">45 </text:span>giorni</text:p>
            </table:table-cell>
            <table:table-cell table:style-name="Tabella4.A2" table:number-columns-spanned="2" office:value-type="string">
              <text:p text:style-name="P19">Termine del periodo di presentazione delle domande relative</text:p>
            </table:table-cell>
            <table:covered-table-cell/>
            <table:table-cell table:style-name="Tabella4.A2" office:value-type="string">
              <text:p text:style-name="P19">Decreto del dirigente</text:p>
            </table:table-cell>
            <table:covered-table-cell/>
          </table:table-row>
          <table:table-row table:style-name="Tabella4.10">
            <table:table-cell table:style-name="Tabella4.A2" office:value-type="string">
              <text:p text:style-name="P82">Riconoscimento primo acquirente latte bovino</text:p>
              <text:p text:style-name="P82">Riconoscimento primo acquirente latte ovicaprino</text:p>
            </table:table-cell>
            <table:table-cell table:style-name="Tabella4.A2" office:value-type="string">
              <text:p text:style-name="P85">Decreto Ministeriale n. 360338 del 6 agosto 2021</text:p>
              <text:p text:style-name="P85">Decreto Ministeriale n. 359383 del 26 agosto 2021</text:p>
            </table:table-cell>
            <table:table-cell table:style-name="Tabella4.A2" office:value-type="string">
              <text:p text:style-name="P85">90 giorni</text:p>
            </table:table-cell>
            <table:table-cell table:style-name="Tabella4.A2" table:number-columns-spanned="2" office:value-type="string">
              <text:p text:style-name="P19">Ricevimento<text:span text:style-name="T62"> </text:span>istanza</text:p>
            </table:table-cell>
            <table:covered-table-cell/>
            <table:table-cell table:style-name="Tabella4.A2" office:value-type="string">
              <text:p text:style-name="P19">Decreto del dirigente</text:p>
            </table:table-cell>
            <table:table-cell table:style-name="Tabella4.A2" table:number-rows-spanned="2" office:value-type="string">
              <text:p text:style-name="P49">Dichiarazioni obbligatorie settore latte e derivati</text:p>
              <text:p text:style-name="P51"/>
              <text:h text:style-name="P34" text:outline-level="2">www.regione.toscana.it/-/nuove-disposizioni-per-le-dichiarazioni-nel-settore-latte</text:h>
            </table:table-cell>
          </table:table-row>
          <table:table-row table:style-name="Tabella4.11">
            <table:table-cell table:style-name="Tabella4.A2" office:value-type="string">
              <text:p text:style-name="P82">Registrazione aziende produttrici di prodotti lattiero caseari derivanti da latte bovino e/o latte ovicaprino</text:p>
            </table:table-cell>
            <table:table-cell table:style-name="Tabella4.A2" office:value-type="string">
              <text:p text:style-name="P85">Decreto Ministeriale n. 360338 del 6 agosto 2021</text:p>
              <text:p text:style-name="P85">Decreto Ministeriale n. 359383 del 26 agosto 2021</text:p>
            </table:table-cell>
            <table:table-cell table:style-name="Tabella4.A2" office:value-type="string">
              <text:p text:style-name="P85">45 giorni</text:p>
            </table:table-cell>
            <table:table-cell table:style-name="Tabella4.A2" table:number-columns-spanned="2" office:value-type="string">
              <text:p text:style-name="P19">Ricevimento<text:span text:style-name="T62"> </text:span>istanza</text:p>
            </table:table-cell>
            <table:covered-table-cell/>
            <table:table-cell table:style-name="Tabella4.A2" office:value-type="string">
              <text:p text:style-name="P19">Registrazione su SIAN</text:p>
            </table:table-cell>
            <table:covered-table-cell/>
          </table:table-row>
        </table:table>
        <text:p text:style-name="P18"/>
        <text:p text:style-name="P18"/>
        <text:p text:style-name="P18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ext:soft-page-break/>
          <table:table-row table:style-name="Tabella5.1">
            <table:table-cell table:style-name="Tabella5.A1" office:value-type="string">
              <text:p text:style-name="P91"><text:span text:style-name="T12">Descrizione</text:span><text:span text:style-name="T10"> </text:span><text:span text:style-name="T12">Servizio</text:span></text:p>
            </table:table-cell>
            <table:table-cell table:style-name="Tabella5.A1" office:value-type="string">
              <text:p text:style-name="P91"><text:span text:style-name="T16">Fonti</text:span><text:span text:style-name="T14"> </text:span><text:span text:style-name="T16">Normative</text:span></text:p>
            </table:table-cell>
            <table:table-cell table:style-name="Tabella5.C1" office:value-type="string">
              <text:p text:style-name="P91"><text:span text:style-name="T16">Durata</text:span><text:span text:style-name="T17"> </text:span><text:span text:style-name="T18">massima</text:span></text:p>
            </table:table-cell>
            <table:table-cell table:style-name="Tabella5.C1" office:value-type="string">
              <text:p text:style-name="P91"><text:span text:style-name="T16">Termine</text:span><text:span text:style-name="T21"> </text:span><text:span text:style-name="T16">di</text:span><text:span text:style-name="T23"> </text:span><text:span text:style-name="T16">decorrenza</text:span></text:p>
            </table:table-cell>
            <table:table-cell table:style-name="Tabella5.C1" office:value-type="string">
              <text:p text:style-name="P91"><text:span text:style-name="T16">Atto</text:span><text:span text:style-name="T21"> </text:span><text:span text:style-name="T16">conclusivo</text:span></text:p>
            </table:table-cell>
            <table:table-cell table:style-name="Tabella5.C1" office:value-type="string">
              <text:p text:style-name="P91"><text:span text:style-name="T12">Link alla pagina</text:span><text:span text:style-name="T25"> </text:span><text:span text:style-name="T16">specifica/modulistica</text:span></text:p>
            </table:table-cell>
          </table:table-row>
          <table:table-row table:style-name="Tabella5.2">
            <table:table-cell table:style-name="Tabella5.A2" office:value-type="string">
              <text:p text:style-name="P35">Domanda di registrazione di una di origine protetta (DOP) o di un’indicazione geografica protetta (IGP) di un prodotto agricolo o agroalimentare ai sensi dell'art. 5 del Regolamento (UE) n. 1151/2012</text:p>
            </table:table-cell>
            <table:table-cell table:style-name="Tabella5.A2" office:value-type="string">
              <text:p text:style-name="P2">D.M. 14 ottobre 2013 “Disposizioni nazionali per l'attuazione del Regolamento (UE) n. 1151/2012 del Parlamento europeo e del Consiglio del 21 novembre 2012, sui regimi di qualità dei prodotti agricoli e alimentari in materia di DOP, IGP e STG” <text:s/>(13A08515)</text:p>
            </table:table-cell>
            <table:table-cell table:style-name="Tabella5.C2" office:value-type="string">
              <text:p text:style-name="P86">60 giorni</text:p>
            </table:table-cell>
            <table:table-cell table:style-name="Tabella5.C2" office:value-type="string">
              <text:p text:style-name="P26">Ricevimento istanza e relativa documentazione</text:p>
            </table:table-cell>
            <table:table-cell table:style-name="Tabella5.C2" office:value-type="string">
              <text:p text:style-name="P24">Deliberazione Giunta Regionale</text:p>
            </table:table-cell>
            <table:table-cell table:style-name="Tabella5.C2" table:number-rows-spanned="3" office:value-type="string">
              <text:h text:style-name="P4" text:outline-level="1"><text:a xlink:type="simple" xlink:href="http://prodtrad.regione.toscana.it/" text:style-name="Internet_20_link" text:visited-style-name="Visited_20_Internet_20_Link"><text:span text:style-name="Internet_20_link"><text:span text:style-name="T91">Prodotti tipici</text:span></text:span></text:a></text:h>
              <text:p text:style-name="P95"><text:span text:style-name="Internet_20_link"><text:span text:style-name="T91"/></text:span></text:p>
              <text:p text:style-name="P96"><text:span text:style-name="Internet_20_link"><text:span text:style-name="T94">www.regione.toscana.it/prodotti-tipici</text:span></text:span></text:p>
            </table:table-cell>
          </table:table-row>
          <table:table-row table:style-name="Tabella5.3">
            <table:table-cell table:style-name="Tabella5.A3" office:value-type="string">
              <text:p text:style-name="P35">Domanda di modifica di una di origine protetta (DOP) o di un'indicazione geografica protetta (IGP) di un prodotto agricolo <text:s/>o agroalimentare ai sensi dell'art. 5 del Regolamento (UE) n. 1151/2012 DOP o di una IGP</text:p>
            </table:table-cell>
            <table:table-cell table:style-name="Tabella5.A3" office:value-type="string">
              <text:p text:style-name="P2">D.M. 14 ottobre 2013 “Disposizioni nazionali per l'attuazione del Regolamento (UE) n. 1151/2012 del Parlamento europeo e del Consiglio del 21 novembre 2012, sui regimi di qualità dei prodotti agricoli e alimentari in materia di DOP, IGP e STG” <text:s/>(13A08515)</text:p>
            </table:table-cell>
            <table:table-cell table:style-name="Tabella5.A3" office:value-type="string">
              <text:p text:style-name="P87">60 giorni</text:p>
            </table:table-cell>
            <table:table-cell table:style-name="Tabella5.A3" office:value-type="string">
              <text:p text:style-name="P26">Ricevimento istanza e relativa documentazione</text:p>
            </table:table-cell>
            <table:table-cell table:style-name="Tabella5.A3" office:value-type="string">
              <text:p text:style-name="P26">Deliberazione Giunta Regionale</text:p>
            </table:table-cell>
            <table:covered-table-cell/>
          </table:table-row>
          <table:table-row table:style-name="Tabella5.4">
            <table:table-cell table:style-name="Tabella5.C2" office:value-type="string">
              <text:p text:style-name="P37">Domanda di modifica temporanea del disciplinare di un prodotto DOP o IGP riconosciuto ai sensi del Regolamento (UE) n. 1151/2012</text:p>
            </table:table-cell>
            <table:table-cell table:style-name="Tabella5.C2" office:value-type="string">
              <text:p text:style-name="P36">Regolamento Delegato (UE) n. 664/2014 del 18 dicembre 2013</text:p>
            </table:table-cell>
            <table:table-cell table:style-name="Tabella5.C2" office:value-type="string">
              <text:p text:style-name="P86">30 giorni</text:p>
            </table:table-cell>
            <table:table-cell table:style-name="Tabella5.C2" office:value-type="string">
              <text:p text:style-name="P26">Ricevimento istanza e relativa documentazione</text:p>
            </table:table-cell>
            <table:table-cell table:style-name="Tabella5.C2" office:value-type="string">
              <text:p text:style-name="P25"><text:span text:style-name="T89">Deliberazione Giunta Regionale</text:span></text:p>
            </table:table-cell>
            <table:covered-table-cell/>
          </table:table-row>
          <table:table-row table:style-name="Tabella5.5">
            <table:table-cell table:style-name="Tabella5.C2" office:value-type="string">
              <text:p text:style-name="P3">Comunicazione d'uso della indicazione facoltativa di qualità Prodotto di Montagna</text:p>
            </table:table-cell>
            <table:table-cell table:style-name="Tabella5.C2" office:value-type="string">
              <text:p text:style-name="P1">Regolamento (UE) n. 1151/2012 art. 31,</text:p>
              <text:p text:style-name="P1">Decreto Dirigenziale n. 2222 del 16 febbraio 2021</text:p>
            </table:table-cell>
            <table:table-cell table:style-name="Tabella5.C2" office:value-type="string">
              <text:p text:style-name="P86">30 giorni</text:p>
            </table:table-cell>
            <table:table-cell table:style-name="Tabella5.C2" office:value-type="string">
              <text:p text:style-name="P26">Ricevimento istanza e relativa documentazione</text:p>
            </table:table-cell>
            <table:table-cell table:style-name="Tabella5.C2" office:value-type="string">
              <text:p text:style-name="P24">Comunicazione dirigenziale</text:p>
            </table:table-cell>
            <table:table-cell table:style-name="Tabella5.C2" office:value-type="string">
              <text:h text:style-name="P4" text:outline-level="1"><text:span text:style-name="Internet_20_link"><text:span text:style-name="T91">Prodotto di Montagna</text:span></text:span></text:h>
              <text:p text:style-name="P8"/>
              <text:p text:style-name="P88">www.regione.toscana.it/prodotto-di-montagna</text:p>
            </table:table-cell>
          </table:table-row>
          <table:table-row table:style-name="Tabella5.6">
            <table:table-cell table:style-name="Tabella5.C2" office:value-type="string">
              <text:p text:style-name="P83">Richiesta inserimento di un prodotto agroalimentare tra i Prodotti Agroalimentari Tradizionali “PAT” della Toscana</text:p>
            </table:table-cell>
            <table:table-cell table:style-name="Tabella5.C2" office:value-type="string">
              <text:p text:style-name="P38">Decreto Legislativo n. 173 del 30 aprile 1998, art. 8</text:p>
            </table:table-cell>
            <table:table-cell table:style-name="Tabella5.C2" office:value-type="string">
              <text:p text:style-name="P86">30 giorni</text:p>
            </table:table-cell>
            <table:table-cell table:style-name="Tabella5.C2" office:value-type="string">
              <text:p text:style-name="P26">Ricevimento istanza e relativa documentazione</text:p>
            </table:table-cell>
            <table:table-cell table:style-name="Tabella5.C2" office:value-type="string">
              <text:p text:style-name="P24">Decreto del dirigente</text:p>
            </table:table-cell>
            <table:table-cell table:style-name="Tabella5.C2" office:value-type="string">
              <text:h text:style-name="P4" text:outline-level="1"><text:a xlink:type="simple" xlink:href="http://prodtrad.regione.toscana.it/" text:style-name="Internet_20_link" text:visited-style-name="Visited_20_Internet_20_Link"><text:span text:style-name="Internet_20_link"><text:span text:style-name="T91">Prodotti tipici</text:span></text:span></text:a></text:h>
              <text:p text:style-name="P89"><text:span text:style-name="Internet_20_link"><text:span text:style-name="T95"/></text:span></text:p>
              <text:p text:style-name="P96"><text:span text:style-name="Internet_20_link"><text:span text:style-name="T94">www.regione.toscana.it/prodotti-tipici</text:span></text:span></text:p>
            </table:table-cell>
          </table:table-row>
          <table:table-row table:style-name="Tabella5.7">
            <table:table-cell table:style-name="Tabella5.C2" office:value-type="string">
              <text:p text:style-name="P81"><text:span text:style-name="T48">Richiesta di partecipazione a f</text:span><text:a xlink:type="simple" xlink:href="https://www.regione.toscana.it/-/promozione" text:style-name="Default_20_Style" text:visited-style-name="Default_20_Style"><text:span text:style-name="T96">iere, manifestazioni ed eventi</text:span></text:a><text:span text:style-name="T96"> di promozione agroalimentare</text:span></text:p>
            </table:table-cell>
            <table:table-cell table:style-name="Tabella5.C2" office:value-type="string">
              <text:p text:style-name="P84"><text:span text:style-name="T48">L.R. n. 22 del 4 marzo 2016</text:span></text:p>
            </table:table-cell>
            <table:table-cell table:style-name="Tabella5.C2" office:value-type="string">
              <text:p text:style-name="P84"><text:span text:style-name="T49">30 giorni</text:span></text:p>
            </table:table-cell>
            <table:table-cell table:style-name="Tabella5.C2" office:value-type="string">
              <text:p text:style-name="P26">Ricevimento istanza e relativa documentazione</text:p>
            </table:table-cell>
            <table:table-cell table:style-name="Tabella5.C2" office:value-type="string">
              <text:p text:style-name="P13"><text:span text:style-name="T46">Decreto del dirigente</text:span></text:p>
            </table:table-cell>
            <table:table-cell table:style-name="Tabella5.C2" office:value-type="string">
              <text:list xml:id="list3569616181" text:style-name="WWNum2">
                <text:list-item>
                  <text:p text:style-name="P7"><text:span text:style-name="T92">Fiere, manifestazioni ed eventi</text:span></text:p>
                </text:list-item>
              </text:list>
              <text:p text:style-name="P97"/>
              <text:p text:style-name="P98"><text:span text:style-name="T93">www.regione.toscana.it/promozione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mic Sans MS" fo:font-family="'Comic Sans MS'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omic Sans MS1" style:font-family-complex="'Comic Sans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1cm" fo:margin-bottom="0cm" style:contextual-spacing="false"/>
      <style:text-properties fo:font-size="8pt" fo:font-weight="bold" style:font-size-asian="8pt" style:font-weight-asian="bold" style:font-size-complex="8pt" style:font-weight-complex="bold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default-outline-level="" style:class="text"/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mic Sans MS" fo:font-family="'Comic Sans MS'" style:font-family-generic="roman" style:font-pitch="variable" style:language-asian="en" style:country-asian="US" style:font-name-complex="Comic Sans MS1" style:font-family-complex="'Comic Sans MS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Comic Sans MS1" style:font-family-complex="'Comic Sans MS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64cm" fo:margin-bottom="0.494cm" fo:margin-left="1.376cm" fo:margin-right="0.88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07410</meta:initial-creator>
    <dc:language>it-IT</dc:language>
    <dc:date>2024-06-21T11:01:01</dc:date>
    <meta:editing-cycles>69</meta:editing-cycles>
    <dc:title>GILIBERTI cappecrescenziguidizoppiprocedcittadini</dc:title>
    <meta:editing-duration>PT5H45M</meta:editing-duration>
    <meta:generator>LibreOffice/7.0.6.2$Windows_X86_64 LibreOffice_project/144abb84a525d8e30c9dbbefa69cbbf2d8d4ae3b</meta:generator>
    <meta:document-statistic meta:table-count="5" meta:image-count="0" meta:object-count="0" meta:page-count="5" meta:paragraph-count="241" meta:word-count="1525" meta:character-count="11222" meta:non-whitespace-character-count="9926"/>
    <meta:user-defined meta:name="AppVersion">15.0000</meta:user-defined>
    <meta:user-defined meta:name="Creator">PDFCreator 3.2.0.1175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