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none" fo:background-color="transparen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background-color="transparen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style="normal" fo:font-weight="normal" fo:background-color="transparent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-0.01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01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9" style:family="paragraph" style:parent-style-name="Default">
      <style:paragraph-properties fo:margin-left="1.27cm" fo:margin-right="0cm" fo:text-align="justify" style:justify-single-word="false" fo:text-indent="-0.291cm" style:auto-text-indent="false">
        <style:tab-stops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0" style:family="paragraph" style:parent-style-name="Default">
      <style:paragraph-properties fo:margin-left="1.244cm" fo:margin-right="0cm" fo:text-align="justify" style:justify-single-word="false" fo:text-indent="-0.053cm" style:auto-text-indent="false">
        <style:tab-stops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1" style:family="paragraph" style:parent-style-name="Default">
      <style:paragraph-properties fo:margin-left="1.244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Default" style:list-style-name="L1">
      <style:paragraph-properties fo:text-align="justify" style:justify-single-word="false"/>
    </style:style>
    <style:style style:name="P24" style:family="paragraph" style:parent-style-name="Default" style:list-style-name="L1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5" style:family="paragraph" style:parent-style-name="Default" style:list-style-name="L1">
      <style:paragraph-properties fo:text-align="justify" style:justify-single-word="false"/>
      <style:text-properties style:font-name="Times New Roman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26" style:family="paragraph" style:parent-style-name="Default" style:list-style-name="L2">
      <style:paragraph-properties fo:text-align="justify" style:justify-single-word="false"/>
      <style:text-properties style:use-window-font-color="true" style:font-name="Times New Roman" fo:font-size="11pt" fo:background-color="transparent" style:font-size-asian="11pt" style:font-size-complex="11pt"/>
    </style:style>
    <style:style style:name="P2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name-asian="Courier" style:font-style-asian="italic" style:font-weight-asian="normal" style:font-name-complex="Courier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line-through-style="solid"/>
    </style:style>
    <style:style style:name="T9" style:family="text">
      <style:text-properties style:text-line-through-style="none"/>
    </style:style>
    <style:style style:name="T10" style:family="text">
      <style:text-properties style:font-name="Arial Narrow" fo:font-size="10pt" style:font-size-asian="10pt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eCognome" form:control-implementation="ooo:com.sun.star.form.component.TextField" xml:id="control1" form:id="control1" form:max-length="60" form:current-value="PATRIZIA MAGAZZIN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NatoA" form:control-implementation="ooo:com.sun.star.form.component.TextField" xml:id="control2" form:id="control2" form:max-length="45" form:current-value="FIRENZ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DataDich" form:control-implementation="ooo:com.sun.star.form.component.DateField" xml:id="control3" form:id="control3" form:current-value="20200228" form:validation="true" form:min-value="0" form:max-value="2200123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28/02/2020"/>
            </form:properties>
          </form:formatted-text>
          <form:formatted-text form:name="DataNascita" form:control-implementation="ooo:com.sun.star.form.component.DateField" xml:id="control4" form:id="control4" form:current-value="19580523" form:validation="true" form:min-value="0" form:max-value="2200123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23/05/1958"/>
            </form:properties>
          </form:formatted-text>
          <form:textarea form:name="Struttura" form:control-implementation="ooo:com.sun.star.form.component.TextField" xml:id="control5" form:id="control5" form:max-length="119" form:current-value="Prevenzione della corruzione e trasparenza. Supporto giuridico-amministrativo agli organi di vertic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DirezioneRiferimento" form:control-implementation="ooo:com.sun.star.form.component.TextField" xml:id="control6" form:id="control6" form:max-length="73" form:current-value="DIREZIONE AFFARI LEGISLATIVI GIURIDICI E ISTITUZIONALI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 - Modello di dichiarazione su insussistenza cause di inconferibilità e incompatibilità <text:span text:style-name="T1">per incarichi dirigenziali </text:span></text:p>
      <text:p text:style-name="P16"/>
      <text:p text:style-name="P1">REGIONE TOSCANA</text:p>
      <text:p text:style-name="P3"/>
      <text:p text:style-name="P3">DICHIARAZIONE DI ASSENZA DI CAUSE DI INCONFERIBILITA’E INCOMPATIBILITA’ </text:p>
      <text:p text:style-name="P3">(Art.20 <text:s/>D.Lgs. n.39/2013 - soggetta a pubblicazione ex D.Lgs. n.33/2013)</text:p>
      <text:p text:style-name="P4"/>
      <text:section text:style-name="Sect1" text:name="Sezione2">
        <text:p text:style-name="P4">Io sottoscritto/a <text:s text:c="2"/><draw:control text:anchor-type="as-char" draw:z-index="0" draw:style-name="gr1" draw:text-style-name="P27" svg:width="14.036cm" svg:height="1.013cm" draw:control="control1"/> </text:p>
        <text:p text:style-name="P4"/>
        <text:p text:style-name="P4">nata a <draw:control text:anchor-type="as-char" draw:z-index="1" draw:style-name="gr1" draw:text-style-name="P27" svg:width="10.581cm" svg:height="1.017cm" draw:control="control2"/>il <text:span text:style-name="T10">(gg/mm/aaaa)</text:span> <draw:control text:anchor-type="as-char" draw:z-index="3" draw:style-name="gr2" draw:text-style-name="P27" svg:width="2.705cm" svg:height="0.92cm" draw:control="control4"/></text:p>
        <text:p text:style-name="P4"/>
        <text:p text:style-name="P4">con <text:s/>riferimento all’incarico di responsabilità della struttura <draw:control text:anchor-type="as-char" draw:z-index="4" draw:style-name="gr1" draw:text-style-name="P27" svg:width="16.636cm" svg:height="3.1cm" draw:control="control5"/> </text:p>
        <text:p text:style-name="P4"/>
        <text:p text:style-name="P4">ai sensi delle disposizioni di cui agli articoli 46 e 47 <text:s/>del D.P.R. 28 dicembre 2000, n. 445 <text:span text:style-name="T2">“Testo unico delle disposizioni legislative e regolamentari in materia di documentazione amministrativa” </text:span><text:span text:style-name="T1">e consapev</text:span>ole della responsabilità penale cui può andare incontro per dichiarazioni mendaci, falsità in atti e uso di atti falsi, di cui agli articoli 75 e <text:s/>76 del citato D.P.R. n. 445/2000.</text:p>
        <text:p text:style-name="P3"/>
        <text:p text:style-name="P3">DICHIARO</text:p>
        <text:p text:style-name="P2"/>
        <text:p text:style-name="P2">A) Assenza di cause di inconferibilità </text:p>
        <text:p text:style-name="P3"/>
        <text:p text:style-name="P4">1) di non essere stato/a condannato/a, anche con sentenza non passata in giudicato, per i reati previsti nel capo I del titolo II del libro secondo del codice penale, riportati alla Nota 1 (art.3, comma1, lett.c), del D.Lgs. n. 39/2013);</text:p>
        <text:p text:style-name="P4"/>
        <text:p text:style-name="P4">2) di non avere, nei due anni antecedenti il conferimento dell’incarico, svolto incarichi o ricoperto cariche in enti di diritto privato regolati o finanziati dalla Regione Toscana tramite procedure gestite dalla Direzione generale di assegnazione <text:span text:style-name="T5">(solo per i soggetti esterni non incardinati nell'organico della RT) </text:span>(art.4, comma1, lett.c), del D.Lgs. n. 39/2013);</text:p>
        <text:p text:style-name="P4"/>
        <text:p text:style-name="P4">3) <text:s/>di non avere svolto in proprio nei due anni antecedenti il conferimento dell’incarico un’attività professionale regolata, finanziata o comunque retribuita dalla Regione Toscana <text:span text:style-name="T5">(solo per i soggetti esterni non incardinati nell'organico della RT </text:span>(art.4, comma1, lett.c), del D.Lgs. n. 39/2013);</text:p>
        <text:p text:style-name="P4"/>
        <text:p text:style-name="P4">4) di non essere stato/a (art.7, comma 1, lett. b), del D.Lgs. n. 39/2013):</text:p>
        <text:p text:style-name="P4">- nei due anni antecedenti la data di conferimento dell’incarico, componente della Giunta regionale o del <text:s/>Consiglio regionale della Toscana;</text:p>
        <text:p text:style-name="P4">- nell’anno antecedente la data di conferimento dell’incarico, componente di una Giunta o di un Consiglio di una provincia o di un comune con popolazione superiore a 15.000 abitanti (o associazione tra comuni che raggiungano assieme la medesima popolazione) toscani;</text:p>
        <text:p text:style-name="P4">- nell’anno antecedente il conferimento dell’incarico, presidente o amministratore delegato di un ente di diritto privato in controllo pubblico da parte della Regione Toscana, ovvero da parte di uno <text:soft-page-break/>degli enti locali citati nel precedente alinea;</text:p>
        <text:p text:style-name="P4"/>
        <text:p text:style-name="P2">B) Assenza di cause di incompatibilità </text:p>
      </text:section>
      <text:p text:style-name="P4"/>
      <text:p text:style-name="P4">5) di essere consapevole che il presente incarico è incompatibile con incarichi e cariche in enti <text:span text:style-name="T8"><text:s/></text:span><text:span text:style-name="T9"><text:s/>regolati e finanziati tramite procedure gestite dalla Direzione di assegnazione <text:s/></text:span>e di non trovarsi in tale situazione di incompatibilità (art. 9, comma 1, del D.Lgs. n. 39/2013);</text:p>
      <text:p text:style-name="P4"/>
      <text:p text:style-name="P4">6) di non svolgere in proprio un’attività professionale regolata, finanziata o comunque retribuita dalla Regione Toscana (art. 9, comma 2, del D.Lgs. n. 39/2013);</text:p>
      <text:p text:style-name="P4"/>
      <text:p text:style-name="P4">7) di non trovarsi in alcuna situazione di incompatibilità prevista dall’art.12, commi 1 e 2 del D.Lgs. n. 39/2013 (vedi Nota 2). </text:p>
      <text:p text:style-name="P4"/>
      <text:p text:style-name="P4"><text:tab/><text:tab/><text:tab/><text:tab/><text:tab/>DICHIARO <text:s/>INOLTRE<text:tab/></text:p>
      <text:p text:style-name="P4"><text:tab/><text:tab/><text:tab/><text:tab/><text:tab/></text:p>
      <text:p text:style-name="P4">- di<text:span text:style-name="T6"> impegnarmi a comunicare tempestivamente il sopravvenire di cause di <text:s/>incompatibilità di cui al D.Lgs. 39/2013, dandone immediato avviso alla Regione Toscana- Direzione.</text:span><text:span text:style-name="T6"><draw:control text:anchor-type="as-char" draw:z-index="5" draw:style-name="gr1" draw:text-style-name="P28" svg:width="16.735cm" svg:height="1.017cm" draw:control="control6"/></text:span><text:span text:style-name="T6">;</text:span></text:p>
      <text:p text:style-name="P4">- di essere consapevole che lo svolgimento di incarico in situazione di incompatibilità <text:s/>comporta la decadenza dall'incarico stesso e la risoluzione del contratto di lavoro decorso il termine di 15 giorni dalla contestazione all'interessato, nonché la inconferibilità di qualsivoglia incarico di cui al D.Lgs 39/2013 per un periodo di 5 anni, ai sensi dell'art.19 del <text:s/>medesimo decreto;</text:p>
      <text:p text:style-name="P5">- di essere altresì consapevole delle conseguenze di cui all’art. 20, comma 5, del D.Lgs. 39/2013, secondo cui la dichiarazione mendace, accertata dall'amministrazione, comporta la inconferibilità di qualsivoglia incarico per un periodo di 5 anni; ferma restando ogni altra responsabilità del dichiarante per dichiarazione mendace.</text:p>
      <text:p text:style-name="P4"/>
      <text:p text:style-name="P4">Data <text:span text:style-name="T10">(gg/mm/aaaa)</text:span><text:tab/><text:tab/><text:tab/><text:tab/><text:tab/> <text:s text:c="7"/>Firma </text:p>
      <text:p text:style-name="P4"><draw:control text:anchor-type="as-char" draw:z-index="2" draw:style-name="gr2" draw:text-style-name="P27" svg:width="2.765cm" svg:height="0.869cm" draw:control="control3"/> <text:s text:c="2"/></text:p>
      <text:p text:style-name="P10"/>
      <text:p text:style-name="P14"/>
      <text:p text:style-name="P17">Informativa sul trattamento dei dati personali ai sensi dell’art. 13 del Reg. (UE) 2016/679 - </text:p>
      <text:p text:style-name="P17">“Regolamento Generale sulla protezione dei dati”</text:p>
      <text:p text:style-name="P17"/>
      <text:list xml:id="list30569203" text:style-name="L1">
        <text:list-item>
          <text:p text:style-name="P23"><text:span text:style-name="T11">La Regione Toscana – Giunta regionale è il titolare del trattamento (dati di contatto: P.zza Duomo 10 – 50122 Firenze; </text:span><text:a xlink:type="simple" xlink:href="mailto:regionetoscana@postacert.toscana.it" text:style-name="Internet_20_link"><text:span text:style-name="T11">regionetoscana@postacert.toscana.</text:span></text:a><text:a xlink:type="simple" xlink:href="mailto:regionetoscana@postacert.toscana.it" text:style-name="Internet_20_link"><text:span text:style-name="T11">it</text:span></text:a><text:span text:style-name="T11">)</text:span></text:p>
        </text:list-item>
        <text:list-item>
          <text:p text:style-name="P24">Finalità e modalità del trattamento dei dati:</text:p>
        </text:list-item>
      </text:list>
      <text:p text:style-name="P19"><text:tab/>- il trattamento dei suoi dati personali sarà improntato ai principi di correttezza, liceità e trasparenza, tutelando <text:s/>la sua riservatezza e i suoi diritti.</text:p>
      <text:p text:style-name="P18"><text:tab/>- il trattamento dei dati personali sarà effettuato ai fini dell'applicazione dell'art. 20 D.Lgs 39/2013</text:p>
      <text:p text:style-name="P20"><text:tab/>- i suoi dati saranno <text:s/>pubblicati per un periodo di 5 anni sul sito web della Giunta regionale secondo la normativa statale (D.Lgs 39/2013, D.Lgs 33/2013) <text:s/></text:p>
      <text:p text:style-name="P18"><text:tab/>- i dati saranno poi conservati in conformità alle norme sulla conservazione della documentazione <text:tab/> <text:s/><text:tab/> <text:s text:c="2"/>amministrativa.</text:p>
      <text:p text:style-name="P21"><text:tab/>- I dati saranno trattati esclusivamente dal personale e dai collaboratori, debitamente istruiti e autorizzati, del titolare e dai soggetti espressamente <text:s/>nominati <text:s/>come responsabili del trattamento.</text:p>
      <text:list xml:id="list30565664" text:continue-numbering="true" text:style-name="L1">
        <text:list-item>
          <text:p text:style-name="P24">Il conferimento dei dati in oggetto ha natura obbligatoria nel rispetto dell'art. 20 D.Lgs 39/2013</text:p>
        </text:list-item>
        <text:list-item>
          <text:p text:style-name="P23"><text:span text:style-name="T11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><text:span text:style-name="T11">urp_dpo@regione.toscana.it</text:span></text:a><text:span text:style-name="T11"> )</text:span></text:p>
        </text:list-item>
        <text:list-item>
          <text:p text:style-name="P25">può inoltre proporre reclamo al Garante per la protezione dei dati personali come previsto dall'art. 77 del Regolamenteo stesso o adire le opportune sedi giudiziarie ai sensi dell'art.79 del Regolamento</text:p>
        </text:list-item>
      </text:list>
      <text:p text:style-name="P22"><text:soft-page-break/></text:p>
      <text:p text:style-name="P13"/>
      <text:p text:style-name="P10"/>
      <text:p text:style-name="P10"/>
      <text:list xml:id="list30555437" text:style-name="L2">
        <text:list-header>
          <text:p text:style-name="P26">_____</text:p>
        </text:list-header>
      </text:list>
      <text:p text:style-name="P11"/>
      <text:p text:style-name="P6">Nota 1:</text:p>
      <text:p text:style-name="P7">Articolo 314 - Peculato</text:p>
      <text:p text:style-name="P7">Articolo 316 - Peculato mediante profitto dell’errore altrui</text:p>
      <text:p text:style-name="P7">Articolo 316 bis - Malversazione a danno dello Stato</text:p>
      <text:p text:style-name="P7">Articolo 316- ter - Indebita percezione di erogazioni a danno dello Stato</text:p>
      <text:p text:style-name="P7">Articolo 317 - Concussione</text:p>
      <text:p text:style-name="P7">Articolo 318 - Corruzione per un atto d’ufficio</text:p>
      <text:p text:style-name="P7">Articolo 319 - Corruzione per un atto contrario ai doveri d’ufficio</text:p>
      <text:p text:style-name="P7">Articolo 319 ter - Corruzione in atti giudiziari</text:p>
      <text:p text:style-name="P7">Articolo 320 - Corruzione di persona incaricata di un pubblico sevizio</text:p>
      <text:p text:style-name="P7">Articolo 322 - Istigazione alla corruzione</text:p>
      <text:p text:style-name="P7">Articolo 322 bis - Peculato, concussione, corruzione e istigazione alla corruzione di membri degli organi delle Comunità europee e di funzionari delle Comunità europee e di Stati esteri</text:p>
      <text:p text:style-name="P7">Articolo 323 - Abuso d’ufficio</text:p>
      <text:p text:style-name="P7">Articolo 325 - Utilizzazione d’invenzioni o scoperte conosciute per ragioni di ufficio</text:p>
      <text:p text:style-name="P7">Articolo 326 - Rivelazione ed utilizzazione di segreti di ufficio</text:p>
      <text:p text:style-name="P7">Articolo 328 - Rifiuto di atti d’ufficio. Omissione</text:p>
      <text:p text:style-name="P7">Articolo 329 - Rifiuto o ritardo di obbedienza commesso da un militare o da un agente della forza pubblica</text:p>
      <text:p text:style-name="P7">Articolo 331 - Interruzione di un servizio pubblico o di pubblica necessità</text:p>
      <text:p text:style-name="P7">Articolo 334 - Sottrazione o danneggiamento di cose sottoposte a sequestro disposto nel corso di un procedimento penale o dall’autorità amministrativa</text:p>
      <text:p text:style-name="P7">Articolo 335 - Violazione colposa di doveri inerenti alla custodia di cose sottoposte a sequestro disposto nel corso di un procedimento penale o dall’autorità amministrativa</text:p>
      <text:p text:style-name="P6"/>
      <text:p text:style-name="P8"><text:span text:style-name="T5">Nota 2:</text:span><text:span text:style-name="T7"> D.Lgs. n. 39/2013 - Art. 12 </text:span><text:span text:style-name="T3">“</text:span><text:span text:style-name="T4">Incompatibilita' tra incarichi dirigenziali interni ed esterni e cariche di componenti degli organi di indirizzo nelle amministrazioni statali, regionali e locali</text:span><text:span text:style-name="T3">”</text:span></text:p>
      <text:p text:style-name="P9">1.Gli incarichi dirigenziali, interni e esterni, nelle pubbliche amministrazioni, negli enti pubblici e negli enti di diritto privato in controllo pubblico sono incompatibili con l'assunzione e il mantenimento, nel corso dell'incarico, della carica di componente dell'organo di indirizzo nella stessa amministrazione o nello stesso ente pubblico che ha conferito l'incarico, ovvero con l'assunzione e il mantenimento, nel corso dell'incarico della carica di presidente e amministratore delegato nello stesso ente di diritto privato in controllo pubblico che ha conferito l'incarico.</text:p>
      <text:p text:style-name="P9">2. Gli incarichi dirigenziali, interni e esterni, nelle pubbliche amministrazioni, <text:s/>negli enti pubblici e negli enti di diritto privato in controllo pubblico di livello nazionale, regionale e locale sono incompatibili con l'assunzione, nel corso dell'incarico, della carica di Presidente del Consiglio dei Ministri, Ministro, Vice Ministro, sottosegretario di stato e commissario straordinario del Governo di cui all'articolo 11 della legge 23 agosto 1988, n. 400, o di parlamentare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 AMT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it" fo:country="IT" style:font-name-asian="Times New Roman" style:font-size-asian="12pt" style:font-name-complex="Cambria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7T09:20:02.03</meta:creation-date>
    <dc:date>2020-03-17T10:34:54.12</dc:date>
    <meta:editing-duration>PT1H45M43S</meta:editing-duration>
    <meta:editing-cycles>27</meta:editing-cycles>
    <meta:generator>LibreOffice/3.3$Win32 LibreOffice_project/330m19$Build-401</meta:generator>
    <meta:print-date>2020-03-11T10:24:32.222000000</meta:print-date>
    <meta:document-statistic meta:table-count="0" meta:image-count="0" meta:object-count="0" meta:page-count="3" meta:paragraph-count="64" meta:word-count="1243" meta:character-count="8463"/>
  </office:meta>
</office:document-meta>
</file>