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8b88b8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6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9a814f" style:font-name-complex="Tahoma"/>
    </style:style>
    <style:style style:name="P18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19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0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1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2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3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4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36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3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3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39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b4072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4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988af5" officeooo:paragraph-rsid="00988af5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/>
    </style:style>
    <style:style style:name="P43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b4072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4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4pt" style:text-underline-style="solid" style:text-underline-width="auto" style:text-underline-color="font-color" officeooo:paragraph-rsid="00988af5" style:font-size-asian="14pt" style:font-name-complex="Tahoma" style:font-size-complex="14pt"/>
    </style:style>
    <style:style style:name="P4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4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4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4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5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5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61" style:family="paragraph" style:parent-style-name="Standard" style:list-style-name="WW8Num5">
      <style:paragraph-properties fo:margin-top="0cm" fo:margin-bottom="0.9cm" loext:contextual-spacing="false"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88af5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6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officeooo:paragraph-rsid="009c90f3" style:font-size-asian="14pt" style:font-weight-asian="bold" style:font-name-complex="Tahoma" style:font-size-complex="14pt"/>
    </style:style>
    <style:style style:name="P63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f87d2" style:font-size-asian="11pt" style:font-name-complex="Tahoma" style:font-size-complex="11pt"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6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66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fo:language="it" fo:country="IT" fo:background-color="transparent" loext:char-shading-value="0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186cb43" fo:background-color="transparent" loext:char-shading-value="0" style:font-name-asian="Times New Roman" style:language-complex="ar" style:country-complex="SA"/>
    </style:style>
    <style:style style:name="T9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officeooo:rsid="00275480"/>
    </style:style>
    <style:style style:name="T13" style:family="text">
      <style:text-properties officeooo:rsid="00398757"/>
    </style:style>
    <style:style style:name="T14" style:family="text">
      <style:text-properties officeooo:rsid="0051e15d"/>
    </style:style>
    <style:style style:name="T15" style:family="text">
      <style:text-properties officeooo:rsid="0053dda0"/>
    </style:style>
    <style:style style:name="T16" style:family="text">
      <style:text-properties officeooo:rsid="00556463"/>
    </style:style>
    <style:style style:name="T17" style:family="text">
      <style:text-properties officeooo:rsid="00670975"/>
    </style:style>
    <style:style style:name="T18" style:family="text">
      <style:text-properties style:text-underline-style="solid" style:text-underline-width="auto" style:text-underline-color="font-color" officeooo:rsid="006e6b28"/>
    </style:style>
    <style:style style:name="T19" style:family="text">
      <style:text-properties officeooo:rsid="0074a366"/>
    </style:style>
    <style:style style:name="T20" style:family="text">
      <style:text-properties officeooo:rsid="0186cb43"/>
    </style:style>
    <style:style style:name="T21" style:family="text">
      <style:text-properties officeooo:rsid="000523f9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0523f9" fo:background-color="#ffffff" loext:char-shading-value="0"/>
    </style:style>
    <style:style style:name="T24" style:family="text">
      <style:text-properties officeooo:rsid="009b4072" fo:background-color="#ffffff" loext:char-shading-value="0"/>
    </style:style>
    <style:style style:name="T25" style:family="text">
      <style:text-properties officeooo:rsid="009c90f3" fo:background-color="#ffffff" loext:char-shading-value="0"/>
    </style:style>
    <style:style style:name="T26" style:family="text">
      <style:text-properties fo:font-size="11pt" style:font-size-asian="11pt" style:font-name-complex="Tahoma" style:font-size-complex="11pt"/>
    </style:style>
    <style:style style:name="T27" style:family="text">
      <style:text-properties fo:font-size="11pt" officeooo:rsid="0051e15d" style:font-size-asian="11pt" style:font-name-complex="Tahoma" style:font-size-complex="11pt"/>
    </style:style>
    <style:style style:name="T28" style:family="text">
      <style:text-properties fo:font-size="11pt" officeooo:rsid="00275480" style:font-size-asian="11pt" style:font-size-complex="11pt"/>
    </style:style>
    <style:style style:name="T29" style:family="text">
      <style:text-properties officeooo:rsid="00869eae"/>
    </style:style>
    <style:style style:name="T30" style:family="text">
      <style:text-properties officeooo:rsid="008c159f"/>
    </style:style>
    <style:style style:name="T31" style:family="text">
      <style:text-properties officeooo:rsid="008eef92"/>
    </style:style>
    <style:style style:name="T32" style:family="text">
      <style:text-properties officeooo:rsid="009b4072"/>
    </style:style>
    <style:style style:name="T33" style:family="text">
      <style:text-properties fo:color="#000000" style:font-name="Times New Roman1" fo:font-style="italic" fo:background-color="#ffffff" loext:char-shading-value="0"/>
    </style:style>
    <style:style style:name="T34" style:family="text">
      <style:text-properties fo:color="#000000" style:font-name="Times New Roman1" fo:font-style="italic" officeooo:rsid="009b4072" fo:background-color="#ffffff" loext:char-shading-value="0"/>
    </style:style>
    <style:style style:name="T35" style:family="text">
      <style:text-properties officeooo:rsid="009c90f3"/>
    </style:style>
    <style:style style:name="T36" style:family="text">
      <style:text-properties officeooo:rsid="009f87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llegato <text:span text:style-name="T19">B</text:span></text:p>
      <text:p text:style-name="P36"/>
      <text:p text:style-name="P9">CURRICULUM FORMATIVO</text:p>
      <text:p text:style-name="P10"/>
      <text:p text:style-name="P12"/>
      <text:p text:style-name="P13"><text:span text:style-name="T13">Il/La sottoscritto/a </text:span><text:tab/></text:p>
      <text:p text:style-name="P18"/>
      <text:p text:style-name="P19">DATI ANAGRAFICI</text:p>
      <text:p text:style-name="P24"/>
      <text:p text:style-name="P28">Cognome ______________________________________________________________</text:p>
      <text:p text:style-name="P28">Nome_________________________________________________________________</text:p>
      <text:p text:style-name="P29">Codice fiscale___________________________________________________________</text:p>
      <text:p text:style-name="P24"/>
      <text:p text:style-name="P21"/>
      <text:p text:style-name="P20">DICHIARA</text:p>
      <text:p text:style-name="P22"/>
      <text:p text:style-name="P11">STUDI <text:span text:style-name="T17">(</text:span><text:span text:style-name="T18">NON</text:span><text:span text:style-name="T17"> devono essere indicati i titoli già dichiarati nel modulo di domanda)</text:span></text:p>
      <text:p text:style-name="P14"/>
      <text:list xml:id="list3608099997" text:style-name="WW8Num5">
        <text:list-header>
          <text:p text:style-name="P42">Studi di scuola secondaria di secondo grado</text:p>
        </text:list-header>
        <text:list-item>
          <text:p text:style-name="P43">Tipo di diploma consegui<text:span text:style-name="T22">to </text:span><text:span text:style-name="T24">(compilare nel seguente caso: </text:span><text:span text:style-name="T33">diploma di Geometra</text:span><text:span text:style-name="T34">)</text:span><text:span text:style-name="T22">_______________________________________</text:span></text:p>
        </text:list-item>
        <text:list-item>
          <text:p text:style-name="P43">presso il seguente Istituto/<text:span text:style-name="T32">Ente</text:span> <text:span text:style-name="T28">(specificare anche sede <text:s/>e indirizzo )</text:span></text:p>
          <text:p text:style-name="P43">_______________________________________________________________</text:p>
        </text:list-item>
      </text:list>
      <text:p text:style-name="P40"><text:s text:c="6"/>_______________________________________________________________</text:p>
      <text:list xml:id="list112837025566157" text:continue-numbering="true" text:style-name="WW8Num5">
        <text:list-item>
          <text:p text:style-name="P61">anno_______________mese ______________giorno___________________</text:p>
          <text:p text:style-name="P45"><text:span text:style-name="T2">Studi u</text:span><text:span text:style-name="T1">niversit</text:span><text:span text:style-name="T2">ari</text:span></text:p>
        </text:list-item>
        <text:list-item>
          <text:p text:style-name="P46">Università <text:span text:style-name="T12">(specificare anche sede <text:s/>e indirizzo ): ______________________________ </text:span>_____________________________________________________________________</text:p>
        </text:list-item>
        <text:list-item>
          <text:p text:style-name="P52"><text:span text:style-name="T14">Scuola di</text:span> _____________________________________________________________</text:p>
        </text:list-item>
        <text:list-item>
          <text:p text:style-name="P60"><text:span text:style-name="T26">corso laurea </text:span><text:span text:style-name="T27">in (indirizzo) </text:span><text:span text:style-name="T26">________________________________________________</text:span></text:p>
        </text:list-item>
        <text:list-item>
          <text:p text:style-name="P49">tipo laurea (specificare se triennale o magistrale): ____________________________</text:p>
        </text:list-item>
        <text:list-item>
          <text:p text:style-name="P56">classe di laurea ________________________________________________________</text:p>
        </text:list-item>
        <text:list-item>
          <text:p text:style-name="P55">titolo tesi______________________________________________________________</text:p>
        </text:list-item>
        <text:list-item>
          <text:p text:style-name="P55"><text:soft-page-break/>votazione conseguita ____________________________________________________</text:p>
        </text:list-item>
        <text:list-item>
          <text:p text:style-name="P59">anno_______________mese ______________giorno___________________</text:p>
          <text:p text:style-name="P59"/>
          <text:p text:style-name="P44"/>
        </text:list-item>
        <text:list-item>
          <text:p text:style-name="P47">Università <text:span text:style-name="T12">(specificare anche sede <text:s/>e indirizzo ): _______________________________</text:span></text:p>
        </text:list-item>
        <text:list-item>
          <text:p text:style-name="P47">______________________________________________________________________</text:p>
        </text:list-item>
        <text:list-item>
          <text:p text:style-name="P53"><text:span text:style-name="T14">Scuola di</text:span> __________ ____________________________________________________</text:p>
        </text:list-item>
        <text:list-item>
          <text:p text:style-name="P55">corso laurea <text:span text:style-name="T15">in (</text:span>indirizzo<text:span text:style-name="T15">)</text:span>__________________________________________________</text:p>
        </text:list-item>
        <text:list-item>
          <text:p text:style-name="P50">tipo laurea (specificare se triennale o magistrale): _____________________________ </text:p>
        </text:list-item>
        <text:list-item>
          <text:p text:style-name="P57">classe di laurea _________________________________________________________</text:p>
        </text:list-item>
        <text:list-item>
          <text:p text:style-name="P55">titolo tesi_______________________________________________________________</text:p>
        </text:list-item>
        <text:list-item>
          <text:p text:style-name="P55">votazione conseguita_____________________________________________________</text:p>
        </text:list-item>
        <text:list-item>
          <text:p text:style-name="P59">anno_______________mese ______________giorno___________________</text:p>
          <text:p text:style-name="P59"/>
          <text:p text:style-name="P44">Specializzazione post laurea</text:p>
        </text:list-item>
        <text:list-item>
          <text:p text:style-name="P48">Università <text:span text:style-name="T12">(specificare anche sede e indirizzo ): ______________________________ </text:span>_____________________________________________________________________</text:p>
        </text:list-item>
        <text:list-item>
          <text:p text:style-name="P54"><text:span text:style-name="T15">Scuola di</text:span> ___________________________________________________</text:p>
        </text:list-item>
        <text:list-item>
          <text:p text:style-name="P55">corso laurea <text:span text:style-name="T16">in (</text:span>indirizzo<text:span text:style-name="T16">) </text:span>___________________________________________________</text:p>
        </text:list-item>
        <text:list-item>
          <text:p text:style-name="P51">tipo laurea (specificare se triennale o magistrale): _______________________________ </text:p>
        </text:list-item>
        <text:list-item>
          <text:p text:style-name="P58">classe di laurea ___________________________________________________________</text:p>
        </text:list-item>
        <text:list-item>
          <text:p text:style-name="P55">titolo tesi_________________________________________________________________</text:p>
        </text:list-item>
        <text:list-item>
          <text:p text:style-name="P55">votazione conseguita_____________________________________________________</text:p>
        </text:list-item>
        <text:list-item>
          <text:p text:style-name="P55">anno________________mese ______________giorno__________________</text:p>
        </text:list-item>
      </text:list>
      <text:p text:style-name="P23"/>
      <text:p text:style-name="P23"/>
      <text:list xml:id="list2644439674" text:style-name="WW8Num6">
        <text:list-header>
          <text:p text:style-name="P62"><text:soft-page-break/>Principali specializzazioni, <text:span text:style-name="T35">master o</text:span> corsi di formazione</text:p>
        </text:list-header>
      </text:list>
      <text:list xml:id="list1289510522" text:style-name="WW8Num4">
        <text:list-item>
          <text:p text:style-name="P64">Tipo__________________________________________________________________</text:p>
          <text:p text:style-name="P63">Scuola/Università <text:span text:style-name="T36">(specificare anche sede e indirizzo )</text:span> __________________________________________________________</text:p>
        </text:list-item>
      </text:list>
      <text:p text:style-name="P25">Argomento________________________________________________________________</text:p>
      <text:p text:style-name="P25">Luogo di svolgimento________________________________________________________</text:p>
      <text:p text:style-name="P27">Durata dal _______________ al ________________________________</text:p>
      <text:p text:style-name="P27"/>
      <text:list xml:id="list112836088752231" text:continue-numbering="true" text:style-name="WW8Num4">
        <text:list-item>
          <text:p text:style-name="P64">Tipo__________________________________________________________________</text:p>
          <text:p text:style-name="P63">Scuola/Università <text:span text:style-name="T36">(specificare anche sede e indirizzo )</text:span> __________________________________________________________</text:p>
        </text:list-item>
      </text:list>
      <text:p text:style-name="P26">Argomento________________________________________________________________</text:p>
      <text:p text:style-name="P26">Luogo di svolgimento________________________________________________________</text:p>
      <text:p text:style-name="P27">Durata dal _______________ al ________________________________</text:p>
      <text:p text:style-name="P27"/>
      <text:list xml:id="list112836843335321" text:continue-numbering="true" text:style-name="WW8Num4">
        <text:list-item>
          <text:p text:style-name="P64">Tipo___________________________________________________________________</text:p>
          <text:p text:style-name="P63">Scuola/Università <text:span text:style-name="T36">(specificare anche sede e indirizzo )</text:span> __________________________________________________________</text:p>
        </text:list-item>
      </text:list>
      <text:p text:style-name="P26">Argomento________________________________________________________________</text:p>
      <text:p text:style-name="P26">Luogo di svolgimento________________________________________________________</text:p>
      <text:p text:style-name="P27">Durata dal _______________ al ________________________________</text:p>
      <text:list xml:id="list112836986702219" text:continue-numbering="true" text:style-name="WW8Num4">
        <text:list-item>
          <text:p text:style-name="P64">Tipo___________________________________________________________________</text:p>
          <text:p text:style-name="P63">Scuola/Università <text:span text:style-name="T36">(specificare anche sede e indirizzo )</text:span> __________________________________________________________</text:p>
        </text:list-item>
      </text:list>
      <text:p text:style-name="P26">Argomento________________________________________________________________</text:p>
      <text:p text:style-name="P26">Luogo di svolgimento________________________________________________________</text:p>
      <text:p text:style-name="P27">Durata dal _______________ al ________________________________</text:p>
      <text:p text:style-name="P34"><text:soft-page-break/>Elenco degli esami sostenuti nel corso di laurea <text:span text:style-name="T35">in mat</text:span><text:span text:style-name="T25">eria di gestione di basi di dati</text:span></text:p>
      <text:p text:style-name="P41">____________________________________________________________________</text:p>
      <text:p text:style-name="P30">____________________________________________________________________</text:p>
      <text:p text:style-name="P31">____________________________________________________________________</text:p>
      <text:p text:style-name="P33">____________________________________________________________________</text:p>
      <text:p text:style-name="P32">____________________________________________________________________</text:p>
      <text:p text:style-name="P35">____________________________________________________________________</text:p>
      <text:p text:style-name="P35">____________________________________________________________________</text:p>
      <text:p text:style-name="P15"/>
      <text:p text:style-name="P16">Le dichiarazioni rese nel presente curriculum sono documentabili.</text:p>
      <text:p text:style-name="P37"/>
      <text:p text:style-name="P38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39">Il candidato al tirocinio prende atto che: </text:p>
      <text:p text:style-name="P3">il trattamento dei dati personali <text:span text:style-name="T20">dallo stesso </text:span>forniti in sede di partecipazione al<text:span text:style-name="T21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1">selezione</text:span> per <text:span text:style-name="T21">l’attivazione di un</text:span><text:span text:style-name="T23"> tiro</text:span><text:span text:style-name="T21">cinio di formazione e orientamento</text:span> <text:span text:style-name="T21">di cui al presente decreto </text:span>presso l'ente Regione Toscana. </text:p>
      <text:p text:style-name="P5">I dati di contatto del Responsabile della protezione dei dati sono i seguenti: </text:p>
      <text:p text:style-name="P2"><text:span text:style-name="T9">email: </text:span><text:span text:style-name="T10">urp_dpo</text:span><text:a xlink:type="simple" xlink:href="mailto:rpd@regione.toscana.it" text:style-name="Internet_20_link" text:visited-style-name="Visited_20_Internet_20_Link"><text:span text:style-name="Internet_20_link"><text:span text:style-name="T10">@regione.toscana.it</text:span></text:span></text:a><text:span text:style-name="T11">;</text:span><text:span text:style-name="T10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0">http://www.regione.toscana.it/responsabile-protezione-dati/contatti</text:span></text:span></text:a><text:span text:style-name="Internet_20_link"><text:span text:style-name="T11">.</text:span></text:span></text:p>
      <text:p text:style-name="P3">Il conferimento dei dati è obbligatorio e il loro mancato conferimento preclude la partecipazione al<text:span text:style-name="T21">la selezione</text:span> e l'eventuale successiva <text:span text:style-name="T21">attivazione del rapporto di tirocinio</text:span>. </text:p>
      <text:p text:style-name="P6">I suoi dati saranno conservati presso gli uffici del<text:span text:style-name="T31">la</text:span> Responsabile del procedimento (Settore “<text:span text:style-name="T21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1">Amministrazione del personale</text:span>" preposto al procedimento <text:span text:style-name="T21">selettivo</text:span> <text:span text:style-name="T30">e del</text:span><text:span text:style-name="T22">la commissione esaminatrice </text:span>e verrà effettuato con modalità manuale e informatizzata. </text:p>
      <text:p text:style-name="P4"><text:span text:style-name="T29">I dati raccolti p</text:span>otranno inoltre essere comunicati ad altri soggetti terzi o diffusi solo qualora specificamente previsto dal diritto nazionale o dell’Unione europea. </text:p>
      <text:p text:style-name="P7"><text:span text:style-name="T8">L’</text:span><text:span text:style-name="T7">interessat</text:span><text:span text:style-name="T8">o</text:span><text:span text:style-name="T7"> ha il diritto di chiedere al titolare del trattamento l’accesso ai dati personali e la rettifica o la cancellazione degli stessi o la limitazione del trattamento che l</text:span><text:span text:style-name="T8">o</text:span><text:span text:style-name="T7"> riguarda o di opporsi al trattamento (artt. 15 e ss. del Regolamento (UE) 2016/679). L’apposita istanza va rivolta al Responsabile della protezione dei dati, tramite i canali di contatto dedicati. </text:span><text:span text:style-name="T8">L’</text:span><text:span text:style-name="T7">interessat</text:span><text:span text:style-name="T8">o</text:span><text:span text:style-name="T7">, ricorrendone i presupposti, ha altresì il diritto di proporre reclamo al Garante per la protezione dei dati personali, secondo le procedure previste pubblicate sul sito dell’Autorità.</text:span></text:p>
      <text:p text:style-name="P8"/>
      <text:p text:style-name="P17">Data__________________ <text:s text:c="39"/></text:p>
      <text:p text:style-name="P17"><text:s text:c="65"/>Firma <text:span text:style-name="T13">del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01-23T13:16:41.118000000</dc:date>
    <meta:print-date>2017-11-28T17:23:49.666000000</meta:print-date>
    <meta:editing-cycles>121</meta:editing-cycles>
    <meta:editing-duration>P1DT12H59M37S</meta:editing-duration>
    <meta:generator>LibreOffice/6.2.4.2$Windows_X86_64 LibreOffice_project/2412653d852ce75f65fbfa83fb7e7b669a126d64</meta:generator>
    <meta:document-statistic meta:table-count="0" meta:image-count="0" meta:object-count="0" meta:page-count="4" meta:paragraph-count="88" meta:word-count="635" meta:character-count="7580" meta:non-whitespace-character-count="6946"/>
  </office:meta>
</office:document-meta>
</file>