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78.72mm"/>
    </style:style>
    <style:style style:name="co6" style:family="table-column">
      <style:table-column-properties fo:break-before="auto" style:column-width="20.48mm"/>
    </style:style>
    <style:style style:name="co7" style:family="table-column">
      <style:table-column-properties fo:break-before="auto" style:column-width="22.97mm"/>
    </style:style>
    <style:style style:name="co8" style:family="table-column">
      <style:table-column-properties fo:break-before="auto" style:column-width="25.26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16.5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88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6.9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0.99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ta1" style:family="table" style:master-page-name="PageStyle_5f_contratti_5f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fo:background-color="transparent" fo:wrap-option="wrap" style:rotation-align="none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ti_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7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number-columns-repeated="1011" table:default-cell-style-name="Default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>
            <text:p>STRUTTURA_RESPONSABILE</text:p>
          </table:table-cell>
          <table:table-cell table:style-name="ce3" office:value-type="string" calcext:value-type="string">
            <text:p>OGGETTO_ATTO </text:p>
          </table:table-cell>
          <table:table-cell table:style-name="ce1" office:value-type="string" calcext:value-type="string">
            <text:p>DENOMINAZIONE</text:p>
          </table:table-cell>
          <table:table-cell table:style-name="ce4" office:value-type="string" calcext:value-type="string">
            <text:p>IDENTIFICATIVO_BENEFICIARIO </text:p>
          </table:table-cell>
          <table:table-cell table:style-name="ce1" office:value-type="string" calcext:value-type="string">
            <text:p>MISURA PSR</text:p>
          </table:table-cell>
          <table:table-cell table:style-name="ce6" office:value-type="string" calcext:value-type="string">
            <text:p>NUMERO_ADOZIONE_ATTO</text:p>
          </table:table-cell>
          <table:table-cell table:style-name="ce6" office:value-type="string" calcext:value-type="string">
            <text:p>DATA_ADOZIONE_ATTO</text:p>
          </table:table-cell>
          <table:table-cell table:style-name="ce1" office:value-type="string" calcext:value-type="string">
            <text:p>IMPORTO_AUTORIZZATO</text:p>
          </table:table-cell>
          <table:table-cell table:style-name="ce1" office:value-type="string" calcext:value-type="string">
            <text:p>IMPORTO_LIQUIDATO</text:p>
          </table:table-cell>
          <table:table-cell table:style-name="ce3"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URBI ALESSANDRO </text:p>
          </table:table-cell>
          <table:table-cell office:value-type="string" calcext:value-type="string">
            <text:p>01763720511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8403.2" calcext:value-type="float">
            <text:p><text:s/>8.403,20 </text:p>
          </table:table-cell>
          <table:table-cell office:value-type="float" office:value="8319.99" calcext:value-type="float">
            <text:p><text:s/>8.319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RI CLAUDIO </text:p>
          </table:table-cell>
          <table:table-cell office:value-type="string" calcext:value-type="string">
            <text:p>01207410513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5375.2" calcext:value-type="float">
            <text:p><text:s/>5.375,20 </text:p>
          </table:table-cell>
          <table:table-cell office:value-type="float" office:value="5375.21" calcext:value-type="float">
            <text:p><text:s/>5.375,2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LEI LORENZO </text:p>
          </table:table-cell>
          <table:table-cell office:value-type="string" calcext:value-type="string">
            <text:p>01529080515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9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8176" calcext:value-type="float">
            <text:p><text:s/>8.176,00 </text:p>
          </table:table-cell>
          <table:table-cell office:value-type="float" office:value="8160.81" calcext:value-type="float">
            <text:p><text:s/>8.160,8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BELLI GIUSEPPE </text:p>
          </table:table-cell>
          <table:table-cell office:value-type="string" calcext:value-type="string">
            <text:p>01521770519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table:number-columns-repeated="2" office:value-type="float" office:value="49692" calcext:value-type="float">
            <text:p><text:s/>49.692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 PALMA GIUSEPPINA </text:p>
          </table:table-cell>
          <table:table-cell office:value-type="string" calcext:value-type="string">
            <text:p>01478130519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15756" calcext:value-type="float">
            <text:p><text:s/>15.756,00 </text:p>
          </table:table-cell>
          <table:table-cell office:value-type="float" office:value="15756.01" calcext:value-type="float">
            <text:p><text:s/>15.756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 LAGHETTI SOCIETA' AGRICOLA SOCIETA' SEMPLICE </text:p>
          </table:table-cell>
          <table:table-cell office:value-type="string" calcext:value-type="string">
            <text:p>02069130512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9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28280" calcext:value-type="float">
            <text:p><text:s/>28.280,00 </text:p>
          </table:table-cell>
          <table:table-cell office:value-type="float" office:value="28280.01" calcext:value-type="float">
            <text:p><text:s/>28.28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BORRO SRL SOCIETA' AGRICOLA </text:p>
          </table:table-cell>
          <table:table-cell office:value-type="string" calcext:value-type="string">
            <text:p>01261410516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9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35941.86" calcext:value-type="float">
            <text:p><text:s/>35.941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CEPINA DI PAOLA E SUSANNA DEL CIPOLLA S.S. SOCIETA' AGRICOLA </text:p>
          </table:table-cell>
          <table:table-cell office:value-type="string" calcext:value-type="string">
            <text:p>01754310512</text:p>
          </table:table-cell>
          <table:table-cell office:value-type="string" calcext:value-type="string">
            <text:p>Misura 6.4.1 - GAL Consorzio Appennino Aretino - Fase I</text:p>
          </table:table-cell>
          <table:table-cell office:value-type="string" calcext:value-type="string">
            <text:p>10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12677.62" calcext:value-type="float">
            <text:p><text:s/>12.677,62 </text:p>
          </table:table-cell>
          <table:table-cell office:value-type="float" office:value="11890.45" calcext:value-type="float">
            <text:p><text:s/>11.890,4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GLIA S.R.L. SOCIETA' AGRICOLA </text:p>
          </table:table-cell>
          <table:table-cell office:value-type="string" calcext:value-type="string">
            <text:p>09627950968</text:p>
          </table:table-cell>
          <table:table-cell office:value-type="string" calcext:value-type="string">
            <text:p>Misura 6.4.1 - GAL Consorzio Appennino Aretino - Fase I</text:p>
          </table:table-cell>
          <table:table-cell office:value-type="string" calcext:value-type="string">
            <text:p>15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25000" calcext:value-type="float">
            <text:p><text:s/>2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.CO.L DI CIABATTI L E O S.A.S </text:p>
          </table:table-cell>
          <table:table-cell office:value-type="string" calcext:value-type="string">
            <text:p>01730070511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6136.78" calcext:value-type="float">
            <text:p><text:s/>26.136,78 </text:p>
          </table:table-cell>
          <table:table-cell office:value-type="float" office:value="26009.97" calcext:value-type="float">
            <text:p><text:s/>26.009,9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TROLO SOCIETA' AGRICOLA </text:p>
          </table:table-cell>
          <table:table-cell office:value-type="string" calcext:value-type="string">
            <text:p>01177350517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9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21795.8" calcext:value-type="float">
            <text:p><text:s/>21.795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INA ALESSIO CLEMENTE </text:p>
          </table:table-cell>
          <table:table-cell office:value-type="string" calcext:value-type="string">
            <text:p>01641950512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9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31552.4" calcext:value-type="float">
            <text:p><text:s/>31.552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MAGGINI GIANLUCA </text:p>
          </table:table-cell>
          <table:table-cell office:value-type="string" calcext:value-type="string">
            <text:p>02230490514</text:p>
          </table:table-cell>
          <table:table-cell office:value-type="string" calcext:value-type="string">
            <text:p>Misura 8.6 - GAL Appennino Aretino - Fase I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7270" calcext:value-type="float">
            <text:p><text:s/>27.27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LENTI LORIANO </text:p>
          </table:table-cell>
          <table:table-cell office:value-type="string" calcext:value-type="string">
            <text:p>01159620515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25956.01" calcext:value-type="float">
            <text:p><text:s/>25.956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KASAMI MUHAMED </text:p>
          </table:table-cell>
          <table:table-cell office:value-type="string" calcext:value-type="string">
            <text:p>02109120515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9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5829.72" calcext:value-type="float">
            <text:p><text:s/>5.829,72 </text:p>
          </table:table-cell>
          <table:table-cell office:value-type="float" office:value="5126.76" calcext:value-type="float">
            <text:p><text:s/>5.126,76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IERINI FAUSTO E SEGIET DARIA JOANNA S.S. </text:p>
          </table:table-cell>
          <table:table-cell office:value-type="string" calcext:value-type="string">
            <text:p>02232130514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16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float" office:value="45179.32" calcext:value-type="float">
            <text:p><text:s/>45.179,32 </text:p>
          </table:table-cell>
          <table:table-cell office:value-type="float" office:value="45179.31" calcext:value-type="float">
            <text:p><text:s/>45.179,31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ERATIVA AGRICOLA E FORESTALE LA MAUSOLEA SOCIETA' COOPERATIVA SOCIETA' AGRICOLA <text:s/></text:p>
          </table:table-cell>
          <table:table-cell office:value-type="string" calcext:value-type="string">
            <text:p>00893840512</text:p>
          </table:table-cell>
          <table:table-cell office:value-type="string" calcext:value-type="string">
            <text:p>Misura 8.6 - GAL Appennino Aretino - Fase I</text:p>
          </table:table-cell>
          <table:table-cell office:value-type="string" calcext:value-type="string">
            <text:p>01</text:p>
          </table:table-cell>
          <table:table-cell table:style-name="ce9" office:value-type="date" office:date-value="2021-02-24" calcext:value-type="date">
            <text:p>24/02/2021</text:p>
          </table:table-cell>
          <table:table-cell table:number-columns-repeated="2" office:value-type="float" office:value="21816" calcext:value-type="float">
            <text:p><text:s/>21.816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ERCHI </text:p>
          </table:table-cell>
          <table:table-cell office:value-type="string" calcext:value-type="string">
            <text:p>00197650518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44244.76" calcext:value-type="float">
            <text:p><text:s/>44.244,7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UBBIANO <text:s/></text:p>
          </table:table-cell>
          <table:table-cell office:value-type="string" calcext:value-type="string">
            <text:p>00274760511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80765.34" calcext:value-type="float">
            <text:p><text:s/>80.765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MONTANA DEI COMUNI DELLA VALTIBERINA TOSCANA </text:p>
          </table:table-cell>
          <table:table-cell office:value-type="string" calcext:value-type="string">
            <text:p>02098160514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EVE SANTO STEFANO </text:p>
          </table:table-cell>
          <table:table-cell office:value-type="string" calcext:value-type="string">
            <text:p>00267800514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49547.4" calcext:value-type="float">
            <text:p><text:s/>49.547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ORO CIUFFENNA </text:p>
          </table:table-cell>
          <table:table-cell office:value-type="string" calcext:value-type="string">
            <text:p>00258010511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23850" calcext:value-type="float">
            <text:p><text:s/>23.8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ORTIGNANO RAGGIOLO </text:p>
          </table:table-cell>
          <table:table-cell office:value-type="string" calcext:value-type="string">
            <text:p>00256270513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ORTIGNANO RAGGIOLO </text:p>
          </table:table-cell>
          <table:table-cell office:value-type="string" calcext:value-type="string">
            <text:p>00256270513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25927.27" calcext:value-type="float">
            <text:p><text:s/>25.927,2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 FOCOGNANO </text:p>
          </table:table-cell>
          <table:table-cell office:value-type="string" calcext:value-type="string">
            <text:p>00138700513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20341.1" calcext:value-type="float">
            <text:p><text:s/>20.341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 FOCOGNANO </text:p>
          </table:table-cell>
          <table:table-cell office:value-type="string" calcext:value-type="string">
            <text:p>00138700513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42000" calcext:value-type="float">
            <text:p><text:s/>42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PRESE MICHELANGELO </text:p>
          </table:table-cell>
          <table:table-cell office:value-type="string" calcext:value-type="string">
            <text:p>00168350510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15860" calcext:value-type="float">
            <text:p><text:s/>15.8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EVE SANTO STEFANO </text:p>
          </table:table-cell>
          <table:table-cell office:value-type="string" calcext:value-type="string">
            <text:p>00267800514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24960.64" calcext:value-type="float">
            <text:p><text:s/>24.960,6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 SAN NICCOLO' </text:p>
          </table:table-cell>
          <table:table-cell office:value-type="string" calcext:value-type="string">
            <text:p>00133400515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37952" calcext:value-type="float">
            <text:p><text:s/>37.952,00 </text:p>
          </table:table-cell>
          <table:table-cell office:value-type="float" office:value="37835" calcext:value-type="float">
            <text:p><text:s/>37.835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RATOVECCHIO STIA </text:p>
          </table:table-cell>
          <table:table-cell office:value-type="string" calcext:value-type="string">
            <text:p>02169070519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60442.04" calcext:value-type="float">
            <text:p><text:s/>60.442,0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ADIA TEDALDA </text:p>
          </table:table-cell>
          <table:table-cell office:value-type="string" calcext:value-type="string">
            <text:p>00207880519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UCIGNANO </text:p>
          </table:table-cell>
          <table:table-cell office:value-type="string" calcext:value-type="string">
            <text:p>00243790516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9452.61" calcext:value-type="float">
            <text:p><text:s/>59.452,6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POLONA </text:p>
          </table:table-cell>
          <table:table-cell office:value-type="string" calcext:value-type="string">
            <text:p>00191290519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5737.7" calcext:value-type="float">
            <text:p><text:s/>55.737,7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IBBIENA </text:p>
          </table:table-cell>
          <table:table-cell office:value-type="string" calcext:value-type="string">
            <text:p>00137130514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E SAN SAVINO </text:p>
          </table:table-cell>
          <table:table-cell office:value-type="string" calcext:value-type="string">
            <text:p>00272160516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60452.05" calcext:value-type="float">
            <text:p><text:s/>60.452,05 </text:p>
          </table:table-cell>
          <table:table-cell office:value-type="float" office:value="60452.04" calcext:value-type="float">
            <text:p><text:s/>60.452,0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IGLION FIORENTINO </text:p>
          </table:table-cell>
          <table:table-cell office:value-type="string" calcext:value-type="string">
            <text:p>00256420514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114498.48" calcext:value-type="float">
            <text:p><text:s/>114.498,4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HIUSI DELLA VERNA </text:p>
          </table:table-cell>
          <table:table-cell office:value-type="string" calcext:value-type="string">
            <text:p>00268030517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33672" calcext:value-type="float">
            <text:p><text:s/>33.672,00 </text:p>
          </table:table-cell>
          <table:table-cell office:value-type="float" office:value="16835.99" calcext:value-type="float">
            <text:p><text:s/>16.835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UCINE </text:p>
          </table:table-cell>
          <table:table-cell office:value-type="string" calcext:value-type="string">
            <text:p>00231910514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73000" calcext:value-type="float">
            <text:p><text:s/>73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ORTONA </text:p>
          </table:table-cell>
          <table:table-cell office:value-type="string" calcext:value-type="string">
            <text:p>00137520516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SEPOLCRO </text:p>
          </table:table-cell>
          <table:table-cell office:value-type="string" calcext:value-type="string">
            <text:p>00193430519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49663.47" calcext:value-type="float">
            <text:p><text:s/>49.663,4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EMIGNAIO </text:p>
          </table:table-cell>
          <table:table-cell office:value-type="string" calcext:value-type="string">
            <text:p>00268100518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24783.5" calcext:value-type="float">
            <text:p><text:s/>24.783,50 </text:p>
          </table:table-cell>
          <table:table-cell office:value-type="float" office:value="24772.01" calcext:value-type="float">
            <text:p><text:s/>24.772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IVITELLA IN VAL DI CHIANA </text:p>
          </table:table-cell>
          <table:table-cell office:value-type="string" calcext:value-type="string">
            <text:p>00259290518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ESTINO <text:s/></text:p>
          </table:table-cell>
          <table:table-cell office:value-type="string" calcext:value-type="string">
            <text:p>00284000510</text:p>
          </table:table-cell>
          <table:table-cell office:value-type="string" calcext:value-type="string">
            <text:p>Misura 7.5 - GAL Consorzio Appennino Aretino</text:p>
          </table:table-cell>
          <table:table-cell office:value-type="string" calcext:value-type="string">
            <text:p>11</text:p>
          </table:table-cell>
          <table:table-cell table:style-name="ce9" office:value-type="date" office:date-value="2021-09-29" calcext:value-type="date">
            <text:p>29/09/2021</text:p>
          </table:table-cell>
          <table:table-cell office:value-type="float" office:value="24998.82" calcext:value-type="float">
            <text:p><text:s/>24.998,82 </text:p>
          </table:table-cell>
          <table:table-cell office:value-type="float" office:value="12499.42" calcext:value-type="float">
            <text:p><text:s/>12.499,4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ESTINO <text:s/></text:p>
          </table:table-cell>
          <table:table-cell office:value-type="string" calcext:value-type="string">
            <text:p>00284000510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25000" calcext:value-type="float">
            <text:p><text:s/>2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ATERINA PERGINE VALDARNO </text:p>
          </table:table-cell>
          <table:table-cell office:value-type="string" calcext:value-type="string">
            <text:p>02300770514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6323.99" calcext:value-type="float">
            <text:p><text:s/>56.323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HITIGNANO </text:p>
          </table:table-cell>
          <table:table-cell office:value-type="string" calcext:value-type="string">
            <text:p>00258740513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25992.42" calcext:value-type="float">
            <text:p><text:s/>25.992,4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TALLA </text:p>
          </table:table-cell>
          <table:table-cell office:value-type="string" calcext:value-type="string">
            <text:p>00259890515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28000" calcext:value-type="float">
            <text:p><text:s/>2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ANGHIARI </text:p>
          </table:table-cell>
          <table:table-cell office:value-type="string" calcext:value-type="string">
            <text:p>00192250512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IGLION FIBOCCHI </text:p>
          </table:table-cell>
          <table:table-cell office:value-type="string" calcext:value-type="string">
            <text:p>00284440518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35851.96" calcext:value-type="float">
            <text:p><text:s/>35.851,9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OPPI </text:p>
          </table:table-cell>
          <table:table-cell office:value-type="string" calcext:value-type="string">
            <text:p>00138140512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66000" calcext:value-type="float">
            <text:p><text:s/>66.000,00 </text:p>
          </table:table-cell>
          <table:table-cell office:value-type="float" office:value="62309.88" calcext:value-type="float">
            <text:p><text:s/>62.309,8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ORO CIUFFENNA </text:p>
          </table:table-cell>
          <table:table-cell office:value-type="string" calcext:value-type="string">
            <text:p>00258010511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49581.9" calcext:value-type="float">
            <text:p><text:s/>49.581,9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ARCIANO DELLA CHIANA </text:p>
          </table:table-cell>
          <table:table-cell office:value-type="string" calcext:value-type="string">
            <text:p>00256440512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Consorzio Appennino Aretino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FRANCO PIANDISCO' </text:p>
          </table:table-cell>
          <table:table-cell office:value-type="string" calcext:value-type="string">
            <text:p>02166020517</text:p>
          </table:table-cell>
          <table:table-cell office:value-type="string" calcext:value-type="string">
            <text:p>Misura 7.6.1 - GAL Appennino Aretino - Fase II</text:p>
          </table:table-cell>
          <table:table-cell office:value-type="string" calcext:value-type="string">
            <text:p>04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 SPINETTA S.S. <text:s/></text:p>
          </table:table-cell>
          <table:table-cell office:value-type="string" calcext:value-type="string">
            <text:p>01231050053</text:p>
          </table:table-cell>
          <table:table-cell office:value-type="string" calcext:value-type="string">
            <text:p>Misura 4.1.1 - GAL Etruria - Fase I</text:p>
          </table:table-cell>
          <table:table-cell office:value-type="string" calcext:value-type="string">
            <text:p>0dg 2</text:p>
          </table:table-cell>
          <table:table-cell table:style-name="ce9" office:value-type="date" office:date-value="2020-08-28" calcext:value-type="date">
            <text:p>28/08/2020</text:p>
          </table:table-cell>
          <table:table-cell office:value-type="float" office:value="48106" calcext:value-type="float">
            <text:p><text:s/>48.106,00 </text:p>
          </table:table-cell>
          <table:table-cell office:value-type="float" office:value="42476.39" calcext:value-type="float">
            <text:p><text:s/>42.476,39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ORCIANO PISANO </text:p>
          </table:table-cell>
          <table:table-cell office:value-type="string" calcext:value-type="string">
            <text:p>00346420508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6</text:p>
          </table:table-cell>
          <table:table-cell table:style-name="ce9" office:value-type="date" office:date-value="2021-08-12" calcext:value-type="date">
            <text:p>12/08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ORTOFERRAIO </text:p>
          </table:table-cell>
          <table:table-cell office:value-type="string" calcext:value-type="string">
            <text:p>00929490498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ECATINI VAL DI CECINA </text:p>
          </table:table-cell>
          <table:table-cell office:value-type="string" calcext:value-type="string">
            <text:p>00344340500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3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99575.04" calcext:value-type="float">
            <text:p><text:s/>99.575,0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ESCUDAIO </text:p>
          </table:table-cell>
          <table:table-cell office:value-type="string" calcext:value-type="string">
            <text:p>00396860504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4-07" calcext:value-type="date">
            <text:p>07/04/2021</text:p>
          </table:table-cell>
          <table:table-cell office:value-type="float" office:value="95717.93" calcext:value-type="float">
            <text:p><text:s/>95.717,9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PRAIA ISOLA <text:s/></text:p>
          </table:table-cell>
          <table:table-cell office:value-type="string" calcext:value-type="string">
            <text:p>00371220492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3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99072.27" calcext:value-type="float">
            <text:p><text:s/>99.072,2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ALAIA </text:p>
          </table:table-cell>
          <table:table-cell office:value-type="string" calcext:value-type="string">
            <text:p>00373580505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6</text:p>
          </table:table-cell>
          <table:table-cell table:style-name="ce9" office:value-type="date" office:date-value="2021-08-12" calcext:value-type="date">
            <text:p>12/08/2021</text:p>
          </table:table-cell>
          <table:table-cell office:value-type="float" office:value="98481.39" calcext:value-type="float">
            <text:p><text:s/>98.481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HIANNI </text:p>
          </table:table-cell>
          <table:table-cell office:value-type="string" calcext:value-type="string">
            <text:p>00350770509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7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96501.14" calcext:value-type="float">
            <text:p><text:s/>96.501,1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AUGLIA </text:p>
          </table:table-cell>
          <table:table-cell office:value-type="string" calcext:value-type="string">
            <text:p>00389450503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3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0000" calcext:value-type="float">
            <text:p><text:s/>50.000,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RIPARBELLA </text:p>
          </table:table-cell>
          <table:table-cell office:value-type="string" calcext:value-type="string">
            <text:p>00344970504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3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98825.21" calcext:value-type="float">
            <text:p><text:s/>98.825,2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OLTERRA </text:p>
          </table:table-cell>
          <table:table-cell office:value-type="string" calcext:value-type="string">
            <text:p>00183970508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3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91941.81" calcext:value-type="float">
            <text:p><text:s/>91.941,8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OVAPLAST DI CIAMPI ELISABETTA E C. SNC </text:p>
          </table:table-cell>
          <table:table-cell office:value-type="string" calcext:value-type="string">
            <text:p>01391620505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14385.88" calcext:value-type="float">
            <text:p><text:s/>14.385,88 </text:p>
          </table:table-cell>
          <table:table-cell office:value-type="float" office:value="7192.95" calcext:value-type="float">
            <text:p><text:s/>7.192,95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PORI DI BIRRA SRL </text:p>
          </table:table-cell>
          <table:table-cell office:value-type="string" calcext:value-type="string">
            <text:p>02113600502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8-12" calcext:value-type="date">
            <text:p>12/08/2021</text:p>
          </table:table-cell>
          <table:table-cell office:value-type="float" office:value="9240" calcext:value-type="float">
            <text:p><text:s/>9.2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NIFICIO GIANNELLI SILVANO E C. SNC </text:p>
          </table:table-cell>
          <table:table-cell office:value-type="string" calcext:value-type="string">
            <text:p>00718420508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12028.48" calcext:value-type="float">
            <text:p><text:s/>12.028,4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INETTI ROBERTO E C. SNC </text:p>
          </table:table-cell>
          <table:table-cell office:value-type="string" calcext:value-type="string">
            <text:p>01692580440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15071.6" calcext:value-type="float">
            <text:p><text:s/>15.071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Etruri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NIFICIO LONDI DI LONDI MATTEO E BINI MARCO SNC </text:p>
          </table:table-cell>
          <table:table-cell office:value-type="string" calcext:value-type="string">
            <text:p>02025960507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34090.2" calcext:value-type="float">
            <text:p><text:s/>34.090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UNFOLA GABRIELE </text:p>
          </table:table-cell>
          <table:table-cell office:value-type="string" calcext:value-type="string">
            <text:p>01317940532</text:p>
          </table:table-cell>
          <table:table-cell office:value-type="string" calcext:value-type="string">
            <text:p>Misura 4.2.1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10-07" calcext:value-type="date">
            <text:p>07/10/2021</text:p>
          </table:table-cell>
          <table:table-cell office:value-type="float" office:value="6678" calcext:value-type="float">
            <text:p><text:s/>6.678,00 </text:p>
          </table:table-cell>
          <table:table-cell office:value-type="float" office:value="6677.99" calcext:value-type="float">
            <text:p><text:s/>6.677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OCIETA' AGRICOLA CASAL FERRI SOCIETA' SEMPLICE </text:p>
          </table:table-cell>
          <table:table-cell office:value-type="string" calcext:value-type="string">
            <text:p>01629740539</text:p>
          </table:table-cell>
          <table:table-cell office:value-type="string" calcext:value-type="string">
            <text:p>Misura 4.2.1 - GAL Far Maremma - Fase I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983.45" calcext:value-type="float">
            <text:p><text:s/>22.983,4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IVIO VALENTINA </text:p>
          </table:table-cell>
          <table:table-cell office:value-type="string" calcext:value-type="string">
            <text:p>03420430138</text:p>
          </table:table-cell>
          <table:table-cell office:value-type="string" calcext:value-type="string">
            <text:p>Misura 4.2.1 - GAL Far Maremm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12429.69" calcext:value-type="float">
            <text:p><text:s/>12.429,69 </text:p>
          </table:table-cell>
          <table:table-cell office:value-type="float" office:value="12429.68" calcext:value-type="float">
            <text:p><text:s/>12.429,68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GNARDI MICHELE </text:p>
          </table:table-cell>
          <table:table-cell office:value-type="string" calcext:value-type="string">
            <text:p>01184840534</text:p>
          </table:table-cell>
          <table:table-cell office:value-type="string" calcext:value-type="string">
            <text:p>Misura 4.2.1 - GAL Far Maremm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3-30" calcext:value-type="date">
            <text:p>30/03/2021</text:p>
          </table:table-cell>
          <table:table-cell office:value-type="float" office:value="44869.43" calcext:value-type="float">
            <text:p><text:s/>44.869,43 </text:p>
          </table:table-cell>
          <table:table-cell office:value-type="float" office:value="41516.16" calcext:value-type="float">
            <text:p><text:s/>41.516,16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EPI ANDREA </text:p>
          </table:table-cell>
          <table:table-cell office:value-type="string" calcext:value-type="string">
            <text:p>01336010523</text:p>
          </table:table-cell>
          <table:table-cell office:value-type="string" calcext:value-type="string">
            <text:p>Misura 4.2.1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5-20" calcext:value-type="date">
            <text:p>20/05/2022</text:p>
          </table:table-cell>
          <table:table-cell office:value-type="float" office:value="24238.9" calcext:value-type="float">
            <text:p><text:s/>24.238,9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 DEL PIANO </text:p>
          </table:table-cell>
          <table:table-cell office:value-type="string" calcext:value-type="string">
            <text:p>00117250530</text:p>
          </table:table-cell>
          <table:table-cell office:value-type="string" calcext:value-type="string">
            <text:p>Misura 7.6.2 - GAL FAR MAREMMA - Fase I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0-08-04" calcext:value-type="date">
            <text:p>04/08/2020</text:p>
          </table:table-cell>
          <table:table-cell office:value-type="float" office:value="31911.96" calcext:value-type="float">
            <text:p><text:s/>31.911,9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INIGIANO </text:p>
          </table:table-cell>
          <table:table-cell office:value-type="string" calcext:value-type="string">
            <text:p>00117340539</text:p>
          </table:table-cell>
          <table:table-cell office:value-type="string" calcext:value-type="string">
            <text:p>Misura 7.6.2 - GAL FAR MAREMM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88020.17" calcext:value-type="float">
            <text:p><text:s/>88.020,1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ASSA MARITTIMA </text:p>
          </table:table-cell>
          <table:table-cell office:value-type="string" calcext:value-type="string">
            <text:p>00090200536</text:p>
          </table:table-cell>
          <table:table-cell office:value-type="string" calcext:value-type="string">
            <text:p>Misura 7.4.1 - GAL F.A.R. Maremma - Fase I 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5-17" calcext:value-type="date">
            <text:p>17/05/2021</text:p>
          </table:table-cell>
          <table:table-cell office:value-type="float" office:value="97430.77" calcext:value-type="float">
            <text:p><text:s/>97.430,77 </text:p>
          </table:table-cell>
          <table:table-cell office:value-type="float" office:value="48715.4" calcext:value-type="float">
            <text:p><text:s/>48.715,4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RATERNITA DI MISERICORDIA DELLA S.S. ANNUNZIATA </text:p>
          </table:table-cell>
          <table:table-cell office:value-type="string" calcext:value-type="string">
            <text:p>00257100537</text:p>
          </table:table-cell>
          <table:table-cell office:value-type="string" calcext:value-type="string">
            <text:p>Misura 7.4.1 - GAL F.A.R. Maremma - Fase I 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3-30" calcext:value-type="date">
            <text:p>30/03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LIDARIETA' E' CRESCITA - SOCIETA' COOPERATIVA SOCIALE </text:p>
          </table:table-cell>
          <table:table-cell office:value-type="string" calcext:value-type="string">
            <text:p>01171320532</text:p>
          </table:table-cell>
          <table:table-cell office:value-type="string" calcext:value-type="string">
            <text:p>Misura 16.9 - GAL F.A.R. Maremma - Fase I</text:p>
          </table:table-cell>
          <table:table-cell office:value-type="string" calcext:value-type="string">
            <text:p>7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0000" calcext:value-type="float">
            <text:p><text:s/>50.000,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 MACINAIE SRL </text:p>
          </table:table-cell>
          <table:table-cell office:value-type="string" calcext:value-type="string">
            <text:p>01187760531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table:number-columns-repeated="2" office:value-type="float" office:value="24197.12" calcext:value-type="float">
            <text:p><text:s/>24.197,12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BRIZZI SIMONE </text:p>
          </table:table-cell>
          <table:table-cell office:value-type="string" calcext:value-type="string">
            <text:p>01587290535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4414.99" calcext:value-type="float">
            <text:p><text:s/>4.414,99 </text:p>
          </table:table-cell>
          <table:table-cell office:value-type="float" office:value="4414.98" calcext:value-type="float">
            <text:p><text:s/>4.414,98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INA CHIARA S.R.L. </text:p>
          </table:table-cell>
          <table:table-cell office:value-type="string" calcext:value-type="string">
            <text:p>01035220530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28678.16" calcext:value-type="float">
            <text:p><text:s/>28.678,1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LLA AMBRA SNC DI PASTORELLI GRAZIA E C. </text:p>
          </table:table-cell>
          <table:table-cell office:value-type="string" calcext:value-type="string">
            <text:p>00069680536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10-07" calcext:value-type="date">
            <text:p>07/10/2021</text:p>
          </table:table-cell>
          <table:table-cell office:value-type="float" office:value="11948" calcext:value-type="float">
            <text:p><text:s/>11.948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BASCIATI RICCARDO </text:p>
          </table:table-cell>
          <table:table-cell office:value-type="string" calcext:value-type="string">
            <text:p>00970670535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15997.85" calcext:value-type="float">
            <text:p><text:s/>15.997,85 </text:p>
          </table:table-cell>
          <table:table-cell office:value-type="float" office:value="15997.84" calcext:value-type="float">
            <text:p><text:s/>15.997,8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COTTIGLIA DI MAGINI FABIO E PIERANGIOLI MASSIMO </text:p>
          </table:table-cell>
          <table:table-cell office:value-type="string" calcext:value-type="string">
            <text:p>01218650537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34030.97" calcext:value-type="float">
            <text:p><text:s/>34.030,9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SA ALTA SRL </text:p>
          </table:table-cell>
          <table:table-cell office:value-type="string" calcext:value-type="string">
            <text:p>01270080532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14518.86" calcext:value-type="float">
            <text:p><text:s/>14.518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SA VECCHIA SRL </text:p>
          </table:table-cell>
          <table:table-cell office:value-type="string" calcext:value-type="string">
            <text:p>00948350533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GIRIFALCO S.R.L. </text:p>
          </table:table-cell>
          <table:table-cell office:value-type="string" calcext:value-type="string">
            <text:p>01186210538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25000" calcext:value-type="float">
            <text:p><text:s/>2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OJECT SHAPING S.R.L. SEMPLIFICATA </text:p>
          </table:table-cell>
          <table:table-cell office:value-type="string" calcext:value-type="string">
            <text:p>01560600536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10766.8" calcext:value-type="float">
            <text:p><text:s/>10.766,80 </text:p>
          </table:table-cell>
          <table:table-cell office:value-type="float" office:value="10659.55" calcext:value-type="float">
            <text:p><text:s/>10.659,55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ONI CESARE </text:p>
          </table:table-cell>
          <table:table-cell office:value-type="string" calcext:value-type="string">
            <text:p>01146290539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10-21" calcext:value-type="date">
            <text:p>21/10/2021</text:p>
          </table:table-cell>
          <table:table-cell office:value-type="float" office:value="16032.36" calcext:value-type="float">
            <text:p><text:s/>16.032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CCIAROLI ROBERTO </text:p>
          </table:table-cell>
          <table:table-cell office:value-type="string" calcext:value-type="string">
            <text:p>01669620534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10-07" calcext:value-type="date">
            <text:p>07/10/2021</text:p>
          </table:table-cell>
          <table:table-cell office:value-type="float" office:value="5888.55" calcext:value-type="float">
            <text:p><text:s/>5.888,55 </text:p>
          </table:table-cell>
          <table:table-cell office:value-type="float" office:value="5885.81" calcext:value-type="float">
            <text:p><text:s/>5.885,81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GIGLIOTTI LUCIANO </text:p>
          </table:table-cell>
          <table:table-cell office:value-type="string" calcext:value-type="string">
            <text:p>01019290533</text:p>
          </table:table-cell>
          <table:table-cell office:value-type="string" calcext:value-type="string">
            <text:p>Misura 6.4.5 - GAL FAR Maremma - Fase I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2-11-25" calcext:value-type="date">
            <text:p>25/11/2022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STORI RENZO </text:p>
          </table:table-cell>
          <table:table-cell office:value-type="string" calcext:value-type="string">
            <text:p>01242700530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6300" calcext:value-type="float">
            <text:p><text:s/>6.3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LE CORNATE SOCIETA' SEMPLICE AGRICOLA </text:p>
          </table:table-cell>
          <table:table-cell office:value-type="string" calcext:value-type="string">
            <text:p>01515090536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6300" calcext:value-type="float">
            <text:p><text:s/>6.3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UNIVERSITA' DEGLI STUDI DI SIENA <text:s/></text:p>
          </table:table-cell>
          <table:table-cell office:value-type="string" calcext:value-type="string">
            <text:p>00273530527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3-02" calcext:value-type="date">
            <text:p>02/03/2022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STRADE VICINALI DI MONTEGIOVI </text:p>
          </table:table-cell>
          <table:table-cell/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90706.4" calcext:value-type="float">
            <text:p><text:s/>90.706,40 </text:p>
          </table:table-cell>
          <table:table-cell office:value-type="float" office:value="45353.2" calcext:value-type="float">
            <text:p><text:s/>45.353,2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PRESA VERDE GROSSETO SRL </text:p>
          </table:table-cell>
          <table:table-cell office:value-type="string" calcext:value-type="string">
            <text:p>01205130535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15300" calcext:value-type="float">
            <text:p><text:s/>15.3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NSIGLIO NAZIONALE DELLE RICERCHE </text:p>
          </table:table-cell>
          <table:table-cell office:value-type="string" calcext:value-type="string">
            <text:p>02118311006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3-02" calcext:value-type="date">
            <text:p>02/03/2022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18900" calcext:value-type="float">
            <text:p><text:s/>18.9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TANDA GIUSEPPE E MARIO SOCIETA' SEMPLICE AGRICOLA <text:s/></text:p>
          </table:table-cell>
          <table:table-cell office:value-type="string" calcext:value-type="string">
            <text:p>00942180530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3-02" calcext:value-type="date">
            <text:p>02/03/2022</text:p>
          </table:table-cell>
          <table:table-cell office:value-type="float" office:value="6660" calcext:value-type="float">
            <text:p><text:s/>6.6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ASSOCIAZIONE VALORIZZAZIONE CASTAGNA ALTA MAREMMA </text:p>
          </table:table-cell>
          <table:table-cell office:value-type="string" calcext:value-type="string">
            <text:p>01611840537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3-02" calcext:value-type="date">
            <text:p>02/03/2022</text:p>
          </table:table-cell>
          <table:table-cell office:value-type="float" office:value="5040" calcext:value-type="float">
            <text:p><text:s/>5.0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MUNE DI MONTIERI </text:p>
          </table:table-cell>
          <table:table-cell office:value-type="string" calcext:value-type="string">
            <text:p>00753050533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3-02" calcext:value-type="date">
            <text:p>02/03/2022</text:p>
          </table:table-cell>
          <table:table-cell office:value-type="float" office:value="64800" calcext:value-type="float">
            <text:p><text:s/>64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ERTEMA - SOCIETA' CONSORTILE A RESPONSABILITA' LIMITATA </text:p>
          </table:table-cell>
          <table:table-cell office:value-type="string" calcext:value-type="string">
            <text:p>01555190535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2-03-02" calcext:value-type="date">
            <text:p>02/03/2022</text:p>
          </table:table-cell>
          <table:table-cell office:value-type="float" office:value="5400" calcext:value-type="float">
            <text:p><text:s/>5.4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GGI - S.R.L. </text:p>
          </table:table-cell>
          <table:table-cell office:value-type="string" calcext:value-type="string">
            <text:p>01265290534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39600" calcext:value-type="float">
            <text:p><text:s/>39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STRADALE RIUNITO DEL COMUNE DI SEMPRONIANO </text:p>
          </table:table-cell>
          <table:table-cell/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0000" calcext:value-type="float">
            <text:p><text:s/>50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PER LA RICERCA E LA DIMOSTRAZIONE SULLE ENERGIE RINNOVABILI </text:p>
          </table:table-cell>
          <table:table-cell office:value-type="string" calcext:value-type="string">
            <text:p>06099990480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43181.1" calcext:value-type="float">
            <text:p><text:s/>43.181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INSTM <text:s/></text:p>
          </table:table-cell>
          <table:table-cell office:value-type="string" calcext:value-type="string">
            <text:p>04423980483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11700" calcext:value-type="float">
            <text:p><text:s/>11.7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RIUNITO DELLE STRADE VICINALI DI ROCCASTRADA </text:p>
          </table:table-cell>
          <table:table-cell/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8-05" calcext:value-type="date">
            <text:p>05/08/2021</text:p>
          </table:table-cell>
          <table:table-cell office:value-type="float" office:value="93298.07" calcext:value-type="float">
            <text:p><text:s/>93.298,0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INA MARICA NADI' </text:p>
          </table:table-cell>
          <table:table-cell office:value-type="string" calcext:value-type="string">
            <text:p>01006750531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31491" calcext:value-type="float">
            <text:p><text:s/>31.491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STITUTO STATALE ISTRUZIONE TECNICA <text:s/>A.MANETTI <text:s/></text:p>
          </table:table-cell>
          <table:table-cell office:value-type="string" calcext:value-type="string">
            <text:p>01275760534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6300" calcext:value-type="float">
            <text:p><text:s/>6.3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.S.I.S. LEOPOLDO II LORENA </text:p>
          </table:table-cell>
          <table:table-cell office:value-type="string" calcext:value-type="string">
            <text:p>00224160531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10799.99" calcext:value-type="float">
            <text:p><text:s/>10.799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EGGIANO </text:p>
          </table:table-cell>
          <table:table-cell office:value-type="string" calcext:value-type="string">
            <text:p>00205620537</text:p>
          </table:table-cell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8-05" calcext:value-type="date">
            <text:p>05/08/2021</text:p>
          </table:table-cell>
          <table:table-cell office:value-type="float" office:value="99872.47" calcext:value-type="float">
            <text:p><text:s/>99.872,4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EMPRONIANO </text:p>
          </table:table-cell>
          <table:table-cell office:value-type="string" calcext:value-type="string">
            <text:p>00127840536</text:p>
          </table:table-cell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3-30" calcext:value-type="date">
            <text:p>30/03/2021</text:p>
          </table:table-cell>
          <table:table-cell office:value-type="float" office:value="94071.67" calcext:value-type="float">
            <text:p><text:s/>94.071,67 </text:p>
          </table:table-cell>
          <table:table-cell office:value-type="float" office:value="47035.83" calcext:value-type="float">
            <text:p><text:s/>47.035,8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RIUNITO STRADE VICINALI COMUNE ARCIDOSSO </text:p>
          </table:table-cell>
          <table:table-cell/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43526.03" calcext:value-type="float">
            <text:p><text:s/>43.526,03 </text:p>
          </table:table-cell>
          <table:table-cell office:value-type="float" office:value="21763.01" calcext:value-type="float">
            <text:p><text:s/>21.763,01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ROCCASTRADA </text:p>
          </table:table-cell>
          <table:table-cell office:value-type="string" calcext:value-type="string">
            <text:p>00117110536</text:p>
          </table:table-cell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3-30" calcext:value-type="date">
            <text:p>30/03/2021</text:p>
          </table:table-cell>
          <table:table-cell office:value-type="float" office:value="97447.28" calcext:value-type="float">
            <text:p><text:s/>97.447,2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RIUNITO DELLE STRADE VICINALI DEL COMUNE DI CIVITELLA PAGANICO </text:p>
          </table:table-cell>
          <table:table-cell/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86956.18" calcext:value-type="float">
            <text:p><text:s/>86.956,18 </text:p>
          </table:table-cell>
          <table:table-cell office:value-type="float" office:value="43478.08" calcext:value-type="float">
            <text:p><text:s/>43.478,08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TIGLIANO </text:p>
          </table:table-cell>
          <table:table-cell office:value-type="string" calcext:value-type="string">
            <text:p>00128620531</text:p>
          </table:table-cell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L'AZZARA <text:s/></text:p>
          </table:table-cell>
          <table:table-cell office:value-type="string" calcext:value-type="string">
            <text:p>00124100538</text:p>
          </table:table-cell>
          <table:table-cell office:value-type="string" calcext:value-type="string">
            <text:p>Misura 4.3.2 - Gal Far Maremma 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5-17" calcext:value-type="date">
            <text:p>17/05/2021</text:p>
          </table:table-cell>
          <table:table-cell office:value-type="float" office:value="61125.77" calcext:value-type="float">
            <text:p><text:s/>61.125,7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23816.88" calcext:value-type="float">
            <text:p><text:s/>23.816,8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30420" calcext:value-type="float">
            <text:p><text:s/>30.4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PER LA VALORIZZAZIONE DELLA CASTAGNA DEL MONTE AMIATA I.G.P. </text:p>
          </table:table-cell>
          <table:table-cell office:value-type="string" calcext:value-type="string">
            <text:p>01316810538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17100" calcext:value-type="float">
            <text:p><text:s/>17.100,00 </text:p>
          </table:table-cell>
          <table:table-cell office:value-type="float" office:value="8550" calcext:value-type="float">
            <text:p><text:s/>8.550,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ZZI MIRCO </text:p>
          </table:table-cell>
          <table:table-cell office:value-type="string" calcext:value-type="string">
            <text:p>01268150537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25200" calcext:value-type="float">
            <text:p><text:s/>25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LIVIERI ROBERTO </text:p>
          </table:table-cell>
          <table:table-cell office:value-type="string" calcext:value-type="string">
            <text:p>01241340536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20700" calcext:value-type="float">
            <text:p><text:s/>20.7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NDI MASSIMO </text:p>
          </table:table-cell>
          <table:table-cell office:value-type="string" calcext:value-type="string">
            <text:p>01660710532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12600" calcext:value-type="float">
            <text:p><text:s/>12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COOPERATIVA DI PITIGLIANO SAC <text:s/></text:p>
          </table:table-cell>
          <table:table-cell office:value-type="string" calcext:value-type="string">
            <text:p>00070470539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27450" calcext:value-type="float">
            <text:p><text:s/>27.4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TUSCANIA SRL </text:p>
          </table:table-cell>
          <table:table-cell office:value-type="string" calcext:value-type="string">
            <text:p>06529040484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7110" calcext:value-type="float">
            <text:p><text:s/>7.11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F.A.R. Maremm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ODMICROTEAM SRL </text:p>
          </table:table-cell>
          <table:table-cell office:value-type="string" calcext:value-type="string">
            <text:p>06466250484</text:p>
          </table:table-cell>
          <table:table-cell office:value-type="string" calcext:value-type="string">
            <text:p>Misura 16.2 - <text:s/>GAL FAR Maremma - Fase I </text:p>
          </table:table-cell>
          <table:table-cell office:value-type="string" calcext:value-type="string">
            <text:p>3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34920" calcext:value-type="float">
            <text:p><text:s/>34.9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Leader Siena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ALCINO <text:s/></text:p>
          </table:table-cell>
          <table:table-cell office:value-type="string" calcext:value-type="string">
            <text:p>01440500526</text:p>
          </table:table-cell>
          <table:table-cell office:value-type="string" calcext:value-type="string">
            <text:p>Misura 7.5 - GAL Siena - Fase I</text:p>
          </table:table-cell>
          <table:table-cell office:value-type="string" calcext:value-type="string">
            <text:p>41</text:p>
          </table:table-cell>
          <table:table-cell table:style-name="ce9" office:value-type="date" office:date-value="2021-09-02" calcext:value-type="date">
            <text:p>02/09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Leader Siena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OVICILLE </text:p>
          </table:table-cell>
          <table:table-cell office:value-type="string" calcext:value-type="string">
            <text:p>00114630528</text:p>
          </table:table-cell>
          <table:table-cell office:value-type="string" calcext:value-type="string">
            <text:p>Misura 7.5 - GAL Siena - Fase I</text:p>
          </table:table-cell>
          <table:table-cell office:value-type="string" calcext:value-type="string">
            <text:p>41</text:p>
          </table:table-cell>
          <table:table-cell table:style-name="ce9" office:value-type="date" office:date-value="2021-09-02" calcext:value-type="date">
            <text:p>02/09/2021</text:p>
          </table:table-cell>
          <table:table-cell office:value-type="float" office:value="15581.01" calcext:value-type="float">
            <text:p><text:s/>15.581,0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Leader Siena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VALDICHIANA SENESE </text:p>
          </table:table-cell>
          <table:table-cell office:value-type="string" calcext:value-type="string">
            <text:p>01254060526</text:p>
          </table:table-cell>
          <table:table-cell office:value-type="string" calcext:value-type="string">
            <text:p>Misura 7.5 - GAL Siena - Fase I</text:p>
          </table:table-cell>
          <table:table-cell office:value-type="string" calcext:value-type="string">
            <text:p>41</text:p>
          </table:table-cell>
          <table:table-cell table:style-name="ce9" office:value-type="date" office:date-value="2021-09-02" calcext:value-type="date">
            <text:p>02/09/2021</text:p>
          </table:table-cell>
          <table:table-cell office:value-type="float" office:value="20956.47" calcext:value-type="float">
            <text:p><text:s/>20.956,4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Leader Siena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NTERONI D ARBIA </text:p>
          </table:table-cell>
          <table:table-cell office:value-type="string" calcext:value-type="string">
            <text:p>00229690524</text:p>
          </table:table-cell>
          <table:table-cell office:value-type="string" calcext:value-type="string">
            <text:p>Misura 7.6.2 - GAL LEADER SIENA - Fase I</text:p>
          </table:table-cell>
          <table:table-cell office:value-type="string" calcext:value-type="string">
            <text:p>1</text:p>
          </table:table-cell>
          <table:table-cell table:style-name="ce9" office:value-type="date" office:date-value="2021-02-09" calcext:value-type="date">
            <text:p>09/02/2021</text:p>
          </table:table-cell>
          <table:table-cell office:value-type="float" office:value="187136.57" calcext:value-type="float">
            <text:p><text:s/>187.136,5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Leader Siena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 CASCIANO DEI BAGNI </text:p>
          </table:table-cell>
          <table:table-cell office:value-type="string" calcext:value-type="string">
            <text:p>00226360527</text:p>
          </table:table-cell>
          <table:table-cell office:value-type="string" calcext:value-type="string">
            <text:p>Misura 7.6.2 - GAL LEADER SIENA - Fase I</text:p>
          </table:table-cell>
          <table:table-cell office:value-type="string" calcext:value-type="string">
            <text:p>43</text:p>
          </table:table-cell>
          <table:table-cell table:style-name="ce9" office:value-type="date" office:date-value="2021-09-08" calcext:value-type="date">
            <text:p>08/09/2021</text:p>
          </table:table-cell>
          <table:table-cell office:value-type="float" office:value="195977" calcext:value-type="float">
            <text:p><text:s/>195.977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ERATIVA MIRO' </text:p>
          </table:table-cell>
          <table:table-cell office:value-type="string" calcext:value-type="string">
            <text:p>02242980460</text:p>
          </table:table-cell>
          <table:table-cell office:value-type="string" calcext:value-type="string">
            <text:p>Misura 6.4.3 - GAL Montagna Appennino - Fase I</text:p>
          </table:table-cell>
          <table:table-cell office:value-type="string" calcext:value-type="string">
            <text:p>86</text:p>
          </table:table-cell>
          <table:table-cell table:style-name="ce9" office:value-type="date" office:date-value="2021-04-28" calcext:value-type="date">
            <text:p>28/04/2021</text:p>
          </table:table-cell>
          <table:table-cell table:number-columns-repeated="2" office:value-type="float" office:value="26460" calcext:value-type="float">
            <text:p><text:s/>26.46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TOLINI VEZIO E C. SNC </text:p>
          </table:table-cell>
          <table:table-cell office:value-type="string" calcext:value-type="string">
            <text:p>01400610463</text:p>
          </table:table-cell>
          <table:table-cell office:value-type="string" calcext:value-type="string">
            <text:p>Misura 6.4.4 - GAL Montagna Appennino - PIT 2019</text:p>
          </table:table-cell>
          <table:table-cell office:value-type="string" calcext:value-type="string">
            <text:p>1</text:p>
          </table:table-cell>
          <table:table-cell table:style-name="ce9" office:value-type="date" office:date-value="2021-05-31" calcext:value-type="date">
            <text:p>31/05/2021</text:p>
          </table:table-cell>
          <table:table-cell office:value-type="float" office:value="5016" calcext:value-type="float">
            <text:p><text:s/>5.016,00 </text:p>
          </table:table-cell>
          <table:table-cell office:value-type="float" office:value="4994.53" calcext:value-type="float">
            <text:p><text:s/>4.994,5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UE TORRI S.R.L. </text:p>
          </table:table-cell>
          <table:table-cell office:value-type="string" calcext:value-type="string">
            <text:p>01487210468</text:p>
          </table:table-cell>
          <table:table-cell office:value-type="string" calcext:value-type="string">
            <text:p>Misura 6.4.3 - GAL Montagna Appennino <text:s/>- PIF 2019</text:p>
          </table:table-cell>
          <table:table-cell office:value-type="string" calcext:value-type="string">
            <text:p>88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15034.8" calcext:value-type="float">
            <text:p><text:s/>15.034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ERATIVA AGRICOLA DEI COLLI - SOCIETA' AGRICOLA COOPERATIVA </text:p>
          </table:table-cell>
          <table:table-cell office:value-type="string" calcext:value-type="string">
            <text:p>00880030465</text:p>
          </table:table-cell>
          <table:table-cell office:value-type="string" calcext:value-type="string">
            <text:p>Misura 4.1.1 - GAL Montagna Appennino <text:s/>- PIF 2019</text:p>
          </table:table-cell>
          <table:table-cell office:value-type="string" calcext:value-type="string">
            <text:p>76</text:p>
          </table:table-cell>
          <table:table-cell table:style-name="ce9" office:value-type="date" office:date-value="2021-02-15" calcext:value-type="date">
            <text:p>15/02/2021</text:p>
          </table:table-cell>
          <table:table-cell office:value-type="float" office:value="29986.2" calcext:value-type="float">
            <text:p><text:s/>29.986,20 </text:p>
          </table:table-cell>
          <table:table-cell office:value-type="float" office:value="11279.08" calcext:value-type="float">
            <text:p><text:s/>11.279,0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IENGO IVAN </text:p>
          </table:table-cell>
          <table:table-cell office:value-type="string" calcext:value-type="string">
            <text:p>02407870464</text:p>
          </table:table-cell>
          <table:table-cell office:value-type="string" calcext:value-type="string">
            <text:p>Misura 4.1.1 - GAL Montagna Appennino <text:s/>- PIF 2019</text:p>
          </table:table-cell>
          <table:table-cell office:value-type="string" calcext:value-type="string">
            <text:p>76</text:p>
          </table:table-cell>
          <table:table-cell table:style-name="ce9" office:value-type="date" office:date-value="2021-02-15" calcext:value-type="date">
            <text:p>15/02/2021</text:p>
          </table:table-cell>
          <table:table-cell office:value-type="float" office:value="19999.87" calcext:value-type="float">
            <text:p><text:s/>19.999,87 </text:p>
          </table:table-cell>
          <table:table-cell office:value-type="float" office:value="15094.23" calcext:value-type="float">
            <text:p><text:s/>15.094,2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SI OVIDIO </text:p>
          </table:table-cell>
          <table:table-cell office:value-type="string" calcext:value-type="string">
            <text:p>01647530466</text:p>
          </table:table-cell>
          <table:table-cell office:value-type="string" calcext:value-type="string">
            <text:p>Misura 4.1.1 - GAL Montagna Appennino <text:s/>- PIF 2019</text:p>
          </table:table-cell>
          <table:table-cell office:value-type="string" calcext:value-type="string">
            <text:p>76</text:p>
          </table:table-cell>
          <table:table-cell table:style-name="ce9" office:value-type="date" office:date-value="2021-02-15" calcext:value-type="date">
            <text:p>15/02/2021</text:p>
          </table:table-cell>
          <table:table-cell office:value-type="float" office:value="9999.36" calcext:value-type="float">
            <text:p><text:s/>9.999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OLINI RITA </text:p>
          </table:table-cell>
          <table:table-cell office:value-type="string" calcext:value-type="string">
            <text:p>01899260465</text:p>
          </table:table-cell>
          <table:table-cell office:value-type="string" calcext:value-type="string">
            <text:p>Misura 4.1.1 - GAL Montagna Appennino <text:s/>- PIF 2019</text:p>
          </table:table-cell>
          <table:table-cell office:value-type="string" calcext:value-type="string">
            <text:p>76</text:p>
          </table:table-cell>
          <table:table-cell table:style-name="ce9" office:value-type="date" office:date-value="2021-02-15" calcext:value-type="date">
            <text:p>15/02/2021</text:p>
          </table:table-cell>
          <table:table-cell office:value-type="float" office:value="9463.04" calcext:value-type="float">
            <text:p><text:s/>9.463,04 </text:p>
          </table:table-cell>
          <table:table-cell office:value-type="float" office:value="5250.81" calcext:value-type="float">
            <text:p><text:s/>5.250,8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LI BARBARA </text:p>
          </table:table-cell>
          <table:table-cell office:value-type="string" calcext:value-type="string">
            <text:p>02032230464</text:p>
          </table:table-cell>
          <table:table-cell office:value-type="string" calcext:value-type="string">
            <text:p>Misura 4.1.1 - GAL Montagna Appennino <text:s/>- PIF 2019</text:p>
          </table:table-cell>
          <table:table-cell office:value-type="string" calcext:value-type="string">
            <text:p>76</text:p>
          </table:table-cell>
          <table:table-cell table:style-name="ce9" office:value-type="date" office:date-value="2021-02-15" calcext:value-type="date">
            <text:p>15/02/2021</text:p>
          </table:table-cell>
          <table:table-cell office:value-type="float" office:value="19561.03" calcext:value-type="float">
            <text:p><text:s/>19.561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E BERNARDINI ALBERGO DIFFUSO S.R.L. </text:p>
          </table:table-cell>
          <table:table-cell office:value-type="string" calcext:value-type="string">
            <text:p>02515660468</text:p>
          </table:table-cell>
          <table:table-cell office:value-type="string" calcext:value-type="string">
            <text:p>Misura 6.4.5 - GAL Montagna Appennino - PIF 2019</text:p>
          </table:table-cell>
          <table:table-cell office:value-type="string" calcext:value-type="string">
            <text:p>88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79915" calcext:value-type="float">
            <text:p><text:s/>79.915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I DAVIDE </text:p>
          </table:table-cell>
          <table:table-cell office:value-type="string" calcext:value-type="string">
            <text:p>02398560462</text:p>
          </table:table-cell>
          <table:table-cell office:value-type="string" calcext:value-type="string">
            <text:p>Misura 6.4.5 - GAL Montagna Appennino - PIF 2019</text:p>
          </table:table-cell>
          <table:table-cell office:value-type="string" calcext:value-type="string">
            <text:p>88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5356" calcext:value-type="float">
            <text:p><text:s/>5.356,00 </text:p>
          </table:table-cell>
          <table:table-cell office:value-type="float" office:value="4284.81" calcext:value-type="float">
            <text:p><text:s/>4.284,8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TA DELLA GARFAGNANA DI COLETTI S.R.L. </text:p>
          </table:table-cell>
          <table:table-cell office:value-type="string" calcext:value-type="string">
            <text:p>01978410460</text:p>
          </table:table-cell>
          <table:table-cell office:value-type="string" calcext:value-type="string">
            <text:p>Misura 6.4.4 - GAL Montagna Appennino - PIF 2019</text:p>
          </table:table-cell>
          <table:table-cell office:value-type="string" calcext:value-type="string">
            <text:p>88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29700" calcext:value-type="float">
            <text:p><text:s/>29.7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ORGO A MOZZANO </text:p>
          </table:table-cell>
          <table:table-cell office:value-type="string" calcext:value-type="string">
            <text:p>00396900466</text:p>
          </table:table-cell>
          <table:table-cell office:value-type="string" calcext:value-type="string">
            <text:p>Misura 7.6.1 - GAL Montagna Appennino - PIT 2019</text:p>
          </table:table-cell>
          <table:table-cell office:value-type="string" calcext:value-type="string">
            <text:p>67</text:p>
          </table:table-cell>
          <table:table-cell table:style-name="ce9" office:value-type="date" office:date-value="2020-10-30" calcext:value-type="date">
            <text:p>30/10/2020</text:p>
          </table:table-cell>
          <table:table-cell office:value-type="float" office:value="119479.99" calcext:value-type="float">
            <text:p><text:s/>119.479,99 </text:p>
          </table:table-cell>
          <table:table-cell office:value-type="float" office:value="59740" calcext:value-type="float">
            <text:p><text:s/>59.74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HOBBS RICHARD JOHN </text:p>
          </table:table-cell>
          <table:table-cell office:value-type="string" calcext:value-type="string">
            <text:p>01818130468</text:p>
          </table:table-cell>
          <table:table-cell office:value-type="string" calcext:value-type="string">
            <text:p>Misura 4.1.1 - GAL Montagna Appennino <text:s/>- PIT 2019</text:p>
          </table:table-cell>
          <table:table-cell office:value-type="string" calcext:value-type="string">
            <text:p>73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5768.63" calcext:value-type="float">
            <text:p><text:s/>5.768,63 </text:p>
          </table:table-cell>
          <table:table-cell office:value-type="float" office:value="4614.89" calcext:value-type="float">
            <text:p><text:s/>4.614,8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LTROLATO DEL CAPOSALDO - E.T.S. <text:s/></text:p>
          </table:table-cell>
          <table:table-cell office:value-type="string" calcext:value-type="string">
            <text:p>90062400479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87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70744.23" calcext:value-type="float">
            <text:p><text:s/>70.744,23 </text:p>
          </table:table-cell>
          <table:table-cell office:value-type="float" office:value="38222.47" calcext:value-type="float">
            <text:p><text:s/>38.222,4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POLLINI MARIA DANIELA </text:p>
          </table:table-cell>
          <table:table-cell office:value-type="string" calcext:value-type="string">
            <text:p>00906790464</text:p>
          </table:table-cell>
          <table:table-cell office:value-type="string" calcext:value-type="string">
            <text:p>Misura 6.4.4 - GAL Montagna Appennino - PIT 2019</text:p>
          </table:table-cell>
          <table:table-cell office:value-type="string" calcext:value-type="string">
            <text:p>72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8086.09" calcext:value-type="float">
            <text:p><text:s/>8.086,09 </text:p>
          </table:table-cell>
          <table:table-cell office:value-type="float" office:value="8086.08" calcext:value-type="float">
            <text:p><text:s/>8.086,0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102</text:p>
          </table:table-cell>
          <table:table-cell table:style-name="ce9" office:value-type="date" office:date-value="2021-12-21" calcext:value-type="date">
            <text:p>21/12/2021</text:p>
          </table:table-cell>
          <table:table-cell office:value-type="float" office:value="66640.56" calcext:value-type="float">
            <text:p><text:s/>66.640,5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GALLICANO </text:p>
          </table:table-cell>
          <table:table-cell office:value-type="string" calcext:value-type="string">
            <text:p>01043420460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1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71921.83" calcext:value-type="float">
            <text:p><text:s/>71.921,83 </text:p>
          </table:table-cell>
          <table:table-cell office:value-type="float" office:value="35960.92" calcext:value-type="float">
            <text:p><text:s/>35.960,9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COMUNI GARFAGNANA </text:p>
          </table:table-cell>
          <table:table-cell office:value-type="string" calcext:value-type="string">
            <text:p>02261240465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1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64701.85" calcext:value-type="float">
            <text:p><text:s/>64.701,85 </text:p>
          </table:table-cell>
          <table:table-cell office:value-type="float" office:value="32350.93" calcext:value-type="float">
            <text:p><text:s/>32.350,9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LUCCHESI NEL MONDO <text:s/></text:p>
          </table:table-cell>
          <table:table-cell office:value-type="string" calcext:value-type="string">
            <text:p>01313490466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3</text:p>
          </table:table-cell>
          <table:table-cell table:style-name="ce9" office:value-type="date" office:date-value="2021-07-22" calcext:value-type="date">
            <text:p>22/07/2021</text:p>
          </table:table-cell>
          <table:table-cell office:value-type="float" office:value="61944.5" calcext:value-type="float">
            <text:p><text:s/>61.944,50 </text:p>
          </table:table-cell>
          <table:table-cell office:value-type="float" office:value="17862.2" calcext:value-type="float">
            <text:p><text:s/>17.862,2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ONNA TINA DI BERTINI ALBERTO E C. SAS </text:p>
          </table:table-cell>
          <table:table-cell office:value-type="string" calcext:value-type="string">
            <text:p>01731320477</text:p>
          </table:table-cell>
          <table:table-cell office:value-type="string" calcext:value-type="string">
            <text:p>Misura 6.4.4 - GAL Montagna Appennino - PIT 2019</text:p>
          </table:table-cell>
          <table:table-cell office:value-type="string" calcext:value-type="string">
            <text:p>8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34736.26" calcext:value-type="float">
            <text:p><text:s/>34.736,2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COMUSEO DELLA MONTAGNA PISTOIESE </text:p>
          </table:table-cell>
          <table:table-cell office:value-type="string" calcext:value-type="string">
            <text:p>01765470479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87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54760.27" calcext:value-type="float">
            <text:p><text:s/>54.760,2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ESCAGLIA </text:p>
          </table:table-cell>
          <table:table-cell office:value-type="string" calcext:value-type="string">
            <text:p>00381310465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1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44966.43" calcext:value-type="float">
            <text:p><text:s/>44.966,43 </text:p>
          </table:table-cell>
          <table:table-cell office:value-type="float" office:value="22483.21" calcext:value-type="float">
            <text:p><text:s/>22.483,2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ILLANO GIUNCUGNANO </text:p>
          </table:table-cell>
          <table:table-cell office:value-type="string" calcext:value-type="string">
            <text:p>02373340468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1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59169.4" calcext:value-type="float">
            <text:p><text:s/>59.169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MPORGIANO </text:p>
          </table:table-cell>
          <table:table-cell office:value-type="string" calcext:value-type="string">
            <text:p>00398710467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1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47664.58" calcext:value-type="float">
            <text:p><text:s/>47.664,5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 ROMANO IN GARFAGNANA </text:p>
          </table:table-cell>
          <table:table-cell office:value-type="string" calcext:value-type="string">
            <text:p>00330680463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1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52690.32" calcext:value-type="float">
            <text:p><text:s/>52.690,32 </text:p>
          </table:table-cell>
          <table:table-cell office:value-type="float" office:value="26345.15" calcext:value-type="float">
            <text:p><text:s/>26.345,1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PIAZZA AL SERCHIO </text:p>
          </table:table-cell>
          <table:table-cell office:value-type="string" calcext:value-type="string">
            <text:p>00390480465</text:p>
          </table:table-cell>
          <table:table-cell office:value-type="string" calcext:value-type="string">
            <text:p>Misura 7.6.2 - <text:s/>GAL Montagnappennino - Fase I</text:p>
          </table:table-cell>
          <table:table-cell office:value-type="string" calcext:value-type="string">
            <text:p>94</text:p>
          </table:table-cell>
          <table:table-cell table:style-name="ce9" office:value-type="date" office:date-value="2021-10-20" calcext:value-type="date">
            <text:p>20/10/2021</text:p>
          </table:table-cell>
          <table:table-cell office:value-type="float" office:value="46236.83" calcext:value-type="float">
            <text:p><text:s/>46.236,8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LAGI DOMENICO DI RINALDI MARIA MARTA E C. S.A.S. </text:p>
          </table:table-cell>
          <table:table-cell office:value-type="string" calcext:value-type="string">
            <text:p>00197770464</text:p>
          </table:table-cell>
          <table:table-cell office:value-type="string" calcext:value-type="string">
            <text:p>Misura 6.4.4 - GAL Montagna Appennino - PIT 2019</text:p>
          </table:table-cell>
          <table:table-cell office:value-type="string" calcext:value-type="string">
            <text:p>8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9999" calcext:value-type="float">
            <text:p><text:s/>9.999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NNINI MARIA LIVIA </text:p>
          </table:table-cell>
          <table:table-cell office:value-type="string" calcext:value-type="string">
            <text:p>02519560466</text:p>
          </table:table-cell>
          <table:table-cell office:value-type="string" calcext:value-type="string">
            <text:p>Misura 6.4.5 - GAL Montagna Appennino - PIT 2019</text:p>
          </table:table-cell>
          <table:table-cell office:value-type="string" calcext:value-type="string">
            <text:p>89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79990.57" calcext:value-type="float">
            <text:p><text:s/>79.990,57 </text:p>
          </table:table-cell>
          <table:table-cell office:value-type="float" office:value="50204.96" calcext:value-type="float">
            <text:p><text:s/>50.204,9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USTI VALENTINA </text:p>
          </table:table-cell>
          <table:table-cell office:value-type="string" calcext:value-type="string">
            <text:p>02519270462</text:p>
          </table:table-cell>
          <table:table-cell office:value-type="string" calcext:value-type="string">
            <text:p>Misura 6.4.5 - GAL Montagna Appennino - PIT 2019</text:p>
          </table:table-cell>
          <table:table-cell office:value-type="string" calcext:value-type="string">
            <text:p>8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79800" calcext:value-type="float">
            <text:p><text:s/>79.800,00 </text:p>
          </table:table-cell>
          <table:table-cell office:value-type="float" office:value="39900" calcext:value-type="float">
            <text:p><text:s/>39.9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CANDA ZACCO S.A.S. DI DANESI GIOVANNA E C. </text:p>
          </table:table-cell>
          <table:table-cell office:value-type="string" calcext:value-type="string">
            <text:p>01704260478</text:p>
          </table:table-cell>
          <table:table-cell office:value-type="string" calcext:value-type="string">
            <text:p>Misura 6.4.4 - GAL Montagna Appennino - PIT 2019</text:p>
          </table:table-cell>
          <table:table-cell office:value-type="string" calcext:value-type="string">
            <text:p>8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1803.8" calcext:value-type="float">
            <text:p><text:s/>11.803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BIMBO SRL </text:p>
          </table:table-cell>
          <table:table-cell office:value-type="string" calcext:value-type="string">
            <text:p>02435860974</text:p>
          </table:table-cell>
          <table:table-cell office:value-type="string" calcext:value-type="string">
            <text:p>Misura 6.4.5 - GAL Montagna Appennino - PIT 2019</text:p>
          </table:table-cell>
          <table:table-cell office:value-type="string" calcext:value-type="string">
            <text:p>8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BIMBO 2 S.R.L. </text:p>
          </table:table-cell>
          <table:table-cell office:value-type="string" calcext:value-type="string">
            <text:p>02435870973</text:p>
          </table:table-cell>
          <table:table-cell office:value-type="string" calcext:value-type="string">
            <text:p>Misura 6.4.4 - GAL Montagna Appennino - PIT 2019</text:p>
          </table:table-cell>
          <table:table-cell office:value-type="string" calcext:value-type="string">
            <text:p>8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48480" calcext:value-type="float">
            <text:p><text:s/>48.4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SCHI CARLA</text:p>
          </table:table-cell>
          <table:table-cell office:value-type="string" calcext:value-type="string">
            <text:p>01958410472</text:p>
          </table:table-cell>
          <table:table-cell office:value-type="string" calcext:value-type="string">
            <text:p>Misura 6.4.5 - GAL Montagna Appennino - PIT 2019</text:p>
          </table:table-cell>
          <table:table-cell office:value-type="string" calcext:value-type="string">
            <text:p>92</text:p>
          </table:table-cell>
          <table:table-cell table:style-name="ce9" office:value-type="date" office:date-value="2021-07-13" calcext:value-type="date">
            <text:p>13/07/2021</text:p>
          </table:table-cell>
          <table:table-cell office:value-type="float" office:value="23543.84" calcext:value-type="float">
            <text:p><text:s/>23.543,84 </text:p>
          </table:table-cell>
          <table:table-cell office:value-type="float" office:value="11771.92" calcext:value-type="float">
            <text:p><text:s/>11.771,9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APINI CHIARA </text:p>
          </table:table-cell>
          <table:table-cell office:value-type="string" calcext:value-type="string">
            <text:p>02394290973</text:p>
          </table:table-cell>
          <table:table-cell office:value-type="string" calcext:value-type="string">
            <text:p>Misura 4.1.1 - GAL Montagna Appennino <text:s/>- PIT 2019</text:p>
          </table:table-cell>
          <table:table-cell office:value-type="string" calcext:value-type="string">
            <text:p>1</text:p>
          </table:table-cell>
          <table:table-cell table:style-name="ce9" office:value-type="date" office:date-value="2021-09-23" calcext:value-type="date">
            <text:p>23/09/2021</text:p>
          </table:table-cell>
          <table:table-cell office:value-type="float" office:value="6034.43" calcext:value-type="float">
            <text:p><text:s/>6.034,4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HOTEL RISTORANTE MILANO S.R.L. </text:p>
          </table:table-cell>
          <table:table-cell office:value-type="string" calcext:value-type="string">
            <text:p>02428890467</text:p>
          </table:table-cell>
          <table:table-cell office:value-type="string" calcext:value-type="string">
            <text:p>Misura 6.4.5 - GAL Montagna Appennino - PIT 2019</text:p>
          </table:table-cell>
          <table:table-cell office:value-type="string" calcext:value-type="string">
            <text:p>90</text:p>
          </table:table-cell>
          <table:table-cell table:style-name="ce9" office:value-type="date" office:date-value="2021-06-15" calcext:value-type="date">
            <text:p>15/06/2021</text:p>
          </table:table-cell>
          <table:table-cell office:value-type="float" office:value="11998.8" calcext:value-type="float">
            <text:p><text:s/>11.998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ORGO A MOZZANO </text:p>
          </table:table-cell>
          <table:table-cell office:value-type="string" calcext:value-type="string">
            <text:p>00396900466</text:p>
          </table:table-cell>
          <table:table-cell office:value-type="string" calcext:value-type="string">
            <text:p>Misura 7.5 - GAL Montagna Appennino - PIT 2019</text:p>
          </table:table-cell>
          <table:table-cell office:value-type="string" calcext:value-type="string">
            <text:p>67</text:p>
          </table:table-cell>
          <table:table-cell table:style-name="ce9" office:value-type="date" office:date-value="2020-10-30" calcext:value-type="date">
            <text:p>30/10/2020</text:p>
          </table:table-cell>
          <table:table-cell office:value-type="float" office:value="58484.24" calcext:value-type="float">
            <text:p><text:s/>58.484,24 </text:p>
          </table:table-cell>
          <table:table-cell office:value-type="float" office:value="29250" calcext:value-type="float">
            <text:p><text:s/>29.25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Montagna Appenni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7.5 - COOP. (19.3) GAL Montagna Appennino</text:p>
          </table:table-cell>
          <table:table-cell office:value-type="string" calcext:value-type="string">
            <text:p>95</text:p>
          </table:table-cell>
          <table:table-cell table:style-name="ce9" office:value-type="date" office:date-value="2021-10-20" calcext:value-type="date">
            <text:p>20/10/2021</text:p>
          </table:table-cell>
          <table:table-cell office:value-type="float" office:value="67425.13" calcext:value-type="float">
            <text:p><text:s/>67.425,1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ORGO SAN LORENZO </text:p>
          </table:table-cell>
          <table:table-cell office:value-type="string" calcext:value-type="string">
            <text:p>01017000488</text:p>
          </table:table-cell>
          <table:table-cell office:value-type="string" calcext:value-type="string">
            <text:p>Misura 7.6.2 - GAL Start - Fase I</text:p>
          </table:table-cell>
          <table:table-cell office:value-type="string" calcext:value-type="string">
            <text:p>8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259517.69" calcext:value-type="float">
            <text:p><text:s/>259.517,6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ORGO SAN LORENZO </text:p>
          </table:table-cell>
          <table:table-cell office:value-type="string" calcext:value-type="string">
            <text:p>01017000488</text:p>
          </table:table-cell>
          <table:table-cell office:value-type="string" calcext:value-type="string">
            <text:p>Misura 7.2 - GAL Start - Fase I</text:p>
          </table:table-cell>
          <table:table-cell office:value-type="string" calcext:value-type="string">
            <text:p>Delibera CDA n. 5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97033.88" calcext:value-type="float">
            <text:p><text:s/>97.033,8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- GAL START - Fase I </text:p>
          </table:table-cell>
          <table:table-cell office:value-type="string" calcext:value-type="string">
            <text:p>Delibera CDA n. 2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77400" calcext:value-type="float">
            <text:p><text:s/>77.400,00 </text:p>
          </table:table-cell>
          <table:table-cell office:value-type="float" office:value="38700" calcext:value-type="float">
            <text:p><text:s/>38.7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IL PINO S.R.L. SOCIETA' AGRICOLA </text:p>
          </table:table-cell>
          <table:table-cell office:value-type="string" calcext:value-type="string">
            <text:p>02304390483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26569.68" calcext:value-type="float">
            <text:p><text:s/>26.569,6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KLOSS SABINE </text:p>
          </table:table-cell>
          <table:table-cell office:value-type="string" calcext:value-type="string">
            <text:p>04923560488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18965.87" calcext:value-type="float">
            <text:p><text:s/>18.965,8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GIOLI ADRIANO E UMBERTO SOCIETA' SEMPLICE AGRICOLA </text:p>
          </table:table-cell>
          <table:table-cell office:value-type="string" calcext:value-type="string">
            <text:p>05457930484</text:p>
          </table:table-cell>
          <table:table-cell office:value-type="string" calcext:value-type="string">
            <text:p>Misura 16.2 - GAL START - Fase I </text:p>
          </table:table-cell>
          <table:table-cell office:value-type="string" calcext:value-type="string">
            <text:p>Delibera CDA n. 2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9837.82" calcext:value-type="float">
            <text:p><text:s/>9.837,8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GGIO DEL FARRO S.R.L. </text:p>
          </table:table-cell>
          <table:table-cell office:value-type="string" calcext:value-type="string">
            <text:p>05703770486</text:p>
          </table:table-cell>
          <table:table-cell office:value-type="string" calcext:value-type="string">
            <text:p>Misura 16.2 - GAL START - Fase I </text:p>
          </table:table-cell>
          <table:table-cell office:value-type="string" calcext:value-type="string">
            <text:p>Delibera CDA n. 2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44100" calcext:value-type="float">
            <text:p><text:s/>44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LEOTTI PIERO </text:p>
          </table:table-cell>
          <table:table-cell office:value-type="string" calcext:value-type="string">
            <text:p>01813030481</text:p>
          </table:table-cell>
          <table:table-cell office:value-type="string" calcext:value-type="string">
            <text:p>Misura 16.2 - GAL START - Fase I </text:p>
          </table:table-cell>
          <table:table-cell office:value-type="string" calcext:value-type="string">
            <text:p>Delibera CDA n. 2</text:p>
          </table:table-cell>
          <table:table-cell table:style-name="ce9" office:value-type="date" office:date-value="2020-11-05" calcext:value-type="date">
            <text:p>05/11/2020</text:p>
          </table:table-cell>
          <table:table-cell office:value-type="float" office:value="13050" calcext:value-type="float">
            <text:p><text:s/>13.0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 GINESTRA SOCIETA' SEMPLICE </text:p>
          </table:table-cell>
          <table:table-cell office:value-type="string" calcext:value-type="string">
            <text:p>06586430487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6969.4" calcext:value-type="float">
            <text:p><text:s/>6.969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CERETO SOC.AGR.SEMPLICE (SS) </text:p>
          </table:table-cell>
          <table:table-cell office:value-type="string" calcext:value-type="string">
            <text:p>06305520485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Delibera CdA n. 2</text:p>
          </table:table-cell>
          <table:table-cell table:style-name="ce9" office:value-type="date" office:date-value="2021-07-30" calcext:value-type="date">
            <text:p>30/07/2021</text:p>
          </table:table-cell>
          <table:table-cell office:value-type="float" office:value="8642" calcext:value-type="float">
            <text:p><text:s/>8.64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CASTELLINA DI PIANI EMANUELE E RINALDI LINDA SOCIETA' AGRICOLA S.S. </text:p>
          </table:table-cell>
          <table:table-cell office:value-type="string" calcext:value-type="string">
            <text:p>06877990488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49959.2" calcext:value-type="float">
            <text:p><text:s/>49.959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DEGLI DEI SRL </text:p>
          </table:table-cell>
          <table:table-cell office:value-type="string" calcext:value-type="string">
            <text:p>04245930484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6-11" calcext:value-type="date">
            <text:p>11/06/2021</text:p>
          </table:table-cell>
          <table:table-cell office:value-type="float" office:value="17740.77" calcext:value-type="float">
            <text:p><text:s/>17.740,7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AMBIENTE MUGELLO SOCIETA' COOPERATIVA AGRICOLA </text:p>
          </table:table-cell>
          <table:table-cell office:value-type="string" calcext:value-type="string">
            <text:p>01039030489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7</text:p>
          </table:table-cell>
          <table:table-cell table:style-name="ce9" office:value-type="date" office:date-value="2021-10-21" calcext:value-type="date">
            <text:p>21/10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 CINCIOLE SOCIETA' SEMPLICE AGRICOLA DI ORSINI E VIGANO' <text:s/></text:p>
          </table:table-cell>
          <table:table-cell office:value-type="string" calcext:value-type="string">
            <text:p>04336420486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49251.62" calcext:value-type="float">
            <text:p><text:s/>49.251,6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. AGR. IL GIAGGIOLO SOCIETA' AGRICOLA S.S. </text:p>
          </table:table-cell>
          <table:table-cell office:value-type="string" calcext:value-type="string">
            <text:p>06282850483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5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tart s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E GIANNOZZI S.S. SOCIETA' AGRICOLA </text:p>
          </table:table-cell>
          <table:table-cell office:value-type="string" calcext:value-type="string">
            <text:p>00484840483</text:p>
          </table:table-cell>
          <table:table-cell office:value-type="string" calcext:value-type="string">
            <text:p>Misura 6.4.1 - GAL Start - Fase I</text:p>
          </table:table-cell>
          <table:table-cell office:value-type="string" calcext:value-type="string">
            <text:p>Delibera CDA n. 7</text:p>
          </table:table-cell>
          <table:table-cell table:style-name="ce9" office:value-type="date" office:date-value="2021-10-21" calcext:value-type="date">
            <text:p>21/10/2021</text:p>
          </table:table-cell>
          <table:table-cell office:value-type="float" office:value="7582.03" calcext:value-type="float">
            <text:p><text:s/>7.582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STORANTE DA REMO DI PIETRINI SANDRO,LIVIA E C. SNC </text:p>
          </table:table-cell>
          <table:table-cell office:value-type="string" calcext:value-type="string">
            <text:p>00602040453</text:p>
          </table:table-cell>
          <table:table-cell office:value-type="string" calcext:value-type="string">
            <text:p>Misura 6.4.5 - GAL Lunigiana- Fase I</text:p>
          </table:table-cell>
          <table:table-cell office:value-type="string" calcext:value-type="string">
            <text:p>CdA del GAL n. 4</text:p>
          </table:table-cell>
          <table:table-cell table:style-name="ce9" office:value-type="date" office:date-value="2021-03-19" calcext:value-type="date">
            <text:p>19/03/2021</text:p>
          </table:table-cell>
          <table:table-cell office:value-type="float" office:value="29936.26" calcext:value-type="float">
            <text:p><text:s/>29.936,26 </text:p>
          </table:table-cell>
          <table:table-cell office:value-type="float" office:value="19268.39" calcext:value-type="float">
            <text:p><text:s/>19.268,39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HE WATERMILL AT POSARA DI BRECKON LOIS E BRIAN WILLIAM S.A.S. </text:p>
          </table:table-cell>
          <table:table-cell office:value-type="string" calcext:value-type="string">
            <text:p>00691210454</text:p>
          </table:table-cell>
          <table:table-cell office:value-type="string" calcext:value-type="string">
            <text:p>Misura 6.4.5 - GAL Lunigiana- Fase I</text:p>
          </table:table-cell>
          <table:table-cell office:value-type="string" calcext:value-type="string">
            <text:p>CdA del GAL n. 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32008.11" calcext:value-type="float">
            <text:p><text:s/>32.008,11 </text:p>
          </table:table-cell>
          <table:table-cell office:value-type="float" office:value="32008.09" calcext:value-type="float">
            <text:p><text:s/>32.008,0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EEN SHOP 2 DI LOMBARDI, FERRARI E C. - S.N.C. </text:p>
          </table:table-cell>
          <table:table-cell office:value-type="string" calcext:value-type="string">
            <text:p>00251870457</text:p>
          </table:table-cell>
          <table:table-cell office:value-type="string" calcext:value-type="string">
            <text:p>Misura 6.4.4 - GAL Lunigiana - Fase I</text:p>
          </table:table-cell>
          <table:table-cell office:value-type="string" calcext:value-type="string">
            <text:p>CdA del GALN.12</text:p>
          </table:table-cell>
          <table:table-cell table:style-name="ce9" office:value-type="date" office:date-value="2020-12-28" calcext:value-type="date">
            <text:p>28/12/2020</text:p>
          </table:table-cell>
          <table:table-cell office:value-type="float" office:value="46510.82" calcext:value-type="float">
            <text:p><text:s/>46.510,8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 FUNICOLARE DI GIOVANNUCCI MAURIZIO E PALMIERI MARIA ADELE </text:p>
          </table:table-cell>
          <table:table-cell office:value-type="string" calcext:value-type="string">
            <text:p>01085450458</text:p>
          </table:table-cell>
          <table:table-cell office:value-type="string" calcext:value-type="string">
            <text:p>Misura 6.4.4 - GAL Lunigiana - Fase I</text:p>
          </table:table-cell>
          <table:table-cell office:value-type="string" calcext:value-type="string">
            <text:p>CdA del GAL n. 6</text:p>
          </table:table-cell>
          <table:table-cell table:style-name="ce9" office:value-type="date" office:date-value="2021-06-03" calcext:value-type="date">
            <text:p>03/06/2021</text:p>
          </table:table-cell>
          <table:table-cell office:value-type="float" office:value="19113.4" calcext:value-type="float">
            <text:p><text:s/>19.113,40 </text:p>
          </table:table-cell>
          <table:table-cell office:value-type="float" office:value="18225.32" calcext:value-type="float">
            <text:p><text:s/>18.225,3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LLONI NADIA E C. - SOCIETA' IN NOME COLLETTIVO </text:p>
          </table:table-cell>
          <table:table-cell office:value-type="string" calcext:value-type="string">
            <text:p>00462450453</text:p>
          </table:table-cell>
          <table:table-cell office:value-type="string" calcext:value-type="string">
            <text:p>Misura 6.4.4 - GAL Lunigiana - Fase I</text:p>
          </table:table-cell>
          <table:table-cell office:value-type="string" calcext:value-type="string">
            <text:p>CdA del GAL n. 11</text:p>
          </table:table-cell>
          <table:table-cell table:style-name="ce9" office:value-type="date" office:date-value="2020-12-07" calcext:value-type="date">
            <text:p>07/12/2020</text:p>
          </table:table-cell>
          <table:table-cell table:number-columns-repeated="2" office:value-type="float" office:value="7800" calcext:value-type="float">
            <text:p><text:s/>7.8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TRICCIOLI PIERO </text:p>
          </table:table-cell>
          <table:table-cell office:value-type="string" calcext:value-type="string">
            <text:p>00190540450</text:p>
          </table:table-cell>
          <table:table-cell office:value-type="string" calcext:value-type="string">
            <text:p>Misura 6.4.4 - GAL Lunigiana - Fase I</text:p>
          </table:table-cell>
          <table:table-cell office:value-type="string" calcext:value-type="string">
            <text:p>CdA del GAL n. 8</text:p>
          </table:table-cell>
          <table:table-cell table:style-name="ce9" office:value-type="date" office:date-value="2021-08-24" calcext:value-type="date">
            <text:p>24/08/2021</text:p>
          </table:table-cell>
          <table:table-cell office:value-type="float" office:value="38200" calcext:value-type="float">
            <text:p><text:s/>38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A DEL MOTOCICLO SNC DI FILIPP </text:p>
          </table:table-cell>
          <table:table-cell office:value-type="string" calcext:value-type="string">
            <text:p>00682670450</text:p>
          </table:table-cell>
          <table:table-cell office:value-type="string" calcext:value-type="string">
            <text:p>Misura 6.4.4 - GAL Lunigiana - Fase I</text:p>
          </table:table-cell>
          <table:table-cell office:value-type="string" calcext:value-type="string">
            <text:p>CdA del GAL n. 8</text:p>
          </table:table-cell>
          <table:table-cell table:style-name="ce9" office:value-type="date" office:date-value="2021-08-24" calcext:value-type="date">
            <text:p>24/08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AGNONE </text:p>
          </table:table-cell>
          <table:table-cell office:value-type="string" calcext:value-type="string">
            <text:p>00081870453</text:p>
          </table:table-cell>
          <table:table-cell office:value-type="string" calcext:value-type="string">
            <text:p>Misura 7.6.1 - GAL Lunigiana</text:p>
          </table:table-cell>
          <table:table-cell office:value-type="string" calcext:value-type="string">
            <text:p>C.D.A. del GAL n. 7</text:p>
          </table:table-cell>
          <table:table-cell table:style-name="ce9" office:value-type="date" office:date-value="2020-08-13" calcext:value-type="date">
            <text:p>13/08/2020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35000" calcext:value-type="float">
            <text:p><text:s/>3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TRESANA </text:p>
          </table:table-cell>
          <table:table-cell office:value-type="string" calcext:value-type="string">
            <text:p>00201430451</text:p>
          </table:table-cell>
          <table:table-cell office:value-type="string" calcext:value-type="string">
            <text:p>Misura 7.6.1 - GAL Lunigiana</text:p>
          </table:table-cell>
          <table:table-cell office:value-type="string" calcext:value-type="string">
            <text:p>CdA del GAL n. 9</text:p>
          </table:table-cell>
          <table:table-cell table:style-name="ce9" office:value-type="date" office:date-value="2021-09-27" calcext:value-type="date">
            <text:p>27/09/2021</text:p>
          </table:table-cell>
          <table:table-cell office:value-type="float" office:value="32000" calcext:value-type="float">
            <text:p><text:s/>32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ICCIANA NARDI </text:p>
          </table:table-cell>
          <table:table-cell office:value-type="string" calcext:value-type="string">
            <text:p>00082800459</text:p>
          </table:table-cell>
          <table:table-cell office:value-type="string" calcext:value-type="string">
            <text:p>Misura 7.4.1 - GAL Lunigiana - Fase I </text:p>
          </table:table-cell>
          <table:table-cell office:value-type="string" calcext:value-type="string">
            <text:p>CdA del GAL n. 10</text:p>
          </table:table-cell>
          <table:table-cell table:style-name="ce9" office:value-type="date" office:date-value="2021-10-07" calcext:value-type="date">
            <text:p>07/10/2021</text:p>
          </table:table-cell>
          <table:table-cell office:value-type="float" office:value="90000" calcext:value-type="float">
            <text:p><text:s/>90.000,00 </text:p>
          </table:table-cell>
          <table:table-cell office:value-type="float" office:value="45000" calcext:value-type="float">
            <text:p><text:s/>4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L Sviluppo Lunigiana scrl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OMANO </text:p>
          </table:table-cell>
          <table:table-cell office:value-type="string" calcext:value-type="string">
            <text:p>00193880457</text:p>
          </table:table-cell>
          <table:table-cell office:value-type="string" calcext:value-type="string">
            <text:p>Misura 7.6.1 - GAL Lunigiana</text:p>
          </table:table-cell>
          <table:table-cell office:value-type="string" calcext:value-type="string">
            <text:p>CdA del GALN.1</text:p>
          </table:table-cell>
          <table:table-cell table:style-name="ce9" office:value-type="date" office:date-value="2021-01-22" calcext:value-type="date">
            <text:p>22/01/2021</text:p>
          </table:table-cell>
          <table:table-cell office:value-type="float" office:value="69700" calcext:value-type="float">
            <text:p><text:s/>69.700,00 </text:p>
          </table:table-cell>
          <table:table-cell office:value-type="float" office:value="34850" calcext:value-type="float">
            <text:p><text:s/>34.850,00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gione Toscana - Settore Consulenza, Formazione e Innovazione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RRE REGIONALI TOSCANE </text:p>
          </table:table-cell>
          <table:table-cell office:value-type="string" calcext:value-type="string">
            <text:p>00316400530</text:p>
          </table:table-cell>
          <table:table-cell office:value-type="string" calcext:value-type="string">
            <text:p>Misura 10.2 - Annualità 2022</text:p>
          </table:table-cell>
          <table:table-cell office:value-type="string" calcext:value-type="string">
            <text:p>22081</text:p>
          </table:table-cell>
          <table:table-cell table:style-name="ce9" office:value-type="date" office:date-value="2021-12-16" calcext:value-type="date">
            <text:p>16/12/2021</text:p>
          </table:table-cell>
          <table:table-cell office:value-type="float" office:value="742531.42" calcext:value-type="float">
            <text:p><text:s/>742.531,4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gione Toscana - Settore Consulenza, Formazione e Innovazione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.R.A.T.A. ENTE REGIONALE DI ASSISTENZA TECNICA IN AGRICOLTURA </text:p>
          </table:table-cell>
          <table:table-cell office:value-type="string" calcext:value-type="string">
            <text:p>05256050484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2493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554169.6" calcext:value-type="float">
            <text:p><text:s/>554.169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gione Toscana - Settore Consulenza, Formazione e Innovazione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EFFE SERVIZI IMPRESE SRL </text:p>
          </table:table-cell>
          <table:table-cell office:value-type="string" calcext:value-type="string">
            <text:p>01507780532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980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392169.6" calcext:value-type="float">
            <text:p><text:s/>392.169,60 </text:p>
          </table:table-cell>
          <table:table-cell office:value-type="float" office:value="103541.77" calcext:value-type="float">
            <text:p><text:s/>103.541,77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gione Toscana - Settore Consulenza, Formazione e Innovazione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REAM FORMAZIONE E CONSULENZA SOCIETA' COOPERATIVA </text:p>
          </table:table-cell>
          <table:table-cell office:value-type="string" calcext:value-type="string">
            <text:p>02320390517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2756</text:p>
          </table:table-cell>
          <table:table-cell table:style-name="ce9" office:value-type="date" office:date-value="2021-02-23" calcext:value-type="date">
            <text:p>23/02/2021</text:p>
          </table:table-cell>
          <table:table-cell office:value-type="float" office:value="138844.8" calcext:value-type="float">
            <text:p><text:s/>138.844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gione Toscana - Settore Consulenza, Formazione e Innovazione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RRE REGIONALI TOSCANE </text:p>
          </table:table-cell>
          <table:table-cell office:value-type="string" calcext:value-type="string">
            <text:p>00316400530</text:p>
          </table:table-cell>
          <table:table-cell office:value-type="string" calcext:value-type="string">
            <text:p>Misura 10.2 - Annualità 2021</text:p>
          </table:table-cell>
          <table:table-cell office:value-type="string" calcext:value-type="string">
            <text:p>247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57340" calcext:value-type="float">
            <text:p><text:s/>57.3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gione Toscana - Settore Consulenza, Formazione e Innovazione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01386030488</text:p>
          </table:table-cell>
          <table:table-cell office:value-type="string" calcext:value-type="string">
            <text:p>Misura 20 - Progetti 2014/2020</text:p>
          </table:table-cell>
          <table:table-cell office:value-type="string" calcext:value-type="string">
            <text:p>4519</text:p>
          </table:table-cell>
          <table:table-cell table:style-name="ce9" office:value-type="date" office:date-value="2021-03-23" calcext:value-type="date">
            <text:p>23/03/2021</text:p>
          </table:table-cell>
          <table:table-cell office:value-type="float" office:value="730477.44" calcext:value-type="float">
            <text:p><text:s/>730.477,44 </text:p>
          </table:table-cell>
          <table:table-cell office:value-type="float" office:value="124940.93" calcext:value-type="float">
            <text:p><text:s/>124.940,93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Regione Toscana - Settore Controllo finanziario, rendiconto, organismo di programmazione FSC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01386030488</text:p>
          </table:table-cell>
          <table:table-cell office:value-type="string" calcext:value-type="string">
            <text:p>Misura 20 - Progetti 2014/2020</text:p>
          </table:table-cell>
          <table:table-cell office:value-type="string" calcext:value-type="string">
            <text:p>5028</text:p>
          </table:table-cell>
          <table:table-cell table:style-name="ce9" office:value-type="date" office:date-value="2022-03-22" calcext:value-type="date">
            <text:p>22/03/2022</text:p>
          </table:table-cell>
          <table:table-cell office:value-type="float" office:value="36227.91" calcext:value-type="float">
            <text:p><text:s/>36.227,91 </text:p>
          </table:table-cell>
          <table:table-cell office:value-type="float" office:value="36227.9" calcext:value-type="float">
            <text:p><text:s/>36.227,9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Regione Toscana - Settore Controllo finanziario, rendiconto, organismo di programmazione FSC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01386030488</text:p>
          </table:table-cell>
          <table:table-cell office:value-type="string" calcext:value-type="string">
            <text:p>Misura 20 - Progetti 2014/2020</text:p>
          </table:table-cell>
          <table:table-cell office:value-type="string" calcext:value-type="string">
            <text:p>541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180000" calcext:value-type="float">
            <text:p><text:s/>180.000,00 </text:p>
          </table:table-cell>
          <table:table-cell office:value-type="float" office:value="172192.88" calcext:value-type="float">
            <text:p><text:s/>172.192,88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Regione Toscana - Settore Controllo finanziario, rendiconto, organismo di programmazione FSC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01386030488</text:p>
          </table:table-cell>
          <table:table-cell office:value-type="string" calcext:value-type="string">
            <text:p>Misura 20 - Progetti 2014/2020</text:p>
          </table:table-cell>
          <table:table-cell office:value-type="string" calcext:value-type="string">
            <text:p>4899</text:p>
          </table:table-cell>
          <table:table-cell table:style-name="ce9" office:value-type="date" office:date-value="2021-03-29" calcext:value-type="date">
            <text:p>29/03/2021</text:p>
          </table:table-cell>
          <table:table-cell office:value-type="float" office:value="5795" calcext:value-type="float">
            <text:p><text:s/>5.795,00 </text:p>
          </table:table-cell>
          <table:table-cell office:value-type="float" office:value="5794.99" calcext:value-type="float">
            <text:p><text:s/>5.794,99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Regione Toscana - Settore Controllo finanziario, rendiconto, organismo di programmazione FSC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01386030488</text:p>
          </table:table-cell>
          <table:table-cell office:value-type="string" calcext:value-type="string">
            <text:p>Misura 20 - Progetti 2014/2020</text:p>
          </table:table-cell>
          <table:table-cell office:value-type="string" calcext:value-type="string">
            <text:p>5050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5720.81" calcext:value-type="float">
            <text:p><text:s/>5.720,81 </text:p>
          </table:table-cell>
          <table:table-cell office:value-type="float" office:value="5720.78" calcext:value-type="float">
            <text:p><text:s/>5.720,7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. AGR. MENGONI ANDREA E ROMANI NADIA S.S. SOCIETA' AGRICOLA <text:s/></text:p>
          </table:table-cell>
          <table:table-cell office:value-type="string" calcext:value-type="string">
            <text:p>01577160516</text:p>
          </table:table-cell>
          <table:table-cell office:value-type="string" calcext:value-type="string">
            <text:p>Misura 4.1.1 - Annualità 2016</text:p>
          </table:table-cell>
          <table:table-cell office:value-type="string" calcext:value-type="string">
            <text:p>8171</text:p>
          </table:table-cell>
          <table:table-cell table:style-name="ce9" office:value-type="date" office:date-value="2021-05-13" calcext:value-type="date">
            <text:p>13/05/2021</text:p>
          </table:table-cell>
          <table:table-cell table:number-columns-repeated="2" office:value-type="float" office:value="132700" calcext:value-type="float">
            <text:p><text:s/>132.7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TORICA FATTORIA PALAGIACCIO S.S.A. </text:p>
          </table:table-cell>
          <table:table-cell office:value-type="string" calcext:value-type="string">
            <text:p>06083140480</text:p>
          </table:table-cell>
          <table:table-cell office:value-type="string" calcext:value-type="string">
            <text:p>Misura 4.1.1 - Annualità 2016</text:p>
          </table:table-cell>
          <table:table-cell office:value-type="string" calcext:value-type="string">
            <text:p>1729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236844" calcext:value-type="float">
            <text:p><text:s/>236.844,00 </text:p>
          </table:table-cell>
          <table:table-cell office:value-type="float" office:value="236843.99" calcext:value-type="float">
            <text:p><text:s/>236.843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MILIO SERENI SOCIETA' COOPERATIVA AGRICOLA </text:p>
          </table:table-cell>
          <table:table-cell/>
          <table:table-cell office:value-type="string" calcext:value-type="string">
            <text:p>Misura 4.1.1 - Annualità 2016</text:p>
          </table:table-cell>
          <table:table-cell office:value-type="string" calcext:value-type="string">
            <text:p>11270</text:p>
          </table:table-cell>
          <table:table-cell table:style-name="ce9" office:value-type="date" office:date-value="2021-07-02" calcext:value-type="date">
            <text:p>02/07/2021</text:p>
          </table:table-cell>
          <table:table-cell office:value-type="float" office:value="28401.06" calcext:value-type="float">
            <text:p><text:s/>28.401,06 </text:p>
          </table:table-cell>
          <table:table-cell office:value-type="float" office:value="26072.26" calcext:value-type="float">
            <text:p><text:s/>26.072,2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LINO PONTE A ELSA S.R.L. </text:p>
          </table:table-cell>
          <table:table-cell office:value-type="string" calcext:value-type="string">
            <text:p>01491240485</text:p>
          </table:table-cell>
          <table:table-cell office:value-type="string" calcext:value-type="string">
            <text:p>Misura 4.2 - Annualità 2016</text:p>
          </table:table-cell>
          <table:table-cell office:value-type="string" calcext:value-type="string">
            <text:p>2418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351807.43" calcext:value-type="float">
            <text:p><text:s/>351.807,43 </text:p>
          </table:table-cell>
          <table:table-cell office:value-type="float" office:value="351807.42" calcext:value-type="float">
            <text:p><text:s/>351.807,4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INI CARLO EUGENIO </text:p>
          </table:table-cell>
          <table:table-cell office:value-type="string" calcext:value-type="string">
            <text:p>01232010486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6651</text:p>
          </table:table-cell>
          <table:table-cell table:style-name="ce9" office:value-type="date" office:date-value="2019-05-02" calcext:value-type="date">
            <text:p>02/05/2019</text:p>
          </table:table-cell>
          <table:table-cell table:number-columns-repeated="2" office:value-type="float" office:value="400000" calcext:value-type="float">
            <text:p><text:s/>40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GINI GIULIA </text:p>
          </table:table-cell>
          <table:table-cell office:value-type="string" calcext:value-type="string">
            <text:p>04978830489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2441</text:p>
          </table:table-cell>
          <table:table-cell table:style-name="ce9" office:value-type="date" office:date-value="2019-02-25" calcext:value-type="date">
            <text:p>25/02/2019</text:p>
          </table:table-cell>
          <table:table-cell table:number-columns-repeated="2" office:value-type="float" office:value="400000" calcext:value-type="float">
            <text:p><text:s/>40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DINI MIRKO </text:p>
          </table:table-cell>
          <table:table-cell office:value-type="string" calcext:value-type="string">
            <text:p>0658047048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5303</text:p>
          </table:table-cell>
          <table:table-cell table:style-name="ce9" office:value-type="date" office:date-value="2019-09-17" calcext:value-type="date">
            <text:p>17/09/2019</text:p>
          </table:table-cell>
          <table:table-cell office:value-type="float" office:value="7028.81" calcext:value-type="float">
            <text:p><text:s/>7.028,81 </text:p>
          </table:table-cell>
          <table:table-cell office:value-type="float" office:value="7028.8" calcext:value-type="float">
            <text:p><text:s/>7.028,8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CHERINI LORENZO </text:p>
          </table:table-cell>
          <table:table-cell office:value-type="string" calcext:value-type="string">
            <text:p>05746700482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20716</text:p>
          </table:table-cell>
          <table:table-cell table:style-name="ce9" office:value-type="date" office:date-value="2019-12-09" calcext:value-type="date">
            <text:p>09/12/2019</text:p>
          </table:table-cell>
          <table:table-cell office:value-type="float" office:value="21957.94" calcext:value-type="float">
            <text:p><text:s/>21.957,94 </text:p>
          </table:table-cell>
          <table:table-cell office:value-type="float" office:value="19174.21" calcext:value-type="float">
            <text:p><text:s/>19.174,2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2257</text:p>
          </table:table-cell>
          <table:table-cell table:style-name="ce9" office:value-type="date" office:date-value="2019-07-18" calcext:value-type="date">
            <text:p>18/07/2019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MASSEDONICA S.S. </text:p>
          </table:table-cell>
          <table:table-cell office:value-type="string" calcext:value-type="string">
            <text:p>0323103048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905</text:p>
          </table:table-cell>
          <table:table-cell table:style-name="ce9" office:value-type="date" office:date-value="2019-06-26" calcext:value-type="date">
            <text:p>26/06/2019</text:p>
          </table:table-cell>
          <table:table-cell office:value-type="float" office:value="98770.98" calcext:value-type="float">
            <text:p><text:s/>98.770,98 </text:p>
          </table:table-cell>
          <table:table-cell office:value-type="float" office:value="98770.96" calcext:value-type="float">
            <text:p><text:s/>98.770,9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GINI GIULIA </text:p>
          </table:table-cell>
          <table:table-cell office:value-type="string" calcext:value-type="string">
            <text:p>0497883048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440</text:p>
          </table:table-cell>
          <table:table-cell table:style-name="ce9" office:value-type="date" office:date-value="2019-02-25" calcext:value-type="date">
            <text:p>25/02/2019</text:p>
          </table:table-cell>
          <table:table-cell table:number-columns-repeated="2" office:value-type="float" office:value="100000" calcext:value-type="float">
            <text:p><text:s/>10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DIL - COSMI SRL </text:p>
          </table:table-cell>
          <table:table-cell office:value-type="string" calcext:value-type="string">
            <text:p>01745080976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088</text:p>
          </table:table-cell>
          <table:table-cell table:style-name="ce9" office:value-type="date" office:date-value="2019-01-29" calcext:value-type="date">
            <text:p>29/01/2019</text:p>
          </table:table-cell>
          <table:table-cell office:value-type="float" office:value="75977.62" calcext:value-type="float">
            <text:p><text:s/>75.977,6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.R.A.T.A. ENTE REGIONALE DI ASSISTENZA TECNICA IN AGRICOLTURA </text:p>
          </table:table-cell>
          <table:table-cell office:value-type="string" calcext:value-type="string">
            <text:p>05256050484</text:p>
          </table:table-cell>
          <table:table-cell office:value-type="string" calcext:value-type="string">
            <text:p>Misura 1.2 - Annualità 20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2172.5" calcext:value-type="float">
            <text:p><text:s/>152.172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TORE BARBARA </text:p>
          </table:table-cell>
          <table:table-cell office:value-type="string" calcext:value-type="string">
            <text:p>01846980975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6748</text:p>
          </table:table-cell>
          <table:table-cell table:style-name="ce9" office:value-type="date" office:date-value="2019-05-03" calcext:value-type="date">
            <text:p>03/05/2019</text:p>
          </table:table-cell>
          <table:table-cell office:value-type="float" office:value="13642.32" calcext:value-type="float">
            <text:p><text:s/>13.642,32 </text:p>
          </table:table-cell>
          <table:table-cell office:value-type="float" office:value="13642.33" calcext:value-type="float">
            <text:p><text:s/>13.642,3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TORE BARBARA </text:p>
          </table:table-cell>
          <table:table-cell office:value-type="string" calcext:value-type="string">
            <text:p>0184698097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747</text:p>
          </table:table-cell>
          <table:table-cell table:style-name="ce9" office:value-type="date" office:date-value="2019-05-03" calcext:value-type="date">
            <text:p>03/05/2019</text:p>
          </table:table-cell>
          <table:table-cell office:value-type="float" office:value="99454.16" calcext:value-type="float">
            <text:p><text:s/>99.454,16 </text:p>
          </table:table-cell>
          <table:table-cell office:value-type="float" office:value="99454.15" calcext:value-type="float">
            <text:p><text:s/>99.454,1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CHERINI LORENZO </text:p>
          </table:table-cell>
          <table:table-cell office:value-type="string" calcext:value-type="string">
            <text:p>0574670048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715</text:p>
          </table:table-cell>
          <table:table-cell table:style-name="ce9" office:value-type="date" office:date-value="2019-12-09" calcext:value-type="date">
            <text:p>09/12/2019</text:p>
          </table:table-cell>
          <table:table-cell office:value-type="float" office:value="30276.41" calcext:value-type="float">
            <text:p><text:s/>30.276,41 </text:p>
          </table:table-cell>
          <table:table-cell office:value-type="float" office:value="24312.29" calcext:value-type="float">
            <text:p><text:s/>24.312,2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I BONIFICA 3 MEDIO VALDARNO </text:p>
          </table:table-cell>
          <table:table-cell/>
          <table:table-cell office:value-type="string" calcext:value-type="string">
            <text:p>Misura 16.5 PIT 2016</text:p>
          </table:table-cell>
          <table:table-cell office:value-type="string" calcext:value-type="string">
            <text:p>4848</text:p>
          </table:table-cell>
          <table:table-cell table:style-name="ce9" office:value-type="date" office:date-value="2019-04-02" calcext:value-type="date">
            <text:p>02/04/2019</text:p>
          </table:table-cell>
          <table:table-cell office:value-type="float" office:value="15000" calcext:value-type="float">
            <text:p><text:s/>1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MASSEDONICA S.S. </text:p>
          </table:table-cell>
          <table:table-cell office:value-type="string" calcext:value-type="string">
            <text:p>03231030481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0844</text:p>
          </table:table-cell>
          <table:table-cell table:style-name="ce9" office:value-type="date" office:date-value="2019-06-26" calcext:value-type="date">
            <text:p>26/06/2019</text:p>
          </table:table-cell>
          <table:table-cell office:value-type="float" office:value="115286" calcext:value-type="float">
            <text:p><text:s/>115.286,00 </text:p>
          </table:table-cell>
          <table:table-cell office:value-type="float" office:value="115279.97" calcext:value-type="float">
            <text:p><text:s/>115.279,9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 .B .LANDESCHI ONLUS </text:p>
          </table:table-cell>
          <table:table-cell/>
          <table:table-cell office:value-type="string" calcext:value-type="string">
            <text:p>Misura 16.5 PIT 2016</text:p>
          </table:table-cell>
          <table:table-cell office:value-type="string" calcext:value-type="string">
            <text:p>8448</text:p>
          </table:table-cell>
          <table:table-cell table:style-name="ce9" office:value-type="date" office:date-value="2019-05-23" calcext:value-type="date">
            <text:p>23/05/2019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RADDA IN CHIANTI </text:p>
          </table:table-cell>
          <table:table-cell office:value-type="string" calcext:value-type="string">
            <text:p>00229470521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7788</text:p>
          </table:table-cell>
          <table:table-cell table:style-name="ce9" office:value-type="date" office:date-value="2019-05-19" calcext:value-type="date">
            <text:p>19/05/2019</text:p>
          </table:table-cell>
          <table:table-cell office:value-type="float" office:value="8000" calcext:value-type="float">
            <text:p><text:s/>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CENTRO FIRENZE PISTOIA PRATO </text:p>
          </table:table-cell>
          <table:table-cell office:value-type="string" calcext:value-type="string">
            <text:p>05337160484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4848</text:p>
          </table:table-cell>
          <table:table-cell table:style-name="ce9" office:value-type="date" office:date-value="2019-04-02" calcext:value-type="date">
            <text:p>02/04/2019</text:p>
          </table:table-cell>
          <table:table-cell office:value-type="float" office:value="10393.38" calcext:value-type="float">
            <text:p><text:s/>10.393,3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RONAIA SOCIETA' AGRICOLA DI RUGI ALDO E C.S.S. </text:p>
          </table:table-cell>
          <table:table-cell office:value-type="string" calcext:value-type="string">
            <text:p>0486210048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255</text:p>
          </table:table-cell>
          <table:table-cell table:style-name="ce9" office:value-type="date" office:date-value="2019-03-21" calcext:value-type="date">
            <text:p>21/03/2019</text:p>
          </table:table-cell>
          <table:table-cell office:value-type="float" office:value="8671.86" calcext:value-type="float">
            <text:p><text:s/>8.671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RONAIA SOCIETA' AGRICOLA DI RUGI ALDO E C.S.S. </text:p>
          </table:table-cell>
          <table:table-cell office:value-type="string" calcext:value-type="string">
            <text:p>04862100486</text:p>
          </table:table-cell>
          <table:table-cell office:value-type="string" calcext:value-type="string">
            <text:p>Misura 4.1.5 - PIT 2016</text:p>
          </table:table-cell>
          <table:table-cell office:value-type="string" calcext:value-type="string">
            <text:p>3794</text:p>
          </table:table-cell>
          <table:table-cell table:style-name="ce9" office:value-type="date" office:date-value="2019-03-18" calcext:value-type="date">
            <text:p>18/03/2019</text:p>
          </table:table-cell>
          <table:table-cell office:value-type="float" office:value="5800" calcext:value-type="float">
            <text:p><text:s/>5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I BONIFICA 3 MEDIO VALDARNO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71</text:p>
          </table:table-cell>
          <table:table-cell table:style-name="ce9" office:value-type="date" office:date-value="2019-02-13" calcext:value-type="date">
            <text:p>13/02/2019</text:p>
          </table:table-cell>
          <table:table-cell office:value-type="float" office:value="65924.95" calcext:value-type="float">
            <text:p><text:s/>65.924,9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.R.A.T.A. ENTE REGIONALE DI ASSISTENZA TECNICA IN AGRICOLTURA </text:p>
          </table:table-cell>
          <table:table-cell office:value-type="string" calcext:value-type="string">
            <text:p>05256050484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20877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48526.8" calcext:value-type="float">
            <text:p><text:s/>48.526,80 </text:p>
          </table:table-cell>
          <table:table-cell office:value-type="float" office:value="10148.12" calcext:value-type="float">
            <text:p><text:s/>10.148,1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6.9 - Annualità 2018</text:p>
          </table:table-cell>
          <table:table-cell office:value-type="string" calcext:value-type="string">
            <text:p>20531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76516.2" calcext:value-type="float">
            <text:p><text:s/>76.516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FARINA ANGIOLO </text:p>
          </table:table-cell>
          <table:table-cell office:value-type="string" calcext:value-type="string">
            <text:p>01621720513</text:p>
          </table:table-cell>
          <table:table-cell office:value-type="string" calcext:value-type="string">
            <text:p>Misura 4.1.4 - Annualità 20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5019.55" calcext:value-type="float">
            <text:p><text:s/>35.019,5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ERATIVA SOCIALE LA FONTE - SOCIET? COOPERATIVA AGRICOLA </text:p>
          </table:table-cell>
          <table:table-cell office:value-type="string" calcext:value-type="string">
            <text:p>03249190483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148</text:p>
          </table:table-cell>
          <table:table-cell table:style-name="ce9" office:value-type="date" office:date-value="2021-01-08" calcext:value-type="date">
            <text:p>08/01/2021</text:p>
          </table:table-cell>
          <table:table-cell office:value-type="float" office:value="16134.6" calcext:value-type="float">
            <text:p><text:s/>16.134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LTOMINI LORENZO </text:p>
          </table:table-cell>
          <table:table-cell office:value-type="string" calcext:value-type="string">
            <text:p>06285270481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6893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47983.42" calcext:value-type="float">
            <text:p><text:s/>47.983,42 </text:p>
          </table:table-cell>
          <table:table-cell office:value-type="float" office:value="47752.62" calcext:value-type="float">
            <text:p><text:s/>47.752,62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RIOFI, SOCIETA' AGRICOLA A RESPONSABILITA' LIMITATA <text:s/></text:p>
          </table:table-cell>
          <table:table-cell office:value-type="string" calcext:value-type="string">
            <text:p>02067460515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6482</text:p>
          </table:table-cell>
          <table:table-cell table:style-name="ce9" office:value-type="date" office:date-value="2021-04-21" calcext:value-type="date">
            <text:p>21/04/2021</text:p>
          </table:table-cell>
          <table:table-cell office:value-type="float" office:value="23517.2" calcext:value-type="float">
            <text:p><text:s/>23.517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2 ALTO VALDARNO </text:p>
          </table:table-cell>
          <table:table-cell office:value-type="string" calcext:value-type="string">
            <text:p>02257380515</text:p>
          </table:table-cell>
          <table:table-cell office:value-type="string" calcext:value-type="string">
            <text:p>Misura 4.3.1 - Annualità 2018</text:p>
          </table:table-cell>
          <table:table-cell office:value-type="string" calcext:value-type="string">
            <text:p>2490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1370891.3" calcext:value-type="float">
            <text:p><text:s/>1.370.891,30 </text:p>
          </table:table-cell>
          <table:table-cell office:value-type="float" office:value="685445.64" calcext:value-type="float">
            <text:p><text:s/>685.445,6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GIOLI ADRIANO E UMBERTO SOCIETA' SEMPLICE AGRICOLA </text:p>
          </table:table-cell>
          <table:table-cell office:value-type="string" calcext:value-type="string">
            <text:p>05457930484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140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36121.77" calcext:value-type="float">
            <text:p><text:s/>36.121,7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LA VIALLA DI GIANNI, ANTONIO E BANDINO LO FRANCO - SOCIETA' AGRICOLA SEMPLICE <text:s/></text:p>
          </table:table-cell>
          <table:table-cell office:value-type="string" calcext:value-type="string">
            <text:p>01760910511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6207</text:p>
          </table:table-cell>
          <table:table-cell table:style-name="ce9" office:value-type="date" office:date-value="2021-09-20" calcext:value-type="date">
            <text:p>20/09/2021</text:p>
          </table:table-cell>
          <table:table-cell office:value-type="float" office:value="44104.61" calcext:value-type="float">
            <text:p><text:s/>44.104,6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ADELLA DUCCIO </text:p>
          </table:table-cell>
          <table:table-cell office:value-type="string" calcext:value-type="string">
            <text:p>0515029048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0071</text:p>
          </table:table-cell>
          <table:table-cell table:style-name="ce9" office:value-type="date" office:date-value="2020-12-10" calcext:value-type="date">
            <text:p>10/12/2020</text:p>
          </table:table-cell>
          <table:table-cell table:number-columns-repeated="2" office:value-type="float" office:value="6300" calcext:value-type="float">
            <text:p><text:s/>6.3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ABOCA S.P.A. SOCIETA' AGRICOLA </text:p>
          </table:table-cell>
          <table:table-cell office:value-type="string" calcext:value-type="string">
            <text:p>01704430519</text:p>
          </table:table-cell>
          <table:table-cell office:value-type="string" calcext:value-type="string">
            <text:p>Misura 4.1.4 - Annualità 20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1988.9" calcext:value-type="float">
            <text:p><text:s/>101.988,9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BOCA S.P.A. SOCIETA' AGRICOLA </text:p>
          </table:table-cell>
          <table:table-cell office:value-type="string" calcext:value-type="string">
            <text:p>01704430519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5916</text:p>
          </table:table-cell>
          <table:table-cell table:style-name="ce9" office:value-type="date" office:date-value="2021-04-13" calcext:value-type="date">
            <text:p>13/04/2021</text:p>
          </table:table-cell>
          <table:table-cell office:value-type="float" office:value="82136.61" calcext:value-type="float">
            <text:p><text:s/>82.136,6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.COMES -SOCIETA' COOPERATIVA SOCIALEAGRICOLA O.N.L.U.S. </text:p>
          </table:table-cell>
          <table:table-cell office:value-type="string" calcext:value-type="string">
            <text:p>06159140489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3180</text:p>
          </table:table-cell>
          <table:table-cell table:style-name="ce9" office:value-type="date" office:date-value="2020-08-25" calcext:value-type="date">
            <text:p>25/08/2020</text:p>
          </table:table-cell>
          <table:table-cell office:value-type="float" office:value="80881.96" calcext:value-type="float">
            <text:p><text:s/>80.881,96 </text:p>
          </table:table-cell>
          <table:table-cell office:value-type="float" office:value="76756.48" calcext:value-type="float">
            <text:p><text:s/>76.756,4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UIDUCCI CARLO </text:p>
          </table:table-cell>
          <table:table-cell office:value-type="string" calcext:value-type="string">
            <text:p>05731910484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7210</text:p>
          </table:table-cell>
          <table:table-cell table:style-name="ce9" office:value-type="date" office:date-value="2021-04-30" calcext:value-type="date">
            <text:p>30/04/2021</text:p>
          </table:table-cell>
          <table:table-cell office:value-type="float" office:value="72297.06" calcext:value-type="float">
            <text:p><text:s/>72.297,06 </text:p>
          </table:table-cell>
          <table:table-cell office:value-type="float" office:value="72291.91" calcext:value-type="float">
            <text:p><text:s/>72.291,9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.R.A.T.A. ENTE REGIONALE DI ASSISTENZA TECNICA IN AGRICOLTURA </text:p>
          </table:table-cell>
          <table:table-cell office:value-type="string" calcext:value-type="string">
            <text:p>05256050484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10113</text:p>
          </table:table-cell>
          <table:table-cell table:style-name="ce9" office:value-type="date" office:date-value="2020-07-07" calcext:value-type="date">
            <text:p>07/07/2020</text:p>
          </table:table-cell>
          <table:table-cell office:value-type="float" office:value="32720" calcext:value-type="float">
            <text:p><text:s/>32.720,00 </text:p>
          </table:table-cell>
          <table:table-cell office:value-type="float" office:value="17560" calcext:value-type="float">
            <text:p><text:s/>17.56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CO OFFICINA AGRARIA SOCIETA' A RESPONSABILITA' LIMITATA </text:p>
          </table:table-cell>
          <table:table-cell office:value-type="string" calcext:value-type="string">
            <text:p>02298200516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21065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16519.99" calcext:value-type="float">
            <text:p><text:s/>16.519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TALOZZI DANILO </text:p>
          </table:table-cell>
          <table:table-cell office:value-type="string" calcext:value-type="string">
            <text:p>04809540489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6659</text:p>
          </table:table-cell>
          <table:table-cell table:style-name="ce9" office:value-type="date" office:date-value="2020-10-20" calcext:value-type="date">
            <text:p>20/10/2020</text:p>
          </table:table-cell>
          <table:table-cell office:value-type="float" office:value="105697.54" calcext:value-type="float">
            <text:p><text:s/>105.697,54 </text:p>
          </table:table-cell>
          <table:table-cell office:value-type="float" office:value="66110.02" calcext:value-type="float">
            <text:p><text:s/>66.110,02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OLIVETO S.P.A. - SOCIETA' AGRICOLA (IN SIGLA F.O. SPA SOCIETA' AGRICOLA OVVERO SOCIETA' AGRICOLA C.F.O. SPA) </text:p>
          </table:table-cell>
          <table:table-cell office:value-type="string" calcext:value-type="string">
            <text:p>03085520488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0831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39246.09" calcext:value-type="float">
            <text:p><text:s/>39.246,09 </text:p>
          </table:table-cell>
          <table:table-cell office:value-type="float" office:value="39246.08" calcext:value-type="float">
            <text:p><text:s/>39.246,0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PRESE MICHELANGELO </text:p>
          </table:table-cell>
          <table:table-cell office:value-type="string" calcext:value-type="string">
            <text:p>00168350510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9016</text:p>
          </table:table-cell>
          <table:table-cell table:style-name="ce9" office:value-type="date" office:date-value="2020-11-23" calcext:value-type="date">
            <text:p>23/11/2020</text:p>
          </table:table-cell>
          <table:table-cell office:value-type="float" office:value="196443.3" calcext:value-type="float">
            <text:p><text:s/>196.443,30 </text:p>
          </table:table-cell>
          <table:table-cell office:value-type="float" office:value="98221.66" calcext:value-type="float">
            <text:p><text:s/>98.221,6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URIZI FEDERICO </text:p>
          </table:table-cell>
          <table:table-cell office:value-type="string" calcext:value-type="string">
            <text:p>0142578051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89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96077.4" calcext:value-type="float">
            <text:p><text:s/>96.077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UICCIARDINI FERDINANDO </text:p>
          </table:table-cell>
          <table:table-cell office:value-type="string" calcext:value-type="string">
            <text:p>00643220486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8341</text:p>
          </table:table-cell>
          <table:table-cell table:style-name="ce9" office:value-type="date" office:date-value="2021-05-13" calcext:value-type="date">
            <text:p>13/05/2021</text:p>
          </table:table-cell>
          <table:table-cell office:value-type="float" office:value="202227.86" calcext:value-type="float">
            <text:p><text:s/>202.227,86 </text:p>
          </table:table-cell>
          <table:table-cell office:value-type="float" office:value="120000" calcext:value-type="float">
            <text:p><text:s/>12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COOPERATIVA AGRICOLA ECO-ENERGIE </text:p>
          </table:table-cell>
          <table:table-cell office:value-type="string" calcext:value-type="string">
            <text:p>02085110514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8081</text:p>
          </table:table-cell>
          <table:table-cell table:style-name="ce9" office:value-type="date" office:date-value="2020-06-04" calcext:value-type="date">
            <text:p>04/06/2020</text:p>
          </table:table-cell>
          <table:table-cell table:number-columns-repeated="2" office:value-type="float" office:value="202000" calcext:value-type="float">
            <text:p><text:s/>202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N SOC.CONS. A R.L. SERV.DIDATTICI E SCIENTIFICI PER L'UNIVERSITA DI FIRENZE </text:p>
          </table:table-cell>
          <table:table-cell office:value-type="string" calcext:value-type="string">
            <text:p>01633710973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813</text:p>
          </table:table-cell>
          <table:table-cell table:style-name="ce9" office:value-type="date" office:date-value="2021-01-22" calcext:value-type="date">
            <text:p>22/01/2021</text:p>
          </table:table-cell>
          <table:table-cell office:value-type="float" office:value="81000" calcext:value-type="float">
            <text:p><text:s/>81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.R.A.T.A. ENTE REGIONALE DI ASSISTENZA TECNICA IN AGRICOLTURA </text:p>
          </table:table-cell>
          <table:table-cell office:value-type="string" calcext:value-type="string">
            <text:p>05256050484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347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48624.67" calcext:value-type="float">
            <text:p><text:s/>48.624,6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QUALITA' E MERCATO SOCIETA' COOPERATIVA AGRICOLA S.R.L. <text:s/></text:p>
          </table:table-cell>
          <table:table-cell office:value-type="string" calcext:value-type="string">
            <text:p>06931720483</text:p>
          </table:table-cell>
          <table:table-cell office:value-type="string" calcext:value-type="string">
            <text:p>Misura 16.3 PIF Agro 2017</text:p>
          </table:table-cell>
          <table:table-cell office:value-type="string" calcext:value-type="string">
            <text:p>21658</text:p>
          </table:table-cell>
          <table:table-cell table:style-name="ce9" office:value-type="date" office:date-value="2020-12-31" calcext:value-type="date">
            <text:p>31/12/2020</text:p>
          </table:table-cell>
          <table:table-cell office:value-type="float" office:value="89088" calcext:value-type="float">
            <text:p><text:s/>89.088,00 </text:p>
          </table:table-cell>
          <table:table-cell office:value-type="float" office:value="20717.74" calcext:value-type="float">
            <text:p><text:s/>20.717,7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DEI BARBI S.R.L. - SOCIETA' AGRICOLA </text:p>
          </table:table-cell>
          <table:table-cell office:value-type="string" calcext:value-type="string">
            <text:p>00726130529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209 </text:p>
          </table:table-cell>
          <table:table-cell table:style-name="ce9" office:value-type="date" office:date-value="2021-01-29" calcext:value-type="date">
            <text:p>29/01/2021</text:p>
          </table:table-cell>
          <table:table-cell office:value-type="float" office:value="9090" calcext:value-type="float">
            <text:p><text:s/>9.09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E GIANNOZZI S.S. SOCIETA' AGRICOLA </text:p>
          </table:table-cell>
          <table:table-cell office:value-type="string" calcext:value-type="string">
            <text:p>00484840483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186</text:p>
          </table:table-cell>
          <table:table-cell table:style-name="ce9" office:value-type="date" office:date-value="2021-01-29" calcext:value-type="date">
            <text:p>29/01/2021</text:p>
          </table:table-cell>
          <table:table-cell office:value-type="float" office:value="15597.68" calcext:value-type="float">
            <text:p><text:s/>15.597,6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SAN MICHELE A TORRI SOCIETA' AGRICOLA S.R.L. <text:s/></text:p>
          </table:table-cell>
          <table:table-cell office:value-type="string" calcext:value-type="string">
            <text:p>06274470480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20408</text:p>
          </table:table-cell>
          <table:table-cell table:style-name="ce9" office:value-type="date" office:date-value="2020-12-14" calcext:value-type="date">
            <text:p>14/12/2020</text:p>
          </table:table-cell>
          <table:table-cell office:value-type="float" office:value="10530" calcext:value-type="float">
            <text:p><text:s/>10.53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MONCINI MATTEO </text:p>
          </table:table-cell>
          <table:table-cell office:value-type="string" calcext:value-type="string">
            <text:p>04866620489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21298</text:p>
          </table:table-cell>
          <table:table-cell table:style-name="ce9" office:value-type="date" office:date-value="2020-12-23" calcext:value-type="date">
            <text:p>23/12/2020</text:p>
          </table:table-cell>
          <table:table-cell office:value-type="float" office:value="22911.31" calcext:value-type="float">
            <text:p><text:s/>22.911,3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TADUE COOP.SOC.TIPO B ONLUS </text:p>
          </table:table-cell>
          <table:table-cell office:value-type="string" calcext:value-type="string">
            <text:p>01587640515</text:p>
          </table:table-cell>
          <table:table-cell office:value-type="string" calcext:value-type="string">
            <text:p>Misura 16.9 - Strategia d'area Casentino e Valtiberina</text:p>
          </table:table-cell>
          <table:table-cell office:value-type="string" calcext:value-type="string">
            <text:p>7283</text:p>
          </table:table-cell>
          <table:table-cell table:style-name="ce9" office:value-type="date" office:date-value="2021-05-03" calcext:value-type="date">
            <text:p>03/05/2021</text:p>
          </table:table-cell>
          <table:table-cell office:value-type="float" office:value="254551.05" calcext:value-type="float">
            <text:p><text:s/>254.551,0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ONTANI DEL CASENTINO </text:p>
          </table:table-cell>
          <table:table-cell office:value-type="string" calcext:value-type="string">
            <text:p>02095920514</text:p>
          </table:table-cell>
          <table:table-cell office:value-type="string" calcext:value-type="string">
            <text:p>Misura 4.3.2 - Strategia d'area Casentino e Valtiberina</text:p>
          </table:table-cell>
          <table:table-cell office:value-type="string" calcext:value-type="string">
            <text:p>735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166997.91" calcext:value-type="float">
            <text:p><text:s/>166.997,91 </text:p>
          </table:table-cell>
          <table:table-cell office:value-type="float" office:value="83498.96" calcext:value-type="float">
            <text:p><text:s/>83.498,9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ONTANI DEL CASENTINO </text:p>
          </table:table-cell>
          <table:table-cell office:value-type="string" calcext:value-type="string">
            <text:p>02095920514</text:p>
          </table:table-cell>
          <table:table-cell office:value-type="string" calcext:value-type="string">
            <text:p>Misura 4.3.2 - Strategia d'area Casentino e Valtiberina</text:p>
          </table:table-cell>
          <table:table-cell office:value-type="string" calcext:value-type="string">
            <text:p>736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77097.81" calcext:value-type="float">
            <text:p><text:s/>77.097,81 </text:p>
          </table:table-cell>
          <table:table-cell office:value-type="float" office:value="38548.91" calcext:value-type="float">
            <text:p><text:s/>38.548,9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COOPERATIVA AGRICOLO FORESTALE - D.R.E.AM. ITALIA </text:p>
          </table:table-cell>
          <table:table-cell office:value-type="string" calcext:value-type="string">
            <text:p>0029526051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58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27999" calcext:value-type="float">
            <text:p><text:s/>27.999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NDAZIONE PER I SERVIZI DI CONSULENZA AZIENDALE IN AGRICOLTURA </text:p>
          </table:table-cell>
          <table:table-cell office:value-type="string" calcext:value-type="string">
            <text:p>10091571009</text:p>
          </table:table-cell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518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TUDIO DEMETRA SOCIETA' SEMPLICE TRA PROFESSIONISTI </text:p>
          </table:table-cell>
          <table:table-cell office:value-type="string" calcext:value-type="string">
            <text:p>01580220505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529</text:p>
          </table:table-cell>
          <table:table-cell table:style-name="ce9" office:value-type="date" office:date-value="2023-01-16" calcext:value-type="date">
            <text:p>16/01/2023</text:p>
          </table:table-cell>
          <table:table-cell office:value-type="float" office:value="17029.22" calcext:value-type="float">
            <text:p><text:s/>17.029,2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VIGNANI MASSIMO </text:p>
          </table:table-cell>
          <table:table-cell office:value-type="string" calcext:value-type="string">
            <text:p>01745870517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75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16960" calcext:value-type="float">
            <text:p><text:s/>16.9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TUDIO DEMETRA SOCIETA' SEMPLICE TRA PROFESSIONISTI </text:p>
          </table:table-cell>
          <table:table-cell office:value-type="string" calcext:value-type="string">
            <text:p>0158022050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10</text:p>
          </table:table-cell>
          <table:table-cell table:style-name="ce9" office:value-type="date" office:date-value="2021-01-08" calcext:value-type="date">
            <text:p>08/01/2021</text:p>
          </table:table-cell>
          <table:table-cell office:value-type="float" office:value="9579.45" calcext:value-type="float">
            <text:p><text:s/>9.579,4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NDAZIONE PER I SERVIZI DI CONSULENZA AZIENDALE IN AGRICOLTURA </text:p>
          </table:table-cell>
          <table:table-cell office:value-type="string" calcext:value-type="string">
            <text:p>10091571009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895</text:p>
          </table:table-cell>
          <table:table-cell table:style-name="ce9" office:value-type="date" office:date-value="2021-01-20" calcext:value-type="date">
            <text:p>20/01/2021</text:p>
          </table:table-cell>
          <table:table-cell office:value-type="float" office:value="42808.51" calcext:value-type="float">
            <text:p><text:s/>42.808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NDAZIONE PER I SERVIZI DI CONSULENZA AZIENDALE IN AGRICOLTURA </text:p>
          </table:table-cell>
          <table:table-cell office:value-type="string" calcext:value-type="string">
            <text:p>10091571009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901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13896" calcext:value-type="float">
            <text:p><text:s/>13.89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. AGR. BEMOCCOLI ROBERTO, ILARIO, SERGIO E DANIELE S.S. </text:p>
          </table:table-cell>
          <table:table-cell office:value-type="string" calcext:value-type="string">
            <text:p>0031318051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10999.8" calcext:value-type="float">
            <text:p><text:s/>10.999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RSICO GIOVANNI </text:p>
          </table:table-cell>
          <table:table-cell office:value-type="string" calcext:value-type="string">
            <text:p>00863040499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0244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UNORI ALESSIA </text:p>
          </table:table-cell>
          <table:table-cell office:value-type="string" calcext:value-type="string">
            <text:p>0789298100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0244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IRRENOFRUIT SRL </text:p>
          </table:table-cell>
          <table:table-cell office:value-type="string" calcext:value-type="string">
            <text:p>06118710489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68</text:p>
          </table:table-cell>
          <table:table-cell table:style-name="ce9" office:value-type="date" office:date-value="2021-01-04" calcext:value-type="date">
            <text:p>04/01/2021</text:p>
          </table:table-cell>
          <table:table-cell office:value-type="float" office:value="36000" calcext:value-type="float">
            <text:p><text:s/>36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RGINI SEMENTI DI ELENA GODI E GARGINI MATTEO E GIORGIO SNC <text:s/></text:p>
          </table:table-cell>
          <table:table-cell office:value-type="string" calcext:value-type="string">
            <text:p>0111144046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4421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'ORTOFRUTTIFERO DI PACINI SARA SOCIETA' AGRICOLA SEMPLICE </text:p>
          </table:table-cell>
          <table:table-cell office:value-type="string" calcext:value-type="string">
            <text:p>0205445050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751</text:p>
          </table:table-cell>
          <table:table-cell table:style-name="ce9" office:value-type="date" office:date-value="2021-02-22" calcext:value-type="date">
            <text:p>22/02/2021</text:p>
          </table:table-cell>
          <table:table-cell office:value-type="float" office:value="13500" calcext:value-type="float">
            <text:p><text:s/>13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ORI DI TOSCANA PER LO SVILUPPO DEI PRODOTTI AGRICOLI <text:s/></text:p>
          </table:table-cell>
          <table:table-cell office:value-type="string" calcext:value-type="string">
            <text:p>0627089048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68</text:p>
          </table:table-cell>
          <table:table-cell table:style-name="ce9" office:value-type="date" office:date-value="2021-01-04" calcext:value-type="date">
            <text:p>04/01/2021</text:p>
          </table:table-cell>
          <table:table-cell office:value-type="float" office:value="27000" calcext:value-type="float">
            <text:p><text:s/>27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SVILUPPO IMPRESE AGRICOLE </text:p>
          </table:table-cell>
          <table:table-cell office:value-type="string" calcext:value-type="string">
            <text:p>01767300476</text:p>
          </table:table-cell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68</text:p>
          </table:table-cell>
          <table:table-cell table:style-name="ce9" office:value-type="date" office:date-value="2021-01-04" calcext:value-type="date">
            <text:p>04/01/2021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ARDINI MICHELE </text:p>
          </table:table-cell>
          <table:table-cell office:value-type="string" calcext:value-type="string">
            <text:p>01643810516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518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7200" calcext:value-type="float">
            <text:p><text:s/>7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ANGANELLI MARCO </text:p>
          </table:table-cell>
          <table:table-cell office:value-type="string" calcext:value-type="string">
            <text:p>0156196051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518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7200" calcext:value-type="float">
            <text:p><text:s/>7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FRASSINETO S.R.L. SOCIETA' AGRICOLA </text:p>
          </table:table-cell>
          <table:table-cell office:value-type="string" calcext:value-type="string">
            <text:p>01384840391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518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13500" calcext:value-type="float">
            <text:p><text:s/>13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NI GABRIELE </text:p>
          </table:table-cell>
          <table:table-cell office:value-type="string" calcext:value-type="string">
            <text:p>01944730512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0244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TECNOAMBIENTE SRL </text:p>
          </table:table-cell>
          <table:table-cell office:value-type="string" calcext:value-type="string">
            <text:p>01550770463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463</text:p>
          </table:table-cell>
          <table:table-cell table:style-name="ce9" office:value-type="date" office:date-value="2023-01-12" calcext:value-type="date">
            <text:p>12/01/2023</text:p>
          </table:table-cell>
          <table:table-cell office:value-type="float" office:value="12342.72" calcext:value-type="float">
            <text:p><text:s/>12.342,7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ELLA TUSCIA <text:s/></text:p>
          </table:table-cell>
          <table:table-cell office:value-type="string" calcext:value-type="string">
            <text:p>0057556056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0250</text:p>
          </table:table-cell>
          <table:table-cell table:style-name="ce9" office:value-type="date" office:date-value="2020-12-10" calcext:value-type="date">
            <text:p>10/12/2020</text:p>
          </table:table-cell>
          <table:table-cell office:value-type="float" office:value="62084.43" calcext:value-type="float">
            <text:p><text:s/>62.084,43 </text:p>
          </table:table-cell>
          <table:table-cell office:value-type="float" office:value="31042.23" calcext:value-type="float">
            <text:p><text:s/>31.042,23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BUCCELLETTI VIVAI DI VINCENZO BUCCELLETTI E C. SOC. SEMPLICE </text:p>
          </table:table-cell>
          <table:table-cell office:value-type="string" calcext:value-type="string">
            <text:p>01320420514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4341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8749.1" calcext:value-type="float">
            <text:p><text:s/>8.749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CHI STEFANO </text:p>
          </table:table-cell>
          <table:table-cell office:value-type="string" calcext:value-type="string">
            <text:p>0160547051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2316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47048.34" calcext:value-type="float">
            <text:p><text:s/>47.048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ELVA SOCIETA' SEMPLICE AGRICOLA DI SORIANI LAURA E C. </text:p>
          </table:table-cell>
          <table:table-cell office:value-type="string" calcext:value-type="string">
            <text:p>0639587048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1317</text:p>
          </table:table-cell>
          <table:table-cell table:style-name="ce9" office:value-type="date" office:date-value="2020-12-23" calcext:value-type="date">
            <text:p>23/12/2020</text:p>
          </table:table-cell>
          <table:table-cell office:value-type="float" office:value="6381.36" calcext:value-type="float">
            <text:p><text:s/>6.381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ALMA CERES SRL </text:p>
          </table:table-cell>
          <table:table-cell office:value-type="string" calcext:value-type="string">
            <text:p>01188390528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0846</text:p>
          </table:table-cell>
          <table:table-cell table:style-name="ce9" office:value-type="date" office:date-value="2020-12-17" calcext:value-type="date">
            <text:p>17/12/2020</text:p>
          </table:table-cell>
          <table:table-cell office:value-type="float" office:value="6480" calcext:value-type="float">
            <text:p><text:s/>6.4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 PINI SOCIETA' COOPERTATIVA AGRICOLA ABBR. IN I PINI SOC. COOP. AGR. </text:p>
          </table:table-cell>
          <table:table-cell office:value-type="string" calcext:value-type="string">
            <text:p>02023830504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21314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6764.9" calcext:value-type="float">
            <text:p><text:s/>6.764,9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.NOVA SOCIETA' COOPERTAIVA <text:s/></text:p>
          </table:table-cell>
          <table:table-cell office:value-type="string" calcext:value-type="string">
            <text:p>0194945040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585</text:p>
          </table:table-cell>
          <table:table-cell table:style-name="ce9" office:value-type="date" office:date-value="2021-01-18" calcext:value-type="date">
            <text:p>18/01/2021</text:p>
          </table:table-cell>
          <table:table-cell office:value-type="float" office:value="42641.1" calcext:value-type="float">
            <text:p><text:s/>42.641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17523.17" calcext:value-type="float">
            <text:p><text:s/>17.523,1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PRESA VERDE AREZZO SRL </text:p>
          </table:table-cell>
          <table:table-cell office:value-type="string" calcext:value-type="string">
            <text:p>01635220518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20910.51" calcext:value-type="float">
            <text:p><text:s/>20.910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COOPERATIVA AGRICOLO FORESTALE - D.R.E.AM. ITALIA </text:p>
          </table:table-cell>
          <table:table-cell office:value-type="string" calcext:value-type="string">
            <text:p>00295260517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586</text:p>
          </table:table-cell>
          <table:table-cell table:style-name="ce9" office:value-type="date" office:date-value="2021-01-18" calcext:value-type="date">
            <text:p>18/01/2021</text:p>
          </table:table-cell>
          <table:table-cell office:value-type="float" office:value="20280" calcext:value-type="float">
            <text:p><text:s/>20.2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.D.M. PROGETTI SRL </text:p>
          </table:table-cell>
          <table:table-cell office:value-type="string" calcext:value-type="string">
            <text:p>0513277048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389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34785" calcext:value-type="float">
            <text:p><text:s/>34.785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IFICHE FERRARESI SPA - SOC.AGRICOLA </text:p>
          </table:table-cell>
          <table:table-cell office:value-type="string" calcext:value-type="string">
            <text:p>00050540384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6046</text:p>
          </table:table-cell>
          <table:table-cell table:style-name="ce9" office:value-type="date" office:date-value="2021-04-14" calcext:value-type="date">
            <text:p>14/04/2021</text:p>
          </table:table-cell>
          <table:table-cell office:value-type="float" office:value="103135.7" calcext:value-type="float">
            <text:p><text:s/>103.135,7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GNAIA VIVAI SOC. AGR. A R.L. </text:p>
          </table:table-cell>
          <table:table-cell office:value-type="string" calcext:value-type="string">
            <text:p>0531451048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8281</text:p>
          </table:table-cell>
          <table:table-cell table:style-name="ce9" office:value-type="date" office:date-value="2020-11-07" calcext:value-type="date">
            <text:p>07/11/2020</text:p>
          </table:table-cell>
          <table:table-cell office:value-type="float" office:value="29356.2" calcext:value-type="float">
            <text:p><text:s/>29.356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40574.33" calcext:value-type="float">
            <text:p><text:s/>40.574,3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ORAGGI TOSCANA S.S. <text:s/></text:p>
          </table:table-cell>
          <table:table-cell office:value-type="string" calcext:value-type="string">
            <text:p>02339940518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648</text:p>
          </table:table-cell>
          <table:table-cell table:style-name="ce9" office:value-type="date" office:date-value="2021-03-24" calcext:value-type="date">
            <text:p>24/03/2021</text:p>
          </table:table-cell>
          <table:table-cell table:number-columns-repeated="2" office:value-type="float" office:value="103356.49" calcext:value-type="float">
            <text:p><text:s/>103.356,4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C S.A.S. DI CIPRIANI A. E C. </text:p>
          </table:table-cell>
          <table:table-cell office:value-type="string" calcext:value-type="string">
            <text:p>01377260516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18900</text:p>
          </table:table-cell>
          <table:table-cell table:style-name="ce9" office:value-type="date" office:date-value="2020-11-23" calcext:value-type="date">
            <text:p>23/11/2020</text:p>
          </table:table-cell>
          <table:table-cell office:value-type="float" office:value="23432" calcext:value-type="float">
            <text:p><text:s/>23.43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CO TRADE GROUP SRL </text:p>
          </table:table-cell>
          <table:table-cell office:value-type="string" calcext:value-type="string">
            <text:p>02245670514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2322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49932" calcext:value-type="float">
            <text:p><text:s/>49.93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UROLEGNO SRL </text:p>
          </table:table-cell>
          <table:table-cell office:value-type="string" calcext:value-type="string">
            <text:p>01743820514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142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12120" calcext:value-type="float">
            <text:p><text:s/>12.1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-DE SRL </text:p>
          </table:table-cell>
          <table:table-cell office:value-type="string" calcext:value-type="string">
            <text:p>02073410512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751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108676" calcext:value-type="float">
            <text:p><text:s/>108.67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NGELISTI F.LLI DI VANGELISTI A. E M. S.N.C. </text:p>
          </table:table-cell>
          <table:table-cell office:value-type="string" calcext:value-type="string">
            <text:p>02074130515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618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84032" calcext:value-type="float">
            <text:p><text:s/>84.03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I STEFANO </text:p>
          </table:table-cell>
          <table:table-cell office:value-type="string" calcext:value-type="string">
            <text:p>01993630514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9976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63328.34" calcext:value-type="float">
            <text:p><text:s/>63.328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ORI ALESSANDRO </text:p>
          </table:table-cell>
          <table:table-cell office:value-type="string" calcext:value-type="string">
            <text:p>01639570512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531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29341.1" calcext:value-type="float">
            <text:p><text:s/>29.341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RRONI SAMUELE </text:p>
          </table:table-cell>
          <table:table-cell office:value-type="string" calcext:value-type="string">
            <text:p>01306470517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0</text:p>
          </table:table-cell>
          <table:table-cell table:style-name="ce9" office:value-type="date" office:date-value="2021-01-08" calcext:value-type="date">
            <text:p>08/01/2021</text:p>
          </table:table-cell>
          <table:table-cell office:value-type="float" office:value="15628.8" calcext:value-type="float">
            <text:p><text:s/>15.628,80 </text:p>
          </table:table-cell>
          <table:table-cell office:value-type="float" office:value="7814.4" calcext:value-type="float">
            <text:p><text:s/>7.814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HELI MAURO </text:p>
          </table:table-cell>
          <table:table-cell office:value-type="string" calcext:value-type="string">
            <text:p>0110944051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651</text:p>
          </table:table-cell>
          <table:table-cell table:style-name="ce9" office:value-type="date" office:date-value="2021-11-24" calcext:value-type="date">
            <text:p>24/11/2021</text:p>
          </table:table-cell>
          <table:table-cell office:value-type="float" office:value="30033.72" calcext:value-type="float">
            <text:p><text:s/>30.033,7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ULLI ANTONIO </text:p>
          </table:table-cell>
          <table:table-cell office:value-type="string" calcext:value-type="string">
            <text:p>0676288048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669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122172.51" calcext:value-type="float">
            <text:p><text:s/>122.172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BIGIARINI SILVIO </text:p>
          </table:table-cell>
          <table:table-cell office:value-type="string" calcext:value-type="string">
            <text:p>01509530513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6796</text:p>
          </table:table-cell>
          <table:table-cell table:style-name="ce9" office:value-type="date" office:date-value="2022-04-11" calcext:value-type="date">
            <text:p>11/04/2022</text:p>
          </table:table-cell>
          <table:table-cell office:value-type="float" office:value="14547.75" calcext:value-type="float">
            <text:p><text:s/>14.547,7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ELLI SIMONE </text:p>
          </table:table-cell>
          <table:table-cell office:value-type="string" calcext:value-type="string">
            <text:p>02261650515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49</text:p>
          </table:table-cell>
          <table:table-cell table:style-name="ce9" office:value-type="date" office:date-value="2021-01-08" calcext:value-type="date">
            <text:p>08/01/2021</text:p>
          </table:table-cell>
          <table:table-cell office:value-type="float" office:value="6861.62" calcext:value-type="float">
            <text:p><text:s/>6.861,62 </text:p>
          </table:table-cell>
          <table:table-cell office:value-type="float" office:value="5474.98" calcext:value-type="float">
            <text:p><text:s/>5.474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BOCA S.P.A. SOCIETA' AGRICOLA </text:p>
          </table:table-cell>
          <table:table-cell office:value-type="string" calcext:value-type="string">
            <text:p>0170443051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67</text:p>
          </table:table-cell>
          <table:table-cell table:style-name="ce9" office:value-type="date" office:date-value="2021-01-04" calcext:value-type="date">
            <text:p>04/01/2021</text:p>
          </table:table-cell>
          <table:table-cell office:value-type="float" office:value="44595.16" calcext:value-type="float">
            <text:p><text:s/>44.595,1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BBRI GABRIELLA </text:p>
          </table:table-cell>
          <table:table-cell office:value-type="string" calcext:value-type="string">
            <text:p>02005940511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948</text:p>
          </table:table-cell>
          <table:table-cell table:style-name="ce9" office:value-type="date" office:date-value="2021-02-09" calcext:value-type="date">
            <text:p>09/02/2021</text:p>
          </table:table-cell>
          <table:table-cell office:value-type="float" office:value="31037.66" calcext:value-type="float">
            <text:p><text:s/>31.037,6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ANCHI DANIELE </text:p>
          </table:table-cell>
          <table:table-cell office:value-type="string" calcext:value-type="string">
            <text:p>0171268051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56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8168.1" calcext:value-type="float">
            <text:p><text:s/>8.168,10 </text:p>
          </table:table-cell>
          <table:table-cell office:value-type="float" office:value="6556.93" calcext:value-type="float">
            <text:p><text:s/>6.556,9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UTTI PAOLA </text:p>
          </table:table-cell>
          <table:table-cell office:value-type="string" calcext:value-type="string">
            <text:p>01661780518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55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36454.72" calcext:value-type="float">
            <text:p><text:s/>36.454,72 </text:p>
          </table:table-cell>
          <table:table-cell office:value-type="float" office:value="36454.73" calcext:value-type="float">
            <text:p><text:s/>36.454,7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CCI OLIVIERO E GIORGIO SOCIETA AGRICOLA </text:p>
          </table:table-cell>
          <table:table-cell office:value-type="string" calcext:value-type="string">
            <text:p>01250830518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118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129930.33" calcext:value-type="float">
            <text:p><text:s/>129.930,3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RA DANIELE </text:p>
          </table:table-cell>
          <table:table-cell office:value-type="string" calcext:value-type="string">
            <text:p>02080820513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66</text:p>
          </table:table-cell>
          <table:table-cell table:style-name="ce9" office:value-type="date" office:date-value="2021-01-04" calcext:value-type="date">
            <text:p>04/01/2021</text:p>
          </table:table-cell>
          <table:table-cell office:value-type="float" office:value="11647.09" calcext:value-type="float">
            <text:p><text:s/>11.647,0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ATI CARLO </text:p>
          </table:table-cell>
          <table:table-cell office:value-type="string" calcext:value-type="string">
            <text:p>0194773051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8486</text:p>
          </table:table-cell>
          <table:table-cell table:style-name="ce9" office:value-type="date" office:date-value="2021-05-17" calcext:value-type="date">
            <text:p>17/05/2021</text:p>
          </table:table-cell>
          <table:table-cell office:value-type="float" office:value="76231.88" calcext:value-type="float">
            <text:p><text:s/>76.231,88 </text:p>
          </table:table-cell>
          <table:table-cell office:value-type="float" office:value="66881.49" calcext:value-type="float">
            <text:p><text:s/>66.881,4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PRIANI PIERO E VALENTINO SOCIETA' AGRICOLA </text:p>
          </table:table-cell>
          <table:table-cell office:value-type="string" calcext:value-type="string">
            <text:p>01251790513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636</text:p>
          </table:table-cell>
          <table:table-cell table:style-name="ce9" office:value-type="date" office:date-value="2020-12-15" calcext:value-type="date">
            <text:p>15/12/2020</text:p>
          </table:table-cell>
          <table:table-cell office:value-type="float" office:value="5283.68" calcext:value-type="float">
            <text:p><text:s/>5.283,68 </text:p>
          </table:table-cell>
          <table:table-cell office:value-type="float" office:value="4954.87" calcext:value-type="float">
            <text:p><text:s/>4.954,8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PROMOVITO </text:p>
          </table:table-cell>
          <table:table-cell office:value-type="string" calcext:value-type="string">
            <text:p>06854260483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6680</text:p>
          </table:table-cell>
          <table:table-cell table:style-name="ce9" office:value-type="date" office:date-value="2021-04-23" calcext:value-type="date">
            <text:p>23/04/2021</text:p>
          </table:table-cell>
          <table:table-cell office:value-type="float" office:value="200000" calcext:value-type="float">
            <text:p><text:s/>2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ATTI ANNA MARIA </text:p>
          </table:table-cell>
          <table:table-cell office:value-type="string" calcext:value-type="string">
            <text:p>0137673051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386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22273.97" calcext:value-type="float">
            <text:p><text:s/>22.273,97 </text:p>
          </table:table-cell>
          <table:table-cell office:value-type="float" office:value="11136.99" calcext:value-type="float">
            <text:p><text:s/>11.136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UCCESSO SOCIETA' AGRICOLA S.R.L. <text:s/></text:p>
          </table:table-cell>
          <table:table-cell office:value-type="string" calcext:value-type="string">
            <text:p>06812520481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<text:s/>17191 </text:p>
          </table:table-cell>
          <table:table-cell table:style-name="ce9" office:value-type="date" office:date-value="2022-08-31" calcext:value-type="date">
            <text:p>31/08/2022</text:p>
          </table:table-cell>
          <table:table-cell office:value-type="float" office:value="69818.05" calcext:value-type="float">
            <text:p><text:s/>69.818,0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RULIVO S.R.L. </text:p>
          </table:table-cell>
          <table:table-cell office:value-type="string" calcext:value-type="string">
            <text:p>06148890483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635</text:p>
          </table:table-cell>
          <table:table-cell table:style-name="ce9" office:value-type="date" office:date-value="2020-12-15" calcext:value-type="date">
            <text:p>15/12/2020</text:p>
          </table:table-cell>
          <table:table-cell office:value-type="float" office:value="59727.22" calcext:value-type="float">
            <text:p><text:s/>59.727,22 </text:p>
          </table:table-cell>
          <table:table-cell office:value-type="float" office:value="56524.17" calcext:value-type="float">
            <text:p><text:s/>56.524,1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 ANTONI MARIATERESA </text:p>
          </table:table-cell>
          <table:table-cell office:value-type="string" calcext:value-type="string">
            <text:p>02129770513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649</text:p>
          </table:table-cell>
          <table:table-cell table:style-name="ce9" office:value-type="date" office:date-value="2021-03-24" calcext:value-type="date">
            <text:p>24/03/2021</text:p>
          </table:table-cell>
          <table:table-cell table:number-columns-repeated="2" office:value-type="float" office:value="17075.28" calcext:value-type="float">
            <text:p><text:s/>17.075,2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I CHIARA </text:p>
          </table:table-cell>
          <table:table-cell office:value-type="string" calcext:value-type="string">
            <text:p>06364770484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797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90564.14" calcext:value-type="float">
            <text:p><text:s/>90.564,1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RENTI PAOLO </text:p>
          </table:table-cell>
          <table:table-cell office:value-type="string" calcext:value-type="string">
            <text:p>01507210514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064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28812.51" calcext:value-type="float">
            <text:p><text:s/>28.812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XTRAVAGANTI - SOCIETA' AGRICOLA COOPERATIVA </text:p>
          </table:table-cell>
          <table:table-cell office:value-type="string" calcext:value-type="string">
            <text:p>02027240510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342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16523.22" calcext:value-type="float">
            <text:p><text:s/>16.523,2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UCHINI SILVANO </text:p>
          </table:table-cell>
          <table:table-cell office:value-type="string" calcext:value-type="string">
            <text:p>01576370512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063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40168.8" calcext:value-type="float">
            <text:p><text:s/>40.168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ERAZZINI ANNA </text:p>
          </table:table-cell>
          <table:table-cell office:value-type="string" calcext:value-type="string">
            <text:p>01463460517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4117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15075.34" calcext:value-type="float">
            <text:p><text:s/>15.075,34 </text:p>
          </table:table-cell>
          <table:table-cell office:value-type="float" office:value="7013.22" calcext:value-type="float">
            <text:p><text:s/>7.013,2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CCATTINI ENRICO </text:p>
          </table:table-cell>
          <table:table-cell office:value-type="string" calcext:value-type="string">
            <text:p>02365690516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419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91959.7" calcext:value-type="float">
            <text:p><text:s/>91.959,7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ABEI SILVIA </text:p>
          </table:table-cell>
          <table:table-cell office:value-type="string" calcext:value-type="string">
            <text:p>0486060048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512</text:p>
          </table:table-cell>
          <table:table-cell table:style-name="ce9" office:value-type="date" office:date-value="2020-12-11" calcext:value-type="date">
            <text:p>11/12/2020</text:p>
          </table:table-cell>
          <table:table-cell office:value-type="float" office:value="77229.66" calcext:value-type="float">
            <text:p><text:s/>77.229,66 </text:p>
          </table:table-cell>
          <table:table-cell office:value-type="float" office:value="73646.59" calcext:value-type="float">
            <text:p><text:s/>73.646,5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AFAGGIO ENERGY SRL </text:p>
          </table:table-cell>
          <table:table-cell office:value-type="string" calcext:value-type="string">
            <text:p>0661992048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652</text:p>
          </table:table-cell>
          <table:table-cell table:style-name="ce9" office:value-type="date" office:date-value="2022-02-16" calcext:value-type="date">
            <text:p>16/02/2022</text:p>
          </table:table-cell>
          <table:table-cell office:value-type="float" office:value="27514.98" calcext:value-type="float">
            <text:p><text:s/>27.514,9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UNIONE DEI COMUNI MONTANI DEL CASENTINO </text:p>
          </table:table-cell>
          <table:table-cell office:value-type="string" calcext:value-type="string">
            <text:p>0209592051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531</text:p>
          </table:table-cell>
          <table:table-cell table:style-name="ce9" office:value-type="date" office:date-value="2023-01-16" calcext:value-type="date">
            <text:p>16/01/2023</text:p>
          </table:table-cell>
          <table:table-cell office:value-type="float" office:value="66385.55" calcext:value-type="float">
            <text:p><text:s/>66.385,5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URICCHI SOCIETA' AGRICOLA S.S. </text:p>
          </table:table-cell>
          <table:table-cell office:value-type="string" calcext:value-type="string">
            <text:p>02337550517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5666</text:p>
          </table:table-cell>
          <table:table-cell table:style-name="ce9" office:value-type="date" office:date-value="2021-04-09" calcext:value-type="date">
            <text:p>09/04/2021</text:p>
          </table:table-cell>
          <table:table-cell office:value-type="float" office:value="140263.25" calcext:value-type="float">
            <text:p><text:s/>140.263,2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LPI GIANLUCA </text:p>
          </table:table-cell>
          <table:table-cell office:value-type="string" calcext:value-type="string">
            <text:p>0658269048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9973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8528.4" calcext:value-type="float">
            <text:p><text:s/>8.528,40 </text:p>
          </table:table-cell>
          <table:table-cell office:value-type="float" office:value="8528.41" calcext:value-type="float">
            <text:p><text:s/>8.528,4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DDI DANTE </text:p>
          </table:table-cell>
          <table:table-cell office:value-type="string" calcext:value-type="string">
            <text:p>0123403051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847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12680" calcext:value-type="float">
            <text:p><text:s/>12.680,00 </text:p>
          </table:table-cell>
          <table:table-cell office:value-type="float" office:value="9680.01" calcext:value-type="float">
            <text:p><text:s/>9.68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CCARI GIACOMO </text:p>
          </table:table-cell>
          <table:table-cell office:value-type="string" calcext:value-type="string">
            <text:p>0220069051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3606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35150.76" calcext:value-type="float">
            <text:p><text:s/>35.150,76 </text:p>
          </table:table-cell>
          <table:table-cell office:value-type="float" office:value="35150.77" calcext:value-type="float">
            <text:p><text:s/>35.150,7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NIFATTURE SIGARO TOSCANO S.P.A. </text:p>
          </table:table-cell>
          <table:table-cell office:value-type="string" calcext:value-type="string">
            <text:p>09037861003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20450</text:p>
          </table:table-cell>
          <table:table-cell table:style-name="ce9" office:value-type="date" office:date-value="2020-12-15" calcext:value-type="date">
            <text:p>15/12/2020</text:p>
          </table:table-cell>
          <table:table-cell office:value-type="float" office:value="49957.8" calcext:value-type="float">
            <text:p><text:s/>49.957,80 </text:p>
          </table:table-cell>
          <table:table-cell office:value-type="float" office:value="47658.12" calcext:value-type="float">
            <text:p><text:s/>47.658,1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IL BORRO SRL SOCIETA' AGRICOLA </text:p>
          </table:table-cell>
          <table:table-cell office:value-type="string" calcext:value-type="string">
            <text:p>0126141051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9546</text:p>
          </table:table-cell>
          <table:table-cell table:style-name="ce9" office:value-type="date" office:date-value="2022-09-30" calcext:value-type="date">
            <text:p>30/09/2022</text:p>
          </table:table-cell>
          <table:table-cell office:value-type="float" office:value="37720" calcext:value-type="float">
            <text:p><text:s/>37.7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ERDETRURIA SOCIETA' AGRICOLA SEMPLICE <text:s/></text:p>
          </table:table-cell>
          <table:table-cell office:value-type="string" calcext:value-type="string">
            <text:p>02310510512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503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99999.99" calcext:value-type="float">
            <text:p><text:s/>99.999,99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UZZI LEONARDO </text:p>
          </table:table-cell>
          <table:table-cell office:value-type="string" calcext:value-type="string">
            <text:p>0171469051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596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179673.57" calcext:value-type="float">
            <text:p><text:s/>179.673,5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URBI ALESSANDRO </text:p>
          </table:table-cell>
          <table:table-cell office:value-type="string" calcext:value-type="string">
            <text:p>0176372051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398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51264" calcext:value-type="float">
            <text:p><text:s/>51.264,00 </text:p>
          </table:table-cell>
          <table:table-cell office:value-type="float" office:value="48387.17" calcext:value-type="float">
            <text:p><text:s/>48.387,17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FONTE AL GALLO SOCIETA' AGRICOLA SEMPLICE DI ELISA FRANCINI </text:p>
          </table:table-cell>
          <table:table-cell office:value-type="string" calcext:value-type="string">
            <text:p>0658670048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709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5400" calcext:value-type="float">
            <text:p><text:s/>5.400,00 </text:p>
          </table:table-cell>
          <table:table-cell office:value-type="float" office:value="4806.01" calcext:value-type="float">
            <text:p><text:s/>4.806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UNIONE DEI COMUNI MONTANI DEL CASENTINO </text:p>
          </table:table-cell>
          <table:table-cell office:value-type="string" calcext:value-type="string">
            <text:p>0209592051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531</text:p>
          </table:table-cell>
          <table:table-cell table:style-name="ce9" office:value-type="date" office:date-value="2023-01-16" calcext:value-type="date">
            <text:p>16/01/2023</text:p>
          </table:table-cell>
          <table:table-cell office:value-type="float" office:value="56899.22" calcext:value-type="float">
            <text:p><text:s/>56.899,2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IGNANELLO DI PARZANESE S.S. </text:p>
          </table:table-cell>
          <table:table-cell office:value-type="string" calcext:value-type="string">
            <text:p>0234481051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0173</text:p>
          </table:table-cell>
          <table:table-cell table:style-name="ce9" office:value-type="date" office:date-value="2021-06-15" calcext:value-type="date">
            <text:p>15/06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AGEL HERBERT </text:p>
          </table:table-cell>
          <table:table-cell office:value-type="string" calcext:value-type="string">
            <text:p>0099209051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902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26720" calcext:value-type="float">
            <text:p><text:s/>26.720,00 </text:p>
          </table:table-cell>
          <table:table-cell office:value-type="float" office:value="26353.78" calcext:value-type="float">
            <text:p><text:s/>26.353,7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ATELACCIO S.S. </text:p>
          </table:table-cell>
          <table:table-cell office:value-type="string" calcext:value-type="string">
            <text:p>06991860484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4120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55445.25" calcext:value-type="float">
            <text:p><text:s/>55.445,2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UTURO VERDE S.R.L. </text:p>
          </table:table-cell>
          <table:table-cell office:value-type="string" calcext:value-type="string">
            <text:p>0222300046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455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48725.95" calcext:value-type="float">
            <text:p><text:s/>48.725,9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UNETI GIONNI </text:p>
          </table:table-cell>
          <table:table-cell office:value-type="string" calcext:value-type="string">
            <text:p>02323010484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7207</text:p>
          </table:table-cell>
          <table:table-cell table:style-name="ce9" office:value-type="date" office:date-value="2021-04-30" calcext:value-type="date">
            <text:p>30/04/2021</text:p>
          </table:table-cell>
          <table:table-cell office:value-type="float" office:value="108153.79" calcext:value-type="float">
            <text:p><text:s/>108.153,79 </text:p>
          </table:table-cell>
          <table:table-cell office:value-type="float" office:value="54076.88" calcext:value-type="float">
            <text:p><text:s/>54.076,8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UTURO VERDE S.R.L. </text:p>
          </table:table-cell>
          <table:table-cell office:value-type="string" calcext:value-type="string">
            <text:p>02223000460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563</text:p>
          </table:table-cell>
          <table:table-cell table:style-name="ce9" office:value-type="date" office:date-value="2021-11-23" calcext:value-type="date">
            <text:p>23/11/2021</text:p>
          </table:table-cell>
          <table:table-cell office:value-type="float" office:value="154969.75" calcext:value-type="float">
            <text:p><text:s/>154.969,7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TRIBOLI SOCIETA' SEMPLICE AGRICOLA </text:p>
          </table:table-cell>
          <table:table-cell office:value-type="string" calcext:value-type="string">
            <text:p>0683890048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022</text:p>
          </table:table-cell>
          <table:table-cell table:style-name="ce9" office:value-type="date" office:date-value="2021-03-30" calcext:value-type="date">
            <text:p>30/03/2021</text:p>
          </table:table-cell>
          <table:table-cell table:number-columns-repeated="2" office:value-type="float" office:value="7193.6" calcext:value-type="float">
            <text:p><text:s/>7.193,6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TOIO DEL GREVEPESA - SOC. AGRICOLA COOPERATIVA <text:s/></text:p>
          </table:table-cell>
          <table:table-cell office:value-type="string" calcext:value-type="string">
            <text:p>01325620480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3536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44520" calcext:value-type="float">
            <text:p><text:s/>44.520,00 </text:p>
          </table:table-cell>
          <table:table-cell office:value-type="float" office:value="22260" calcext:value-type="float">
            <text:p><text:s/>22.26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812</text:p>
          </table:table-cell>
          <table:table-cell table:style-name="ce9" office:value-type="date" office:date-value="2021-01-22" calcext:value-type="date">
            <text:p>22/01/2021</text:p>
          </table:table-cell>
          <table:table-cell office:value-type="float" office:value="71640" calcext:value-type="float">
            <text:p><text:s/>71.640,00 </text:p>
          </table:table-cell>
          <table:table-cell office:value-type="float" office:value="35819.99" calcext:value-type="float">
            <text:p><text:s/>35.819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GLIONI GIORDANO </text:p>
          </table:table-cell>
          <table:table-cell office:value-type="string" calcext:value-type="string">
            <text:p>0155915051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007</text:p>
          </table:table-cell>
          <table:table-cell table:style-name="ce9" office:value-type="date" office:date-value="2020-12-04" calcext:value-type="date">
            <text:p>04/12/2020</text:p>
          </table:table-cell>
          <table:table-cell table:number-columns-repeated="2" office:value-type="float" office:value="6200" calcext:value-type="float">
            <text:p><text:s/>6.2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GIOLI ADRIANO E UMBERTO SOCIETA' SEMPLICE AGRICOLA </text:p>
          </table:table-cell>
          <table:table-cell office:value-type="string" calcext:value-type="string">
            <text:p>0545793048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3935</text:p>
          </table:table-cell>
          <table:table-cell table:style-name="ce9" office:value-type="date" office:date-value="2021-08-06" calcext:value-type="date">
            <text:p>06/08/2021</text:p>
          </table:table-cell>
          <table:table-cell office:value-type="float" office:value="17668" calcext:value-type="float">
            <text:p><text:s/>17.668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.LLI LOLLINI SOCIETA' AGRICOLA S.S. </text:p>
          </table:table-cell>
          <table:table-cell office:value-type="string" calcext:value-type="string">
            <text:p>0653463048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824</text:p>
          </table:table-cell>
          <table:table-cell table:style-name="ce9" office:value-type="date" office:date-value="2021-01-22" calcext:value-type="date">
            <text:p>22/01/2021</text:p>
          </table:table-cell>
          <table:table-cell office:value-type="float" office:value="72389" calcext:value-type="float">
            <text:p><text:s/>72.389,00 </text:p>
          </table:table-cell>
          <table:table-cell office:value-type="float" office:value="29440" calcext:value-type="float">
            <text:p><text:s/>29.44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 LAGHETTI SOCIETA' AGRICOLA SOCIETA' SEMPLICE </text:p>
          </table:table-cell>
          <table:table-cell office:value-type="string" calcext:value-type="string">
            <text:p>02069130512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740</text:p>
          </table:table-cell>
          <table:table-cell table:style-name="ce9" office:value-type="date" office:date-value="2020-12-17" calcext:value-type="date">
            <text:p>17/12/2020</text:p>
          </table:table-cell>
          <table:table-cell office:value-type="float" office:value="45980" calcext:value-type="float">
            <text:p><text:s/>45.980,00 </text:p>
          </table:table-cell>
          <table:table-cell office:value-type="float" office:value="45260" calcext:value-type="float">
            <text:p><text:s/>45.26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MATTONI LEONARDO </text:p>
          </table:table-cell>
          <table:table-cell office:value-type="string" calcext:value-type="string">
            <text:p>0165562051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9480</text:p>
          </table:table-cell>
          <table:table-cell table:style-name="ce9" office:value-type="date" office:date-value="2022-09-30" calcext:value-type="date">
            <text:p>30/09/2022</text:p>
          </table:table-cell>
          <table:table-cell office:value-type="float" office:value="7983.36" calcext:value-type="float">
            <text:p><text:s/>7.983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SETTE PONTI SOCIETA' AGRICOLA S.R.L. <text:s/></text:p>
          </table:table-cell>
          <table:table-cell office:value-type="string" calcext:value-type="string">
            <text:p>0128850051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7400</text:p>
          </table:table-cell>
          <table:table-cell table:style-name="ce9" office:value-type="date" office:date-value="2021-05-04" calcext:value-type="date">
            <text:p>04/05/2021</text:p>
          </table:table-cell>
          <table:table-cell table:number-columns-repeated="2" office:value-type="float" office:value="25100" calcext:value-type="float">
            <text:p><text:s/>25.1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LLEGRINI FOLCO LORENZO </text:p>
          </table:table-cell>
          <table:table-cell office:value-type="string" calcext:value-type="string">
            <text:p>02183040480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2039</text:p>
          </table:table-cell>
          <table:table-cell table:style-name="ce9" office:value-type="date" office:date-value="2021-02-11" calcext:value-type="date">
            <text:p>11/02/2021</text:p>
          </table:table-cell>
          <table:table-cell office:value-type="float" office:value="34375.85" calcext:value-type="float">
            <text:p><text:s/>34.375,8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USUMECI GIADA </text:p>
          </table:table-cell>
          <table:table-cell office:value-type="string" calcext:value-type="string">
            <text:p>0195622047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5021</text:p>
          </table:table-cell>
          <table:table-cell table:style-name="ce9" office:value-type="date" office:date-value="2021-03-30" calcext:value-type="date">
            <text:p>30/03/2021</text:p>
          </table:table-cell>
          <table:table-cell office:value-type="float" office:value="65777.03" calcext:value-type="float">
            <text:p><text:s/>65.777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UCCHI FRANCESCO </text:p>
          </table:table-cell>
          <table:table-cell office:value-type="string" calcext:value-type="string">
            <text:p>0700652048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31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DERE LA PALAZZINA SOCIETA' AGRICOLA DI ANGELINI E C. S.S. <text:s/></text:p>
          </table:table-cell>
          <table:table-cell office:value-type="string" calcext:value-type="string">
            <text:p>0223598051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315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68880" calcext:value-type="float">
            <text:p><text:s/>68.880,00 </text:p>
          </table:table-cell>
          <table:table-cell office:value-type="float" office:value="67800" calcext:value-type="float">
            <text:p><text:s/>67.800,00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ICIDIALE SOCIETA' SEMPLICE AGRICOLA FORESTALE DI VANNINI ALESSANDRA E MARZI RICCARDO </text:p>
          </table:table-cell>
          <table:table-cell office:value-type="string" calcext:value-type="string">
            <text:p>0236930051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8293</text:p>
          </table:table-cell>
          <table:table-cell table:style-name="ce9" office:value-type="date" office:date-value="2021-05-17" calcext:value-type="date">
            <text:p>17/05/2021</text:p>
          </table:table-cell>
          <table:table-cell office:value-type="float" office:value="85104" calcext:value-type="float">
            <text:p><text:s/>85.10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ABATTI ROBERTO </text:p>
          </table:table-cell>
          <table:table-cell office:value-type="string" calcext:value-type="string">
            <text:p>0202789098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9482</text:p>
          </table:table-cell>
          <table:table-cell table:style-name="ce9" office:value-type="date" office:date-value="2022-09-30" calcext:value-type="date">
            <text:p>30/09/2022</text:p>
          </table:table-cell>
          <table:table-cell office:value-type="float" office:value="6032" calcext:value-type="float">
            <text:p><text:s/>6.03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VALDARNO E VALDISIEVE </text:p>
          </table:table-cell>
          <table:table-cell office:value-type="string" calcext:value-type="string">
            <text:p>06096360489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1182</text:p>
          </table:table-cell>
          <table:table-cell table:style-name="ce9" office:value-type="date" office:date-value="2021-07-01" calcext:value-type="date">
            <text:p>01/07/2021</text:p>
          </table:table-cell>
          <table:table-cell office:value-type="float" office:value="56522.04" calcext:value-type="float">
            <text:p><text:s/>56.522,0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TERRA DI MICHELANGELO SOCIETA' AGRICOLA A RESPONSABILITA' LIMITATA <text:s/></text:p>
          </table:table-cell>
          <table:table-cell office:value-type="string" calcext:value-type="string">
            <text:p>0172600051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945</text:p>
          </table:table-cell>
          <table:table-cell table:style-name="ce9" office:value-type="date" office:date-value="2022-09-30" calcext:value-type="date">
            <text:p>30/09/2022</text:p>
          </table:table-cell>
          <table:table-cell office:value-type="float" office:value="18022.13" calcext:value-type="float">
            <text:p><text:s/>18.022,1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 PRATOMAGNO </text:p>
          </table:table-cell>
          <table:table-cell office:value-type="string" calcext:value-type="string">
            <text:p>0198027051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4116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238512.93" calcext:value-type="float">
            <text:p><text:s/>238.512,9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 MARCO LEGNA SOCIETA' AGRICOLA S.S. </text:p>
          </table:table-cell>
          <table:table-cell office:value-type="string" calcext:value-type="string">
            <text:p>0214109051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496</text:p>
          </table:table-cell>
          <table:table-cell table:style-name="ce9" office:value-type="date" office:date-value="2020-12-28" calcext:value-type="date">
            <text:p>28/12/2020</text:p>
          </table:table-cell>
          <table:table-cell office:value-type="float" office:value="40987" calcext:value-type="float">
            <text:p><text:s/>40.987,00 </text:p>
          </table:table-cell>
          <table:table-cell office:value-type="float" office:value="40880.01" calcext:value-type="float">
            <text:p><text:s/>40.88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BIANCHI DANIELE </text:p>
          </table:table-cell>
          <table:table-cell office:value-type="string" calcext:value-type="string">
            <text:p>0171268051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6798</text:p>
          </table:table-cell>
          <table:table-cell table:style-name="ce9" office:value-type="date" office:date-value="2022-04-12" calcext:value-type="date">
            <text:p>12/04/2022</text:p>
          </table:table-cell>
          <table:table-cell office:value-type="float" office:value="34415.65" calcext:value-type="float">
            <text:p><text:s/>34.415,6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 PRATOMAGNO </text:p>
          </table:table-cell>
          <table:table-cell office:value-type="string" calcext:value-type="string">
            <text:p>0198027051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3775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27896.18" calcext:value-type="float">
            <text:p><text:s/>27.896,1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 PRATOMAGNO </text:p>
          </table:table-cell>
          <table:table-cell office:value-type="string" calcext:value-type="string">
            <text:p>0198027051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4780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77415.89" calcext:value-type="float">
            <text:p><text:s/>77.415,8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GAMASCHI ANDREA </text:p>
          </table:table-cell>
          <table:table-cell office:value-type="string" calcext:value-type="string">
            <text:p>0210201051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497 </text:p>
          </table:table-cell>
          <table:table-cell table:style-name="ce9" office:value-type="date" office:date-value="2020-12-28" calcext:value-type="date">
            <text:p>28/12/2020</text:p>
          </table:table-cell>
          <table:table-cell table:number-columns-repeated="2" office:value-type="float" office:value="12800" calcext:value-type="float">
            <text:p><text:s/>12.8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MONTANA DEI COMUNI DEL MUGELLO </text:p>
          </table:table-cell>
          <table:table-cell office:value-type="string" calcext:value-type="string">
            <text:p>06207690485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417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165460.11" calcext:value-type="float">
            <text:p><text:s/>165.460,1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.LLI MANCINI S.S. </text:p>
          </table:table-cell>
          <table:table-cell office:value-type="string" calcext:value-type="string">
            <text:p>0223304051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426</text:p>
          </table:table-cell>
          <table:table-cell table:style-name="ce9" office:value-type="date" office:date-value="2021-02-02" calcext:value-type="date">
            <text:p>02/02/2021</text:p>
          </table:table-cell>
          <table:table-cell office:value-type="float" office:value="41600" calcext:value-type="float">
            <text:p><text:s/>41.600,00 </text:p>
          </table:table-cell>
          <table:table-cell office:value-type="float" office:value="39472.8" calcext:value-type="float">
            <text:p><text:s/>39.472,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RASPONI DI GUIDO MANFREDI RASPONI DALLE TESTE E C. - SOC IETA' AGRICOLA IN ACCOMANDITA SEMPLICE <text:s/></text:p>
          </table:table-cell>
          <table:table-cell office:value-type="string" calcext:value-type="string">
            <text:p>0233922048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796</text:p>
          </table:table-cell>
          <table:table-cell table:style-name="ce9" office:value-type="date" office:date-value="2021-03-25" calcext:value-type="date">
            <text:p>25/03/2021</text:p>
          </table:table-cell>
          <table:table-cell table:number-columns-repeated="2" office:value-type="float" office:value="34811.2" calcext:value-type="float">
            <text:p><text:s/>34.811,2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IL BORRO SRL SOCIETA' AGRICOLA </text:p>
          </table:table-cell>
          <table:table-cell office:value-type="string" calcext:value-type="string">
            <text:p>0126141051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4</text:p>
          </table:table-cell>
          <table:table-cell table:style-name="ce9" office:value-type="date" office:date-value="2023-01-02" calcext:value-type="date">
            <text:p>02/01/2023</text:p>
          </table:table-cell>
          <table:table-cell office:value-type="float" office:value="10956" calcext:value-type="float">
            <text:p><text:s/>10.95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UCCESSO SOCIETA' AGRICOLA S.R.L. <text:s/></text:p>
          </table:table-cell>
          <table:table-cell office:value-type="string" calcext:value-type="string">
            <text:p>0681252048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898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49181" calcext:value-type="float">
            <text:p><text:s/>49.181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GIARINI GABRIELA </text:p>
          </table:table-cell>
          <table:table-cell office:value-type="string" calcext:value-type="string">
            <text:p>0110671048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387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244289.02" calcext:value-type="float">
            <text:p><text:s/>244.289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UARDI STEFANO </text:p>
          </table:table-cell>
          <table:table-cell office:value-type="string" calcext:value-type="string">
            <text:p>0168780051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599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51520" calcext:value-type="float">
            <text:p><text:s/>51.520,00 </text:p>
          </table:table-cell>
          <table:table-cell office:value-type="float" office:value="51257.75" calcext:value-type="float">
            <text:p><text:s/>51.257,7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RINI GIUSEPPE </text:p>
          </table:table-cell>
          <table:table-cell office:value-type="string" calcext:value-type="string">
            <text:p>0115004040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006</text:p>
          </table:table-cell>
          <table:table-cell table:style-name="ce9" office:value-type="date" office:date-value="2020-12-04" calcext:value-type="date">
            <text:p>04/12/2020</text:p>
          </table:table-cell>
          <table:table-cell office:value-type="float" office:value="73617.31" calcext:value-type="float">
            <text:p><text:s/>73.617,3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UCCESSO SOCIETA' AGRICOLA S.R.L. <text:s/></text:p>
          </table:table-cell>
          <table:table-cell office:value-type="string" calcext:value-type="string">
            <text:p>0681252048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001</text:p>
          </table:table-cell>
          <table:table-cell table:style-name="ce9" office:value-type="date" office:date-value="2020-12-04" calcext:value-type="date">
            <text:p>04/12/2020</text:p>
          </table:table-cell>
          <table:table-cell office:value-type="float" office:value="9441.84" calcext:value-type="float">
            <text:p><text:s/>9.441,8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NDERINI FABIO </text:p>
          </table:table-cell>
          <table:table-cell office:value-type="string" calcext:value-type="string">
            <text:p>0138602051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510</text:p>
          </table:table-cell>
          <table:table-cell table:style-name="ce9" office:value-type="date" office:date-value="2020-12-11" calcext:value-type="date">
            <text:p>11/12/2020</text:p>
          </table:table-cell>
          <table:table-cell office:value-type="float" office:value="45260" calcext:value-type="float">
            <text:p><text:s/>45.260,00 </text:p>
          </table:table-cell>
          <table:table-cell office:value-type="float" office:value="44580.01" calcext:value-type="float">
            <text:p><text:s/>44.58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ARETI SIMONE </text:p>
          </table:table-cell>
          <table:table-cell office:value-type="string" calcext:value-type="string">
            <text:p>02230720514</text:p>
          </table:table-cell>
          <table:table-cell office:value-type="string" calcext:value-type="string">
            <text:p>Misura 8.6 - Annualità 20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220" calcext:value-type="float">
            <text:p><text:s/>11.2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TOLINI LUCA </text:p>
          </table:table-cell>
          <table:table-cell office:value-type="string" calcext:value-type="string">
            <text:p>0190087051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453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13893.6" calcext:value-type="float">
            <text:p><text:s/>13.893,60 </text:p>
          </table:table-cell>
          <table:table-cell office:value-type="float" office:value="12600" calcext:value-type="float">
            <text:p><text:s/>12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VALDARNO E VALDISIEVE </text:p>
          </table:table-cell>
          <table:table-cell office:value-type="string" calcext:value-type="string">
            <text:p>06096360489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<text:s/>11182</text:p>
          </table:table-cell>
          <table:table-cell table:style-name="ce9" office:value-type="date" office:date-value="2021-07-01" calcext:value-type="date">
            <text:p>01/07/2021</text:p>
          </table:table-cell>
          <table:table-cell office:value-type="float" office:value="12699.46" calcext:value-type="float">
            <text:p><text:s/>12.699,4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INI BATACCHI PAOLA </text:p>
          </table:table-cell>
          <table:table-cell office:value-type="string" calcext:value-type="string">
            <text:p>0689612048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7773</text:p>
          </table:table-cell>
          <table:table-cell table:style-name="ce9" office:value-type="date" office:date-value="2021-05-10" calcext:value-type="date">
            <text:p>10/05/2021</text:p>
          </table:table-cell>
          <table:table-cell office:value-type="float" office:value="47383.06" calcext:value-type="float">
            <text:p><text:s/>47.383,0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LA CASTELLINA DI PIANI EMANUELE E RINALDI LINDA SOCIETA' AGRICOLA S.S. </text:p>
          </table:table-cell>
          <table:table-cell office:value-type="string" calcext:value-type="string">
            <text:p>0687799048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7122</text:p>
          </table:table-cell>
          <table:table-cell table:style-name="ce9" office:value-type="date" office:date-value="2022-08-29" calcext:value-type="date">
            <text:p>29/08/2022</text:p>
          </table:table-cell>
          <table:table-cell office:value-type="float" office:value="17316.84" calcext:value-type="float">
            <text:p><text:s/>17.316,8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TENUTA LA CORNETA DI TADDONIO SERIO ANNA E C. SAS <text:s/></text:p>
          </table:table-cell>
          <table:table-cell office:value-type="string" calcext:value-type="string">
            <text:p>0231856051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897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18923.36" calcext:value-type="float">
            <text:p><text:s/>18.923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CHICCHI MICHELE </text:p>
          </table:table-cell>
          <table:table-cell office:value-type="string" calcext:value-type="string">
            <text:p>02371680519</text:p>
          </table:table-cell>
          <table:table-cell office:value-type="string" calcext:value-type="string">
            <text:p>Pacchetto Giovani - Annualità 20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CIPA.AT SVILUPPO RURALE TOSCANA </text:p>
          </table:table-cell>
          <table:table-cell office:value-type="string" calcext:value-type="string">
            <text:p>05473800489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5505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270598.4" calcext:value-type="float">
            <text:p><text:s/>1.270.598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ECCHI TIZIANO </text:p>
          </table:table-cell>
          <table:table-cell office:value-type="string" calcext:value-type="string">
            <text:p>0237020051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8053</text:p>
          </table:table-cell>
          <table:table-cell table:style-name="ce9" office:value-type="date" office:date-value="2021-05-12" calcext:value-type="date">
            <text:p>12/05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REGIONALE ALLEVATORI DELLA TOSCANA </text:p>
          </table:table-cell>
          <table:table-cell office:value-type="string" calcext:value-type="string">
            <text:p>05858820482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2963</text:p>
          </table:table-cell>
          <table:table-cell table:style-name="ce9" office:value-type="date" office:date-value="2021-02-25" calcext:value-type="date">
            <text:p>25/02/2021</text:p>
          </table:table-cell>
          <table:table-cell office:value-type="float" office:value="1032048" calcext:value-type="float">
            <text:p><text:s/>1.032.048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RGANISMO DI CONSULENZA PSR E INNOVAZIONE TOSCANA SRL </text:p>
          </table:table-cell>
          <table:table-cell office:value-type="string" calcext:value-type="string">
            <text:p>06884010486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3860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1297987.2" calcext:value-type="float">
            <text:p><text:s/>1.297.987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NNATI NADIA </text:p>
          </table:table-cell>
          <table:table-cell office:value-type="string" calcext:value-type="string">
            <text:p>0237307051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7399</text:p>
          </table:table-cell>
          <table:table-cell table:style-name="ce9" office:value-type="date" office:date-value="2021-05-04" calcext:value-type="date">
            <text:p>04/05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I TUTELA DELLA DENOMINAZIONE DI ORIGINE PROTETTA OLIO EXTRA VERGINE DI OLIVA CHIANTI CLASSICO </text:p>
          </table:table-cell>
          <table:table-cell office:value-type="string" calcext:value-type="string">
            <text:p>01046080527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193</text:p>
          </table:table-cell>
          <table:table-cell table:style-name="ce9" office:value-type="date" office:date-value="2021-01-29" calcext:value-type="date">
            <text:p>29/01/2021</text:p>
          </table:table-cell>
          <table:table-cell office:value-type="float" office:value="28800" calcext:value-type="float">
            <text:p><text:s/>28.800,00 </text:p>
          </table:table-cell>
          <table:table-cell office:value-type="float" office:value="14400" calcext:value-type="float">
            <text:p><text:s/>14.4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ASSI GIACOMO </text:p>
          </table:table-cell>
          <table:table-cell office:value-type="string" calcext:value-type="string">
            <text:p>05002800489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6438</text:p>
          </table:table-cell>
          <table:table-cell table:style-name="ce9" office:value-type="date" office:date-value="2021-04-20" calcext:value-type="date">
            <text:p>20/04/2021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LLEGRINI FOLCO LORENZO </text:p>
          </table:table-cell>
          <table:table-cell office:value-type="string" calcext:value-type="string">
            <text:p>02183040480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639</text:p>
          </table:table-cell>
          <table:table-cell table:style-name="ce9" office:value-type="date" office:date-value="2021-01-20" calcext:value-type="date">
            <text:p>20/01/2021</text:p>
          </table:table-cell>
          <table:table-cell office:value-type="float" office:value="14760" calcext:value-type="float">
            <text:p><text:s/>14.7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TOIO PRUNETI S.R.L. <text:s/></text:p>
          </table:table-cell>
          <table:table-cell office:value-type="string" calcext:value-type="string">
            <text:p>05640750484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639</text:p>
          </table:table-cell>
          <table:table-cell table:style-name="ce9" office:value-type="date" office:date-value="2021-01-20" calcext:value-type="date">
            <text:p>20/01/2021</text:p>
          </table:table-cell>
          <table:table-cell office:value-type="float" office:value="27000" calcext:value-type="float">
            <text:p><text:s/>27.000,00 </text:p>
          </table:table-cell>
          <table:table-cell office:value-type="float" office:value="13500" calcext:value-type="float">
            <text:p><text:s/>13.5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UCCI ELISA </text:p>
          </table:table-cell>
          <table:table-cell office:value-type="string" calcext:value-type="string">
            <text:p>02328360512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4286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NDAZIONE PER I SERVIZI DI CONSULENZA AZIENDALE IN AGRICOLTURA </text:p>
          </table:table-cell>
          <table:table-cell office:value-type="string" calcext:value-type="string">
            <text:p>10091571009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6137</text:p>
          </table:table-cell>
          <table:table-cell table:style-name="ce9" office:value-type="date" office:date-value="2021-04-15" calcext:value-type="date">
            <text:p>15/04/2021</text:p>
          </table:table-cell>
          <table:table-cell office:value-type="float" office:value="558748.8" calcext:value-type="float">
            <text:p><text:s/>558.748,80 </text:p>
          </table:table-cell>
          <table:table-cell office:value-type="float" office:value="137825.28" calcext:value-type="float">
            <text:p><text:s/>137.825,2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ANNINI CARLOTTA </text:p>
          </table:table-cell>
          <table:table-cell office:value-type="string" calcext:value-type="string">
            <text:p>0237030051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9972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91567.44" calcext:value-type="float">
            <text:p><text:s/>91.567,44 </text:p>
          </table:table-cell>
          <table:table-cell office:value-type="float" office:value="21000" calcext:value-type="float">
            <text:p><text:s/>21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RINGHI S.S. <text:s/></text:p>
          </table:table-cell>
          <table:table-cell office:value-type="string" calcext:value-type="string">
            <text:p>0235486051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6480</text:p>
          </table:table-cell>
          <table:table-cell table:style-name="ce9" office:value-type="date" office:date-value="2021-04-21" calcext:value-type="date">
            <text:p>21/04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O SPAVENTAPASSERI S.S. <text:s/></text:p>
          </table:table-cell>
          <table:table-cell office:value-type="string" calcext:value-type="string">
            <text:p>0236870051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0747</text:p>
          </table:table-cell>
          <table:table-cell table:style-name="ce9" office:value-type="date" office:date-value="2021-06-23" calcext:value-type="date">
            <text:p>23/06/2021</text:p>
          </table:table-cell>
          <table:table-cell office:value-type="float" office:value="200000" calcext:value-type="float">
            <text:p><text:s/>200.000,00 </text:p>
          </table:table-cell>
          <table:table-cell office:value-type="float" office:value="42000" calcext:value-type="float">
            <text:p><text:s/>4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TOIO PRUNETI S.R.L. <text:s/></text:p>
          </table:table-cell>
          <table:table-cell office:value-type="string" calcext:value-type="string">
            <text:p>05640750484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6802</text:p>
          </table:table-cell>
          <table:table-cell table:style-name="ce9" office:value-type="date" office:date-value="2021-04-27" calcext:value-type="date">
            <text:p>27/04/2021</text:p>
          </table:table-cell>
          <table:table-cell office:value-type="float" office:value="174847.44" calcext:value-type="float">
            <text:p><text:s/>174.847,44 </text:p>
          </table:table-cell>
          <table:table-cell office:value-type="float" office:value="88830.26" calcext:value-type="float">
            <text:p><text:s/>88.830,2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NZI PAOLA </text:p>
          </table:table-cell>
          <table:table-cell office:value-type="string" calcext:value-type="string">
            <text:p>0237390051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2692</text:p>
          </table:table-cell>
          <table:table-cell table:style-name="ce9" office:value-type="date" office:date-value="2021-07-21" calcext:value-type="date">
            <text:p>21/07/2021</text:p>
          </table:table-cell>
          <table:table-cell office:value-type="float" office:value="100965.39" calcext:value-type="float">
            <text:p><text:s/>100.965,39 </text:p>
          </table:table-cell>
          <table:table-cell office:value-type="float" office:value="58482.68" calcext:value-type="float">
            <text:p><text:s/>58.482,6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UCCI ELISA </text:p>
          </table:table-cell>
          <table:table-cell office:value-type="string" calcext:value-type="string">
            <text:p>01741230518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4450</text:p>
          </table:table-cell>
          <table:table-cell table:style-name="ce9" office:value-type="date" office:date-value="2021-08-17" calcext:value-type="date">
            <text:p>17/08/2021</text:p>
          </table:table-cell>
          <table:table-cell office:value-type="float" office:value="10880.83" calcext:value-type="float">
            <text:p><text:s/>10.880,8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TONIONI DI TONIONI GIOVANNI E ANTONIO S.S. SOCIETA' AGRICOLA </text:p>
          </table:table-cell>
          <table:table-cell office:value-type="string" calcext:value-type="string">
            <text:p>01336690514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7446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107980.11" calcext:value-type="float">
            <text:p><text:s/>107.980,1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BRIZZI PAOLO </text:p>
          </table:table-cell>
          <table:table-cell office:value-type="string" calcext:value-type="string">
            <text:p>05440910486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2303</text:p>
          </table:table-cell>
          <table:table-cell table:style-name="ce9" office:value-type="date" office:date-value="2021-07-14" calcext:value-type="date">
            <text:p>14/07/2021</text:p>
          </table:table-cell>
          <table:table-cell office:value-type="float" office:value="9729.5" calcext:value-type="float">
            <text:p><text:s/>9.729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TALOZZI DANILO </text:p>
          </table:table-cell>
          <table:table-cell office:value-type="string" calcext:value-type="string">
            <text:p>04809540489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2307</text:p>
          </table:table-cell>
          <table:table-cell table:style-name="ce9" office:value-type="date" office:date-value="2021-07-15" calcext:value-type="date">
            <text:p>15/07/2021</text:p>
          </table:table-cell>
          <table:table-cell office:value-type="float" office:value="11100" calcext:value-type="float">
            <text:p><text:s/>11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TELLACCI PAOLO </text:p>
          </table:table-cell>
          <table:table-cell office:value-type="string" calcext:value-type="string">
            <text:p>06354830488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3955</text:p>
          </table:table-cell>
          <table:table-cell table:style-name="ce9" office:value-type="date" office:date-value="2021-08-06" calcext:value-type="date">
            <text:p>06/08/2021</text:p>
          </table:table-cell>
          <table:table-cell office:value-type="float" office:value="6822.5" calcext:value-type="float">
            <text:p><text:s/>6.822,50 </text:p>
          </table:table-cell>
          <table:table-cell office:value-type="float" office:value="636.04" calcext:value-type="float">
            <text:p><text:s/>636,0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DELLI STEFANO </text:p>
          </table:table-cell>
          <table:table-cell office:value-type="string" calcext:value-type="string">
            <text:p>02126390513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7259</text:p>
          </table:table-cell>
          <table:table-cell table:style-name="ce9" office:value-type="date" office:date-value="2021-10-01" calcext:value-type="date">
            <text:p>01/10/2021</text:p>
          </table:table-cell>
          <table:table-cell office:value-type="float" office:value="46354.8" calcext:value-type="float">
            <text:p><text:s/>46.354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ADINI ALBERTO </text:p>
          </table:table-cell>
          <table:table-cell office:value-type="string" calcext:value-type="string">
            <text:p>00883870511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8483</text:p>
          </table:table-cell>
          <table:table-cell table:style-name="ce9" office:value-type="date" office:date-value="2021-10-20" calcext:value-type="date">
            <text:p>20/10/2021</text:p>
          </table:table-cell>
          <table:table-cell office:value-type="float" office:value="15099.39" calcext:value-type="float">
            <text:p><text:s/>15.099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TOLI NATALINO </text:p>
          </table:table-cell>
          <table:table-cell office:value-type="string" calcext:value-type="string">
            <text:p>02028870513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9975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5001.5" calcext:value-type="float">
            <text:p><text:s/>5.001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AGRICOLA 'POGGIO AI GRILLI' DI MARCO ED ANDREA BORGHI S.S. </text:p>
          </table:table-cell>
          <table:table-cell office:value-type="string" calcext:value-type="string">
            <text:p>05296140485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5619 </text:p>
          </table:table-cell>
          <table:table-cell table:style-name="ce9" office:value-type="date" office:date-value="2021-09-08" calcext:value-type="date">
            <text:p>08/09/2021</text:p>
          </table:table-cell>
          <table:table-cell office:value-type="float" office:value="5599.07" calcext:value-type="float">
            <text:p><text:s/>5.599,0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PPI CLAUDIO </text:p>
          </table:table-cell>
          <table:table-cell office:value-type="string" calcext:value-type="string">
            <text:p>01062620511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9974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13911.08" calcext:value-type="float">
            <text:p><text:s/>13.911,0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L TREGGIA NICOLA </text:p>
          </table:table-cell>
          <table:table-cell office:value-type="string" calcext:value-type="string">
            <text:p>02109540514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2559</text:p>
          </table:table-cell>
          <table:table-cell table:style-name="ce9" office:value-type="date" office:date-value="2021-07-20" calcext:value-type="date">
            <text:p>20/07/2021</text:p>
          </table:table-cell>
          <table:table-cell office:value-type="float" office:value="39700.5" calcext:value-type="float">
            <text:p><text:s/>39.700,50 </text:p>
          </table:table-cell>
          <table:table-cell office:value-type="float" office:value="19850.26" calcext:value-type="float">
            <text:p><text:s/>19.850,2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728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90000" calcext:value-type="float">
            <text:p><text:s/>9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PER LA TUTELA E LA VALORIZZAZIONE DELL'OLIO EXTRA VERGINE DI OLIVA TOSCANO INDICAZIONE GEOGRAFICA PROTETTA </text:p>
          </table:table-cell>
          <table:table-cell office:value-type="string" calcext:value-type="string">
            <text:p>04908240486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3605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174096.1" calcext:value-type="float">
            <text:p><text:s/>174.096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NGIOLI FABRIZIO </text:p>
          </table:table-cell>
          <table:table-cell office:value-type="string" calcext:value-type="string">
            <text:p>01528560517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7262</text:p>
          </table:table-cell>
          <table:table-cell table:style-name="ce9" office:value-type="date" office:date-value="2021-10-05" calcext:value-type="date">
            <text:p>05/10/2021</text:p>
          </table:table-cell>
          <table:table-cell office:value-type="float" office:value="30964.63" calcext:value-type="float">
            <text:p><text:s/>30.964,6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EL PROSCIUTTO TOSCANO </text:p>
          </table:table-cell>
          <table:table-cell office:value-type="string" calcext:value-type="string">
            <text:p>04227240480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5015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63933.8" calcext:value-type="float">
            <text:p><text:s/>63.933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ANCHI FEDERICA </text:p>
          </table:table-cell>
          <table:table-cell office:value-type="string" calcext:value-type="string">
            <text:p>02001630512</text:p>
          </table:table-cell>
          <table:table-cell office:value-type="string" calcext:value-type="string">
            <text:p>Misura 5.2 - Annualità 2020</text:p>
          </table:table-cell>
          <table:table-cell office:value-type="string" calcext:value-type="string">
            <text:p>15343</text:p>
          </table:table-cell>
          <table:table-cell table:style-name="ce9" office:value-type="date" office:date-value="2021-09-07" calcext:value-type="date">
            <text:p>07/09/2021</text:p>
          </table:table-cell>
          <table:table-cell office:value-type="float" office:value="23125.72" calcext:value-type="float">
            <text:p><text:s/>23.125,7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I TUTELA DELLA FINOCCHIONA IGP IN FORMA ABBREVIATA CONSORZIO DELLA FINOCCHIONA IGP </text:p>
          </table:table-cell>
          <table:table-cell office:value-type="string" calcext:value-type="string">
            <text:p>06543000480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3441</text:p>
          </table:table-cell>
          <table:table-cell table:style-name="ce9" office:value-type="date" office:date-value="2021-03-05" calcext:value-type="date">
            <text:p>05/03/2021</text:p>
          </table:table-cell>
          <table:table-cell office:value-type="float" office:value="69770.43" calcext:value-type="float">
            <text:p><text:s/>69.770,43 </text:p>
          </table:table-cell>
          <table:table-cell office:value-type="float" office:value="69766.23" calcext:value-type="float">
            <text:p><text:s/>69.766,2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I TUTELA DEL PANE TOSCANO DOP </text:p>
          </table:table-cell>
          <table:table-cell office:value-type="string" calcext:value-type="string">
            <text:p>01789110515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5655</text:p>
          </table:table-cell>
          <table:table-cell table:style-name="ce9" office:value-type="date" office:date-value="2021-04-08" calcext:value-type="date">
            <text:p>08/04/2021</text:p>
          </table:table-cell>
          <table:table-cell office:value-type="float" office:value="39130" calcext:value-type="float">
            <text:p><text:s/>39.130,00 </text:p>
          </table:table-cell>
          <table:table-cell office:value-type="float" office:value="19565" calcext:value-type="float">
            <text:p><text:s/>19.565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VALDARNO E VALDISIEVE </text:p>
          </table:table-cell>
          <table:table-cell office:value-type="string" calcext:value-type="string">
            <text:p>06096360489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5410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243332.43" calcext:value-type="float">
            <text:p><text:s/>243.332,4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HIANTICLASSICO DO </text:p>
          </table:table-cell>
          <table:table-cell office:value-type="string" calcext:value-type="string">
            <text:p>06874400481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5694</text:p>
          </table:table-cell>
          <table:table-cell table:style-name="ce9" office:value-type="date" office:date-value="2021-04-09" calcext:value-type="date">
            <text:p>09/04/2021</text:p>
          </table:table-cell>
          <table:table-cell office:value-type="float" office:value="194800.97" calcext:value-type="float">
            <text:p><text:s/>194.800,9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E LEONARDO DA VINCI - SOCIETA' AGRICOLA COOPERATIVA <text:s/></text:p>
          </table:table-cell>
          <table:table-cell office:value-type="string" calcext:value-type="string">
            <text:p>00426430484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1166</text:p>
          </table:table-cell>
          <table:table-cell table:style-name="ce9" office:value-type="date" office:date-value="2021-07-01" calcext:value-type="date">
            <text:p>01/07/2021</text:p>
          </table:table-cell>
          <table:table-cell office:value-type="float" office:value="193541.43" calcext:value-type="float">
            <text:p><text:s/>193.541,43 </text:p>
          </table:table-cell>
          <table:table-cell office:value-type="float" office:value="192728.34" calcext:value-type="float">
            <text:p><text:s/>192.728,3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CONSORZI TOSCANI PER LA QUALITA' AGROALIMENTARE <text:s/></text:p>
          </table:table-cell>
          <table:table-cell office:value-type="string" calcext:value-type="string">
            <text:p>07027980486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823</text:p>
          </table:table-cell>
          <table:table-cell table:style-name="ce9" office:value-type="date" office:date-value="2021-01-22" calcext:value-type="date">
            <text:p>22/01/2021</text:p>
          </table:table-cell>
          <table:table-cell table:number-columns-repeated="2" office:value-type="float" office:value="200000" calcext:value-type="float">
            <text:p><text:s/>20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AGLIA </text:p>
          </table:table-cell>
          <table:table-cell office:value-type="string" calcext:value-type="string">
            <text:p>00864490487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0684</text:p>
          </table:table-cell>
          <table:table-cell table:style-name="ce9" office:value-type="date" office:date-value="2021-06-22" calcext:value-type="date">
            <text:p>22/06/2021</text:p>
          </table:table-cell>
          <table:table-cell office:value-type="float" office:value="141841.34" calcext:value-type="float">
            <text:p><text:s/>141.841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MBROGIO E GIOVANNI FOLONARI TENUTE S.A.R.L. <text:s/></text:p>
          </table:table-cell>
          <table:table-cell office:value-type="string" calcext:value-type="string">
            <text:p>03768690483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3106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404085.12" calcext:value-type="float">
            <text:p><text:s/>404.085,12 </text:p>
          </table:table-cell>
          <table:table-cell office:value-type="float" office:value="202042.56" calcext:value-type="float">
            <text:p><text:s/>202.042,5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USCAN JUICERY S.R.L. </text:p>
          </table:table-cell>
          <table:table-cell office:value-type="string" calcext:value-type="string">
            <text:p>02284230519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1271</text:p>
          </table:table-cell>
          <table:table-cell table:style-name="ce9" office:value-type="date" office:date-value="2021-07-02" calcext:value-type="date">
            <text:p>02/07/2021</text:p>
          </table:table-cell>
          <table:table-cell office:value-type="float" office:value="87625.62" calcext:value-type="float">
            <text:p><text:s/>87.625,6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 GODENZO </text:p>
          </table:table-cell>
          <table:table-cell office:value-type="string" calcext:value-type="string">
            <text:p>01428380487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5411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62851.2" calcext:value-type="float">
            <text:p><text:s/>62.851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MONTANA DEI COMUNI DELLA VALTIBERINA TOSCANA </text:p>
          </table:table-cell>
          <table:table-cell office:value-type="string" calcext:value-type="string">
            <text:p>02098160514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3444</text:p>
          </table:table-cell>
          <table:table-cell table:style-name="ce9" office:value-type="date" office:date-value="2021-03-05" calcext:value-type="date">
            <text:p>05/03/2021</text:p>
          </table:table-cell>
          <table:table-cell office:value-type="float" office:value="137429.55" calcext:value-type="float">
            <text:p><text:s/>137.429,5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RRETTI STEFANIA </text:p>
          </table:table-cell>
          <table:table-cell office:value-type="string" calcext:value-type="string">
            <text:p>04294360484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20780</text:p>
          </table:table-cell>
          <table:table-cell table:style-name="ce9" office:value-type="date" office:date-value="2021-11-26" calcext:value-type="date">
            <text:p>26/11/2021</text:p>
          </table:table-cell>
          <table:table-cell office:value-type="float" office:value="57967.37" calcext:value-type="float">
            <text:p><text:s/>57.967,3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ONDA </text:p>
          </table:table-cell>
          <table:table-cell office:value-type="string" calcext:value-type="string">
            <text:p>01298630482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5409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148760.07" calcext:value-type="float">
            <text:p><text:s/>148.760,0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ARCHI FABRIZIO </text:p>
          </table:table-cell>
          <table:table-cell office:value-type="string" calcext:value-type="string">
            <text:p>0605461048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070</text:p>
          </table:table-cell>
          <table:table-cell table:style-name="ce9" office:value-type="date" office:date-value="2021-01-27" calcext:value-type="date">
            <text:p>27/01/2021</text:p>
          </table:table-cell>
          <table:table-cell office:value-type="float" office:value="27000" calcext:value-type="float">
            <text:p><text:s/>27.000,00 </text:p>
          </table:table-cell>
          <table:table-cell office:value-type="float" office:value="13500" calcext:value-type="float">
            <text:p><text:s/>13.500,00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PROGETTO UOMO + NATURA DI BRUNO DEI E ROBERTA ZIVOLO S.N.C. SOCIETA' AGRICOLA </text:p>
          </table:table-cell>
          <table:table-cell office:value-type="string" calcext:value-type="string">
            <text:p>05827840488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070</text:p>
          </table:table-cell>
          <table:table-cell table:style-name="ce9" office:value-type="date" office:date-value="2021-01-27" calcext:value-type="date">
            <text:p>27/01/2021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QUETTI PIETRO </text:p>
          </table:table-cell>
          <table:table-cell office:value-type="string" calcext:value-type="string">
            <text:p>0452473048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070</text:p>
          </table:table-cell>
          <table:table-cell table:style-name="ce9" office:value-type="date" office:date-value="2021-01-27" calcext:value-type="date">
            <text:p>27/01/2021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5400" calcext:value-type="float">
            <text:p><text:s/>5.4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066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59400" calcext:value-type="float">
            <text:p><text:s/>59.400,00 </text:p>
          </table:table-cell>
          <table:table-cell office:value-type="float" office:value="29700" calcext:value-type="float">
            <text:p><text:s/>29.7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EIFICIO MATTEASSI ONELIO S.R.L. </text:p>
          </table:table-cell>
          <table:table-cell office:value-type="string" calcext:value-type="string">
            <text:p>01711580512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6681</text:p>
          </table:table-cell>
          <table:table-cell table:style-name="ce9" office:value-type="date" office:date-value="2021-04-23" calcext:value-type="date">
            <text:p>23/04/2021</text:p>
          </table:table-cell>
          <table:table-cell office:value-type="float" office:value="84824" calcext:value-type="float">
            <text:p><text:s/>84.82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LINI CICOGNI SRL </text:p>
          </table:table-cell>
          <table:table-cell office:value-type="string" calcext:value-type="string">
            <text:p>00248290512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8294</text:p>
          </table:table-cell>
          <table:table-cell table:style-name="ce9" office:value-type="date" office:date-value="2021-05-17" calcext:value-type="date">
            <text:p>17/05/2021</text:p>
          </table:table-cell>
          <table:table-cell office:value-type="float" office:value="76154" calcext:value-type="float">
            <text:p><text:s/>76.154,00 </text:p>
          </table:table-cell>
          <table:table-cell office:value-type="float" office:value="38076.99" calcext:value-type="float">
            <text:p><text:s/>38.076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AGRARIA LA PIEVE SRL </text:p>
          </table:table-cell>
          <table:table-cell office:value-type="string" calcext:value-type="string">
            <text:p>00127800514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0745</text:p>
          </table:table-cell>
          <table:table-cell table:style-name="ce9" office:value-type="date" office:date-value="2021-06-23" calcext:value-type="date">
            <text:p>23/06/2021</text:p>
          </table:table-cell>
          <table:table-cell office:value-type="float" office:value="83202" calcext:value-type="float">
            <text:p><text:s/>83.20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TURA E' VITA - ETRURIA S.R.L. </text:p>
          </table:table-cell>
          <table:table-cell office:value-type="string" calcext:value-type="string">
            <text:p>01239170523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2339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24996.8" calcext:value-type="float">
            <text:p><text:s/>24.996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PORI DELLA VALDICHIANA SRL </text:p>
          </table:table-cell>
          <table:table-cell office:value-type="string" calcext:value-type="string">
            <text:p>01627020512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20446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90545.62" calcext:value-type="float">
            <text:p><text:s/>90.545,6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SPEDALE SAN RAFFAELE S.R.L. </text:p>
          </table:table-cell>
          <table:table-cell office:value-type="string" calcext:value-type="string">
            <text:p>07636600962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070</text:p>
          </table:table-cell>
          <table:table-cell table:style-name="ce9" office:value-type="date" office:date-value="2021-01-27" calcext:value-type="date">
            <text:p>27/01/2021</text:p>
          </table:table-cell>
          <table:table-cell office:value-type="float" office:value="22500" calcext:value-type="float">
            <text:p><text:s/>22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1184</text:p>
          </table:table-cell>
          <table:table-cell table:style-name="ce9" office:value-type="date" office:date-value="2021-01-28" calcext:value-type="date">
            <text:p>28/01/2021</text:p>
          </table:table-cell>
          <table:table-cell office:value-type="float" office:value="23900" calcext:value-type="float">
            <text:p><text:s/>23.900,00 </text:p>
          </table:table-cell>
          <table:table-cell office:value-type="float" office:value="13536.18" calcext:value-type="float">
            <text:p><text:s/>13.536,1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XTUS ITALIA S.R.L. </text:p>
          </table:table-cell>
          <table:table-cell office:value-type="string" calcext:value-type="string">
            <text:p>0349581048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5023</text:p>
          </table:table-cell>
          <table:table-cell table:style-name="ce9" office:value-type="date" office:date-value="2021-03-30" calcext:value-type="date">
            <text:p>30/03/2021</text:p>
          </table:table-cell>
          <table:table-cell office:value-type="float" office:value="28786.5" calcext:value-type="float">
            <text:p><text:s/>28.786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1184</text:p>
          </table:table-cell>
          <table:table-cell table:style-name="ce9" office:value-type="date" office:date-value="2021-01-28" calcext:value-type="date">
            <text:p>28/01/2021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NI VITICOLTORI TOSCANI SOCIETA' COOPERATIVA AGRICOLA </text:p>
          </table:table-cell>
          <table:table-cell office:value-type="string" calcext:value-type="string">
            <text:p>00381290485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20535</text:p>
          </table:table-cell>
          <table:table-cell table:style-name="ce9" office:value-type="date" office:date-value="2021-11-23" calcext:value-type="date">
            <text:p>23/11/2021</text:p>
          </table:table-cell>
          <table:table-cell office:value-type="float" office:value="130689.25" calcext:value-type="float">
            <text:p><text:s/>130.689,25 </text:p>
          </table:table-cell>
          <table:table-cell office:value-type="float" office:value="129914.05" calcext:value-type="float">
            <text:p><text:s/>129.914,0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DEI VINI TIPICI DELL'ARETINO SOCIETA' COOPERATIVA <text:s/></text:p>
          </table:table-cell>
          <table:table-cell office:value-type="string" calcext:value-type="string">
            <text:p>00101320513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5422</text:p>
          </table:table-cell>
          <table:table-cell table:style-name="ce9" office:value-type="date" office:date-value="2021-03-31" calcext:value-type="date">
            <text:p>31/03/2021</text:p>
          </table:table-cell>
          <table:table-cell office:value-type="float" office:value="400069.96" calcext:value-type="float">
            <text:p><text:s/>400.069,96 </text:p>
          </table:table-cell>
          <table:table-cell office:value-type="float" office:value="273888.61" calcext:value-type="float">
            <text:p><text:s/>273.888,6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 AGRICOLA PRIMAVERA SOC COOP A RESP <text:s/></text:p>
          </table:table-cell>
          <table:table-cell office:value-type="string" calcext:value-type="string">
            <text:p>0316909048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46</text:p>
          </table:table-cell>
          <table:table-cell table:style-name="ce9" office:value-type="date" office:date-value="2022-01-03" calcext:value-type="date">
            <text:p>03/01/2022</text:p>
          </table:table-cell>
          <table:table-cell office:value-type="float" office:value="175617.83" calcext:value-type="float">
            <text:p><text:s/>175.617,83 </text:p>
          </table:table-cell>
          <table:table-cell office:value-type="float" office:value="102559.53" calcext:value-type="float">
            <text:p><text:s/>102.559,5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.B.F. - S.R.L. </text:p>
          </table:table-cell>
          <table:table-cell office:value-type="string" calcext:value-type="string">
            <text:p>01627730482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21210</text:p>
          </table:table-cell>
          <table:table-cell table:style-name="ce9" office:value-type="date" office:date-value="2021-12-02" calcext:value-type="date">
            <text:p>02/12/2021</text:p>
          </table:table-cell>
          <table:table-cell office:value-type="float" office:value="332810.93" calcext:value-type="float">
            <text:p><text:s/>332.810,93 </text:p>
          </table:table-cell>
          <table:table-cell office:value-type="float" office:value="332220.94" calcext:value-type="float">
            <text:p><text:s/>332.220,9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TOIO PRUNETI S.R.L. <text:s/></text:p>
          </table:table-cell>
          <table:table-cell office:value-type="string" calcext:value-type="string">
            <text:p>05640750484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0251</text:p>
          </table:table-cell>
          <table:table-cell table:style-name="ce9" office:value-type="date" office:date-value="2021-06-15" calcext:value-type="date">
            <text:p>15/06/2021</text:p>
          </table:table-cell>
          <table:table-cell office:value-type="float" office:value="84449.22" calcext:value-type="float">
            <text:p><text:s/>84.449,22 </text:p>
          </table:table-cell>
          <table:table-cell office:value-type="float" office:value="42224.61" calcext:value-type="float">
            <text:p><text:s/>42.224,6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OCIETA' AGRICOLA ISOLE E OLENA S.R.L. <text:s/></text:p>
          </table:table-cell>
          <table:table-cell office:value-type="string" calcext:value-type="string">
            <text:p>0498921048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26</text:p>
          </table:table-cell>
          <table:table-cell table:style-name="ce9" office:value-type="date" office:date-value="2023-01-04" calcext:value-type="date">
            <text:p>04/01/2023</text:p>
          </table:table-cell>
          <table:table-cell office:value-type="float" office:value="427975.44" calcext:value-type="float">
            <text:p><text:s/>427.975,4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Firenze e Arezz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TOIO DEL GREVEPESA - SOC. AGRICOLA COOPERATIVA <text:s/></text:p>
          </table:table-cell>
          <table:table-cell office:value-type="string" calcext:value-type="string">
            <text:p>01325620480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5786</text:p>
          </table:table-cell>
          <table:table-cell table:style-name="ce9" office:value-type="date" office:date-value="2021-04-12" calcext:value-type="date">
            <text:p>12/04/2021</text:p>
          </table:table-cell>
          <table:table-cell office:value-type="float" office:value="95400" calcext:value-type="float">
            <text:p><text:s/>95.400,00 </text:p>
          </table:table-cell>
          <table:table-cell office:value-type="float" office:value="80753.99" calcext:value-type="float">
            <text:p><text:s/>80.753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ANNI LISEN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7100" calcext:value-type="float">
            <text:p><text:s/>7.100,00 </text:p>
          </table:table-cell>
          <table:table-cell office:value-type="float" office:value="7008.6" calcext:value-type="float">
            <text:p><text:s/>7.008,6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4855</text:p>
          </table:table-cell>
          <table:table-cell table:style-name="ce9" office:value-type="date" office:date-value="2019-04-03" calcext:value-type="date">
            <text:p>03/04/2019</text:p>
          </table:table-cell>
          <table:table-cell office:value-type="float" office:value="87484.4" calcext:value-type="float">
            <text:p><text:s/>87.484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NDREINI DONATELL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8600" calcext:value-type="float">
            <text:p><text:s/>8.600,00 </text:p>
          </table:table-cell>
          <table:table-cell office:value-type="float" office:value="8055.83" calcext:value-type="float">
            <text:p><text:s/>8.055,8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ARDINI GIAMPAOLO </text:p>
          </table:table-cell>
          <table:table-cell office:value-type="string" calcext:value-type="string">
            <text:p>0184115050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table:number-columns-repeated="2" office:value-type="float" office:value="15819.67" calcext:value-type="float">
            <text:p><text:s/>15.819,6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TINI ALESSANDR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0798</text:p>
          </table:table-cell>
          <table:table-cell table:style-name="ce9" office:value-type="date" office:date-value="2018-12-19" calcext:value-type="date">
            <text:p>19/12/2018</text:p>
          </table:table-cell>
          <table:table-cell table:number-columns-repeated="2" office:value-type="float" office:value="6100" calcext:value-type="float">
            <text:p><text:s/>6.1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RDINALI GIULI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530</text:p>
          </table:table-cell>
          <table:table-cell table:style-name="ce9" office:value-type="date" office:date-value="2019-02-04" calcext:value-type="date">
            <text:p>04/02/2019</text:p>
          </table:table-cell>
          <table:table-cell table:number-columns-repeated="2" office:value-type="float" office:value="12700" calcext:value-type="float">
            <text:p><text:s/>12.7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TTEUCCI GIACOMO </text:p>
          </table:table-cell>
          <table:table-cell office:value-type="string" calcext:value-type="string">
            <text:p>0049377050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926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11370.35" calcext:value-type="float">
            <text:p><text:s/>11.370,35 </text:p>
          </table:table-cell>
          <table:table-cell office:value-type="float" office:value="11366.81" calcext:value-type="float">
            <text:p><text:s/>11.366,8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ETTI AUGUST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8600" calcext:value-type="float">
            <text:p><text:s/>8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LLARINI ALBERT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0300" calcext:value-type="float">
            <text:p><text:s/>10.300,00 </text:p>
          </table:table-cell>
          <table:table-cell office:value-type="float" office:value="10111.13" calcext:value-type="float">
            <text:p><text:s/>10.111,1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CCIOLI MATTEO </text:p>
          </table:table-cell>
          <table:table-cell office:value-type="string" calcext:value-type="string">
            <text:p>02149780500</text:p>
          </table:table-cell>
          <table:table-cell office:value-type="string" calcext:value-type="string">
            <text:p>Misura 6.4.2 PIT 2016</text:p>
          </table:table-cell>
          <table:table-cell office:value-type="string" calcext:value-type="string">
            <text:p>1645</text:p>
          </table:table-cell>
          <table:table-cell table:style-name="ce9" office:value-type="date" office:date-value="2020-02-04" calcext:value-type="date">
            <text:p>04/02/2020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LISI CRISTIANA </text:p>
          </table:table-cell>
          <table:table-cell office:value-type="string" calcext:value-type="string">
            <text:p>0132667050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table:number-columns-repeated="2" office:value-type="float" office:value="15000" calcext:value-type="float">
            <text:p><text:s/>1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ETZEL FRANCESCA CARLOTTA R </text:p>
          </table:table-cell>
          <table:table-cell office:value-type="string" calcext:value-type="string">
            <text:p>0163496050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8016.39" calcext:value-type="float">
            <text:p><text:s/>8.016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SOTTI GIOVANNI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table:number-columns-repeated="2" office:value-type="float" office:value="15000" calcext:value-type="float">
            <text:p><text:s/>1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CCHIERINI DANIELE </text:p>
          </table:table-cell>
          <table:table-cell office:value-type="string" calcext:value-type="string">
            <text:p>0113605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LANCERI ADRIAN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5379" calcext:value-type="float">
            <text:p><text:s/>5.379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ANNI MARIA ROS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48900.25" calcext:value-type="float">
            <text:p><text:s/>48.900,2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OSTINI-FANTINI-VENEROSI-DELL AGOSTIN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2000" calcext:value-type="float">
            <text:p><text:s/>12.000,00 </text:p>
          </table:table-cell>
          <table:table-cell office:value-type="float" office:value="10819.69" calcext:value-type="float">
            <text:p><text:s/>10.819,6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CCARELLI ANDRE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4653.32" calcext:value-type="float">
            <text:p><text:s/>14.653,3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HELARDI MASSIM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table:number-columns-repeated="2" office:value-type="float" office:value="8802.04" calcext:value-type="float">
            <text:p><text:s/>8.802,0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NDI PAOL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0814</text:p>
          </table:table-cell>
          <table:table-cell table:style-name="ce9" office:value-type="date" office:date-value="2018-12-20" calcext:value-type="date">
            <text:p>20/12/2018</text:p>
          </table:table-cell>
          <table:table-cell office:value-type="float" office:value="5378.98" calcext:value-type="float">
            <text:p><text:s/>5.378,98 </text:p>
          </table:table-cell>
          <table:table-cell office:value-type="float" office:value="5378.97" calcext:value-type="float">
            <text:p><text:s/>5.378,9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AGGI ANDREA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3898</text:p>
          </table:table-cell>
          <table:table-cell table:style-name="ce9" office:value-type="date" office:date-value="2020-03-13" calcext:value-type="date">
            <text:p>13/03/2020</text:p>
          </table:table-cell>
          <table:table-cell office:value-type="float" office:value="14669.99" calcext:value-type="float">
            <text:p><text:s/>14.669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NDOLFI GIULIAN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8115.73" calcext:value-type="float">
            <text:p><text:s/>18.115,7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A COLLINE METALLIFERE <text:s/></text:p>
          </table:table-cell>
          <table:table-cell office:value-type="string" calcext:value-type="string">
            <text:p>01506330537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67100" calcext:value-type="float">
            <text:p><text:s/>67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SI GIANLUIGI </text:p>
          </table:table-cell>
          <table:table-cell office:value-type="string" calcext:value-type="string">
            <text:p>0091473035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14998.46" calcext:value-type="float">
            <text:p><text:s/>14.998,46 </text:p>
          </table:table-cell>
          <table:table-cell office:value-type="float" office:value="12474.44" calcext:value-type="float">
            <text:p><text:s/>12.474,4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LETTA GIUSEPPE GIOVANNI </text:p>
          </table:table-cell>
          <table:table-cell office:value-type="string" calcext:value-type="string">
            <text:p>0898201015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5291</text:p>
          </table:table-cell>
          <table:table-cell table:style-name="ce9" office:value-type="date" office:date-value="2019-04-09" calcext:value-type="date">
            <text:p>09/04/2019</text:p>
          </table:table-cell>
          <table:table-cell office:value-type="float" office:value="19002.04" calcext:value-type="float">
            <text:p><text:s/>19.002,04 </text:p>
          </table:table-cell>
          <table:table-cell office:value-type="float" office:value="15201.62" calcext:value-type="float">
            <text:p><text:s/>15.201,6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HIELLINI LAURA </text:p>
          </table:table-cell>
          <table:table-cell office:value-type="string" calcext:value-type="string">
            <text:p>0175921050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5225</text:p>
          </table:table-cell>
          <table:table-cell table:style-name="ce9" office:value-type="date" office:date-value="2022-07-25" calcext:value-type="date">
            <text:p>25/07/2022</text:p>
          </table:table-cell>
          <table:table-cell office:value-type="float" office:value="24640" calcext:value-type="float">
            <text:p><text:s/>24.6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CCI OLIVIA </text:p>
          </table:table-cell>
          <table:table-cell office:value-type="string" calcext:value-type="string">
            <text:p>0227407046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27585.37" calcext:value-type="float">
            <text:p><text:s/>27.585,3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SSONI LUIGI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24584.9" calcext:value-type="float">
            <text:p><text:s/>24.584,90 </text:p>
          </table:table-cell>
          <table:table-cell office:value-type="float" office:value="24381.45" calcext:value-type="float">
            <text:p><text:s/>24.381,4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ZANA LUISA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7699.99" calcext:value-type="float">
            <text:p><text:s/>7.699,99 </text:p>
          </table:table-cell>
          <table:table-cell office:value-type="float" office:value="7700" calcext:value-type="float">
            <text:p><text:s/>7.7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A COLLINE METALLIFERE <text:s/></text:p>
          </table:table-cell>
          <table:table-cell office:value-type="string" calcext:value-type="string">
            <text:p>01506330537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308000" calcext:value-type="float">
            <text:p><text:s/>30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RCO NAZIONALE ARCIPELAGO TOSCANO </text:p>
          </table:table-cell>
          <table:table-cell office:value-type="string" calcext:value-type="string">
            <text:p>0125446049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84155.33" calcext:value-type="float">
            <text:p><text:s/>84.155,3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5 TOSCANA COSTA </text:p>
          </table:table-cell>
          <table:table-cell/>
          <table:table-cell office:value-type="string" calcext:value-type="string">
            <text:p>Misura 5.1 <text:s/>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201300" calcext:value-type="float">
            <text:p><text:s/>201.3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RRIGHI ANTONIO </text:p>
          </table:table-cell>
          <table:table-cell office:value-type="string" calcext:value-type="string">
            <text:p>0139250049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99990" calcext:value-type="float">
            <text:p><text:s/>99.990,00 </text:p>
          </table:table-cell>
          <table:table-cell office:value-type="float" office:value="99990.01" calcext:value-type="float">
            <text:p><text:s/>99.99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RRIGHI ANTONIO </text:p>
          </table:table-cell>
          <table:table-cell office:value-type="string" calcext:value-type="string">
            <text:p>01392500490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CQUABONA GESTIONE AGRICOLA SOCIETA AGRICOLA DI CAPITANI L. FIORETTI M. ELUCCHINI U. SS <text:s/></text:p>
          </table:table-cell>
          <table:table-cell office:value-type="string" calcext:value-type="string">
            <text:p>0089259049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33000" calcext:value-type="float">
            <text:p><text:s/>33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CQUABONA GESTIONE AGRICOLA SOCIETA AGRICOLA DI CAPITANI L. FIORETTI M. ELUCCHINI U. SS <text:s/></text:p>
          </table:table-cell>
          <table:table-cell office:value-type="string" calcext:value-type="string">
            <text:p>00892590498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5050" calcext:value-type="float">
            <text:p><text:s/>5.0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ADA GIULIA </text:p>
          </table:table-cell>
          <table:table-cell office:value-type="string" calcext:value-type="string">
            <text:p>0149437049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80300" calcext:value-type="float">
            <text:p><text:s/>80.300,00 </text:p>
          </table:table-cell>
          <table:table-cell office:value-type="float" office:value="40150" calcext:value-type="float">
            <text:p><text:s/>40.15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GOLI VITTORIO </text:p>
          </table:table-cell>
          <table:table-cell office:value-type="string" calcext:value-type="string">
            <text:p>01249510494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12100" calcext:value-type="float">
            <text:p><text:s/>12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 LISO ANNALIS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office:value-type="float" office:value="7500" calcext:value-type="float">
            <text:p><text:s/>7.500,00 </text:p>
          </table:table-cell>
          <table:table-cell office:value-type="float" office:value="7209.07" calcext:value-type="float">
            <text:p><text:s/>7.209,0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LZANO DENISE </text:p>
          </table:table-cell>
          <table:table-cell office:value-type="string" calcext:value-type="string">
            <text:p>0154922049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table:number-columns-repeated="2" office:value-type="float" office:value="33000" calcext:value-type="float">
            <text:p><text:s/>33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 SUGHERE DEL MONTEFICO S.A.S. DI ALDO CLARIS APPIANI E C. SOCIETA' AGRICOLA <text:s/></text:p>
          </table:table-cell>
          <table:table-cell office:value-type="string" calcext:value-type="string">
            <text:p>0165145049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65983.25" calcext:value-type="float">
            <text:p><text:s/>65.983,25 </text:p>
          </table:table-cell>
          <table:table-cell office:value-type="float" office:value="32991.63" calcext:value-type="float">
            <text:p><text:s/>32.991,6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I PISA </text:p>
          </table:table-cell>
          <table:table-cell office:value-type="string" calcext:value-type="string">
            <text:p>0028682050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520</text:p>
          </table:table-cell>
          <table:table-cell table:style-name="ce9" office:value-type="date" office:date-value="2019-07-23" calcext:value-type="date">
            <text:p>23/07/2019</text:p>
          </table:table-cell>
          <table:table-cell office:value-type="float" office:value="21600" calcext:value-type="float">
            <text:p><text:s/>21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CINELLI ALESSANDRO </text:p>
          </table:table-cell>
          <table:table-cell office:value-type="string" calcext:value-type="string">
            <text:p>0128986049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1364</text:p>
          </table:table-cell>
          <table:table-cell table:style-name="ce9" office:value-type="date" office:date-value="2019-12-20" calcext:value-type="date">
            <text:p>20/12/2019</text:p>
          </table:table-cell>
          <table:table-cell office:value-type="float" office:value="62026.81" calcext:value-type="float">
            <text:p><text:s/>62.026,81 </text:p>
          </table:table-cell>
          <table:table-cell office:value-type="float" office:value="31013.4" calcext:value-type="float">
            <text:p><text:s/>31.013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SPOSITO SARA </text:p>
          </table:table-cell>
          <table:table-cell office:value-type="string" calcext:value-type="string">
            <text:p>0176895049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15448.02" calcext:value-type="float">
            <text:p><text:s/>15.448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SPARRI PAOLO </text:p>
          </table:table-cell>
          <table:table-cell office:value-type="string" calcext:value-type="string">
            <text:p>08127481003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6270" calcext:value-type="float">
            <text:p><text:s/>6.270,00 </text:p>
          </table:table-cell>
          <table:table-cell office:value-type="float" office:value="4432" calcext:value-type="float">
            <text:p><text:s/>4.432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ADA GIULIA </text:p>
          </table:table-cell>
          <table:table-cell office:value-type="string" calcext:value-type="string">
            <text:p>01494370495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BUA STEFANO </text:p>
          </table:table-cell>
          <table:table-cell office:value-type="string" calcext:value-type="string">
            <text:p>0177597049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1364</text:p>
          </table:table-cell>
          <table:table-cell table:style-name="ce9" office:value-type="date" office:date-value="2019-12-20" calcext:value-type="date">
            <text:p>20/12/2019</text:p>
          </table:table-cell>
          <table:table-cell table:number-columns-repeated="2" office:value-type="float" office:value="26400" calcext:value-type="float">
            <text:p><text:s/>26.4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USTOSE </text:p>
          </table:table-cell>
          <table:table-cell office:value-type="string" calcext:value-type="string">
            <text:p>01896340492</text:p>
          </table:table-cell>
          <table:table-cell office:value-type="string" calcext:value-type="string">
            <text:p>Misura 16.4 PIT 2016</text:p>
          </table:table-cell>
          <table:table-cell office:value-type="string" calcext:value-type="string">
            <text:p>8575</text:p>
          </table:table-cell>
          <table:table-cell table:style-name="ce9" office:value-type="date" office:date-value="2020-06-10" calcext:value-type="date">
            <text:p>10/06/2020</text:p>
          </table:table-cell>
          <table:table-cell office:value-type="float" office:value="27057.45" calcext:value-type="float">
            <text:p><text:s/>27.057,45 </text:p>
          </table:table-cell>
          <table:table-cell office:value-type="float" office:value="13528.71" calcext:value-type="float">
            <text:p><text:s/>13.528,7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NCALA' SEBASTIAN </text:p>
          </table:table-cell>
          <table:table-cell office:value-type="string" calcext:value-type="string">
            <text:p>01462700533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7480" calcext:value-type="float">
            <text:p><text:s/>7.4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RNERA SOC.COOP.SOCIALE O.N.L.U.S. </text:p>
          </table:table-cell>
          <table:table-cell office:value-type="string" calcext:value-type="string">
            <text:p>02135810501</text:p>
          </table:table-cell>
          <table:table-cell office:value-type="string" calcext:value-type="string">
            <text:p>Misura 16.9 - Annualità 2018</text:p>
          </table:table-cell>
          <table:table-cell office:value-type="string" calcext:value-type="string">
            <text:p>9635</text:p>
          </table:table-cell>
          <table:table-cell table:style-name="ce9" office:value-type="date" office:date-value="2020-06-29" calcext:value-type="date">
            <text:p>29/06/2020</text:p>
          </table:table-cell>
          <table:table-cell office:value-type="float" office:value="99881.81" calcext:value-type="float">
            <text:p><text:s/>99.881,8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TENUTA GARDINI DI M.E M.ROSSI CIAMPOLINI S.A.IN NC <text:s/></text:p>
          </table:table-cell>
          <table:table-cell office:value-type="string" calcext:value-type="string">
            <text:p>01492110497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3833</text:p>
          </table:table-cell>
          <table:table-cell table:style-name="ce9" office:value-type="date" office:date-value="2022-03-07" calcext:value-type="date">
            <text:p>07/03/2022</text:p>
          </table:table-cell>
          <table:table-cell office:value-type="float" office:value="42813.33" calcext:value-type="float">
            <text:p><text:s/>42.813,3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DERAZIONE REGIONALE DELLE UNIONI PROV.LI AGRICOLTORI TOSCANA <text:s/></text:p>
          </table:table-cell>
          <table:table-cell office:value-type="string" calcext:value-type="string">
            <text:p>0352784048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924</text:p>
          </table:table-cell>
          <table:table-cell table:style-name="ce9" office:value-type="date" office:date-value="2020-02-13" calcext:value-type="date">
            <text:p>13/02/2020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5426.99" calcext:value-type="float">
            <text:p><text:s/>5.426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 SANTIS ENRICO </text:p>
          </table:table-cell>
          <table:table-cell office:value-type="string" calcext:value-type="string">
            <text:p>0185381049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5821</text:p>
          </table:table-cell>
          <table:table-cell table:style-name="ce9" office:value-type="date" office:date-value="2020-10-07" calcext:value-type="date">
            <text:p>07/10/2020</text:p>
          </table:table-cell>
          <table:table-cell office:value-type="float" office:value="8346.49" calcext:value-type="float">
            <text:p><text:s/>8.346,4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IANNELLI BRUNA </text:p>
          </table:table-cell>
          <table:table-cell office:value-type="string" calcext:value-type="string">
            <text:p>01182040509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5093</text:p>
          </table:table-cell>
          <table:table-cell table:style-name="ce9" office:value-type="date" office:date-value="2022-03-23" calcext:value-type="date">
            <text:p>23/03/2022</text:p>
          </table:table-cell>
          <table:table-cell office:value-type="float" office:value="143857.43" calcext:value-type="float">
            <text:p><text:s/>143.857,4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FONTANELLA SOCIET? AGRICOLA DI I. CIARDELLA E C. SAS </text:p>
          </table:table-cell>
          <table:table-cell office:value-type="string" calcext:value-type="string">
            <text:p>01474750468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5830</text:p>
          </table:table-cell>
          <table:table-cell table:style-name="ce9" office:value-type="date" office:date-value="2020-10-07" calcext:value-type="date">
            <text:p>07/10/2020</text:p>
          </table:table-cell>
          <table:table-cell table:number-columns-repeated="2" office:value-type="float" office:value="12508" calcext:value-type="float">
            <text:p><text:s/>12.508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IAROSSA SRL SOCIETA' AGRICOLA </text:p>
          </table:table-cell>
          <table:table-cell office:value-type="string" calcext:value-type="string">
            <text:p>01457850509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6686</text:p>
          </table:table-cell>
          <table:table-cell table:style-name="ce9" office:value-type="date" office:date-value="2021-04-23" calcext:value-type="date">
            <text:p>23/04/2021</text:p>
          </table:table-cell>
          <table:table-cell office:value-type="float" office:value="234051.17" calcext:value-type="float">
            <text:p><text:s/>234.051,1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ESPOSITO PIETRO </text:p>
          </table:table-cell>
          <table:table-cell office:value-type="string" calcext:value-type="string">
            <text:p>01606180493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431</text:p>
          </table:table-cell>
          <table:table-cell table:style-name="ce9" office:value-type="date" office:date-value="2023-01-27" calcext:value-type="date">
            <text:p>27/01/2023</text:p>
          </table:table-cell>
          <table:table-cell office:value-type="float" office:value="18068.04" calcext:value-type="float">
            <text:p><text:s/>18.068,0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AN DEL VOLPI SOCIETA' AGRICOLA SEMPLICE </text:p>
          </table:table-cell>
          <table:table-cell office:value-type="string" calcext:value-type="string">
            <text:p>0172636006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20915</text:p>
          </table:table-cell>
          <table:table-cell table:style-name="ce9" office:value-type="date" office:date-value="2020-12-21" calcext:value-type="date">
            <text:p>21/12/2020</text:p>
          </table:table-cell>
          <table:table-cell table:number-columns-repeated="2" office:value-type="float" office:value="9000" calcext:value-type="float">
            <text:p><text:s/>9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SPOSITO PIETRO </text:p>
          </table:table-cell>
          <table:table-cell office:value-type="string" calcext:value-type="string">
            <text:p>0160618049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8725</text:p>
          </table:table-cell>
          <table:table-cell table:style-name="ce9" office:value-type="date" office:date-value="2020-11-20" calcext:value-type="date">
            <text:p>20/11/2020</text:p>
          </table:table-cell>
          <table:table-cell office:value-type="float" office:value="31360.58" calcext:value-type="float">
            <text:p><text:s/>31.360,5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CHINI LORENZO </text:p>
          </table:table-cell>
          <table:table-cell office:value-type="string" calcext:value-type="string">
            <text:p>01674250491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3228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13379.08" calcext:value-type="float">
            <text:p><text:s/>13.379,08 </text:p>
          </table:table-cell>
          <table:table-cell office:value-type="float" office:value="9970.5" calcext:value-type="float">
            <text:p><text:s/>9.970,5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RZELLI ENRICO E LEONARDO SOCIETA AGRICOLA SEMPLICE <text:s/></text:p>
          </table:table-cell>
          <table:table-cell office:value-type="string" calcext:value-type="string">
            <text:p>01310010499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6041</text:p>
          </table:table-cell>
          <table:table-cell table:style-name="ce9" office:value-type="date" office:date-value="2021-04-14" calcext:value-type="date">
            <text:p>14/04/2021</text:p>
          </table:table-cell>
          <table:table-cell office:value-type="float" office:value="11661.69" calcext:value-type="float">
            <text:p><text:s/>11.661,6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LLINI PAOLO </text:p>
          </table:table-cell>
          <table:table-cell office:value-type="string" calcext:value-type="string">
            <text:p>02338150507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7978</text:p>
          </table:table-cell>
          <table:table-cell table:style-name="ce9" office:value-type="date" office:date-value="2021-05-11" calcext:value-type="date">
            <text:p>11/05/2021</text:p>
          </table:table-cell>
          <table:table-cell office:value-type="float" office:value="33180.4" calcext:value-type="float">
            <text:p><text:s/>33.180,40 </text:p>
          </table:table-cell>
          <table:table-cell office:value-type="float" office:value="16590.19" calcext:value-type="float">
            <text:p><text:s/>16.590,1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RRADI GIULIANA </text:p>
          </table:table-cell>
          <table:table-cell office:value-type="string" calcext:value-type="string">
            <text:p>01813270202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3228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19100.49" calcext:value-type="float">
            <text:p><text:s/>19.100,49 </text:p>
          </table:table-cell>
          <table:table-cell office:value-type="float" office:value="17842.58" calcext:value-type="float">
            <text:p><text:s/>17.842,5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E ARCATE SRL </text:p>
          </table:table-cell>
          <table:table-cell office:value-type="string" calcext:value-type="string">
            <text:p>01308980497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7978</text:p>
          </table:table-cell>
          <table:table-cell table:style-name="ce9" office:value-type="date" office:date-value="2021-05-11" calcext:value-type="date">
            <text:p>11/05/2021</text:p>
          </table:table-cell>
          <table:table-cell office:value-type="float" office:value="105720.95" calcext:value-type="float">
            <text:p><text:s/>105.720,9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TENUTA DELLA TEBENNA SRL </text:p>
          </table:table-cell>
          <table:table-cell office:value-type="string" calcext:value-type="string">
            <text:p>02125810461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3228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24882" calcext:value-type="float">
            <text:p><text:s/>24.88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MARCUCCI ILARIA</text:p>
          </table:table-cell>
          <table:table-cell office:value-type="string" calcext:value-type="string">
            <text:p>01890950494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13364</text:p>
          </table:table-cell>
          <table:table-cell table:style-name="ce9" office:value-type="date" office:date-value="2022-07-05" calcext:value-type="date">
            <text:p>05/07/2022</text:p>
          </table:table-cell>
          <table:table-cell office:value-type="float" office:value="49133.07" calcext:value-type="float">
            <text:p><text:s/>49.133,0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MMI FORTUNATO </text:p>
          </table:table-cell>
          <table:table-cell office:value-type="string" calcext:value-type="string">
            <text:p>01284960497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3228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5159.52" calcext:value-type="float">
            <text:p><text:s/>5.159,5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DERE SPAZZAVENTO SOCIETA' SEMPLICE AGRICOLA DI ALESSANDRO E FAB IO PICENI BELLI <text:s/></text:p>
          </table:table-cell>
          <table:table-cell office:value-type="string" calcext:value-type="string">
            <text:p>01614170502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7990</text:p>
          </table:table-cell>
          <table:table-cell table:style-name="ce9" office:value-type="date" office:date-value="2020-11-02" calcext:value-type="date">
            <text:p>02/11/2020</text:p>
          </table:table-cell>
          <table:table-cell office:value-type="float" office:value="18900" calcext:value-type="float">
            <text:p><text:s/>18.9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UADAGNINI LETIZIA </text:p>
          </table:table-cell>
          <table:table-cell office:value-type="string" calcext:value-type="string">
            <text:p>01617970536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952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34063.58" calcext:value-type="float">
            <text:p><text:s/>34.063,5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TASSANO ALESSANDRO </text:p>
          </table:table-cell>
          <table:table-cell office:value-type="string" calcext:value-type="string">
            <text:p>01459290506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952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69256" calcext:value-type="float">
            <text:p><text:s/>69.25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LDUCCI CARLO </text:p>
          </table:table-cell>
          <table:table-cell office:value-type="string" calcext:value-type="string">
            <text:p>01982530501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342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67886.45" calcext:value-type="float">
            <text:p><text:s/>67.886,4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PER LA TUTELA DEI VINI CON DENOMINAZIONE DI ORIGINE BOLGHERI E BOLGHERI SASSICAIA ANCHE DENOMINATO CONSORZIO DOC BOLGHERI E BOLGHERI SASSIC </text:p>
          </table:table-cell>
          <table:table-cell office:value-type="string" calcext:value-type="string">
            <text:p>01171070491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14511</text:p>
          </table:table-cell>
          <table:table-cell table:style-name="ce9" office:value-type="date" office:date-value="2021-08-18" calcext:value-type="date">
            <text:p>18/08/2021</text:p>
          </table:table-cell>
          <table:table-cell office:value-type="float" office:value="133158.9" calcext:value-type="float">
            <text:p><text:s/>133.158,9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FERTI VALENTINA </text:p>
          </table:table-cell>
          <table:table-cell office:value-type="string" calcext:value-type="string">
            <text:p>0236917050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8067</text:p>
          </table:table-cell>
          <table:table-cell table:style-name="ce9" office:value-type="date" office:date-value="2021-10-27" calcext:value-type="date">
            <text:p>27/10/2021</text:p>
          </table:table-cell>
          <table:table-cell office:value-type="float" office:value="81928.75" calcext:value-type="float">
            <text:p><text:s/>81.928,7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ELTRA NICCOLO' </text:p>
          </table:table-cell>
          <table:table-cell office:value-type="string" calcext:value-type="string">
            <text:p>01948080492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753</text:p>
          </table:table-cell>
          <table:table-cell table:style-name="ce9" office:value-type="date" office:date-value="2021-02-23" calcext:value-type="date">
            <text:p>23/02/2021</text:p>
          </table:table-cell>
          <table:table-cell office:value-type="float" office:value="59844" calcext:value-type="float">
            <text:p><text:s/>59.84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FEDELE BENEDETTA </text:p>
          </table:table-cell>
          <table:table-cell office:value-type="string" calcext:value-type="string">
            <text:p>0237125050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6308</text:p>
          </table:table-cell>
          <table:table-cell table:style-name="ce9" office:value-type="date" office:date-value="2021-09-23" calcext:value-type="date">
            <text:p>23/09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AGRI VADA <text:s/></text:p>
          </table:table-cell>
          <table:table-cell office:value-type="string" calcext:value-type="string">
            <text:p>0194787049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997</text:p>
          </table:table-cell>
          <table:table-cell table:style-name="ce9" office:value-type="date" office:date-value="2021-03-12" calcext:value-type="date">
            <text:p>12/03/2021</text:p>
          </table:table-cell>
          <table:table-cell office:value-type="float" office:value="198718.56" calcext:value-type="float">
            <text:p><text:s/>198.718,56 </text:p>
          </table:table-cell>
          <table:table-cell office:value-type="float" office:value="42000" calcext:value-type="float">
            <text:p><text:s/>42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UDI TOSCANA - CAMPO ALLE COMETE SOCIETA' AGRICOLA A R.L. <text:s/></text:p>
          </table:table-cell>
          <table:table-cell office:value-type="string" calcext:value-type="string">
            <text:p>0288244064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22218</text:p>
          </table:table-cell>
          <table:table-cell table:style-name="ce9" office:value-type="date" office:date-value="2021-12-17" calcext:value-type="date">
            <text:p>17/12/2021</text:p>
          </table:table-cell>
          <table:table-cell office:value-type="float" office:value="20865.2" calcext:value-type="float">
            <text:p><text:s/>20.865,20 </text:p>
          </table:table-cell>
          <table:table-cell office:value-type="float" office:value="16692.16" calcext:value-type="float">
            <text:p><text:s/>16.692,16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Livorn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ICHELE SATTA SOCIETA' SEMPLICE AGRICOLA DI MICHELE SATTA E C. </text:p>
          </table:table-cell>
          <table:table-cell office:value-type="string" calcext:value-type="string">
            <text:p>01820180493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7095</text:p>
          </table:table-cell>
          <table:table-cell table:style-name="ce9" office:value-type="date" office:date-value="2021-09-30" calcext:value-type="date">
            <text:p>30/09/2021</text:p>
          </table:table-cell>
          <table:table-cell office:value-type="float" office:value="45885.6" calcext:value-type="float">
            <text:p><text:s/>45.885,60 </text:p>
          </table:table-cell>
          <table:table-cell office:value-type="float" office:value="36708.49" calcext:value-type="float">
            <text:p><text:s/>36.708,4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NUOVO DI GARFAGNANA </text:p>
          </table:table-cell>
          <table:table-cell office:value-type="string" calcext:value-type="string">
            <text:p>00204360465</text:p>
          </table:table-cell>
          <table:table-cell office:value-type="string" calcext:value-type="string">
            <text:p>Misura 4.3.2 - Annualità 2016</text:p>
          </table:table-cell>
          <table:table-cell office:value-type="string" calcext:value-type="string">
            <text:p>471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108978.74" calcext:value-type="float">
            <text:p><text:s/>108.978,74 </text:p>
          </table:table-cell>
          <table:table-cell office:value-type="float" office:value="103720.41" calcext:value-type="float">
            <text:p><text:s/>103.720,4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EVE FOSCIANA </text:p>
          </table:table-cell>
          <table:table-cell office:value-type="string" calcext:value-type="string">
            <text:p>00423460468</text:p>
          </table:table-cell>
          <table:table-cell office:value-type="string" calcext:value-type="string">
            <text:p>Misura 4.3.2 - Annualità 2016</text:p>
          </table:table-cell>
          <table:table-cell office:value-type="string" calcext:value-type="string">
            <text:p>4948</text:p>
          </table:table-cell>
          <table:table-cell table:style-name="ce9" office:value-type="date" office:date-value="2019-04-03" calcext:value-type="date">
            <text:p>03/04/2019</text:p>
          </table:table-cell>
          <table:table-cell office:value-type="float" office:value="108597.51" calcext:value-type="float">
            <text:p><text:s/>108.597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PUCCIO MICHELA </text:p>
          </table:table-cell>
          <table:table-cell office:value-type="string" calcext:value-type="string">
            <text:p>0240586046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3207</text:p>
          </table:table-cell>
          <table:table-cell table:style-name="ce9" office:value-type="date" office:date-value="2019-08-01" calcext:value-type="date">
            <text:p>01/08/2019</text:p>
          </table:table-cell>
          <table:table-cell office:value-type="float" office:value="13200" calcext:value-type="float">
            <text:p><text:s/>13.200,00 </text:p>
          </table:table-cell>
          <table:table-cell office:value-type="float" office:value="7533.35" calcext:value-type="float">
            <text:p><text:s/>7.533,3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UCCA </text:p>
          </table:table-cell>
          <table:table-cell office:value-type="string" calcext:value-type="string">
            <text:p>0037821046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762</text:p>
          </table:table-cell>
          <table:table-cell table:style-name="ce9" office:value-type="date" office:date-value="2019-02-05" calcext:value-type="date">
            <text:p>05/02/2019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UCCA </text:p>
          </table:table-cell>
          <table:table-cell office:value-type="string" calcext:value-type="string">
            <text:p>00378210462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3812</text:p>
          </table:table-cell>
          <table:table-cell table:style-name="ce9" office:value-type="date" office:date-value="2019-03-19" calcext:value-type="date">
            <text:p>19/03/2019</text:p>
          </table:table-cell>
          <table:table-cell office:value-type="float" office:value="25800" calcext:value-type="float">
            <text:p><text:s/>25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ELLO SCOMPIGLIO SOCIETA' AGRICOLA A R.L. </text:p>
          </table:table-cell>
          <table:table-cell office:value-type="string" calcext:value-type="string">
            <text:p>0570252048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563</text:p>
          </table:table-cell>
          <table:table-cell table:style-name="ce9" office:value-type="date" office:date-value="2020-09-11" calcext:value-type="date">
            <text:p>11/09/2020</text:p>
          </table:table-cell>
          <table:table-cell office:value-type="float" office:value="66196.75" calcext:value-type="float">
            <text:p><text:s/>66.196,7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EI LORENZO </text:p>
          </table:table-cell>
          <table:table-cell office:value-type="string" calcext:value-type="string">
            <text:p>0124465046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9750</text:p>
          </table:table-cell>
          <table:table-cell table:style-name="ce9" office:value-type="date" office:date-value="2019-06-12" calcext:value-type="date">
            <text:p>12/06/2019</text:p>
          </table:table-cell>
          <table:table-cell office:value-type="float" office:value="19200" calcext:value-type="float">
            <text:p><text:s/>19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ILIPPI ROBERTA </text:p>
          </table:table-cell>
          <table:table-cell office:value-type="string" calcext:value-type="string">
            <text:p>0193675050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41685.24" calcext:value-type="float">
            <text:p><text:s/>41.685,2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QUINUCCI NELLA MARIA </text:p>
          </table:table-cell>
          <table:table-cell office:value-type="string" calcext:value-type="string">
            <text:p>0089998050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3207</text:p>
          </table:table-cell>
          <table:table-cell table:style-name="ce9" office:value-type="date" office:date-value="2019-08-01" calcext:value-type="date">
            <text:p>01/08/2019</text:p>
          </table:table-cell>
          <table:table-cell table:number-columns-repeated="2" office:value-type="float" office:value="7218.74" calcext:value-type="float">
            <text:p><text:s/>7.218,7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RSI SIMONETT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3207</text:p>
          </table:table-cell>
          <table:table-cell table:style-name="ce9" office:value-type="date" office:date-value="2019-08-01" calcext:value-type="date">
            <text:p>01/08/2019</text:p>
          </table:table-cell>
          <table:table-cell office:value-type="float" office:value="20538" calcext:value-type="float">
            <text:p><text:s/>20.538,00 </text:p>
          </table:table-cell>
          <table:table-cell office:value-type="float" office:value="20538.01" calcext:value-type="float">
            <text:p><text:s/>20.538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ICCOLI STEFAN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table:number-columns-repeated="2" office:value-type="float" office:value="13200" calcext:value-type="float">
            <text:p><text:s/>13.2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1 TOSCANA NORD </text:p>
          </table:table-cell>
          <table:table-cell office:value-type="string" calcext:value-type="string">
            <text:p>02350460461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754</text:p>
          </table:table-cell>
          <table:table-cell table:style-name="ce9" office:value-type="date" office:date-value="2019-02-13" calcext:value-type="date">
            <text:p>13/02/2019</text:p>
          </table:table-cell>
          <table:table-cell office:value-type="float" office:value="44959.5" calcext:value-type="float">
            <text:p><text:s/>44.959,50 </text:p>
          </table:table-cell>
          <table:table-cell office:value-type="float" office:value="34625.07" calcext:value-type="float">
            <text:p><text:s/>34.625,0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ANIELLI JACOP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. SOCIALE LA FOGLIA DEL TE </text:p>
          </table:table-cell>
          <table:table-cell office:value-type="string" calcext:value-type="string">
            <text:p>00615520459</text:p>
          </table:table-cell>
          <table:table-cell office:value-type="string" calcext:value-type="string">
            <text:p>Misura 16.9 - Annualità 2018</text:p>
          </table:table-cell>
          <table:table-cell office:value-type="string" calcext:value-type="string">
            <text:p>21495</text:p>
          </table:table-cell>
          <table:table-cell table:style-name="ce9" office:value-type="date" office:date-value="2020-12-29" calcext:value-type="date">
            <text:p>29/12/2020</text:p>
          </table:table-cell>
          <table:table-cell office:value-type="float" office:value="88023.59" calcext:value-type="float">
            <text:p><text:s/>88.023,5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REGGINE </text:p>
          </table:table-cell>
          <table:table-cell office:value-type="string" calcext:value-type="string">
            <text:p>00398730465</text:p>
          </table:table-cell>
          <table:table-cell office:value-type="string" calcext:value-type="string">
            <text:p>Misura 7.2 - Annualità 2018</text:p>
          </table:table-cell>
          <table:table-cell office:value-type="string" calcext:value-type="string">
            <text:p>9619</text:p>
          </table:table-cell>
          <table:table-cell table:style-name="ce9" office:value-type="date" office:date-value="2020-06-17" calcext:value-type="date">
            <text:p>17/06/2020</text:p>
          </table:table-cell>
          <table:table-cell office:value-type="float" office:value="239260.65" calcext:value-type="float">
            <text:p><text:s/>239.260,6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CALAFATA SOCIETA' COOPERATIVA AGRICOLA SOCIALE DI COMUNITA' - IMPRESA SOCIALE </text:p>
          </table:table-cell>
          <table:table-cell office:value-type="string" calcext:value-type="string">
            <text:p>02230750461</text:p>
          </table:table-cell>
          <table:table-cell office:value-type="string" calcext:value-type="string">
            <text:p>Misura 16.9 - Annualità 2018</text:p>
          </table:table-cell>
          <table:table-cell office:value-type="string" calcext:value-type="string">
            <text:p>587</text:p>
          </table:table-cell>
          <table:table-cell table:style-name="ce9" office:value-type="date" office:date-value="2021-01-18" calcext:value-type="date">
            <text:p>18/01/2021</text:p>
          </table:table-cell>
          <table:table-cell office:value-type="float" office:value="91476" calcext:value-type="float">
            <text:p><text:s/>91.47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ODERE AI BIAGI SRL </text:p>
          </table:table-cell>
          <table:table-cell office:value-type="string" calcext:value-type="string">
            <text:p>02363410461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6799</text:p>
          </table:table-cell>
          <table:table-cell table:style-name="ce9" office:value-type="date" office:date-value="2021-04-23" calcext:value-type="date">
            <text:p>23/04/2021</text:p>
          </table:table-cell>
          <table:table-cell office:value-type="float" office:value="10188.65" calcext:value-type="float">
            <text:p><text:s/>10.188,6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ODERA LA REGOLA DI NUTI LUCA E FLAVIO SOC. SEM PLICE - OPPURE - SOC.AG. PODERE LA REGOLA S.S. <text:s/></text:p>
          </table:table-cell>
          <table:table-cell office:value-type="string" calcext:value-type="string">
            <text:p>01564480505</text:p>
          </table:table-cell>
          <table:table-cell office:value-type="string" calcext:value-type="string">
            <text:p>Misura 4.1.1 - GAL Etruria - Fase I</text:p>
          </table:table-cell>
          <table:table-cell office:value-type="string" calcext:value-type="string">
            <text:p>odg 2</text:p>
          </table:table-cell>
          <table:table-cell table:style-name="ce9" office:value-type="date" office:date-value="2020-08-28" calcext:value-type="date">
            <text:p>28/08/2020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MA S.R.L. </text:p>
          </table:table-cell>
          <table:table-cell office:value-type="string" calcext:value-type="string">
            <text:p>02290470463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13653</text:p>
          </table:table-cell>
          <table:table-cell table:style-name="ce9" office:value-type="date" office:date-value="2021-08-02" calcext:value-type="date">
            <text:p>02/08/2021</text:p>
          </table:table-cell>
          <table:table-cell office:value-type="float" office:value="199450" calcext:value-type="float">
            <text:p><text:s/>199.450,00 </text:p>
          </table:table-cell>
          <table:table-cell office:value-type="float" office:value="99725" calcext:value-type="float">
            <text:p><text:s/>99.725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MULINO - SOCIETA' SEMPLICE SOCIETA AGRICOLA </text:p>
          </table:table-cell>
          <table:table-cell office:value-type="string" calcext:value-type="string">
            <text:p>02268050461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13651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69931.76" calcext:value-type="float">
            <text:p><text:s/>69.931,7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GALLICANO </text:p>
          </table:table-cell>
          <table:table-cell office:value-type="string" calcext:value-type="string">
            <text:p>01043420460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4378</text:p>
          </table:table-cell>
          <table:table-cell table:style-name="ce9" office:value-type="date" office:date-value="2020-03-23" calcext:value-type="date">
            <text:p>23/03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EVE FOSCIANA </text:p>
          </table:table-cell>
          <table:table-cell office:value-type="string" calcext:value-type="string">
            <text:p>00423460468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4302</text:p>
          </table:table-cell>
          <table:table-cell table:style-name="ce9" office:value-type="date" office:date-value="2020-03-18" calcext:value-type="date">
            <text:p>18/03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GALLICANO </text:p>
          </table:table-cell>
          <table:table-cell office:value-type="string" calcext:value-type="string">
            <text:p>01043420460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4378</text:p>
          </table:table-cell>
          <table:table-cell table:style-name="ce9" office:value-type="date" office:date-value="2020-03-23" calcext:value-type="date">
            <text:p>23/03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0000" calcext:value-type="float">
            <text:p><text:s/>5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OSCIANDORA </text:p>
          </table:table-cell>
          <table:table-cell office:value-type="string" calcext:value-type="string">
            <text:p>00420440463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933</text:p>
          </table:table-cell>
          <table:table-cell table:style-name="ce9" office:value-type="date" office:date-value="2021-02-08" calcext:value-type="date">
            <text:p>08/02/2021</text:p>
          </table:table-cell>
          <table:table-cell office:value-type="float" office:value="100061.98" calcext:value-type="float">
            <text:p><text:s/>100.061,98 </text:p>
          </table:table-cell>
          <table:table-cell office:value-type="float" office:value="47497.26" calcext:value-type="float">
            <text:p><text:s/>47.497,2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NUOVO DI GARFAGNANA </text:p>
          </table:table-cell>
          <table:table-cell office:value-type="string" calcext:value-type="string">
            <text:p>00204360465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2800</text:p>
          </table:table-cell>
          <table:table-cell table:style-name="ce9" office:value-type="date" office:date-value="2020-02-20" calcext:value-type="date">
            <text:p>20/02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95493.58" calcext:value-type="float">
            <text:p><text:s/>95.493,5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ABBRICHE DI VERGEMOLI </text:p>
          </table:table-cell>
          <table:table-cell office:value-type="string" calcext:value-type="string">
            <text:p>02335530461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524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100305.89" calcext:value-type="float">
            <text:p><text:s/>100.305,8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9551</text:p>
          </table:table-cell>
          <table:table-cell table:style-name="ce9" office:value-type="date" office:date-value="2019-11-25" calcext:value-type="date">
            <text:p>25/11/2019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96689.1" calcext:value-type="float">
            <text:p><text:s/>96.689,1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9551</text:p>
          </table:table-cell>
          <table:table-cell table:style-name="ce9" office:value-type="date" office:date-value="2019-11-25" calcext:value-type="date">
            <text:p>25/11/2019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97067.16" calcext:value-type="float">
            <text:p><text:s/>97.067,1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9551</text:p>
          </table:table-cell>
          <table:table-cell table:style-name="ce9" office:value-type="date" office:date-value="2019-11-25" calcext:value-type="date">
            <text:p>25/11/2019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97163.29" calcext:value-type="float">
            <text:p><text:s/>97.163,2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OREGLIA ANTELMINELLI </text:p>
          </table:table-cell>
          <table:table-cell office:value-type="string" calcext:value-type="string">
            <text:p>00357880467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2632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100577.17" calcext:value-type="float">
            <text:p><text:s/>100.577,1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BUC DI GIUNCUGNANO </text:p>
          </table:table-cell>
          <table:table-cell office:value-type="string" calcext:value-type="string">
            <text:p>02428920462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528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100386.84" calcext:value-type="float">
            <text:p><text:s/>100.386,8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GALLICANO </text:p>
          </table:table-cell>
          <table:table-cell office:value-type="string" calcext:value-type="string">
            <text:p>01043420460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4378</text:p>
          </table:table-cell>
          <table:table-cell table:style-name="ce9" office:value-type="date" office:date-value="2020-03-23" calcext:value-type="date">
            <text:p>23/03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ORGO A MOZZANO </text:p>
          </table:table-cell>
          <table:table-cell office:value-type="string" calcext:value-type="string">
            <text:p>00396900466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524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100021.57" calcext:value-type="float">
            <text:p><text:s/>100.021,5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VILLAFRANCA IN LUNIGIANA </text:p>
          </table:table-cell>
          <table:table-cell office:value-type="string" calcext:value-type="string">
            <text:p>00105700454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20534</text:p>
          </table:table-cell>
          <table:table-cell table:style-name="ce9" office:value-type="date" office:date-value="2021-11-23" calcext:value-type="date">
            <text:p>23/11/2021</text:p>
          </table:table-cell>
          <table:table-cell office:value-type="float" office:value="102852.78" calcext:value-type="float">
            <text:p><text:s/>102.852,7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ARGA </text:p>
          </table:table-cell>
          <table:table-cell office:value-type="string" calcext:value-type="string">
            <text:p>00369370465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4378</text:p>
          </table:table-cell>
          <table:table-cell table:style-name="ce9" office:value-type="date" office:date-value="2020-03-23" calcext:value-type="date">
            <text:p>23/03/2020</text:p>
          </table:table-cell>
          <table:table-cell table:number-columns-repeated="2" office:value-type="float" office:value="100000" calcext:value-type="float">
            <text:p><text:s/>10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ULAZZO </text:p>
          </table:table-cell>
          <table:table-cell office:value-type="string" calcext:value-type="string">
            <text:p>00418430450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4081</text:p>
          </table:table-cell>
          <table:table-cell table:style-name="ce9" office:value-type="date" office:date-value="2020-03-11" calcext:value-type="date">
            <text:p>11/03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96928.76" calcext:value-type="float">
            <text:p><text:s/>96.928,7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ITATO GESTIONE USI CIVILI VALLE DI SORAGGIO </text:p>
          </table:table-cell>
          <table:table-cell office:value-type="string" calcext:value-type="string">
            <text:p>01226530465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7446</text:p>
          </table:table-cell>
          <table:table-cell table:style-name="ce9" office:value-type="date" office:date-value="2020-05-21" calcext:value-type="date">
            <text:p>21/05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.S.B.U.C. DELLA FRAZIONE STORICA DI DALLI COMPRENDENTE DALLI SOTTO E DALLI SOPRA </text:p>
          </table:table-cell>
          <table:table-cell office:value-type="string" calcext:value-type="string">
            <text:p>02328560467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3620</text:p>
          </table:table-cell>
          <table:table-cell table:style-name="ce9" office:value-type="date" office:date-value="2020-08-31" calcext:value-type="date">
            <text:p>31/08/2020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ESCAGLIA </text:p>
          </table:table-cell>
          <table:table-cell office:value-type="string" calcext:value-type="string">
            <text:p>00381310465</text:p>
          </table:table-cell>
          <table:table-cell office:value-type="string" calcext:value-type="string">
            <text:p>Misura 4.3.2 - Annualità 2019</text:p>
          </table:table-cell>
          <table:table-cell office:value-type="string" calcext:value-type="string">
            <text:p>1933</text:p>
          </table:table-cell>
          <table:table-cell table:style-name="ce9" office:value-type="date" office:date-value="2021-02-08" calcext:value-type="date">
            <text:p>08/02/2021</text:p>
          </table:table-cell>
          <table:table-cell office:value-type="float" office:value="100074.67" calcext:value-type="float">
            <text:p><text:s/>100.074,6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ONTREMOLI </text:p>
          </table:table-cell>
          <table:table-cell office:value-type="string" calcext:value-type="string">
            <text:p>00067470450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12646</text:p>
          </table:table-cell>
          <table:table-cell table:style-name="ce9" office:value-type="date" office:date-value="2020-08-12" calcext:value-type="date">
            <text:p>12/08/2020</text:p>
          </table:table-cell>
          <table:table-cell office:value-type="float" office:value="126888.36" calcext:value-type="float">
            <text:p><text:s/>126.888,36 </text:p>
          </table:table-cell>
          <table:table-cell office:value-type="float" office:value="63444.18" calcext:value-type="float">
            <text:p><text:s/>63.444,1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TELNUOVO DI GARFAGNANA </text:p>
          </table:table-cell>
          <table:table-cell office:value-type="string" calcext:value-type="string">
            <text:p>00204360465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14835</text:p>
          </table:table-cell>
          <table:table-cell table:style-name="ce9" office:value-type="date" office:date-value="2020-09-22" calcext:value-type="date">
            <text:p>22/09/2020</text:p>
          </table:table-cell>
          <table:table-cell office:value-type="float" office:value="42274" calcext:value-type="float">
            <text:p><text:s/>42.27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13</text:p>
          </table:table-cell>
          <table:table-cell table:style-name="ce9" office:value-type="date" office:date-value="2021-02-12" calcext:value-type="date">
            <text:p>12/02/2021</text:p>
          </table:table-cell>
          <table:table-cell office:value-type="float" office:value="54742.62" calcext:value-type="float">
            <text:p><text:s/>54.742,62 </text:p>
          </table:table-cell>
          <table:table-cell office:value-type="float" office:value="27371.31" calcext:value-type="float">
            <text:p><text:s/>27.371,3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GALLICANO </text:p>
          </table:table-cell>
          <table:table-cell office:value-type="string" calcext:value-type="string">
            <text:p>01043420460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3996</text:p>
          </table:table-cell>
          <table:table-cell table:style-name="ce9" office:value-type="date" office:date-value="2021-03-12" calcext:value-type="date">
            <text:p>12/03/2021</text:p>
          </table:table-cell>
          <table:table-cell office:value-type="float" office:value="93465.47" calcext:value-type="float">
            <text:p><text:s/>93.465,4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ILLA COLLEMANDINA </text:p>
          </table:table-cell>
          <table:table-cell office:value-type="string" calcext:value-type="string">
            <text:p>00335280467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18783</text:p>
          </table:table-cell>
          <table:table-cell table:style-name="ce9" office:value-type="date" office:date-value="2020-11-19" calcext:value-type="date">
            <text:p>19/11/2020</text:p>
          </table:table-cell>
          <table:table-cell office:value-type="float" office:value="50496.02" calcext:value-type="float">
            <text:p><text:s/>50.496,02 </text:p>
          </table:table-cell>
          <table:table-cell office:value-type="float" office:value="25248.01" calcext:value-type="float">
            <text:p><text:s/>25.248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ILLA COLLEMANDINA </text:p>
          </table:table-cell>
          <table:table-cell office:value-type="string" calcext:value-type="string">
            <text:p>00335280467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18965</text:p>
          </table:table-cell>
          <table:table-cell table:style-name="ce9" office:value-type="date" office:date-value="2020-11-18" calcext:value-type="date">
            <text:p>18/11/2020</text:p>
          </table:table-cell>
          <table:table-cell office:value-type="float" office:value="50976.28" calcext:value-type="float">
            <text:p><text:s/>50.976,28 </text:p>
          </table:table-cell>
          <table:table-cell office:value-type="float" office:value="25488.15" calcext:value-type="float">
            <text:p><text:s/>25.488,1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AGLI SOTTO </text:p>
          </table:table-cell>
          <table:table-cell office:value-type="string" calcext:value-type="string">
            <text:p>00398720466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3437 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42881.65" calcext:value-type="float">
            <text:p><text:s/>42.881,6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AGLI SOTTO </text:p>
          </table:table-cell>
          <table:table-cell office:value-type="string" calcext:value-type="string">
            <text:p>00398720466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3437 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54210.27" calcext:value-type="float">
            <text:p><text:s/>54.210,2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AGLI SOTTO </text:p>
          </table:table-cell>
          <table:table-cell office:value-type="string" calcext:value-type="string">
            <text:p>00398720466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3437 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52887.96" calcext:value-type="float">
            <text:p><text:s/>52.887,9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RCO NAZIONALE DELL'APPENNINO TOSCO EMILIANO <text:s/></text:p>
          </table:table-cell>
          <table:table-cell office:value-type="string" calcext:value-type="string">
            <text:p>02018520359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4339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81104.68" calcext:value-type="float">
            <text:p><text:s/>81.104,6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13</text:p>
          </table:table-cell>
          <table:table-cell table:style-name="ce9" office:value-type="date" office:date-value="2021-02-12" calcext:value-type="date">
            <text:p>12/02/2021</text:p>
          </table:table-cell>
          <table:table-cell office:value-type="float" office:value="46289.6" calcext:value-type="float">
            <text:p><text:s/>46.289,60 </text:p>
          </table:table-cell>
          <table:table-cell office:value-type="float" office:value="23144.81" calcext:value-type="float">
            <text:p><text:s/>23.144,8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INUCCIANO </text:p>
          </table:table-cell>
          <table:table-cell office:value-type="string" calcext:value-type="string">
            <text:p>00316330463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13</text:p>
          </table:table-cell>
          <table:table-cell table:style-name="ce9" office:value-type="date" office:date-value="2021-02-12" calcext:value-type="date">
            <text:p>12/02/2021</text:p>
          </table:table-cell>
          <table:table-cell office:value-type="float" office:value="47980.88" calcext:value-type="float">
            <text:p><text:s/>47.980,88 </text:p>
          </table:table-cell>
          <table:table-cell office:value-type="float" office:value="23990.45" calcext:value-type="float">
            <text:p><text:s/>23.990,4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732</text:p>
          </table:table-cell>
          <table:table-cell table:style-name="ce9" office:value-type="date" office:date-value="2020-12-30" calcext:value-type="date">
            <text:p>30/12/2020</text:p>
          </table:table-cell>
          <table:table-cell office:value-type="float" office:value="19968.87" calcext:value-type="float">
            <text:p><text:s/>19.968,87 </text:p>
          </table:table-cell>
          <table:table-cell office:value-type="float" office:value="19299.36" calcext:value-type="float">
            <text:p><text:s/>19.299,3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ONTREMOLI </text:p>
          </table:table-cell>
          <table:table-cell office:value-type="string" calcext:value-type="string">
            <text:p>00067470450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5917</text:p>
          </table:table-cell>
          <table:table-cell table:style-name="ce9" office:value-type="date" office:date-value="2021-04-13" calcext:value-type="date">
            <text:p>13/04/2021</text:p>
          </table:table-cell>
          <table:table-cell office:value-type="float" office:value="22770.86" calcext:value-type="float">
            <text:p><text:s/>22.770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732</text:p>
          </table:table-cell>
          <table:table-cell table:style-name="ce9" office:value-type="date" office:date-value="2020-12-30" calcext:value-type="date">
            <text:p>30/12/2020</text:p>
          </table:table-cell>
          <table:table-cell office:value-type="float" office:value="21090.23" calcext:value-type="float">
            <text:p><text:s/>21.090,23 </text:p>
          </table:table-cell>
          <table:table-cell office:value-type="float" office:value="20388.82" calcext:value-type="float">
            <text:p><text:s/>20.388,8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732</text:p>
          </table:table-cell>
          <table:table-cell table:style-name="ce9" office:value-type="date" office:date-value="2020-12-30" calcext:value-type="date">
            <text:p>30/12/2020</text:p>
          </table:table-cell>
          <table:table-cell table:number-columns-repeated="2" office:value-type="float" office:value="17049.56" calcext:value-type="float">
            <text:p><text:s/>17.049,5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OLA IN LUNIGIANA </text:p>
          </table:table-cell>
          <table:table-cell office:value-type="string" calcext:value-type="string">
            <text:p>00141290452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12058</text:p>
          </table:table-cell>
          <table:table-cell table:style-name="ce9" office:value-type="date" office:date-value="2020-08-03" calcext:value-type="date">
            <text:p>03/08/2020</text:p>
          </table:table-cell>
          <table:table-cell office:value-type="float" office:value="73146.61" calcext:value-type="float">
            <text:p><text:s/>73.146,61 </text:p>
          </table:table-cell>
          <table:table-cell office:value-type="float" office:value="32915.77" calcext:value-type="float">
            <text:p><text:s/>32.915,7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ABBRICHE DI VERGEMOLI </text:p>
          </table:table-cell>
          <table:table-cell office:value-type="string" calcext:value-type="string">
            <text:p>02335530461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12</text:p>
          </table:table-cell>
          <table:table-cell table:style-name="ce9" office:value-type="date" office:date-value="2021-02-12" calcext:value-type="date">
            <text:p>12/02/2021</text:p>
          </table:table-cell>
          <table:table-cell office:value-type="float" office:value="33716.84" calcext:value-type="float">
            <text:p><text:s/>33.716,8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ABBRICHE DI VERGEMOLI </text:p>
          </table:table-cell>
          <table:table-cell office:value-type="string" calcext:value-type="string">
            <text:p>02335530461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2112</text:p>
          </table:table-cell>
          <table:table-cell table:style-name="ce9" office:value-type="date" office:date-value="2021-02-12" calcext:value-type="date">
            <text:p>12/02/2021</text:p>
          </table:table-cell>
          <table:table-cell office:value-type="float" office:value="24846.15" calcext:value-type="float">
            <text:p><text:s/>24.846,1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ARCIANA </text:p>
          </table:table-cell>
          <table:table-cell office:value-type="string" calcext:value-type="string">
            <text:p>01190920494</text:p>
          </table:table-cell>
          <table:table-cell office:value-type="string" calcext:value-type="string">
            <text:p>Misura 7.6.2 - <text:s/>GAL Etruria - Fase I</text:p>
          </table:table-cell>
          <table:table-cell office:value-type="string" calcext:value-type="string">
            <text:p>ODG 3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.R. LEGNAMI IL PONTE-SOCIETA' COOPERATIVA </text:p>
          </table:table-cell>
          <table:table-cell office:value-type="string" calcext:value-type="string">
            <text:p>01636960468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2164</text:p>
          </table:table-cell>
          <table:table-cell table:style-name="ce9" office:value-type="date" office:date-value="2021-02-12" calcext:value-type="date">
            <text:p>12/02/2021</text:p>
          </table:table-cell>
          <table:table-cell office:value-type="float" office:value="26664" calcext:value-type="float">
            <text:p><text:s/>26.664,00 </text:p>
          </table:table-cell>
          <table:table-cell office:value-type="float" office:value="13300" calcext:value-type="float">
            <text:p><text:s/>13.3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OP. AGROTURISTICA FORESTALE VAL DI LIMA <text:s/></text:p>
          </table:table-cell>
          <table:table-cell office:value-type="string" calcext:value-type="string">
            <text:p>01118480464</text:p>
          </table:table-cell>
          <table:table-cell office:value-type="string" calcext:value-type="string">
            <text:p>Misura 8.6 PIF FORESTALE 2017 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910.8" calcext:value-type="float">
            <text:p><text:s/>9.910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FORESTALE ENERGIA DAL TERRITORIO SCARL </text:p>
          </table:table-cell>
          <table:table-cell office:value-type="string" calcext:value-type="string">
            <text:p>02551740463</text:p>
          </table:table-cell>
          <table:table-cell office:value-type="string" calcext:value-type="string">
            <text:p>Misura 16.6 PIF FORESTALE 2017 </text:p>
          </table:table-cell>
          <table:table-cell office:value-type="string" calcext:value-type="string">
            <text:p>13217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199477.75" calcext:value-type="float">
            <text:p><text:s/>199.477,75 </text:p>
          </table:table-cell>
          <table:table-cell office:value-type="float" office:value="99738.89" calcext:value-type="float">
            <text:p><text:s/>99.738,8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AGROFORESTALE DELLA LUCCHESIA E CERBAIE </text:p>
          </table:table-cell>
          <table:table-cell office:value-type="string" calcext:value-type="string">
            <text:p>02552410462</text:p>
          </table:table-cell>
          <table:table-cell office:value-type="string" calcext:value-type="string">
            <text:p>Misura 16.8 PIF FORESTALE 2017 </text:p>
          </table:table-cell>
          <table:table-cell office:value-type="string" calcext:value-type="string">
            <text:p>5221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70159.87" calcext:value-type="float">
            <text:p><text:s/>170.159,87 </text:p>
          </table:table-cell>
          <table:table-cell office:value-type="float" office:value="85079.94" calcext:value-type="float">
            <text:p><text:s/>85.079,9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VILLA BASILICA GEST. RISORSE AGRO FORESTALI <text:s/></text:p>
          </table:table-cell>
          <table:table-cell office:value-type="string" calcext:value-type="string">
            <text:p>02279830463</text:p>
          </table:table-cell>
          <table:table-cell office:value-type="string" calcext:value-type="string">
            <text:p>Misura 6.4.2 PIF FORESTALE 2017</text:p>
          </table:table-cell>
          <table:table-cell office:value-type="string" calcext:value-type="string">
            <text:p>13219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UISI ALESSANDRO </text:p>
          </table:table-cell>
          <table:table-cell office:value-type="string" calcext:value-type="string">
            <text:p>01901130466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2300</text:p>
          </table:table-cell>
          <table:table-cell table:style-name="ce9" office:value-type="date" office:date-value="2021-07-14" calcext:value-type="date">
            <text:p>14/07/2021</text:p>
          </table:table-cell>
          <table:table-cell office:value-type="float" office:value="74802.73" calcext:value-type="float">
            <text:p><text:s/>74.802,73 </text:p>
          </table:table-cell>
          <table:table-cell office:value-type="float" office:value="37401.37" calcext:value-type="float">
            <text:p><text:s/>37.401,3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NZARINI MASSIMILIANO </text:p>
          </table:table-cell>
          <table:table-cell office:value-type="string" calcext:value-type="string">
            <text:p>01412590463</text:p>
          </table:table-cell>
          <table:table-cell office:value-type="string" calcext:value-type="string">
            <text:p>Misura 8.6 PIF FORESTALE 2017 </text:p>
          </table:table-cell>
          <table:table-cell office:value-type="string" calcext:value-type="string">
            <text:p>21052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21920" calcext:value-type="float">
            <text:p><text:s/>21.9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RRE ENERGIE SRL </text:p>
          </table:table-cell>
          <table:table-cell office:value-type="string" calcext:value-type="string">
            <text:p>05927880483</text:p>
          </table:table-cell>
          <table:table-cell office:value-type="string" calcext:value-type="string">
            <text:p>Misura 6.4.2 PIF FORESTALE 2017</text:p>
          </table:table-cell>
          <table:table-cell office:value-type="string" calcext:value-type="string">
            <text:p>8690</text:p>
          </table:table-cell>
          <table:table-cell table:style-name="ce9" office:value-type="date" office:date-value="2021-05-21" calcext:value-type="date">
            <text:p>21/05/2021</text:p>
          </table:table-cell>
          <table:table-cell office:value-type="float" office:value="174051.24" calcext:value-type="float">
            <text:p><text:s/>174.051,24 </text:p>
          </table:table-cell>
          <table:table-cell office:value-type="float" office:value="87025.63" calcext:value-type="float">
            <text:p><text:s/>87.025,6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CCI SILVIA </text:p>
          </table:table-cell>
          <table:table-cell office:value-type="string" calcext:value-type="string">
            <text:p>02451680462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2385</text:p>
          </table:table-cell>
          <table:table-cell table:style-name="ce9" office:value-type="date" office:date-value="2021-07-19" calcext:value-type="date">
            <text:p>19/07/2021</text:p>
          </table:table-cell>
          <table:table-cell office:value-type="float" office:value="58380.95" calcext:value-type="float">
            <text:p><text:s/>58.380,9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LEMENTI VIRGINIA </text:p>
          </table:table-cell>
          <table:table-cell office:value-type="string" calcext:value-type="string">
            <text:p>01410000457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1144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33486.33" calcext:value-type="float">
            <text:p><text:s/>33.486,33 </text:p>
          </table:table-cell>
          <table:table-cell office:value-type="float" office:value="32110.09" calcext:value-type="float">
            <text:p><text:s/>32.110,0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QUAGLIA SILVIA </text:p>
          </table:table-cell>
          <table:table-cell office:value-type="string" calcext:value-type="string">
            <text:p>0768183096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240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float" office:value="19299.84" calcext:value-type="float">
            <text:p><text:s/>19.299,84 </text:p>
          </table:table-cell>
          <table:table-cell office:value-type="float" office:value="14726.51" calcext:value-type="float">
            <text:p><text:s/>14.726,5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NALDI ROSSANA </text:p>
          </table:table-cell>
          <table:table-cell office:value-type="string" calcext:value-type="string">
            <text:p>0138160045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3316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19641.6" calcext:value-type="float">
            <text:p><text:s/>19.641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SI GIOVANNI </text:p>
          </table:table-cell>
          <table:table-cell office:value-type="string" calcext:value-type="string">
            <text:p>0141163045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4385</text:p>
          </table:table-cell>
          <table:table-cell table:style-name="ce9" office:value-type="date" office:date-value="2021-03-17" calcext:value-type="date">
            <text:p>17/03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VAI PIACENTINI SOCIETA' AGRICOLA A RESPONSABILITA' LIMITATA UNIPERSONALE </text:p>
          </table:table-cell>
          <table:table-cell office:value-type="string" calcext:value-type="string">
            <text:p>0140926045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16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352884" calcext:value-type="float">
            <text:p><text:s/>352.88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VESCIA SOCIETA' SEMPLICE SOCIETA' AGRICOLA </text:p>
          </table:table-cell>
          <table:table-cell office:value-type="string" calcext:value-type="string">
            <text:p>0141333045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7061</text:p>
          </table:table-cell>
          <table:table-cell table:style-name="ce9" office:value-type="date" office:date-value="2021-04-29" calcext:value-type="date">
            <text:p>29/04/2021</text:p>
          </table:table-cell>
          <table:table-cell office:value-type="float" office:value="100270.25" calcext:value-type="float">
            <text:p><text:s/>100.270,2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UCCIANTINI FABRIZIO </text:p>
          </table:table-cell>
          <table:table-cell office:value-type="string" calcext:value-type="string">
            <text:p>01944910502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COTTONA DI REBURATI SOCIETA' AGRICOLA SS </text:p>
          </table:table-cell>
          <table:table-cell office:value-type="string" calcext:value-type="string">
            <text:p>0141319045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817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181269.63" calcext:value-type="float">
            <text:p><text:s/>181.269,63 </text:p>
          </table:table-cell>
          <table:table-cell office:value-type="float" office:value="106634.83" calcext:value-type="float">
            <text:p><text:s/>106.634,8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EDIA VALLE DEL SERCHIO <text:s/></text:p>
          </table:table-cell>
          <table:table-cell office:value-type="string" calcext:value-type="string">
            <text:p>0225939046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5020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130397.15" calcext:value-type="float">
            <text:p><text:s/>130.397,1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EDIA VALLE DEL SERCHIO <text:s/></text:p>
          </table:table-cell>
          <table:table-cell office:value-type="string" calcext:value-type="string">
            <text:p>0225939046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915</text:p>
          </table:table-cell>
          <table:table-cell table:style-name="ce9" office:value-type="date" office:date-value="2021-11-29" calcext:value-type="date">
            <text:p>29/11/2021</text:p>
          </table:table-cell>
          <table:table-cell office:value-type="float" office:value="19955.92" calcext:value-type="float">
            <text:p><text:s/>19.955,9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EDIA VALLE DEL SERCHIO <text:s/></text:p>
          </table:table-cell>
          <table:table-cell office:value-type="string" calcext:value-type="string">
            <text:p>0225939046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914</text:p>
          </table:table-cell>
          <table:table-cell table:style-name="ce9" office:value-type="date" office:date-value="2021-11-29" calcext:value-type="date">
            <text:p>29/11/2021</text:p>
          </table:table-cell>
          <table:table-cell office:value-type="float" office:value="45089.99" calcext:value-type="float">
            <text:p><text:s/>45.089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LIVI MARCO </text:p>
          </table:table-cell>
          <table:table-cell office:value-type="string" calcext:value-type="string">
            <text:p>0256398046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905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93272.8" calcext:value-type="float">
            <text:p><text:s/>93.272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OCIETA AGRICOLA AGRIPARK SULLA LUNA S.S. </text:p>
          </table:table-cell>
          <table:table-cell office:value-type="string" calcext:value-type="string">
            <text:p>01412450452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056</text:p>
          </table:table-cell>
          <table:table-cell table:style-name="ce9" office:value-type="date" office:date-value="2022-01-24" calcext:value-type="date">
            <text:p>24/01/2022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UTURO VERDE S.R.L. </text:p>
          </table:table-cell>
          <table:table-cell office:value-type="string" calcext:value-type="string">
            <text:p>0222300046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643</text:p>
          </table:table-cell>
          <table:table-cell table:style-name="ce9" office:value-type="date" office:date-value="2021-03-22" calcext:value-type="date">
            <text:p>22/03/2021</text:p>
          </table:table-cell>
          <table:table-cell office:value-type="float" office:value="73993.68" calcext:value-type="float">
            <text:p><text:s/>73.993,6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 AGRICOLA IL QUADRO D'ORO S.S. </text:p>
          </table:table-cell>
          <table:table-cell office:value-type="string" calcext:value-type="string">
            <text:p>0141248045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5692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75696.78" calcext:value-type="float">
            <text:p><text:s/>175.696,78 </text:p>
          </table:table-cell>
          <table:table-cell office:value-type="float" office:value="103848.4" calcext:value-type="float">
            <text:p><text:s/>103.848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IGHINI VASCO</text:p>
          </table:table-cell>
          <table:table-cell office:value-type="string" calcext:value-type="string">
            <text:p>0255615046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6685</text:p>
          </table:table-cell>
          <table:table-cell table:style-name="ce9" office:value-type="date" office:date-value="2021-04-23" calcext:value-type="date">
            <text:p>23/04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MPIA 30 SOCIETA' SEMPLICE SOCIETA' AGRICOLA </text:p>
          </table:table-cell>
          <table:table-cell office:value-type="string" calcext:value-type="string">
            <text:p>0250189046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0168</text:p>
          </table:table-cell>
          <table:table-cell table:style-name="ce9" office:value-type="date" office:date-value="2021-06-15" calcext:value-type="date">
            <text:p>15/06/2021</text:p>
          </table:table-cell>
          <table:table-cell office:value-type="float" office:value="215133.33" calcext:value-type="float">
            <text:p><text:s/>215.133,3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ERNA LORENZO </text:p>
          </table:table-cell>
          <table:table-cell office:value-type="string" calcext:value-type="string">
            <text:p>02559210469</text:p>
          </table:table-cell>
          <table:table-cell office:value-type="string" calcext:value-type="string">
            <text:p>Pacchetto Giovani - Annualità 20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LEGNO AMBIENTE SOCIETA' COOPERATIVA AGRICOLA FORESTALE O: CENTRO LEGNO AMBIENTE SOC. COOP. A.F. </text:p>
          </table:table-cell>
          <table:table-cell office:value-type="string" calcext:value-type="string">
            <text:p>0052205046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1076</text:p>
          </table:table-cell>
          <table:table-cell table:style-name="ce9" office:value-type="date" office:date-value="2021-06-29" calcext:value-type="date">
            <text:p>29/06/2021</text:p>
          </table:table-cell>
          <table:table-cell office:value-type="float" office:value="81820" calcext:value-type="float">
            <text:p><text:s/>81.8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P.AGRO FORESTALE E SERVIZI IL PICCHIO <text:s/></text:p>
          </table:table-cell>
          <table:table-cell office:value-type="string" calcext:value-type="string">
            <text:p>0201034046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9625</text:p>
          </table:table-cell>
          <table:table-cell table:style-name="ce9" office:value-type="date" office:date-value="2021-06-03" calcext:value-type="date">
            <text:p>03/06/2021</text:p>
          </table:table-cell>
          <table:table-cell office:value-type="float" office:value="71400" calcext:value-type="float">
            <text:p><text:s/>71.400,00 </text:p>
          </table:table-cell>
          <table:table-cell office:value-type="float" office:value="35700" calcext:value-type="float">
            <text:p><text:s/>35.7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.R. LEGNAMI IL PONTE-SOCIETA' COOPERATIVA </text:p>
          </table:table-cell>
          <table:table-cell office:value-type="string" calcext:value-type="string">
            <text:p>0163696046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6608</text:p>
          </table:table-cell>
          <table:table-cell table:style-name="ce9" office:value-type="date" office:date-value="2021-04-21" calcext:value-type="date">
            <text:p>21/04/2021</text:p>
          </table:table-cell>
          <table:table-cell office:value-type="float" office:value="90000" calcext:value-type="float">
            <text:p><text:s/>9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VILLA BASILICA GEST. RISORSE AGRO FORESTALI <text:s/></text:p>
          </table:table-cell>
          <table:table-cell office:value-type="string" calcext:value-type="string">
            <text:p>0227983046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5054</text:p>
          </table:table-cell>
          <table:table-cell table:style-name="ce9" office:value-type="date" office:date-value="2021-09-01" calcext:value-type="date">
            <text:p>01/09/2021</text:p>
          </table:table-cell>
          <table:table-cell office:value-type="float" office:value="40563.71" calcext:value-type="float">
            <text:p><text:s/>40.563,7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MA S.R.L. </text:p>
          </table:table-cell>
          <table:table-cell office:value-type="string" calcext:value-type="string">
            <text:p>0229047046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910</text:p>
          </table:table-cell>
          <table:table-cell table:style-name="ce9" office:value-type="date" office:date-value="2021-04-09" calcext:value-type="date">
            <text:p>09/04/2021</text:p>
          </table:table-cell>
          <table:table-cell office:value-type="float" office:value="38185.2" calcext:value-type="float">
            <text:p><text:s/>38.185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CHI LUIGI </text:p>
          </table:table-cell>
          <table:table-cell office:value-type="string" calcext:value-type="string">
            <text:p>0093902046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2338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27876" calcext:value-type="float">
            <text:p><text:s/>27.87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.O.A.F. COOP.OPERAI AGRICOLI- FORESTALI DELLA LUNIGIANA SCA </text:p>
          </table:table-cell>
          <table:table-cell office:value-type="string" calcext:value-type="string">
            <text:p>0019248045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373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101860" calcext:value-type="float">
            <text:p><text:s/>101.860,00 </text:p>
          </table:table-cell>
          <table:table-cell office:value-type="float" office:value="101860.02" calcext:value-type="float">
            <text:p><text:s/>101.860,0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0752</text:p>
          </table:table-cell>
          <table:table-cell table:style-name="ce9" office:value-type="date" office:date-value="2021-06-24" calcext:value-type="date">
            <text:p>24/06/2021</text:p>
          </table:table-cell>
          <table:table-cell office:value-type="float" office:value="76609.68" calcext:value-type="float">
            <text:p><text:s/>76.609,6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ABEI GIOVANNI </text:p>
          </table:table-cell>
          <table:table-cell office:value-type="string" calcext:value-type="string">
            <text:p>0196214046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2340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13445.36" calcext:value-type="float">
            <text:p><text:s/>13.445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1835</text:p>
          </table:table-cell>
          <table:table-cell table:style-name="ce9" office:value-type="date" office:date-value="2021-07-06" calcext:value-type="date">
            <text:p>06/07/2021</text:p>
          </table:table-cell>
          <table:table-cell office:value-type="float" office:value="53680" calcext:value-type="float">
            <text:p><text:s/>53.6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SONI P. E M. S.R.L. </text:p>
          </table:table-cell>
          <table:table-cell office:value-type="string" calcext:value-type="string">
            <text:p>0041004046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6952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400000" calcext:value-type="float">
            <text:p><text:s/>400.000,00 </text:p>
          </table:table-cell>
          <table:table-cell office:value-type="float" office:value="191032.88" calcext:value-type="float">
            <text:p><text:s/>191.032,88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LEGNO AMBIENTE SOCIETA' COOPERATIVA AGRICOLA FORESTALE O: CENTRO LEGNO AMBIENTE SOC. COOP. A.F. </text:p>
          </table:table-cell>
          <table:table-cell office:value-type="string" calcext:value-type="string">
            <text:p>0052205046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15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219059.2" calcext:value-type="float">
            <text:p><text:s/>219.059,20 </text:p>
          </table:table-cell>
          <table:table-cell office:value-type="float" office:value="109529.59" calcext:value-type="float">
            <text:p><text:s/>109.529,5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OMENICALI ROBERTA </text:p>
          </table:table-cell>
          <table:table-cell office:value-type="string" calcext:value-type="string">
            <text:p>0160245046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2339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6601.84" calcext:value-type="float">
            <text:p><text:s/>6.601,8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TUDIO TECNICO AGRIAMBIENTE DI SANCARLO E BUTI </text:p>
          </table:table-cell>
          <table:table-cell office:value-type="string" calcext:value-type="string">
            <text:p>01027280450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2962</text:p>
          </table:table-cell>
          <table:table-cell table:style-name="ce9" office:value-type="date" office:date-value="2021-02-25" calcext:value-type="date">
            <text:p>25/02/2021</text:p>
          </table:table-cell>
          <table:table-cell office:value-type="float" office:value="41731.2" calcext:value-type="float">
            <text:p><text:s/>41.731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PUANA CASHMERE SOCIETA' AGRICOLA SRLS </text:p>
          </table:table-cell>
          <table:table-cell office:value-type="string" calcext:value-type="string">
            <text:p>0141311045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5407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42779.08" calcext:value-type="float">
            <text:p><text:s/>142.779,0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CA FILIPPO </text:p>
          </table:table-cell>
          <table:table-cell office:value-type="string" calcext:value-type="string">
            <text:p>0139077045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946</text:p>
          </table:table-cell>
          <table:table-cell table:style-name="ce9" office:value-type="date" office:date-value="2021-02-09" calcext:value-type="date">
            <text:p>09/02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28000" calcext:value-type="float">
            <text:p><text:s/>28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VOTO GIACOMO </text:p>
          </table:table-cell>
          <table:table-cell office:value-type="string" calcext:value-type="string">
            <text:p>0141558045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8916</text:p>
          </table:table-cell>
          <table:table-cell table:style-name="ce9" office:value-type="date" office:date-value="2021-05-21" calcext:value-type="date">
            <text:p>21/05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28000" calcext:value-type="float">
            <text:p><text:s/>28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LEMENTI VIRGINIA </text:p>
          </table:table-cell>
          <table:table-cell office:value-type="string" calcext:value-type="string">
            <text:p>0141000045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661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E COOCINELLE SOCIETA' SEMPLICE </text:p>
          </table:table-cell>
          <table:table-cell office:value-type="string" calcext:value-type="string">
            <text:p>0256385046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563</text:p>
          </table:table-cell>
          <table:table-cell table:style-name="ce9" office:value-type="date" office:date-value="2020-12-29" calcext:value-type="date">
            <text:p>29/12/2020</text:p>
          </table:table-cell>
          <table:table-cell office:value-type="float" office:value="220000" calcext:value-type="float">
            <text:p><text:s/>220.000,00 </text:p>
          </table:table-cell>
          <table:table-cell office:value-type="float" office:value="126000" calcext:value-type="float">
            <text:p><text:s/>12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BONI ERSILIA </text:p>
          </table:table-cell>
          <table:table-cell office:value-type="string" calcext:value-type="string">
            <text:p>01692580507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8187.58" calcext:value-type="float">
            <text:p><text:s/>8.187,5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 VIOLA S.S </text:p>
          </table:table-cell>
          <table:table-cell office:value-type="string" calcext:value-type="string">
            <text:p>0256612046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0321</text:p>
          </table:table-cell>
          <table:table-cell table:style-name="ce9" office:value-type="date" office:date-value="2021-06-15" calcext:value-type="date">
            <text:p>15/06/2021</text:p>
          </table:table-cell>
          <table:table-cell office:value-type="float" office:value="220000" calcext:value-type="float">
            <text:p><text:s/>220.000,00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CARLO VITTORIO </text:p>
          </table:table-cell>
          <table:table-cell office:value-type="string" calcext:value-type="string">
            <text:p>0141554045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1832</text:p>
          </table:table-cell>
          <table:table-cell table:style-name="ce9" office:value-type="date" office:date-value="2021-07-05" calcext:value-type="date">
            <text:p>05/07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IORI S.S. </text:p>
          </table:table-cell>
          <table:table-cell office:value-type="string" calcext:value-type="string">
            <text:p>0255937046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5406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220000" calcext:value-type="float">
            <text:p><text:s/>220.000,00 </text:p>
          </table:table-cell>
          <table:table-cell office:value-type="float" office:value="126000" calcext:value-type="float">
            <text:p><text:s/>126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OCIETA AGRICOLA LA VALLE INCANTATA DI IRENE E LORENZO S.S. </text:p>
          </table:table-cell>
          <table:table-cell office:value-type="string" calcext:value-type="string">
            <text:p>0141246045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9954</text:p>
          </table:table-cell>
          <table:table-cell table:style-name="ce9" office:value-type="date" office:date-value="2022-10-07" calcext:value-type="date">
            <text:p>07/10/2022</text:p>
          </table:table-cell>
          <table:table-cell office:value-type="float" office:value="219572.39" calcext:value-type="float">
            <text:p><text:s/>219.572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98 99 SOCIETA' SEMPLICE AGRICOLA </text:p>
          </table:table-cell>
          <table:table-cell office:value-type="string" calcext:value-type="string">
            <text:p>0256453046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9483</text:p>
          </table:table-cell>
          <table:table-cell table:style-name="ce9" office:value-type="date" office:date-value="2021-11-02" calcext:value-type="date">
            <text:p>02/11/2021</text:p>
          </table:table-cell>
          <table:table-cell office:value-type="float" office:value="117981.71" calcext:value-type="float">
            <text:p><text:s/>117.981,7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BACCI SILVIA </text:p>
          </table:table-cell>
          <table:table-cell office:value-type="string" calcext:value-type="string">
            <text:p>0256860046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6956</text:p>
          </table:table-cell>
          <table:table-cell table:style-name="ce9" office:value-type="date" office:date-value="2021-04-28" calcext:value-type="date">
            <text:p>28/04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TTIA SABINA </text:p>
          </table:table-cell>
          <table:table-cell office:value-type="string" calcext:value-type="string">
            <text:p>0256425046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8904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100998.59" calcext:value-type="float">
            <text:p><text:s/>100.998,5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USTA GARFAGNANA SOCIETA' AGRICOLA A RESPONSABILITA' LIMITATA SEMPLIFICATA <text:s/></text:p>
          </table:table-cell>
          <table:table-cell office:value-type="string" calcext:value-type="string">
            <text:p>0253464046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8915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ATURALITER SRL <text:s/></text:p>
          </table:table-cell>
          <table:table-cell office:value-type="string" calcext:value-type="string">
            <text:p>01891600502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4</text:p>
          </table:table-cell>
          <table:table-cell table:style-name="ce9" office:value-type="date" office:date-value="2021-08-12" calcext:value-type="date">
            <text:p>12/08/2021</text:p>
          </table:table-cell>
          <table:table-cell office:value-type="float" office:value="9626.4" calcext:value-type="float">
            <text:p><text:s/>9.626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TICCERIA MIGLIORINI DI MIGLIORINI MARCO E SCABIA ELISABETTA - S.N.C. </text:p>
          </table:table-cell>
          <table:table-cell office:value-type="string" calcext:value-type="string">
            <text:p>00974380503</text:p>
          </table:table-cell>
          <table:table-cell office:value-type="string" calcext:value-type="string">
            <text:p>Misura 6.4.3 - GAL <text:s/>Etruria - Fase I</text:p>
          </table:table-cell>
          <table:table-cell office:value-type="string" calcext:value-type="string">
            <text:p>2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23372" calcext:value-type="float">
            <text:p><text:s/>23.37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FFUCCI LUCA </text:p>
          </table:table-cell>
          <table:table-cell office:value-type="string" calcext:value-type="string">
            <text:p>0099002046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4415</text:p>
          </table:table-cell>
          <table:table-cell table:style-name="ce9" office:value-type="date" office:date-value="2021-03-19" calcext:value-type="date">
            <text:p>19/03/2021</text:p>
          </table:table-cell>
          <table:table-cell office:value-type="float" office:value="95840" calcext:value-type="float">
            <text:p><text:s/>95.8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RRARA SIMONE </text:p>
          </table:table-cell>
          <table:table-cell office:value-type="string" calcext:value-type="string">
            <text:p>02542820465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0746</text:p>
          </table:table-cell>
          <table:table-cell table:style-name="ce9" office:value-type="date" office:date-value="2021-06-23" calcext:value-type="date">
            <text:p>23/06/2021</text:p>
          </table:table-cell>
          <table:table-cell office:value-type="float" office:value="0" calcext:value-type="float">
            <text:p><text:s/>- </text:p>
          </table:table-cell>
          <table:table-cell office:value-type="float" office:value="8514.66" calcext:value-type="float">
            <text:p><text:s/>8.514,66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PER LA TUTELA DELL'INDICAZIONE GEOGRAFICA PROTETTA FARRO DELLA GARFAGNANA </text:p>
          </table:table-cell>
          <table:table-cell office:value-type="string" calcext:value-type="string">
            <text:p>02199760469</text:p>
          </table:table-cell>
          <table:table-cell office:value-type="string" calcext:value-type="string">
            <text:p>Misura 3.2 <text:s/>- Annualità 2019</text:p>
          </table:table-cell>
          <table:table-cell office:value-type="string" calcext:value-type="string">
            <text:p>9263</text:p>
          </table:table-cell>
          <table:table-cell table:style-name="ce9" office:value-type="date" office:date-value="2021-05-28" calcext:value-type="date">
            <text:p>28/05/2021</text:p>
          </table:table-cell>
          <table:table-cell office:value-type="float" office:value="118720" calcext:value-type="float">
            <text:p><text:s/>118.7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MMINISTRAZIONE SEPARATA DEI BENI DI USO CIVICO DI BARGA ONLUS </text:p>
          </table:table-cell>
          <table:table-cell office:value-type="string" calcext:value-type="string">
            <text:p>01650640467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4166</text:p>
          </table:table-cell>
          <table:table-cell table:style-name="ce9" office:value-type="date" office:date-value="2021-08-11" calcext:value-type="date">
            <text:p>11/08/2021</text:p>
          </table:table-cell>
          <table:table-cell office:value-type="float" office:value="34854.06" calcext:value-type="float">
            <text:p><text:s/>34.854,06 </text:p>
          </table:table-cell>
          <table:table-cell office:value-type="float" office:value="17427.04" calcext:value-type="float">
            <text:p><text:s/>17.427,0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ILATTIERA </text:p>
          </table:table-cell>
          <table:table-cell office:value-type="string" calcext:value-type="string">
            <text:p>00145650453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2088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139583.42" calcext:value-type="float">
            <text:p><text:s/>139.583,4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ODENZANA </text:p>
          </table:table-cell>
          <table:table-cell office:value-type="string" calcext:value-type="string">
            <text:p>00188370456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4510</text:p>
          </table:table-cell>
          <table:table-cell table:style-name="ce9" office:value-type="date" office:date-value="2021-08-18" calcext:value-type="date">
            <text:p>18/08/2021</text:p>
          </table:table-cell>
          <table:table-cell office:value-type="float" office:value="122834.7" calcext:value-type="float">
            <text:p><text:s/>122.834,7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ZERI </text:p>
          </table:table-cell>
          <table:table-cell office:value-type="string" calcext:value-type="string">
            <text:p>00191990456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2070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129436.82" calcext:value-type="float">
            <text:p><text:s/>129.436,8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ABBRICHE DI VERGEMOLI </text:p>
          </table:table-cell>
          <table:table-cell office:value-type="string" calcext:value-type="string">
            <text:p>0233553046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4214</text:p>
          </table:table-cell>
          <table:table-cell table:style-name="ce9" office:value-type="date" office:date-value="2021-08-12" calcext:value-type="date">
            <text:p>12/08/2021</text:p>
          </table:table-cell>
          <table:table-cell office:value-type="float" office:value="40372.81" calcext:value-type="float">
            <text:p><text:s/>40.372,8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5658</text:p>
          </table:table-cell>
          <table:table-cell table:style-name="ce9" office:value-type="date" office:date-value="2021-04-09" calcext:value-type="date">
            <text:p>09/04/2021</text:p>
          </table:table-cell>
          <table:table-cell office:value-type="float" office:value="48753.98" calcext:value-type="float">
            <text:p><text:s/>48.753,98 </text:p>
          </table:table-cell>
          <table:table-cell office:value-type="float" office:value="23499.86" calcext:value-type="float">
            <text:p><text:s/>23.499,8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5911</text:p>
          </table:table-cell>
          <table:table-cell table:style-name="ce9" office:value-type="date" office:date-value="2021-04-13" calcext:value-type="date">
            <text:p>13/04/2021</text:p>
          </table:table-cell>
          <table:table-cell office:value-type="float" office:value="42241.32" calcext:value-type="float">
            <text:p><text:s/>42.241,32 </text:p>
          </table:table-cell>
          <table:table-cell office:value-type="float" office:value="20297.01" calcext:value-type="float">
            <text:p><text:s/>20.297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5413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26090.27" calcext:value-type="float">
            <text:p><text:s/>26.090,27 </text:p>
          </table:table-cell>
          <table:table-cell office:value-type="float" office:value="12550.35" calcext:value-type="float">
            <text:p><text:s/>12.550,3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ERSILIA </text:p>
          </table:table-cell>
          <table:table-cell office:value-type="string" calcext:value-type="string">
            <text:p>02146200460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4541</text:p>
          </table:table-cell>
          <table:table-cell table:style-name="ce9" office:value-type="date" office:date-value="2021-03-22" calcext:value-type="date">
            <text:p>22/03/2021</text:p>
          </table:table-cell>
          <table:table-cell office:value-type="float" office:value="32874.69" calcext:value-type="float">
            <text:p><text:s/>32.874,69 </text:p>
          </table:table-cell>
          <table:table-cell office:value-type="float" office:value="15873.01" calcext:value-type="float">
            <text:p><text:s/>15.873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TAZZEMA <text:s/></text:p>
          </table:table-cell>
          <table:table-cell office:value-type="string" calcext:value-type="string">
            <text:p>00398340463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20218</text:p>
          </table:table-cell>
          <table:table-cell table:style-name="ce9" office:value-type="date" office:date-value="2021-11-19" calcext:value-type="date">
            <text:p>19/11/2021</text:p>
          </table:table-cell>
          <table:table-cell office:value-type="float" office:value="56067.56" calcext:value-type="float">
            <text:p><text:s/>56.067,5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AGNONE </text:p>
          </table:table-cell>
          <table:table-cell office:value-type="string" calcext:value-type="string">
            <text:p>00081870453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20220</text:p>
          </table:table-cell>
          <table:table-cell table:style-name="ce9" office:value-type="date" office:date-value="2021-11-19" calcext:value-type="date">
            <text:p>19/11/2021</text:p>
          </table:table-cell>
          <table:table-cell office:value-type="float" office:value="138206.15" calcext:value-type="float">
            <text:p><text:s/>138.206,1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LAZZANA </text:p>
          </table:table-cell>
          <table:table-cell office:value-type="string" calcext:value-type="string">
            <text:p>00337570469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4213</text:p>
          </table:table-cell>
          <table:table-cell table:style-name="ce9" office:value-type="date" office:date-value="2021-08-12" calcext:value-type="date">
            <text:p>12/08/2021</text:p>
          </table:table-cell>
          <table:table-cell office:value-type="float" office:value="49020.7" calcext:value-type="float">
            <text:p><text:s/>49.020,7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LICCIANA NARDI </text:p>
          </table:table-cell>
          <table:table-cell office:value-type="string" calcext:value-type="string">
            <text:p>00082800459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6449</text:p>
          </table:table-cell>
          <table:table-cell table:style-name="ce9" office:value-type="date" office:date-value="2021-09-23" calcext:value-type="date">
            <text:p>23/09/2021</text:p>
          </table:table-cell>
          <table:table-cell office:value-type="float" office:value="125934.3" calcext:value-type="float">
            <text:p><text:s/>125.934,3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IVIZZANO </text:p>
          </table:table-cell>
          <table:table-cell office:value-type="string" calcext:value-type="string">
            <text:p>00087770459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4165</text:p>
          </table:table-cell>
          <table:table-cell table:style-name="ce9" office:value-type="date" office:date-value="2021-08-11" calcext:value-type="date">
            <text:p>11/08/2021</text:p>
          </table:table-cell>
          <table:table-cell office:value-type="float" office:value="125378.86" calcext:value-type="float">
            <text:p><text:s/>125.378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A LUNIGIANA </text:p>
          </table:table-cell>
          <table:table-cell office:value-type="string" calcext:value-type="string">
            <text:p>01258550456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3315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229924.02" calcext:value-type="float">
            <text:p><text:s/>229.924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TRESANA </text:p>
          </table:table-cell>
          <table:table-cell office:value-type="string" calcext:value-type="string">
            <text:p>0020143045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3954</text:p>
          </table:table-cell>
          <table:table-cell table:style-name="ce9" office:value-type="date" office:date-value="2021-08-06" calcext:value-type="date">
            <text:p>06/08/2021</text:p>
          </table:table-cell>
          <table:table-cell office:value-type="float" office:value="117272.24" calcext:value-type="float">
            <text:p><text:s/>117.272,2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UPI VITTORIA </text:p>
          </table:table-cell>
          <table:table-cell office:value-type="string" calcext:value-type="string">
            <text:p>0195857046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3041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42000" calcext:value-type="float">
            <text:p><text:s/>42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SOLA IN LUNIGIANA </text:p>
          </table:table-cell>
          <table:table-cell office:value-type="string" calcext:value-type="string">
            <text:p>00141290452</text:p>
          </table:table-cell>
          <table:table-cell office:value-type="string" calcext:value-type="string">
            <text:p>Misura 4.3.2 – S.A.I. Garfagnana-Lunigiana-MV Serchio-App. Pistoiese</text:p>
          </table:table-cell>
          <table:table-cell office:value-type="string" calcext:value-type="string">
            <text:p>20430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IVIZZANO </text:p>
          </table:table-cell>
          <table:table-cell office:value-type="string" calcext:value-type="string">
            <text:p>00087770459</text:p>
          </table:table-cell>
          <table:table-cell office:value-type="string" calcext:value-type="string">
            <text:p>Misura 4.3.2 – S.A.I. Garfagnana-Lunigiana-MV Serchio-App. Pistoiese</text:p>
          </table:table-cell>
          <table:table-cell office:value-type="string" calcext:value-type="string">
            <text:p>14923</text:p>
          </table:table-cell>
          <table:table-cell table:style-name="ce9" office:value-type="date" office:date-value="2021-08-30" calcext:value-type="date">
            <text:p>30/08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OMANO </text:p>
          </table:table-cell>
          <table:table-cell office:value-type="string" calcext:value-type="string">
            <text:p>00193880457</text:p>
          </table:table-cell>
          <table:table-cell office:value-type="string" calcext:value-type="string">
            <text:p>Misura 4.3.2 – S.A.I. Garfagnana-Lunigiana-MV Serchio-App. Pistoiese</text:p>
          </table:table-cell>
          <table:table-cell office:value-type="string" calcext:value-type="string">
            <text:p>13318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ZERI </text:p>
          </table:table-cell>
          <table:table-cell office:value-type="string" calcext:value-type="string">
            <text:p>00191990456</text:p>
          </table:table-cell>
          <table:table-cell office:value-type="string" calcext:value-type="string">
            <text:p>Misura 4.3.2 – S.A.I. Garfagnana-Lunigiana-MV Serchio-App. Pistoiese</text:p>
          </table:table-cell>
          <table:table-cell office:value-type="string" calcext:value-type="string">
            <text:p>13317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MOLAZZANA </text:p>
          </table:table-cell>
          <table:table-cell office:value-type="string" calcext:value-type="string">
            <text:p>00337570469</text:p>
          </table:table-cell>
          <table:table-cell office:value-type="string" calcext:value-type="string">
            <text:p>Misura 4.3.2 – S.A.I. Garfagnana-Lunigiana-MV Serchio-App. Pistoiese</text:p>
          </table:table-cell>
          <table:table-cell office:value-type="string" calcext:value-type="string">
            <text:p>16562</text:p>
          </table:table-cell>
          <table:table-cell table:style-name="ce9" office:value-type="date" office:date-value="2021-09-27" calcext:value-type="date">
            <text:p>27/09/2021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LOSI S. E C. S.R.L. </text:p>
          </table:table-cell>
          <table:table-cell office:value-type="string" calcext:value-type="string">
            <text:p>01054820467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21763</text:p>
          </table:table-cell>
          <table:table-cell table:style-name="ce9" office:value-type="date" office:date-value="2021-12-06" calcext:value-type="date">
            <text:p>06/12/2021</text:p>
          </table:table-cell>
          <table:table-cell office:value-type="float" office:value="131156.38" calcext:value-type="float">
            <text:p><text:s/>131.156,3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PER LA TUTELA DELL'INDICAZIONE GEOGRAFICA PROTETTA FARRO DELLA GARFAGNANA </text:p>
          </table:table-cell>
          <table:table-cell office:value-type="string" calcext:value-type="string">
            <text:p>02199760469</text:p>
          </table:table-cell>
          <table:table-cell office:value-type="string" calcext:value-type="string">
            <text:p>Misura 3.2 <text:s/>- S.A.I. Garfagnana-Lunigiana-MV Serchio-App. Pistoiese</text:p>
          </table:table-cell>
          <table:table-cell office:value-type="string" calcext:value-type="string">
            <text:p>19038</text:p>
          </table:table-cell>
          <table:table-cell table:style-name="ce9" office:value-type="date" office:date-value="2021-10-28" calcext:value-type="date">
            <text:p>28/10/2021</text:p>
          </table:table-cell>
          <table:table-cell office:value-type="float" office:value="149861.74" calcext:value-type="float">
            <text:p><text:s/>149.861,74 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UCCETTI MAURIZIO </text:p>
          </table:table-cell>
          <table:table-cell office:value-type="string" calcext:value-type="string">
            <text:p>01786520468</text:p>
          </table:table-cell>
          <table:table-cell office:value-type="string" calcext:value-type="string">
            <text:p>Misura 4.4.1 – S.A.I. Garfagnana-Lunigiana-MV Serchio-App. Pistoiese</text:p>
          </table:table-cell>
          <table:table-cell office:value-type="string" calcext:value-type="string">
            <text:p>13039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48997.04" calcext:value-type="float">
            <text:p><text:s/>48.997,0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UCCETTI GIANCARLO </text:p>
          </table:table-cell>
          <table:table-cell office:value-type="string" calcext:value-type="string">
            <text:p>01558460463</text:p>
          </table:table-cell>
          <table:table-cell office:value-type="string" calcext:value-type="string">
            <text:p>Misura 4.4.1 – S.A.I. Garfagnana-Lunigiana-MV Serchio-App. Pistoiese</text:p>
          </table:table-cell>
          <table:table-cell office:value-type="string" calcext:value-type="string">
            <text:p>13038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29240.16" calcext:value-type="float">
            <text:p><text:s/>29.240,1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CCHICCIOLI EMANUELE </text:p>
          </table:table-cell>
          <table:table-cell office:value-type="string" calcext:value-type="string">
            <text:p>02429890466</text:p>
          </table:table-cell>
          <table:table-cell office:value-type="string" calcext:value-type="string">
            <text:p>Misura 4.4.1 – S.A.I. Garfagnana-Lunigiana-MV Serchio-App. Pistoiese</text:p>
          </table:table-cell>
          <table:table-cell office:value-type="string" calcext:value-type="string">
            <text:p>13040</text:p>
          </table:table-cell>
          <table:table-cell table:style-name="ce9" office:value-type="date" office:date-value="2021-07-27" calcext:value-type="date">
            <text:p>27/07/2021</text:p>
          </table:table-cell>
          <table:table-cell office:value-type="float" office:value="40665.24" calcext:value-type="float">
            <text:p><text:s/>40.665,2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 GROTTA S.S. </text:p>
          </table:table-cell>
          <table:table-cell office:value-type="string" calcext:value-type="string">
            <text:p>02442510463</text:p>
          </table:table-cell>
          <table:table-cell office:value-type="string" calcext:value-type="string">
            <text:p>Misura 4.4.1 – S.A.I. Garfagnana-Lunigiana-MV Serchio-App. Pistoiese</text:p>
          </table:table-cell>
          <table:table-cell office:value-type="string" calcext:value-type="string">
            <text:p>14449</text:p>
          </table:table-cell>
          <table:table-cell table:style-name="ce9" office:value-type="date" office:date-value="2021-08-17" calcext:value-type="date">
            <text:p>17/08/2021</text:p>
          </table:table-cell>
          <table:table-cell office:value-type="float" office:value="7138.64" calcext:value-type="float">
            <text:p><text:s/>7.138,6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Massa e Lucc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FABBRICHE DI VERGEMOLI </text:p>
          </table:table-cell>
          <table:table-cell office:value-type="string" calcext:value-type="string">
            <text:p>02335530461</text:p>
          </table:table-cell>
          <table:table-cell office:value-type="string" calcext:value-type="string">
            <text:p>Misura 4.4.1 – S.A.I. Garfagnana-Lunigiana-MV Serchio-App. Pistoiese</text:p>
          </table:table-cell>
          <table:table-cell office:value-type="string" calcext:value-type="string">
            <text:p>16300</text:p>
          </table:table-cell>
          <table:table-cell table:style-name="ce9" office:value-type="date" office:date-value="2021-09-17" calcext:value-type="date">
            <text:p>17/09/2021</text:p>
          </table:table-cell>
          <table:table-cell office:value-type="float" office:value="29573.14" calcext:value-type="float">
            <text:p><text:s/>29.573,1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NTE PARCO REGIONALE MIGLIARINO S.ROSSORE MASSACIUCCOLI </text:p>
          </table:table-cell>
          <table:table-cell office:value-type="string" calcext:value-type="string">
            <text:p>0098664050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table:number-columns-repeated="2" office:value-type="float" office:value="90000" calcext:value-type="float">
            <text:p><text:s/>90.000,00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TURISTICA DEL LUNGOMONTE PISANO SOCIETA' COOPERATIVA AGRICOLA </text:p>
          </table:table-cell>
          <table:table-cell office:value-type="string" calcext:value-type="string">
            <text:p>00814700506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NTE PARCO REGIONALE MIGLIARINO S.ROSSORE MASSACIUCCOLI </text:p>
          </table:table-cell>
          <table:table-cell office:value-type="string" calcext:value-type="string">
            <text:p>00986640506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20807</text:p>
          </table:table-cell>
          <table:table-cell table:style-name="ce9" office:value-type="date" office:date-value="2018-12-19" calcext:value-type="date">
            <text:p>19/12/2018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NTE PARCO REGIONALE MIGLIARINO S.ROSSORE MASSACIUCCOLI </text:p>
          </table:table-cell>
          <table:table-cell office:value-type="string" calcext:value-type="string">
            <text:p>00986640506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211270.38" calcext:value-type="float">
            <text:p><text:s/>211.270,38 </text:p>
          </table:table-cell>
          <table:table-cell office:value-type="float" office:value="172792.83" calcext:value-type="float">
            <text:p><text:s/>172.792,8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NDINELLI RENELL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26699.99" calcext:value-type="float">
            <text:p><text:s/>26.699,99 </text:p>
          </table:table-cell>
          <table:table-cell office:value-type="float" office:value="26592.33" calcext:value-type="float">
            <text:p><text:s/>26.592,3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ARDINI GIN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0968</text:p>
          </table:table-cell>
          <table:table-cell table:style-name="ce9" office:value-type="date" office:date-value="2019-12-16" calcext:value-type="date">
            <text:p>16/12/2019</text:p>
          </table:table-cell>
          <table:table-cell table:number-columns-repeated="2" office:value-type="float" office:value="9600" calcext:value-type="float">
            <text:p><text:s/>9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SSO MARIA LUIS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657</text:p>
          </table:table-cell>
          <table:table-cell table:style-name="ce9" office:value-type="date" office:date-value="2019-01-21" calcext:value-type="date">
            <text:p>21/01/2019</text:p>
          </table:table-cell>
          <table:table-cell office:value-type="float" office:value="12900" calcext:value-type="float">
            <text:p><text:s/>12.900,00 </text:p>
          </table:table-cell>
          <table:table-cell office:value-type="float" office:value="12398.77" calcext:value-type="float">
            <text:p><text:s/>12.398,7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ZZARRI FRANCESCA </text:p>
          </table:table-cell>
          <table:table-cell office:value-type="string" calcext:value-type="string">
            <text:p>0157465050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968</text:p>
          </table:table-cell>
          <table:table-cell table:style-name="ce9" office:value-type="date" office:date-value="2019-12-16" calcext:value-type="date">
            <text:p>16/12/2019</text:p>
          </table:table-cell>
          <table:table-cell office:value-type="float" office:value="17000" calcext:value-type="float">
            <text:p><text:s/>17.000,00 </text:p>
          </table:table-cell>
          <table:table-cell office:value-type="float" office:value="16922.84" calcext:value-type="float">
            <text:p><text:s/>16.922,8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PELLI AMEDE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6668.8" calcext:value-type="float">
            <text:p><text:s/>6.668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PUCCIO MICHELA </text:p>
          </table:table-cell>
          <table:table-cell office:value-type="string" calcext:value-type="string">
            <text:p>02405860467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5500" calcext:value-type="float">
            <text:p><text:s/>5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ARI LUCIA</text:p>
          </table:table-cell>
          <table:table-cell office:value-type="string" calcext:value-type="string">
            <text:p>0228805022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 RANIERI STEFAN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8700" calcext:value-type="float">
            <text:p><text:s/>8.700,00 </text:p>
          </table:table-cell>
          <table:table-cell office:value-type="float" office:value="8557.37" calcext:value-type="float">
            <text:p><text:s/>8.557,3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DERICI CLAUDIO </text:p>
          </table:table-cell>
          <table:table-cell office:value-type="string" calcext:value-type="string">
            <text:p>0157014050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8663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13851.73" calcext:value-type="float">
            <text:p><text:s/>13.851,7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LLONI ELENA</text:p>
          </table:table-cell>
          <table:table-cell office:value-type="string" calcext:value-type="string">
            <text:p>0226194050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7406</text:p>
          </table:table-cell>
          <table:table-cell table:style-name="ce9" office:value-type="date" office:date-value="2019-10-21" calcext:value-type="date">
            <text:p>21/10/2019</text:p>
          </table:table-cell>
          <table:table-cell table:number-columns-repeated="2" office:value-type="float" office:value="9600" calcext:value-type="float">
            <text:p><text:s/>9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LMARINI GIUSEPPE </text:p>
          </table:table-cell>
          <table:table-cell office:value-type="string" calcext:value-type="string">
            <text:p>0250188003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office:value-type="float" office:value="17049.18" calcext:value-type="float">
            <text:p><text:s/>17.049,18 </text:p>
          </table:table-cell>
          <table:table-cell office:value-type="float" office:value="16906.86" calcext:value-type="float">
            <text:p><text:s/>16.906,8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ISONI ANTONELL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24800" calcext:value-type="float">
            <text:p><text:s/>24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GNA SILVIA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0814</text:p>
          </table:table-cell>
          <table:table-cell table:style-name="ce9" office:value-type="date" office:date-value="2018-12-20" calcext:value-type="date">
            <text:p>20/12/2018</text:p>
          </table:table-cell>
          <table:table-cell office:value-type="float" office:value="12100" calcext:value-type="float">
            <text:p><text:s/>12.100,00 </text:p>
          </table:table-cell>
          <table:table-cell office:value-type="float" office:value="12099.98" calcext:value-type="float">
            <text:p><text:s/>12.099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ZZARI ANDRE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7200" calcext:value-type="float">
            <text:p><text:s/>7.200,00 </text:p>
          </table:table-cell>
          <table:table-cell office:value-type="float" office:value="5901.62" calcext:value-type="float">
            <text:p><text:s/>5.901,6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ZZARO LUIGI VENANZI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table:number-columns-repeated="2" office:value-type="float" office:value="12000" calcext:value-type="float">
            <text:p><text:s/>1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NZIARDI MONIC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06</text:p>
          </table:table-cell>
          <table:table-cell table:style-name="ce9" office:value-type="date" office:date-value="2019-01-06" calcext:value-type="date">
            <text:p>06/01/2019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9836.06" calcext:value-type="float">
            <text:p><text:s/>9.836,0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IVI ISOLIN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11799.99" calcext:value-type="float">
            <text:p><text:s/>11.799,99 </text:p>
          </table:table-cell>
          <table:table-cell office:value-type="float" office:value="11800" calcext:value-type="float">
            <text:p><text:s/>11.8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ONI GIANLUCA </text:p>
          </table:table-cell>
          <table:table-cell office:value-type="string" calcext:value-type="string">
            <text:p>0170750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898</text:p>
          </table:table-cell>
          <table:table-cell table:style-name="ce9" office:value-type="date" office:date-value="2020-03-13" calcext:value-type="date">
            <text:p>13/03/2020</text:p>
          </table:table-cell>
          <table:table-cell office:value-type="float" office:value="40260" calcext:value-type="float">
            <text:p><text:s/>40.2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SCANI FRANCESC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table:number-columns-repeated="2" office:value-type="float" office:value="9600" calcext:value-type="float">
            <text:p><text:s/>9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UCHETTI GRAZIELL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7892</text:p>
          </table:table-cell>
          <table:table-cell table:style-name="ce9" office:value-type="date" office:date-value="2019-05-19" calcext:value-type="date">
            <text:p>19/05/2019</text:p>
          </table:table-cell>
          <table:table-cell office:value-type="float" office:value="9600" calcext:value-type="float">
            <text:p><text:s/>9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ATURA NAKUPENDA SOCIETA' AGRICOLA S.R.L. </text:p>
          </table:table-cell>
          <table:table-cell office:value-type="string" calcext:value-type="string">
            <text:p>0194750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30360" calcext:value-type="float">
            <text:p><text:s/>30.3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NTANI ADRIAN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8399.99" calcext:value-type="float">
            <text:p><text:s/>8.399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QUALETTO PIER-LUIGI </text:p>
          </table:table-cell>
          <table:table-cell office:value-type="string" calcext:value-type="string">
            <text:p>0146596050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11999.99" calcext:value-type="float">
            <text:p><text:s/>11.999,99 </text:p>
          </table:table-cell>
          <table:table-cell office:value-type="float" office:value="12000" calcext:value-type="float">
            <text:p><text:s/>1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TRONI ANDRE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10100" calcext:value-type="float">
            <text:p><text:s/>10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DERE SAN BASTIANO S.S. </text:p>
          </table:table-cell>
          <table:table-cell office:value-type="string" calcext:value-type="string">
            <text:p>0167910050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3985</text:p>
          </table:table-cell>
          <table:table-cell table:style-name="ce9" office:value-type="date" office:date-value="2019-08-22" calcext:value-type="date">
            <text:p>22/08/2019</text:p>
          </table:table-cell>
          <table:table-cell office:value-type="float" office:value="11299.99" calcext:value-type="float">
            <text:p><text:s/>11.299,99 </text:p>
          </table:table-cell>
          <table:table-cell office:value-type="float" office:value="11299.98" calcext:value-type="float">
            <text:p><text:s/>11.299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ATALI LIDA </text:p>
          </table:table-cell>
          <table:table-cell office:value-type="string" calcext:value-type="string">
            <text:p>01494680505</text:p>
          </table:table-cell>
          <table:table-cell office:value-type="string" calcext:value-type="string">
            <text:p>Misura 4.4.1 - PIT 20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200" calcext:value-type="float">
            <text:p><text:s/>7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ATALI PAOL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14400" calcext:value-type="float">
            <text:p><text:s/>14.400,00 </text:p>
          </table:table-cell>
          <table:table-cell office:value-type="float" office:value="5365.63" calcext:value-type="float">
            <text:p><text:s/>5.365,6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ATESI MARIA CRISTIN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9300" calcext:value-type="float">
            <text:p><text:s/>9.300,00 </text:p>
          </table:table-cell>
          <table:table-cell office:value-type="float" office:value="7622.96" calcext:value-type="float">
            <text:p><text:s/>7.622,9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UJU GIUSTA PAOLA </text:p>
          </table:table-cell>
          <table:table-cell office:value-type="string" calcext:value-type="string">
            <text:p>0211411050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468</text:p>
          </table:table-cell>
          <table:table-cell table:style-name="ce9" office:value-type="date" office:date-value="2019-03-11" calcext:value-type="date">
            <text:p>11/03/2019</text:p>
          </table:table-cell>
          <table:table-cell table:number-columns-repeated="2" office:value-type="float" office:value="34500" calcext:value-type="float">
            <text:p><text:s/>34.5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ONOCITO MARGHERIT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7891</text:p>
          </table:table-cell>
          <table:table-cell table:style-name="ce9" office:value-type="date" office:date-value="2019-05-19" calcext:value-type="date">
            <text:p>19/05/2019</text:p>
          </table:table-cell>
          <table:table-cell office:value-type="float" office:value="13803.26" calcext:value-type="float">
            <text:p><text:s/>13.803,26 </text:p>
          </table:table-cell>
          <table:table-cell office:value-type="float" office:value="13799.42" calcext:value-type="float">
            <text:p><text:s/>13.799,4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ERAFINI RICCARDO</text:p>
          </table:table-cell>
          <table:table-cell office:value-type="string" calcext:value-type="string">
            <text:p>0226555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16200" calcext:value-type="float">
            <text:p><text:s/>16.200,00 </text:p>
          </table:table-cell>
          <table:table-cell office:value-type="float" office:value="7119.46" calcext:value-type="float">
            <text:p><text:s/>7.119,4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IGAI PAOL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table:number-columns-repeated="2" office:value-type="float" office:value="15800" calcext:value-type="float">
            <text:p><text:s/>15.8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CCHINI STEFANO </text:p>
          </table:table-cell>
          <table:table-cell office:value-type="string" calcext:value-type="string">
            <text:p>0092135050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8662</text:p>
          </table:table-cell>
          <table:table-cell table:style-name="ce9" office:value-type="date" office:date-value="2019-05-29" calcext:value-type="date">
            <text:p>29/05/2019</text:p>
          </table:table-cell>
          <table:table-cell table:number-columns-repeated="2" office:value-type="float" office:value="12000" calcext:value-type="float">
            <text:p><text:s/>1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ERONESE ANTONIO </text:p>
          </table:table-cell>
          <table:table-cell office:value-type="string" calcext:value-type="string">
            <text:p>0033175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3985</text:p>
          </table:table-cell>
          <table:table-cell table:style-name="ce9" office:value-type="date" office:date-value="2019-08-22" calcext:value-type="date">
            <text:p>22/08/2019</text:p>
          </table:table-cell>
          <table:table-cell office:value-type="float" office:value="8700" calcext:value-type="float">
            <text:p><text:s/>8.700,00 </text:p>
          </table:table-cell>
          <table:table-cell office:value-type="float" office:value="7166.75" calcext:value-type="float">
            <text:p><text:s/>7.166,7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EZZOLI ANDRE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5986</text:p>
          </table:table-cell>
          <table:table-cell table:style-name="ce9" office:value-type="date" office:date-value="2021-09-15" calcext:value-type="date">
            <text:p>15/09/2021</text:p>
          </table:table-cell>
          <table:table-cell office:value-type="float" office:value="10400" calcext:value-type="float">
            <text:p><text:s/>10.400,00 </text:p>
          </table:table-cell>
          <table:table-cell office:value-type="float" office:value="9776.25" calcext:value-type="float">
            <text:p><text:s/>9.776,2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ZACCHERINI LAURA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4028</text:p>
          </table:table-cell>
          <table:table-cell table:style-name="ce9" office:value-type="date" office:date-value="2019-03-20" calcext:value-type="date">
            <text:p>20/03/2019</text:p>
          </table:table-cell>
          <table:table-cell office:value-type="float" office:value="21100" calcext:value-type="float">
            <text:p><text:s/>21.100,00 </text:p>
          </table:table-cell>
          <table:table-cell office:value-type="float" office:value="21098.87" calcext:value-type="float">
            <text:p><text:s/>21.098,8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ZANELLA ALESSANDR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7891</text:p>
          </table:table-cell>
          <table:table-cell table:style-name="ce9" office:value-type="date" office:date-value="2019-05-19" calcext:value-type="date">
            <text:p>19/05/2019</text:p>
          </table:table-cell>
          <table:table-cell table:number-columns-repeated="2" office:value-type="float" office:value="8046.5" calcext:value-type="float">
            <text:p><text:s/>8.046,5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AMPO DEI LUPI DI CISINT MANUELA E C. SOCIETA' SEMPLICE </text:p>
          </table:table-cell>
          <table:table-cell office:value-type="string" calcext:value-type="string">
            <text:p>0149995050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7274</text:p>
          </table:table-cell>
          <table:table-cell table:style-name="ce9" office:value-type="date" office:date-value="2020-10-21" calcext:value-type="date">
            <text:p>21/10/2020</text:p>
          </table:table-cell>
          <table:table-cell table:number-columns-repeated="2" office:value-type="float" office:value="30000" calcext:value-type="float">
            <text:p><text:s/>3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4 BASSO VALDARNO </text:p>
          </table:table-cell>
          <table:table-cell/>
          <table:table-cell office:value-type="string" calcext:value-type="string">
            <text:p>Misura 5.1 <text:s/>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275000" calcext:value-type="float">
            <text:p><text:s/>27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LLOTTI MIRKO </text:p>
          </table:table-cell>
          <table:table-cell office:value-type="string" calcext:value-type="string">
            <text:p>0219813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55000" calcext:value-type="float">
            <text:p><text:s/>5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RIMICERI ROBERTO </text:p>
          </table:table-cell>
          <table:table-cell office:value-type="string" calcext:value-type="string">
            <text:p>0182719049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83786</text:p>
          </table:table-cell>
          <table:table-cell table:style-name="ce9" office:value-type="date" office:date-value="2019-07-22" calcext:value-type="date">
            <text:p>22/07/2019</text:p>
          </table:table-cell>
          <table:table-cell office:value-type="float" office:value="15000" calcext:value-type="float">
            <text:p><text:s/>1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AGUIDI SALV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405</text:p>
          </table:table-cell>
          <table:table-cell table:style-name="ce9" office:value-type="date" office:date-value="2019-11-06" calcext:value-type="date">
            <text:p>06/11/2019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SI LORETT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19559.98" calcext:value-type="float">
            <text:p><text:s/>19.559,9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ESCHI MARIA CRISTINA </text:p>
          </table:table-cell>
          <table:table-cell office:value-type="string" calcext:value-type="string">
            <text:p>003875405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34229.99" calcext:value-type="float">
            <text:p><text:s/>34.229,99 </text:p>
          </table:table-cell>
          <table:table-cell office:value-type="float" office:value="34230.01" calcext:value-type="float">
            <text:p><text:s/>34.23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HIELLINI GABRIELE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7824.02" calcext:value-type="float">
            <text:p><text:s/>7.824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GLIARDO ANNA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3692" calcext:value-type="float">
            <text:p><text:s/>13.692,00 </text:p>
          </table:table-cell>
          <table:table-cell office:value-type="float" office:value="13691.72" calcext:value-type="float">
            <text:p><text:s/>13.691,7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JODICE ILARI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690</text:p>
          </table:table-cell>
          <table:table-cell table:style-name="ce9" office:value-type="date" office:date-value="2019-02-08" calcext:value-type="date">
            <text:p>08/02/2019</text:p>
          </table:table-cell>
          <table:table-cell table:number-columns-repeated="2" office:value-type="float" office:value="7824" calcext:value-type="float">
            <text:p><text:s/>7.824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UZZI CARLO ANDRE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11000" calcext:value-type="float">
            <text:p><text:s/>11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ZZANTI MONICA </text:p>
          </table:table-cell>
          <table:table-cell office:value-type="string" calcext:value-type="string">
            <text:p>0213736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5813.81" calcext:value-type="float">
            <text:p><text:s/>15.813,81 </text:p>
          </table:table-cell>
          <table:table-cell office:value-type="float" office:value="15813.8" calcext:value-type="float">
            <text:p><text:s/>15.813,8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LLA DANIEL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5500" calcext:value-type="float">
            <text:p><text:s/>5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LKINGTON COLIN JAMES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7892</text:p>
          </table:table-cell>
          <table:table-cell table:style-name="ce9" office:value-type="date" office:date-value="2019-05-19" calcext:value-type="date">
            <text:p>19/05/2019</text:p>
          </table:table-cell>
          <table:table-cell table:number-columns-repeated="2" office:value-type="float" office:value="27500" calcext:value-type="float">
            <text:p><text:s/>27.5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ROSSI MARI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9780" calcext:value-type="float">
            <text:p><text:s/>9.7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OPONTE PAOLO </text:p>
          </table:table-cell>
          <table:table-cell office:value-type="string" calcext:value-type="string">
            <text:p>0551044058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5615</text:p>
          </table:table-cell>
          <table:table-cell table:style-name="ce9" office:value-type="date" office:date-value="2019-04-10" calcext:value-type="date">
            <text:p>10/04/2019</text:p>
          </table:table-cell>
          <table:table-cell office:value-type="float" office:value="41000" calcext:value-type="float">
            <text:p><text:s/>41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RIMARCHI CARMEL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5868.13" calcext:value-type="float">
            <text:p><text:s/>5.868,1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ENINATA MICHELE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1970.95" calcext:value-type="float">
            <text:p><text:s/>11.970,9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WEISER WOLFGANG </text:p>
          </table:table-cell>
          <table:table-cell office:value-type="string" calcext:value-type="string">
            <text:p>0129396050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0421.35" calcext:value-type="float">
            <text:p><text:s/>10.421,35 </text:p>
          </table:table-cell>
          <table:table-cell office:value-type="float" office:value="6669.43" calcext:value-type="float">
            <text:p><text:s/>6.669,4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CCI ELEONOR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405</text:p>
          </table:table-cell>
          <table:table-cell table:style-name="ce9" office:value-type="date" office:date-value="2019-11-06" calcext:value-type="date">
            <text:p>06/11/2019</text:p>
          </table:table-cell>
          <table:table-cell office:value-type="float" office:value="9843.57" calcext:value-type="float">
            <text:p><text:s/>9.843,5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UCCHIONI GIAN-PAOL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11964.06" calcext:value-type="float">
            <text:p><text:s/>11.964,0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UTO GIORGIO </text:p>
          </table:table-cell>
          <table:table-cell office:value-type="string" calcext:value-type="string">
            <text:p>010863105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19687.14" calcext:value-type="float">
            <text:p><text:s/>19.687,1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GLIANESE VITALIANO </text:p>
          </table:table-cell>
          <table:table-cell office:value-type="string" calcext:value-type="string">
            <text:p>0144022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819</text:p>
          </table:table-cell>
          <table:table-cell table:style-name="ce9" office:value-type="date" office:date-value="2018-12-21" calcext:value-type="date">
            <text:p>21/12/2018</text:p>
          </table:table-cell>
          <table:table-cell office:value-type="float" office:value="7874.85" calcext:value-type="float">
            <text:p><text:s/>7.874,85 </text:p>
          </table:table-cell>
          <table:table-cell office:value-type="float" office:value="7874.86" calcext:value-type="float">
            <text:p><text:s/>7.874,8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UCCHESI DAVID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439</text:p>
          </table:table-cell>
          <table:table-cell table:style-name="ce9" office:value-type="date" office:date-value="2019-02-25" calcext:value-type="date">
            <text:p>25/02/2019</text:p>
          </table:table-cell>
          <table:table-cell table:number-columns-repeated="2" office:value-type="float" office:value="9187.34" calcext:value-type="float">
            <text:p><text:s/>9.187,3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RRE SIMONA</text:p>
          </table:table-cell>
          <table:table-cell office:value-type="string" calcext:value-type="string">
            <text:p>0227368050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030</text:p>
          </table:table-cell>
          <table:table-cell table:style-name="ce9" office:value-type="date" office:date-value="2019-03-20" calcext:value-type="date">
            <text:p>20/03/2019</text:p>
          </table:table-cell>
          <table:table-cell office:value-type="float" office:value="6710" calcext:value-type="float">
            <text:p><text:s/>6.710,00 </text:p>
          </table:table-cell>
          <table:table-cell office:value-type="float" office:value="6561.71" calcext:value-type="float">
            <text:p><text:s/>6.561,7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LESTE NORM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office:value-type="float" office:value="23624.57" calcext:value-type="float">
            <text:p><text:s/>23.624,5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OSTINI-FANTINI-VENEROSI-DELL ALESSANDRO </text:p>
          </table:table-cell>
          <table:table-cell office:value-type="string" calcext:value-type="string">
            <text:p>0148767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25352.41" calcext:value-type="float">
            <text:p><text:s/>25.352,4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I LUCA </text:p>
          </table:table-cell>
          <table:table-cell office:value-type="string" calcext:value-type="string">
            <text:p>01888580501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197</text:p>
          </table:table-cell>
          <table:table-cell table:style-name="ce9" office:value-type="date" office:date-value="2019-03-21" calcext:value-type="date">
            <text:p>21/03/2019</text:p>
          </table:table-cell>
          <table:table-cell office:value-type="float" office:value="93000" calcext:value-type="float">
            <text:p><text:s/>93.000,00 </text:p>
          </table:table-cell>
          <table:table-cell office:value-type="float" office:value="46500" calcext:value-type="float">
            <text:p><text:s/>46.5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LEIFICIO SOCIALE DEI MONTI PISANI SOC.COOP. A RESP.LIMITATA </text:p>
          </table:table-cell>
          <table:table-cell office:value-type="string" calcext:value-type="string">
            <text:p>00337080501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20968</text:p>
          </table:table-cell>
          <table:table-cell table:style-name="ce9" office:value-type="date" office:date-value="2019-12-16" calcext:value-type="date">
            <text:p>16/12/2019</text:p>
          </table:table-cell>
          <table:table-cell table:number-columns-repeated="2" office:value-type="float" office:value="32400" calcext:value-type="float">
            <text:p><text:s/>32.4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IMESIS - S.R.L. </text:p>
          </table:table-cell>
          <table:table-cell office:value-type="string" calcext:value-type="string">
            <text:p>01164510503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20968</text:p>
          </table:table-cell>
          <table:table-cell table:style-name="ce9" office:value-type="date" office:date-value="2019-12-16" calcext:value-type="date">
            <text:p>16/12/2019</text:p>
          </table:table-cell>
          <table:table-cell table:number-columns-repeated="2" office:value-type="float" office:value="16900" calcext:value-type="float">
            <text:p><text:s/>16.9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LCI <text:s/></text:p>
          </table:table-cell>
          <table:table-cell office:value-type="string" calcext:value-type="string">
            <text:p>0023165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10500" calcext:value-type="float">
            <text:p><text:s/>10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CHIORO GIULIO </text:p>
          </table:table-cell>
          <table:table-cell office:value-type="string" calcext:value-type="string">
            <text:p>0212275050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370</text:p>
          </table:table-cell>
          <table:table-cell table:style-name="ce9" office:value-type="date" office:date-value="2019-03-10" calcext:value-type="date">
            <text:p>10/03/2019</text:p>
          </table:table-cell>
          <table:table-cell office:value-type="float" office:value="24000" calcext:value-type="float">
            <text:p><text:s/>24.000,00 </text:p>
          </table:table-cell>
          <table:table-cell office:value-type="float" office:value="22551.06" calcext:value-type="float">
            <text:p><text:s/>22.551,0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L GUERRA GABRIELE </text:p>
          </table:table-cell>
          <table:table-cell office:value-type="string" calcext:value-type="string">
            <text:p>0165867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32065.57" calcext:value-type="float">
            <text:p><text:s/>32.065,5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RDI TOMMASO </text:p>
          </table:table-cell>
          <table:table-cell office:value-type="string" calcext:value-type="string">
            <text:p>0155573050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22381" calcext:value-type="float">
            <text:p><text:s/>22.381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DOCCHI MARIA TERES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4856</text:p>
          </table:table-cell>
          <table:table-cell table:style-name="ce9" office:value-type="date" office:date-value="2019-04-03" calcext:value-type="date">
            <text:p>03/04/2019</text:p>
          </table:table-cell>
          <table:table-cell office:value-type="float" office:value="32844.45" calcext:value-type="float">
            <text:p><text:s/>32.844,45 </text:p>
          </table:table-cell>
          <table:table-cell office:value-type="float" office:value="32788.24" calcext:value-type="float">
            <text:p><text:s/>32.788,2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AGLIANTI GIULIAN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7650.58" calcext:value-type="float">
            <text:p><text:s/>7.650,5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RRILLO MORALES ISABEL EUGENIA </text:p>
          </table:table-cell>
          <table:table-cell office:value-type="string" calcext:value-type="string">
            <text:p>0151824050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968</text:p>
          </table:table-cell>
          <table:table-cell table:style-name="ce9" office:value-type="date" office:date-value="2019-12-16" calcext:value-type="date">
            <text:p>16/12/2019</text:p>
          </table:table-cell>
          <table:table-cell office:value-type="float" office:value="13424.64" calcext:value-type="float">
            <text:p><text:s/>13.424,64 </text:p>
          </table:table-cell>
          <table:table-cell office:value-type="float" office:value="13424.38" calcext:value-type="float">
            <text:p><text:s/>13.424,3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4 BASSO VALDARNO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61000" calcext:value-type="float">
            <text:p><text:s/>61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IL PODERINO DI CINI E RAINO' S.S. </text:p>
          </table:table-cell>
          <table:table-cell office:value-type="string" calcext:value-type="string">
            <text:p>011368005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898</text:p>
          </table:table-cell>
          <table:table-cell table:style-name="ce9" office:value-type="date" office:date-value="2020-03-13" calcext:value-type="date">
            <text:p>13/03/2020</text:p>
          </table:table-cell>
          <table:table-cell office:value-type="float" office:value="24590.16" calcext:value-type="float">
            <text:p><text:s/>24.590,16 </text:p>
          </table:table-cell>
          <table:table-cell office:value-type="float" office:value="17680.68" calcext:value-type="float">
            <text:p><text:s/>17.680,6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RRI FRANCESCO </text:p>
          </table:table-cell>
          <table:table-cell office:value-type="string" calcext:value-type="string">
            <text:p>0184830049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33000" calcext:value-type="float">
            <text:p><text:s/>33.000,00 </text:p>
          </table:table-cell>
          <table:table-cell office:value-type="float" office:value="21616.86" calcext:value-type="float">
            <text:p><text:s/>21.616,8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SALI MARI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13531.39" calcext:value-type="float">
            <text:p><text:s/>13.531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LCI <text:s/></text:p>
          </table:table-cell>
          <table:table-cell office:value-type="string" calcext:value-type="string">
            <text:p>00231650508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6500" calcext:value-type="float">
            <text:p><text:s/>6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USCO GIUSEPPE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530</text:p>
          </table:table-cell>
          <table:table-cell table:style-name="ce9" office:value-type="date" office:date-value="2019-02-04" calcext:value-type="date">
            <text:p>04/02/2019</text:p>
          </table:table-cell>
          <table:table-cell office:value-type="float" office:value="12860.72" calcext:value-type="float">
            <text:p><text:s/>12.860,72 </text:p>
          </table:table-cell>
          <table:table-cell office:value-type="float" office:value="12409.97" calcext:value-type="float">
            <text:p><text:s/>12.409,9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CUOLA SUP. STUDI UNIV. E PERFEZIONAMENTO 'S.ANNA' </text:p>
          </table:table-cell>
          <table:table-cell office:value-type="string" calcext:value-type="string">
            <text:p>01118840501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20808</text:p>
          </table:table-cell>
          <table:table-cell table:style-name="ce9" office:value-type="date" office:date-value="2018-12-19" calcext:value-type="date">
            <text:p>19/12/2018</text:p>
          </table:table-cell>
          <table:table-cell table:number-columns-repeated="2" office:value-type="float" office:value="15000" calcext:value-type="float">
            <text:p><text:s/>1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CATI FRANCESCO PAOLO</text:p>
          </table:table-cell>
          <table:table-cell office:value-type="string" calcext:value-type="string">
            <text:p>0228440050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table:number-columns-repeated="2" office:value-type="float" office:value="44595.2" calcext:value-type="float">
            <text:p><text:s/>44.595,2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SPOSITO LOCATELLI LIDI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12501.28" calcext:value-type="float">
            <text:p><text:s/>12.501,2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LESE MARIA ALESSANDRA </text:p>
          </table:table-cell>
          <table:table-cell office:value-type="string" calcext:value-type="string">
            <text:p>0145380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925</text:p>
          </table:table-cell>
          <table:table-cell table:style-name="ce9" office:value-type="date" office:date-value="2019-06-27" calcext:value-type="date">
            <text:p>27/06/2019</text:p>
          </table:table-cell>
          <table:table-cell office:value-type="float" office:value="39290" calcext:value-type="float">
            <text:p><text:s/>39.290,00 </text:p>
          </table:table-cell>
          <table:table-cell office:value-type="float" office:value="19644.99" calcext:value-type="float">
            <text:p><text:s/>19.644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 GIULIANO TERME </text:p>
          </table:table-cell>
          <table:table-cell office:value-type="string" calcext:value-type="string">
            <text:p>00479290504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21162</text:p>
          </table:table-cell>
          <table:table-cell table:style-name="ce9" office:value-type="date" office:date-value="2019-12-16" calcext:value-type="date">
            <text:p>16/12/2019</text:p>
          </table:table-cell>
          <table:table-cell office:value-type="float" office:value="337272.34" calcext:value-type="float">
            <text:p><text:s/>337.272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 GIULIANO TERME </text:p>
          </table:table-cell>
          <table:table-cell office:value-type="string" calcext:value-type="string">
            <text:p>00479290504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2520</text:p>
          </table:table-cell>
          <table:table-cell table:style-name="ce9" office:value-type="date" office:date-value="2019-07-23" calcext:value-type="date">
            <text:p>23/07/2019</text:p>
          </table:table-cell>
          <table:table-cell office:value-type="float" office:value="99945" calcext:value-type="float">
            <text:p><text:s/>99.945,00 </text:p>
          </table:table-cell>
          <table:table-cell office:value-type="float" office:value="49972.5" calcext:value-type="float">
            <text:p><text:s/>49.972,5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AN GIULIANO TERME </text:p>
          </table:table-cell>
          <table:table-cell office:value-type="string" calcext:value-type="string">
            <text:p>0047929050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office:value-type="float" office:value="89952.01" calcext:value-type="float">
            <text:p><text:s/>89.952,0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.I.L.V.A. SOCIETA AGRICOLA A R.L. </text:p>
          </table:table-cell>
          <table:table-cell office:value-type="string" calcext:value-type="string">
            <text:p>01883140509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5226</text:p>
          </table:table-cell>
          <table:table-cell table:style-name="ce9" office:value-type="date" office:date-value="2022-07-25" calcext:value-type="date">
            <text:p>25/07/2022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MENSA </text:p>
          </table:table-cell>
          <table:table-cell office:value-type="string" calcext:value-type="string">
            <text:p>02289560506</text:p>
          </table:table-cell>
          <table:table-cell office:value-type="string" calcext:value-type="string">
            <text:p>Misura 16.4 PIT 2016</text:p>
          </table:table-cell>
          <table:table-cell office:value-type="string" calcext:value-type="string">
            <text:p>8576</text:p>
          </table:table-cell>
          <table:table-cell table:style-name="ce9" office:value-type="date" office:date-value="2020-06-11" calcext:value-type="date">
            <text:p>11/06/2020</text:p>
          </table:table-cell>
          <table:table-cell table:number-columns-repeated="2" office:value-type="float" office:value="50000" calcext:value-type="float">
            <text:p><text:s/>5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4 BASSO VALDARNO </text:p>
          </table:table-cell>
          <table:table-cell/>
          <table:table-cell office:value-type="string" calcext:value-type="string">
            <text:p>Misura 16.5 PIT 2016</text:p>
          </table:table-cell>
          <table:table-cell office:value-type="string" calcext:value-type="string">
            <text:p>20807</text:p>
          </table:table-cell>
          <table:table-cell table:style-name="ce9" office:value-type="date" office:date-value="2018-12-19" calcext:value-type="date">
            <text:p>19/12/2018</text:p>
          </table:table-cell>
          <table:table-cell office:value-type="float" office:value="11000" calcext:value-type="float">
            <text:p><text:s/>11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ORDINAMENTO TOSCANO PRODUTTORI BIOLOGICI <text:s/></text:p>
          </table:table-cell>
          <table:table-cell office:value-type="string" calcext:value-type="string">
            <text:p>04113970489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2808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9500" calcext:value-type="float">
            <text:p><text:s/>9.500,00 </text:p>
          </table:table-cell>
          <table:table-cell office:value-type="float" office:value="7594.81" calcext:value-type="float">
            <text:p><text:s/>7.594,8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ATALI MARCO </text:p>
          </table:table-cell>
          <table:table-cell office:value-type="string" calcext:value-type="string">
            <text:p>0240938046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8606</text:p>
          </table:table-cell>
          <table:table-cell table:style-name="ce9" office:value-type="date" office:date-value="2022-09-02" calcext:value-type="date">
            <text:p>02/09/2022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TASSI FABIO </text:p>
          </table:table-cell>
          <table:table-cell office:value-type="string" calcext:value-type="string">
            <text:p>01391750500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2520</text:p>
          </table:table-cell>
          <table:table-cell table:style-name="ce9" office:value-type="date" office:date-value="2019-07-23" calcext:value-type="date">
            <text:p>23/07/2019</text:p>
          </table:table-cell>
          <table:table-cell office:value-type="float" office:value="19927" calcext:value-type="float">
            <text:p><text:s/>19.927,00 </text:p>
          </table:table-cell>
          <table:table-cell office:value-type="float" office:value="19800" calcext:value-type="float">
            <text:p><text:s/>19.8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1 TOSCANA NORD </text:p>
          </table:table-cell>
          <table:table-cell office:value-type="string" calcext:value-type="string">
            <text:p>02350460461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6423</text:p>
          </table:table-cell>
          <table:table-cell table:style-name="ce9" office:value-type="date" office:date-value="2019-04-19" calcext:value-type="date">
            <text:p>19/04/2019</text:p>
          </table:table-cell>
          <table:table-cell office:value-type="float" office:value="98879.76" calcext:value-type="float">
            <text:p><text:s/>98.879,76 </text:p>
          </table:table-cell>
          <table:table-cell office:value-type="float" office:value="91727.97" calcext:value-type="float">
            <text:p><text:s/>91.727,97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STEFANUCCI ULISSE E C. SOCIETA' AGRICOLA SEMPLICE </text:p>
          </table:table-cell>
          <table:table-cell office:value-type="string" calcext:value-type="string">
            <text:p>0047202050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1365</text:p>
          </table:table-cell>
          <table:table-cell table:style-name="ce9" office:value-type="date" office:date-value="2019-12-20" calcext:value-type="date">
            <text:p>20/12/2019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27894.13" calcext:value-type="float">
            <text:p><text:s/>27.894,1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DERAZIONE PROVINCIALE COLDIRETTI PISA </text:p>
          </table:table-cell>
          <table:table-cell office:value-type="string" calcext:value-type="string">
            <text:p>01275260501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2808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39500" calcext:value-type="float">
            <text:p><text:s/>39.500,00 </text:p>
          </table:table-cell>
          <table:table-cell office:value-type="float" office:value="19750" calcext:value-type="float">
            <text:p><text:s/>19.75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STEFANUCCI ULISSE E C. SOCIETA' AGRICOLA SEMPLICE </text:p>
          </table:table-cell>
          <table:table-cell office:value-type="string" calcext:value-type="string">
            <text:p>00472020502</text:p>
          </table:table-cell>
          <table:table-cell office:value-type="string" calcext:value-type="string">
            <text:p>Misura 4.1.5 - PIT 2016</text:p>
          </table:table-cell>
          <table:table-cell office:value-type="string" calcext:value-type="string">
            <text:p>15190</text:p>
          </table:table-cell>
          <table:table-cell table:style-name="ce9" office:value-type="date" office:date-value="2022-07-25" calcext:value-type="date">
            <text:p>25/07/2022</text:p>
          </table:table-cell>
          <table:table-cell office:value-type="float" office:value="28000" calcext:value-type="float">
            <text:p><text:s/>2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ONTE DI GIGLIO SOCIETA' AGRICOLA DI CIACCHINI M. E FELICI P. SOCIETA SEMPLICE </text:p>
          </table:table-cell>
          <table:table-cell office:value-type="string" calcext:value-type="string">
            <text:p>0201012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6157</text:p>
          </table:table-cell>
          <table:table-cell table:style-name="ce9" office:value-type="date" office:date-value="2022-08-10" calcext:value-type="date">
            <text:p>10/08/2022</text:p>
          </table:table-cell>
          <table:table-cell office:value-type="float" office:value="8000" calcext:value-type="float">
            <text:p><text:s/>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LVIATI BONA </text:p>
          </table:table-cell>
          <table:table-cell office:value-type="string" calcext:value-type="string">
            <text:p>01196640500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20958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75000" calcext:value-type="float">
            <text:p><text:s/>7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ECCHIANO </text:p>
          </table:table-cell>
          <table:table-cell office:value-type="string" calcext:value-type="string">
            <text:p>00162610505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315773.33" calcext:value-type="float">
            <text:p><text:s/>315.773,3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CUOLA SUP. STUDI UNIV. E PERFEZIONAMENTO 'S.ANNA' </text:p>
          </table:table-cell>
          <table:table-cell office:value-type="string" calcext:value-type="string">
            <text:p>01118840501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20807</text:p>
          </table:table-cell>
          <table:table-cell table:style-name="ce9" office:value-type="date" office:date-value="2018-12-19" calcext:value-type="date">
            <text:p>19/12/2018</text:p>
          </table:table-cell>
          <table:table-cell office:value-type="float" office:value="24995.92" calcext:value-type="float">
            <text:p><text:s/>24.995,9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ET7 S.R.L. </text:p>
          </table:table-cell>
          <table:table-cell office:value-type="string" calcext:value-type="string">
            <text:p>01577590506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table:number-columns-repeated="2" office:value-type="float" office:value="10000" calcext:value-type="float">
            <text:p><text:s/>1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LCI <text:s/></text:p>
          </table:table-cell>
          <table:table-cell office:value-type="string" calcext:value-type="string">
            <text:p>0023165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office:value-type="float" office:value="13492.72" calcext:value-type="float">
            <text:p><text:s/>13.492,7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NTE PARCO REGIONALE MIGLIARINO S.ROSSORE MASSACIUCCOLI </text:p>
          </table:table-cell>
          <table:table-cell office:value-type="string" calcext:value-type="string">
            <text:p>00986640506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2520</text:p>
          </table:table-cell>
          <table:table-cell table:style-name="ce9" office:value-type="date" office:date-value="2019-07-23" calcext:value-type="date">
            <text:p>23/07/2019</text:p>
          </table:table-cell>
          <table:table-cell table:number-columns-repeated="2" office:value-type="float" office:value="5000" calcext:value-type="float">
            <text:p><text:s/>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L'OLMETTO SOCIETA' AGRICOLA A R.L.S. </text:p>
          </table:table-cell>
          <table:table-cell office:value-type="string" calcext:value-type="string">
            <text:p>02176270508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6423</text:p>
          </table:table-cell>
          <table:table-cell table:style-name="ce9" office:value-type="date" office:date-value="2019-04-19" calcext:value-type="date">
            <text:p>19/04/2019</text:p>
          </table:table-cell>
          <table:table-cell office:value-type="float" office:value="54815.53" calcext:value-type="float">
            <text:p><text:s/>54.815,53 </text:p>
          </table:table-cell>
          <table:table-cell office:value-type="float" office:value="27407.77" calcext:value-type="float">
            <text:p><text:s/>27.407,77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LVADORI FURIO SOCIETA' SEMPLICE AGRICOLA (IN BREVE SALVADORI FU RIO S.S.A. <text:s/></text:p>
          </table:table-cell>
          <table:table-cell office:value-type="string" calcext:value-type="string">
            <text:p>0161829050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1365</text:p>
          </table:table-cell>
          <table:table-cell table:style-name="ce9" office:value-type="date" office:date-value="2019-12-20" calcext:value-type="date">
            <text:p>20/12/2019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I LUCA </text:p>
          </table:table-cell>
          <table:table-cell office:value-type="string" calcext:value-type="string">
            <text:p>01888580501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4846</text:p>
          </table:table-cell>
          <table:table-cell table:style-name="ce9" office:value-type="date" office:date-value="2019-04-01" calcext:value-type="date">
            <text:p>01/04/2019</text:p>
          </table:table-cell>
          <table:table-cell office:value-type="float" office:value="7000" calcext:value-type="float">
            <text:p><text:s/>7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PRAIA ISOLA <text:s/></text:p>
          </table:table-cell>
          <table:table-cell office:value-type="string" calcext:value-type="string">
            <text:p>0037122049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5295</text:p>
          </table:table-cell>
          <table:table-cell table:style-name="ce9" office:value-type="date" office:date-value="2019-04-09" calcext:value-type="date">
            <text:p>09/04/2019</text:p>
          </table:table-cell>
          <table:table-cell office:value-type="float" office:value="39420" calcext:value-type="float">
            <text:p><text:s/>39.4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PRAIA ISOLA <text:s/></text:p>
          </table:table-cell>
          <table:table-cell office:value-type="string" calcext:value-type="string">
            <text:p>00371220492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5291</text:p>
          </table:table-cell>
          <table:table-cell table:style-name="ce9" office:value-type="date" office:date-value="2019-04-09" calcext:value-type="date">
            <text:p>09/04/2019</text:p>
          </table:table-cell>
          <table:table-cell office:value-type="float" office:value="70079.99" calcext:value-type="float">
            <text:p><text:s/>70.079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STRADA INTERPODERALE SOLAIO CIMA ALLA SERRA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5177</text:p>
          </table:table-cell>
          <table:table-cell table:style-name="ce9" office:value-type="date" office:date-value="2019-09-16" calcext:value-type="date">
            <text:p>16/09/2019</text:p>
          </table:table-cell>
          <table:table-cell office:value-type="float" office:value="9799.98" calcext:value-type="float">
            <text:p><text:s/>9.799,9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ASSI WALTER 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663</text:p>
          </table:table-cell>
          <table:table-cell table:style-name="ce9" office:value-type="date" office:date-value="2019-05-29" calcext:value-type="date">
            <text:p>29/05/2019</text:p>
          </table:table-cell>
          <table:table-cell office:value-type="float" office:value="8810.99" calcext:value-type="float">
            <text:p><text:s/>8.810,99 </text:p>
          </table:table-cell>
          <table:table-cell office:value-type="float" office:value="8576.44" calcext:value-type="float">
            <text:p><text:s/>8.576,4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GGIO LA FIORAIA EREDI ADALBERTO GIAZOTTO SOCIETA AGRICOLA SS </text:p>
          </table:table-cell>
          <table:table-cell office:value-type="string" calcext:value-type="string">
            <text:p>0228485050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814</text:p>
          </table:table-cell>
          <table:table-cell table:style-name="ce9" office:value-type="date" office:date-value="2018-12-20" calcext:value-type="date">
            <text:p>20/12/2018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5995.71" calcext:value-type="float">
            <text:p><text:s/>5.995,7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L'AGHJALE SOCIETA' AGRICOLA SEMPLICE </text:p>
          </table:table-cell>
          <table:table-cell office:value-type="string" calcext:value-type="string">
            <text:p>0182548049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7060</text:p>
          </table:table-cell>
          <table:table-cell table:style-name="ce9" office:value-type="date" office:date-value="2019-05-09" calcext:value-type="date">
            <text:p>09/05/2019</text:p>
          </table:table-cell>
          <table:table-cell office:value-type="float" office:value="41360" calcext:value-type="float">
            <text:p><text:s/>41.3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I PISA </text:p>
          </table:table-cell>
          <table:table-cell office:value-type="string" calcext:value-type="string">
            <text:p>00286820501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6423</text:p>
          </table:table-cell>
          <table:table-cell table:style-name="ce9" office:value-type="date" office:date-value="2019-04-19" calcext:value-type="date">
            <text:p>19/04/2019</text:p>
          </table:table-cell>
          <table:table-cell office:value-type="float" office:value="74811.2" calcext:value-type="float">
            <text:p><text:s/>74.811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I PISA </text:p>
          </table:table-cell>
          <table:table-cell office:value-type="string" calcext:value-type="string">
            <text:p>00286820501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20808</text:p>
          </table:table-cell>
          <table:table-cell table:style-name="ce9" office:value-type="date" office:date-value="2018-12-19" calcext:value-type="date">
            <text:p>19/12/2018</text:p>
          </table:table-cell>
          <table:table-cell table:number-columns-repeated="2" office:value-type="float" office:value="7000" calcext:value-type="float">
            <text:p><text:s/>7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SA </text:p>
          </table:table-cell>
          <table:table-cell office:value-type="string" calcext:value-type="string">
            <text:p>0034162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05</text:p>
          </table:table-cell>
          <table:table-cell table:style-name="ce9" office:value-type="date" office:date-value="2019-01-06" calcext:value-type="date">
            <text:p>06/01/2019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STEFANUCCI ULISSE E C. SOCIETA' AGRICOLA SEMPLICE </text:p>
          </table:table-cell>
          <table:table-cell office:value-type="string" calcext:value-type="string">
            <text:p>00472020502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21365</text:p>
          </table:table-cell>
          <table:table-cell table:style-name="ce9" office:value-type="date" office:date-value="2019-12-20" calcext:value-type="date">
            <text:p>20/12/2019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68762.43" calcext:value-type="float">
            <text:p><text:s/>68.762,43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 AGRICOLA LA PIANA CAPRAIA SOCIETA A RESPONSABILITA LIMITATA SEMPLIFICATA </text:p>
          </table:table-cell>
          <table:table-cell office:value-type="string" calcext:value-type="string">
            <text:p>0182484049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5291</text:p>
          </table:table-cell>
          <table:table-cell table:style-name="ce9" office:value-type="date" office:date-value="2019-04-09" calcext:value-type="date">
            <text:p>09/04/2019</text:p>
          </table:table-cell>
          <table:table-cell office:value-type="float" office:value="36814.8" calcext:value-type="float">
            <text:p><text:s/>36.814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ALUCCI PAOLO </text:p>
          </table:table-cell>
          <table:table-cell office:value-type="string" calcext:value-type="string">
            <text:p>0119593049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5907</text:p>
          </table:table-cell>
          <table:table-cell table:style-name="ce9" office:value-type="date" office:date-value="2020-10-07" calcext:value-type="date">
            <text:p>07/10/2020</text:p>
          </table:table-cell>
          <table:table-cell office:value-type="float" office:value="46502.3" calcext:value-type="float">
            <text:p><text:s/>46.502,3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SPARRI PAOLO </text:p>
          </table:table-cell>
          <table:table-cell office:value-type="string" calcext:value-type="string">
            <text:p>081274810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807</text:p>
          </table:table-cell>
          <table:table-cell table:style-name="ce9" office:value-type="date" office:date-value="2019-07-26" calcext:value-type="date">
            <text:p>26/07/2019</text:p>
          </table:table-cell>
          <table:table-cell office:value-type="float" office:value="53888.98" calcext:value-type="float">
            <text:p><text:s/>53.888,98 </text:p>
          </table:table-cell>
          <table:table-cell office:value-type="float" office:value="20000" calcext:value-type="float">
            <text:p><text:s/>2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EN-TO SRL </text:p>
          </table:table-cell>
          <table:table-cell office:value-type="string" calcext:value-type="string">
            <text:p>0137056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8" calcext:value-type="date">
            <text:p>28/08/2019</text:p>
          </table:table-cell>
          <table:table-cell table:number-columns-repeated="2" office:value-type="float" office:value="19999.95" calcext:value-type="float">
            <text:p><text:s/>19.999,9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L CORSO MARC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office:value-type="float" office:value="30899.99" calcext:value-type="float">
            <text:p><text:s/>30.899,99 </text:p>
          </table:table-cell>
          <table:table-cell office:value-type="float" office:value="30899.98" calcext:value-type="float">
            <text:p><text:s/>30.899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ICOPISANO </text:p>
          </table:table-cell>
          <table:table-cell office:value-type="string" calcext:value-type="string">
            <text:p>002306105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office:value-type="float" office:value="17355.38" calcext:value-type="float">
            <text:p><text:s/>17.355,3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UTI </text:p>
          </table:table-cell>
          <table:table-cell office:value-type="string" calcext:value-type="string">
            <text:p>0016260050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279</text:p>
          </table:table-cell>
          <table:table-cell table:style-name="ce9" office:value-type="date" office:date-value="2019-08-27" calcext:value-type="date">
            <text:p>27/08/2019</text:p>
          </table:table-cell>
          <table:table-cell office:value-type="float" office:value="22999.99" calcext:value-type="float">
            <text:p><text:s/>22.999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PRODUTTORI OLIVICOLI TOSCANI SOCIETA' COOPERATIVA AG RICOLA A R.L. </text:p>
          </table:table-cell>
          <table:table-cell office:value-type="string" calcext:value-type="string">
            <text:p>01560220509</text:p>
          </table:table-cell>
          <table:table-cell office:value-type="string" calcext:value-type="string">
            <text:p>Misura 16.9 - Annualità 2018</text:p>
          </table:table-cell>
          <table:table-cell office:value-type="string" calcext:value-type="string">
            <text:p>4114</text:p>
          </table:table-cell>
          <table:table-cell table:style-name="ce9" office:value-type="date" office:date-value="2021-03-15" calcext:value-type="date">
            <text:p>15/03/2021</text:p>
          </table:table-cell>
          <table:table-cell office:value-type="float" office:value="99990" calcext:value-type="float">
            <text:p><text:s/>99.99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PROMOZIONE SOCIALE ASINO A CHI ? </text:p>
          </table:table-cell>
          <table:table-cell/>
          <table:table-cell office:value-type="string" calcext:value-type="string">
            <text:p>Misura 16.9 - Annualità 2018</text:p>
          </table:table-cell>
          <table:table-cell office:value-type="string" calcext:value-type="string">
            <text:p>9635</text:p>
          </table:table-cell>
          <table:table-cell table:style-name="ce9" office:value-type="date" office:date-value="2020-06-29" calcext:value-type="date">
            <text:p>29/06/2020</text:p>
          </table:table-cell>
          <table:table-cell office:value-type="float" office:value="99734.58" calcext:value-type="float">
            <text:p><text:s/>99.734,58 </text:p>
          </table:table-cell>
          <table:table-cell office:value-type="float" office:value="33082.56" calcext:value-type="float">
            <text:p><text:s/>33.082,5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ETRURIA </text:p>
          </table:table-cell>
          <table:table-cell office:value-type="string" calcext:value-type="string">
            <text:p>00984790493</text:p>
          </table:table-cell>
          <table:table-cell office:value-type="string" calcext:value-type="string">
            <text:p>Misura 16.9 - Annualità 2018</text:p>
          </table:table-cell>
          <table:table-cell office:value-type="string" calcext:value-type="string">
            <text:p>21366</text:p>
          </table:table-cell>
          <table:table-cell table:style-name="ce9" office:value-type="date" office:date-value="2020-12-24" calcext:value-type="date">
            <text:p>24/12/2020</text:p>
          </table:table-cell>
          <table:table-cell office:value-type="float" office:value="97869.69" calcext:value-type="float">
            <text:p><text:s/>97.869,6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DERE SAN BARTOLOMEO SOCIETA' AGRICOLA SEMPLICE </text:p>
          </table:table-cell>
          <table:table-cell office:value-type="string" calcext:value-type="string">
            <text:p>01965360504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6446</text:p>
          </table:table-cell>
          <table:table-cell table:style-name="ce9" office:value-type="date" office:date-value="2020-10-12" calcext:value-type="date">
            <text:p>12/10/2020</text:p>
          </table:table-cell>
          <table:table-cell office:value-type="float" office:value="105469.62" calcext:value-type="float">
            <text:p><text:s/>105.469,6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NNI MARGHERITA </text:p>
          </table:table-cell>
          <table:table-cell office:value-type="string" calcext:value-type="string">
            <text:p>02196280503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11629</text:p>
          </table:table-cell>
          <table:table-cell table:style-name="ce9" office:value-type="date" office:date-value="2021-07-02" calcext:value-type="date">
            <text:p>02/07/2021</text:p>
          </table:table-cell>
          <table:table-cell office:value-type="float" office:value="130567.48" calcext:value-type="float">
            <text:p><text:s/>130.567,48 </text:p>
          </table:table-cell>
          <table:table-cell office:value-type="float" office:value="65283.74" calcext:value-type="float">
            <text:p><text:s/>65.283,7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CUOLA SUP. STUDI UNIV. E PERFEZIONAMENTO 'S.ANNA' </text:p>
          </table:table-cell>
          <table:table-cell office:value-type="string" calcext:value-type="string">
            <text:p>01118840501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928</text:p>
          </table:table-cell>
          <table:table-cell table:style-name="ce9" office:value-type="date" office:date-value="2020-02-13" calcext:value-type="date">
            <text:p>13/02/2020</text:p>
          </table:table-cell>
          <table:table-cell office:value-type="float" office:value="77400" calcext:value-type="float">
            <text:p><text:s/>77.4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SPEDALETTO VALDERA S.N.C. DI CORSINI CRISTINA E C. </text:p>
          </table:table-cell>
          <table:table-cell office:value-type="string" calcext:value-type="string">
            <text:p>01723480461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8888</text:p>
          </table:table-cell>
          <table:table-cell table:style-name="ce9" office:value-type="date" office:date-value="2021-10-29" calcext:value-type="date">
            <text:p>29/10/2021</text:p>
          </table:table-cell>
          <table:table-cell office:value-type="float" office:value="36330.8" calcext:value-type="float">
            <text:p><text:s/>36.330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U.MA. SOCIETA' AGRICOLA S.R.L. </text:p>
          </table:table-cell>
          <table:table-cell office:value-type="string" calcext:value-type="string">
            <text:p>01022120503</text:p>
          </table:table-cell>
          <table:table-cell office:value-type="string" calcext:value-type="string">
            <text:p>Misura 4.1.5 PIF Agro 2017 </text:p>
          </table:table-cell>
          <table:table-cell office:value-type="string" calcext:value-type="string">
            <text:p>4934</text:p>
          </table:table-cell>
          <table:table-cell table:style-name="ce9" office:value-type="date" office:date-value="2020-04-03" calcext:value-type="date">
            <text:p>03/04/2020</text:p>
          </table:table-cell>
          <table:table-cell office:value-type="float" office:value="8450.96" calcext:value-type="float">
            <text:p><text:s/>8.450,96 </text:p>
          </table:table-cell>
          <table:table-cell office:value-type="float" office:value="8445.83" calcext:value-type="float">
            <text:p><text:s/>8.445,8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APA NICOLETTA </text:p>
          </table:table-cell>
          <table:table-cell office:value-type="string" calcext:value-type="string">
            <text:p>01331960508</text:p>
          </table:table-cell>
          <table:table-cell office:value-type="string" calcext:value-type="string">
            <text:p>Misura 5.2 - Annualità 2019</text:p>
          </table:table-cell>
          <table:table-cell office:value-type="string" calcext:value-type="string">
            <text:p>7028</text:p>
          </table:table-cell>
          <table:table-cell table:style-name="ce9" office:value-type="date" office:date-value="2022-04-15" calcext:value-type="date">
            <text:p>15/04/2022</text:p>
          </table:table-cell>
          <table:table-cell office:value-type="float" office:value="8751.92" calcext:value-type="float">
            <text:p><text:s/>8.751,9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AGRIFORMAZIONE IN CHIANTI ETS <text:s/></text:p>
          </table:table-cell>
          <table:table-cell office:value-type="string" calcext:value-type="string">
            <text:p>05235000485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21307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5970.64" calcext:value-type="float">
            <text:p><text:s/>5.970,6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BBRINI TOMMASO </text:p>
          </table:table-cell>
          <table:table-cell office:value-type="string" calcext:value-type="string">
            <text:p>01643550500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952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44736" calcext:value-type="float">
            <text:p><text:s/>44.736,00 </text:p>
          </table:table-cell>
          <table:table-cell office:value-type="float" office:value="44735.99" calcext:value-type="float">
            <text:p><text:s/>44.735,99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SARDINETTO SOCIETA' SEMPLICE AGRICOLA DI DAISY WELPONER E C. </text:p>
          </table:table-cell>
          <table:table-cell office:value-type="string" calcext:value-type="string">
            <text:p>0235941050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952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30437.09" calcext:value-type="float">
            <text:p><text:s/>30.437,0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CELLONI LEONARDO </text:p>
          </table:table-cell>
          <table:table-cell office:value-type="string" calcext:value-type="string">
            <text:p>0236543050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753</text:p>
          </table:table-cell>
          <table:table-cell table:style-name="ce9" office:value-type="date" office:date-value="2021-02-23" calcext:value-type="date">
            <text:p>23/02/2021</text:p>
          </table:table-cell>
          <table:table-cell office:value-type="float" office:value="99040" calcext:value-type="float">
            <text:p><text:s/>99.0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.GI. SOCIETA' AGRICOLA A RESPONSABILITA' LIMITATA </text:p>
          </table:table-cell>
          <table:table-cell office:value-type="string" calcext:value-type="string">
            <text:p>00134710508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692</text:p>
          </table:table-cell>
          <table:table-cell table:style-name="ce9" office:value-type="date" office:date-value="2021-11-26" calcext:value-type="date">
            <text:p>26/11/2021</text:p>
          </table:table-cell>
          <table:table-cell office:value-type="float" office:value="64832.96" calcext:value-type="float">
            <text:p><text:s/>64.832,9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UROLEGNA SRL </text:p>
          </table:table-cell>
          <table:table-cell office:value-type="string" calcext:value-type="string">
            <text:p>0242043060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3802</text:p>
          </table:table-cell>
          <table:table-cell table:style-name="ce9" office:value-type="date" office:date-value="2021-08-04" calcext:value-type="date">
            <text:p>04/08/2021</text:p>
          </table:table-cell>
          <table:table-cell office:value-type="float" office:value="351740" calcext:value-type="float">
            <text:p><text:s/>351.7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ELVA SOCIETA' SEMPLICE AGRICOLA DI SORIANI LAURA E C. </text:p>
          </table:table-cell>
          <table:table-cell office:value-type="string" calcext:value-type="string">
            <text:p>06395870485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0484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123874.09" calcext:value-type="float">
            <text:p><text:s/>123.874,0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ELVA SOCIETA' SEMPLICE AGRICOLA DI SORIANI LAURA E C. </text:p>
          </table:table-cell>
          <table:table-cell office:value-type="string" calcext:value-type="string">
            <text:p>06395870485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0484</text:p>
          </table:table-cell>
          <table:table-cell table:style-name="ce9" office:value-type="date" office:date-value="2021-06-14" calcext:value-type="date">
            <text:p>14/06/2021</text:p>
          </table:table-cell>
          <table:table-cell office:value-type="float" office:value="124593.79" calcext:value-type="float">
            <text:p><text:s/>124.593,7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ZINETTI DIMITRI </text:p>
          </table:table-cell>
          <table:table-cell office:value-type="string" calcext:value-type="string">
            <text:p>02065450500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1147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6909.06" calcext:value-type="float">
            <text:p><text:s/>6.909,0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RSI PATRIZIA </text:p>
          </table:table-cell>
          <table:table-cell office:value-type="string" calcext:value-type="string">
            <text:p>0122990049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65</text:p>
          </table:table-cell>
          <table:table-cell table:style-name="ce9" office:value-type="date" office:date-value="2023-02-03" calcext:value-type="date">
            <text:p>03/02/2023</text:p>
          </table:table-cell>
          <table:table-cell office:value-type="float" office:value="17282.1" calcext:value-type="float">
            <text:p><text:s/>17.282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SCANA ECOVERDE S.R.L. </text:p>
          </table:table-cell>
          <table:table-cell office:value-type="string" calcext:value-type="string">
            <text:p>01669780502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492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47934.38" calcext:value-type="float">
            <text:p><text:s/>47.934,38 </text:p>
          </table:table-cell>
          <table:table-cell office:value-type="float" office:value="47934.36" calcext:value-type="float">
            <text:p><text:s/>47.934,3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CALCI <text:s/></text:p>
          </table:table-cell>
          <table:table-cell office:value-type="string" calcext:value-type="string">
            <text:p>00231650508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693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45677.15" calcext:value-type="float">
            <text:p><text:s/>45.677,1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 BIAGIO SOCIETA AGRICOLA SRL </text:p>
          </table:table-cell>
          <table:table-cell office:value-type="string" calcext:value-type="string">
            <text:p>1134399015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9630</text:p>
          </table:table-cell>
          <table:table-cell table:style-name="ce9" office:value-type="date" office:date-value="2021-06-03" calcext:value-type="date">
            <text:p>03/06/2021</text:p>
          </table:table-cell>
          <table:table-cell office:value-type="float" office:value="13836.2" calcext:value-type="float">
            <text:p><text:s/>13.836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ERI GIARDINI SAS DI IMERI RIAN E C. </text:p>
          </table:table-cell>
          <table:table-cell office:value-type="string" calcext:value-type="string">
            <text:p>01888590492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6398</text:p>
          </table:table-cell>
          <table:table-cell table:style-name="ce9" office:value-type="date" office:date-value="2021-09-22" calcext:value-type="date">
            <text:p>22/09/2021</text:p>
          </table:table-cell>
          <table:table-cell office:value-type="float" office:value="57416.8" calcext:value-type="float">
            <text:p><text:s/>57.416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MONTANA ALTA VAL DI CECINA </text:p>
          </table:table-cell>
          <table:table-cell office:value-type="string" calcext:value-type="string">
            <text:p>0203227050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7529</text:p>
          </table:table-cell>
          <table:table-cell table:style-name="ce9" office:value-type="date" office:date-value="2020-10-26" calcext:value-type="date">
            <text:p>26/10/2020</text:p>
          </table:table-cell>
          <table:table-cell office:value-type="float" office:value="52583.73" calcext:value-type="float">
            <text:p><text:s/>52.583,7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MONTANA ALTA VAL DI CECINA </text:p>
          </table:table-cell>
          <table:table-cell office:value-type="string" calcext:value-type="string">
            <text:p>0203227050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7529</text:p>
          </table:table-cell>
          <table:table-cell table:style-name="ce9" office:value-type="date" office:date-value="2020-10-26" calcext:value-type="date">
            <text:p>26/10/2020</text:p>
          </table:table-cell>
          <table:table-cell office:value-type="float" office:value="145466.2" calcext:value-type="float">
            <text:p><text:s/>145.466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MONTANA ALTA VAL DI CECINA </text:p>
          </table:table-cell>
          <table:table-cell office:value-type="string" calcext:value-type="string">
            <text:p>0203227050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7529</text:p>
          </table:table-cell>
          <table:table-cell table:style-name="ce9" office:value-type="date" office:date-value="2020-10-26" calcext:value-type="date">
            <text:p>26/10/2020</text:p>
          </table:table-cell>
          <table:table-cell office:value-type="float" office:value="154772.59" calcext:value-type="float">
            <text:p><text:s/>154.772,5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BUTI </text:p>
          </table:table-cell>
          <table:table-cell office:value-type="string" calcext:value-type="string">
            <text:p>00162600506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734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104000" calcext:value-type="float">
            <text:p><text:s/>104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VALLINI RACHELE </text:p>
          </table:table-cell>
          <table:table-cell office:value-type="string" calcext:value-type="string">
            <text:p>0191394049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1426</text:p>
          </table:table-cell>
          <table:table-cell table:style-name="ce9" office:value-type="date" office:date-value="2021-07-05" calcext:value-type="date">
            <text:p>05/07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LLEGRINO MARZIA</text:p>
          </table:table-cell>
          <table:table-cell office:value-type="string" calcext:value-type="string">
            <text:p>0237222050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753</text:p>
          </table:table-cell>
          <table:table-cell table:style-name="ce9" office:value-type="date" office:date-value="2021-02-23" calcext:value-type="date">
            <text:p>23/02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MUNE DI CAMPO NELL'ELBA </text:p>
          </table:table-cell>
          <table:table-cell office:value-type="string" calcext:value-type="string">
            <text:p>00919910497</text:p>
          </table:table-cell>
          <table:table-cell office:value-type="string" calcext:value-type="string">
            <text:p>Misura 7.2 - Annualità 2020</text:p>
          </table:table-cell>
          <table:table-cell office:value-type="string" calcext:value-type="string">
            <text:p>470</text:p>
          </table:table-cell>
          <table:table-cell table:style-name="ce9" office:value-type="date" office:date-value="2023-01-11" calcext:value-type="date">
            <text:p>11/01/2023</text:p>
          </table:table-cell>
          <table:table-cell office:value-type="float" office:value="126820.85" calcext:value-type="float">
            <text:p><text:s/>126.820,8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VALDICECINA SRL <text:s/></text:p>
          </table:table-cell>
          <table:table-cell office:value-type="string" calcext:value-type="string">
            <text:p>01284550496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8725</text:p>
          </table:table-cell>
          <table:table-cell table:style-name="ce9" office:value-type="date" office:date-value="2020-11-20" calcext:value-type="date">
            <text:p>20/11/2020</text:p>
          </table:table-cell>
          <table:table-cell office:value-type="float" office:value="21278.61" calcext:value-type="float">
            <text:p><text:s/>21.278,6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ICHELE SATTA SOCIETA' SEMPLICE AGRICOLA DI MICHELE SATTA E C. </text:p>
          </table:table-cell>
          <table:table-cell office:value-type="string" calcext:value-type="string">
            <text:p>0182018049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7095</text:p>
          </table:table-cell>
          <table:table-cell table:style-name="ce9" office:value-type="date" office:date-value="2021-09-30" calcext:value-type="date">
            <text:p>30/09/2021</text:p>
          </table:table-cell>
          <table:table-cell office:value-type="float" office:value="12514.4" calcext:value-type="float">
            <text:p><text:s/>12.514,40 </text:p>
          </table:table-cell>
          <table:table-cell office:value-type="float" office:value="10011.53" calcext:value-type="float">
            <text:p><text:s/>10.011,5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TZELLA SOCIETA' AGRICOLA A RESPONSABILITA' LIM. <text:s/></text:p>
          </table:table-cell>
          <table:table-cell office:value-type="string" calcext:value-type="string">
            <text:p>01482080494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8892</text:p>
          </table:table-cell>
          <table:table-cell table:style-name="ce9" office:value-type="date" office:date-value="2021-10-28" calcext:value-type="date">
            <text:p>28/10/2021</text:p>
          </table:table-cell>
          <table:table-cell office:value-type="float" office:value="46428" calcext:value-type="float">
            <text:p><text:s/>46.428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IAROSSA SRL SOCIETA' AGRICOLA </text:p>
          </table:table-cell>
          <table:table-cell office:value-type="string" calcext:value-type="string">
            <text:p>01457850509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7096</text:p>
          </table:table-cell>
          <table:table-cell table:style-name="ce9" office:value-type="date" office:date-value="2021-09-30" calcext:value-type="date">
            <text:p>30/09/2021</text:p>
          </table:table-cell>
          <table:table-cell office:value-type="float" office:value="30544.8" calcext:value-type="float">
            <text:p><text:s/>30.544,80 </text:p>
          </table:table-cell>
          <table:table-cell office:value-type="float" office:value="4918.39" calcext:value-type="float">
            <text:p><text:s/>4.918,3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a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IAROSSA SRL SOCIETA' AGRICOLA </text:p>
          </table:table-cell>
          <table:table-cell office:value-type="string" calcext:value-type="string">
            <text:p>01457850509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7096</text:p>
          </table:table-cell>
          <table:table-cell table:style-name="ce9" office:value-type="date" office:date-value="2021-09-30" calcext:value-type="date">
            <text:p>30/09/2021</text:p>
          </table:table-cell>
          <table:table-cell office:value-type="float" office:value="89416" calcext:value-type="float">
            <text:p><text:s/>89.416,00 </text:p>
          </table:table-cell>
          <table:table-cell office:value-type="float" office:value="30101.88" calcext:value-type="float">
            <text:p><text:s/>30.101,8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TALPORK S.R.L. </text:p>
          </table:table-cell>
          <table:table-cell office:value-type="string" calcext:value-type="string">
            <text:p>01026370476</text:p>
          </table:table-cell>
          <table:table-cell office:value-type="string" calcext:value-type="string">
            <text:p>Misura 4.2 - Annualità 2016</text:p>
          </table:table-cell>
          <table:table-cell office:value-type="string" calcext:value-type="string">
            <text:p>3277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196380.1" calcext:value-type="float">
            <text:p><text:s/>196.380,1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AMPI BENEDETTA CHIARA</text:p>
          </table:table-cell>
          <table:table-cell/>
          <table:table-cell office:value-type="string" calcext:value-type="string">
            <text:p>Misura 8.4 - Annualità 2017</text:p>
          </table:table-cell>
          <table:table-cell office:value-type="string" calcext:value-type="string">
            <text:p>4083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110328.03" calcext:value-type="float">
            <text:p><text:s/>110.328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OLFI MARIA</text:p>
          </table:table-cell>
          <table:table-cell/>
          <table:table-cell office:value-type="string" calcext:value-type="string">
            <text:p>Misura 8.4 - Annualità 2017</text:p>
          </table:table-cell>
          <table:table-cell office:value-type="string" calcext:value-type="string">
            <text:p>4085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86176.66" calcext:value-type="float">
            <text:p><text:s/>86.176,66 </text:p>
          </table:table-cell>
          <table:table-cell office:value-type="float" office:value="85918.09" calcext:value-type="float">
            <text:p><text:s/>85.918,0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1 TOSCANA NORD </text:p>
          </table:table-cell>
          <table:table-cell office:value-type="string" calcext:value-type="string">
            <text:p>02350460461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7540</text:p>
          </table:table-cell>
          <table:table-cell table:style-name="ce9" office:value-type="date" office:date-value="2019-05-15" calcext:value-type="date">
            <text:p>15/05/2019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GNORINI ANDREA </text:p>
          </table:table-cell>
          <table:table-cell office:value-type="string" calcext:value-type="string">
            <text:p>0187349047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28000" calcext:value-type="float">
            <text:p><text:s/>28.000,00 </text:p>
          </table:table-cell>
          <table:table-cell office:value-type="float" office:value="17839.68" calcext:value-type="float">
            <text:p><text:s/>17.839,6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CERI S.S.SOCIETA' AGRICOLA </text:p>
          </table:table-cell>
          <table:table-cell office:value-type="string" calcext:value-type="string">
            <text:p>02086540974</text:p>
          </table:table-cell>
          <table:table-cell office:value-type="string" calcext:value-type="string">
            <text:p>Misura 4.1.5 - PIT 2016</text:p>
          </table:table-cell>
          <table:table-cell office:value-type="string" calcext:value-type="string">
            <text:p>11827</text:p>
          </table:table-cell>
          <table:table-cell table:style-name="ce9" office:value-type="date" office:date-value="2019-07-11" calcext:value-type="date">
            <text:p>11/07/2019</text:p>
          </table:table-cell>
          <table:table-cell office:value-type="float" office:value="6775.52" calcext:value-type="float">
            <text:p><text:s/>6.775,52 </text:p>
          </table:table-cell>
          <table:table-cell office:value-type="float" office:value="5464.98" calcext:value-type="float">
            <text:p><text:s/>5.464,9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ASI DYNAMO SOCIETA' AGRICOLA S.R.L. UNIPERSONALE </text:p>
          </table:table-cell>
          <table:table-cell office:value-type="string" calcext:value-type="string">
            <text:p>0184797047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47000" calcext:value-type="float">
            <text:p><text:s/>47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ASI DYNAMO SOCIETA' AGRICOLA S.R.L. UNIPERSONALE </text:p>
          </table:table-cell>
          <table:table-cell office:value-type="string" calcext:value-type="string">
            <text:p>01847970470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11821.42" calcext:value-type="float">
            <text:p><text:s/>11.821,4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PRESA VERDE PISTOIA S.R.L. </text:p>
          </table:table-cell>
          <table:table-cell office:value-type="string" calcext:value-type="string">
            <text:p>00524190477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1138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float" office:value="46800" calcext:value-type="float">
            <text:p><text:s/>46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NARELLI VIRGINIA </text:p>
          </table:table-cell>
          <table:table-cell office:value-type="string" calcext:value-type="string">
            <text:p>0187348047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9747</text:p>
          </table:table-cell>
          <table:table-cell table:style-name="ce9" office:value-type="date" office:date-value="2019-06-12" calcext:value-type="date">
            <text:p>12/06/2019</text:p>
          </table:table-cell>
          <table:table-cell office:value-type="float" office:value="22000" calcext:value-type="float">
            <text:p><text:s/>22.000,00 </text:p>
          </table:table-cell>
          <table:table-cell office:value-type="float" office:value="11000" calcext:value-type="float">
            <text:p><text:s/>11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OVANNETTI SAMY </text:p>
          </table:table-cell>
          <table:table-cell office:value-type="string" calcext:value-type="string">
            <text:p>0175601047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24000" calcext:value-type="float">
            <text:p><text:s/>24.000,00 </text:p>
          </table:table-cell>
          <table:table-cell office:value-type="float" office:value="12000" calcext:value-type="float">
            <text:p><text:s/>1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NZINI SIMONE </text:p>
          </table:table-cell>
          <table:table-cell office:value-type="string" calcext:value-type="string">
            <text:p>0187499047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237</text:p>
          </table:table-cell>
          <table:table-cell table:style-name="ce9" office:value-type="date" office:date-value="2019-12-04" calcext:value-type="date">
            <text:p>04/12/2019</text:p>
          </table:table-cell>
          <table:table-cell office:value-type="float" office:value="27500" calcext:value-type="float">
            <text:p><text:s/>27.500,00 </text:p>
          </table:table-cell>
          <table:table-cell office:value-type="float" office:value="11200" calcext:value-type="float">
            <text:p><text:s/>11.2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RATO </text:p>
          </table:table-cell>
          <table:table-cell office:value-type="string" calcext:value-type="string">
            <text:p>0033736097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427</text:p>
          </table:table-cell>
          <table:table-cell table:style-name="ce9" office:value-type="date" office:date-value="2019-02-20" calcext:value-type="date">
            <text:p>20/02/2019</text:p>
          </table:table-cell>
          <table:table-cell office:value-type="float" office:value="99945.06" calcext:value-type="float">
            <text:p><text:s/>99.945,06 </text:p>
          </table:table-cell>
          <table:table-cell office:value-type="float" office:value="49972.52" calcext:value-type="float">
            <text:p><text:s/>49.972,5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RATO </text:p>
          </table:table-cell>
          <table:table-cell office:value-type="string" calcext:value-type="string">
            <text:p>00337360978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20802</text:p>
          </table:table-cell>
          <table:table-cell table:style-name="ce9" office:value-type="date" office:date-value="2018-12-19" calcext:value-type="date">
            <text:p>19/12/2018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55000" calcext:value-type="float">
            <text:p><text:s/>5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TRUCCI FLAVIO </text:p>
          </table:table-cell>
          <table:table-cell office:value-type="string" calcext:value-type="string">
            <text:p>0147818047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NNOCENTI STEFANO </text:p>
          </table:table-cell>
          <table:table-cell office:value-type="string" calcext:value-type="string">
            <text:p>0147874047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4032</text:p>
          </table:table-cell>
          <table:table-cell table:style-name="ce9" office:value-type="date" office:date-value="2019-08-23" calcext:value-type="date">
            <text:p>23/08/2019</text:p>
          </table:table-cell>
          <table:table-cell office:value-type="float" office:value="5500" calcext:value-type="float">
            <text:p><text:s/>5.500,00 </text:p>
          </table:table-cell>
          <table:table-cell office:value-type="float" office:value="4400" calcext:value-type="float">
            <text:p><text:s/>4.4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GLIAI LUANA </text:p>
          </table:table-cell>
          <table:table-cell office:value-type="string" calcext:value-type="string">
            <text:p>0135623047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15000" calcext:value-type="float">
            <text:p><text:s/>1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A LAMA </text:p>
          </table:table-cell>
          <table:table-cell office:value-type="string" calcext:value-type="string">
            <text:p>0186897047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33605.92" calcext:value-type="float">
            <text:p><text:s/>33.605,92 </text:p>
          </table:table-cell>
          <table:table-cell office:value-type="float" office:value="21386.02" calcext:value-type="float">
            <text:p><text:s/>21.386,0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ELOGRANO SERVIZI SRL </text:p>
          </table:table-cell>
          <table:table-cell office:value-type="string" calcext:value-type="string">
            <text:p>01896200472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6441</text:p>
          </table:table-cell>
          <table:table-cell table:style-name="ce9" office:value-type="date" office:date-value="2019-04-19" calcext:value-type="date">
            <text:p>19/04/2019</text:p>
          </table:table-cell>
          <table:table-cell office:value-type="float" office:value="15530" calcext:value-type="float">
            <text:p><text:s/>15.530,00 </text:p>
          </table:table-cell>
          <table:table-cell office:value-type="float" office:value="7765" calcext:value-type="float">
            <text:p><text:s/>7.765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0828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float" office:value="18400" calcext:value-type="float">
            <text:p><text:s/>18.4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CCI PAOLO </text:p>
          </table:table-cell>
          <table:table-cell office:value-type="string" calcext:value-type="string">
            <text:p>01778720472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17000" calcext:value-type="float">
            <text:p><text:s/>17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BIOAGRITURISTICA I TAUFI DI NESTI VALTER E PAGLIAI DANIELA SOCIETA' SEMPLICE AGRICOLA </text:p>
          </table:table-cell>
          <table:table-cell office:value-type="string" calcext:value-type="string">
            <text:p>0178711047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41229.06" calcext:value-type="float">
            <text:p><text:s/>41.229,0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10828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float" office:value="13600" calcext:value-type="float">
            <text:p><text:s/>13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I BONIFICA 3 MEDIO VALDARNO </text:p>
          </table:table-cell>
          <table:table-cell/>
          <table:table-cell office:value-type="string" calcext:value-type="string">
            <text:p>Misura 5.1 <text:s/>PIT 2016</text:p>
          </table:table-cell>
          <table:table-cell office:value-type="string" calcext:value-type="string">
            <text:p>829</text:p>
          </table:table-cell>
          <table:table-cell table:style-name="ce9" office:value-type="date" office:date-value="2019-01-24" calcext:value-type="date">
            <text:p>24/01/2019</text:p>
          </table:table-cell>
          <table:table-cell office:value-type="float" office:value="264376.51" calcext:value-type="float">
            <text:p><text:s/>264.376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OLETTI CATERINA </text:p>
          </table:table-cell>
          <table:table-cell office:value-type="string" calcext:value-type="string">
            <text:p>0657268048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1832</text:p>
          </table:table-cell>
          <table:table-cell table:style-name="ce9" office:value-type="date" office:date-value="2019-07-11" calcext:value-type="date">
            <text:p>11/07/2019</text:p>
          </table:table-cell>
          <table:table-cell office:value-type="float" office:value="46471.33" calcext:value-type="float">
            <text:p><text:s/>46.471,33 </text:p>
          </table:table-cell>
          <table:table-cell office:value-type="float" office:value="23755.73" calcext:value-type="float">
            <text:p><text:s/>23.755,7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OLETTI CATERINA </text:p>
          </table:table-cell>
          <table:table-cell office:value-type="string" calcext:value-type="string">
            <text:p>06572680483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2526</text:p>
          </table:table-cell>
          <table:table-cell table:style-name="ce9" office:value-type="date" office:date-value="2019-07-11" calcext:value-type="date">
            <text:p>11/07/2019</text:p>
          </table:table-cell>
          <table:table-cell office:value-type="float" office:value="33796.53" calcext:value-type="float">
            <text:p><text:s/>33.796,53 </text:p>
          </table:table-cell>
          <table:table-cell office:value-type="float" office:value="18279.68" calcext:value-type="float">
            <text:p><text:s/>18.279,6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LLERINI CRISTIANO </text:p>
          </table:table-cell>
          <table:table-cell office:value-type="string" calcext:value-type="string">
            <text:p>01708120975</text:p>
          </table:table-cell>
          <table:table-cell office:value-type="string" calcext:value-type="string">
            <text:p>Misura 4.4.2 - PIT 2016</text:p>
          </table:table-cell>
          <table:table-cell office:value-type="string" calcext:value-type="string">
            <text:p>1063</text:p>
          </table:table-cell>
          <table:table-cell table:style-name="ce9" office:value-type="date" office:date-value="2020-01-23" calcext:value-type="date">
            <text:p>23/01/2020</text:p>
          </table:table-cell>
          <table:table-cell office:value-type="float" office:value="74144.19" calcext:value-type="float">
            <text:p><text:s/>74.144,19 </text:p>
          </table:table-cell>
          <table:table-cell office:value-type="float" office:value="37072.1" calcext:value-type="float">
            <text:p><text:s/>37.072,1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RSINI GIUSEPPE </text:p>
          </table:table-cell>
          <table:table-cell office:value-type="string" calcext:value-type="string">
            <text:p>01101760476</text:p>
          </table:table-cell>
          <table:table-cell office:value-type="string" calcext:value-type="string">
            <text:p>Misura 4.1.5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5297.16" calcext:value-type="float">
            <text:p><text:s/>5.297,1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RSINI GIUSEPPE </text:p>
          </table:table-cell>
          <table:table-cell office:value-type="string" calcext:value-type="string">
            <text:p>0110176047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87060.19" calcext:value-type="float">
            <text:p><text:s/>87.060,19 </text:p>
          </table:table-cell>
          <table:table-cell office:value-type="float" office:value="43530.1" calcext:value-type="float">
            <text:p><text:s/>43.530,1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RSINI GIUSEPPE </text:p>
          </table:table-cell>
          <table:table-cell office:value-type="string" calcext:value-type="string">
            <text:p>01101760476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6028</text:p>
          </table:table-cell>
          <table:table-cell table:style-name="ce9" office:value-type="date" office:date-value="2019-04-17" calcext:value-type="date">
            <text:p>17/04/2019</text:p>
          </table:table-cell>
          <table:table-cell office:value-type="float" office:value="6763.01" calcext:value-type="float">
            <text:p><text:s/>6.763,0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NEEROSE SOCIETA' COOPERATIVA SOCIALE - ONLUS <text:s/></text:p>
          </table:table-cell>
          <table:table-cell office:value-type="string" calcext:value-type="string">
            <text:p>01776930974</text:p>
          </table:table-cell>
          <table:table-cell office:value-type="string" calcext:value-type="string">
            <text:p>Misura 16.9 - Annualità 2018</text:p>
          </table:table-cell>
          <table:table-cell office:value-type="string" calcext:value-type="string">
            <text:p>8295</text:p>
          </table:table-cell>
          <table:table-cell table:style-name="ce9" office:value-type="date" office:date-value="2021-05-17" calcext:value-type="date">
            <text:p>17/05/2021</text:p>
          </table:table-cell>
          <table:table-cell office:value-type="float" office:value="84067.2" calcext:value-type="float">
            <text:p><text:s/>84.067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ABETONE CUTIGLIANO <text:s/></text:p>
          </table:table-cell>
          <table:table-cell office:value-type="string" calcext:value-type="string">
            <text:p>01906470479</text:p>
          </table:table-cell>
          <table:table-cell office:value-type="string" calcext:value-type="string">
            <text:p>Misura 7.2 - Annualità 2018</text:p>
          </table:table-cell>
          <table:table-cell office:value-type="string" calcext:value-type="string">
            <text:p>3106</text:p>
          </table:table-cell>
          <table:table-cell table:style-name="ce9" office:value-type="date" office:date-value="2020-02-20" calcext:value-type="date">
            <text:p>20/02/2020</text:p>
          </table:table-cell>
          <table:table-cell office:value-type="float" office:value="182762.35" calcext:value-type="float">
            <text:p><text:s/>182.762,3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VIPIANA <text:s/></text:p>
          </table:table-cell>
          <table:table-cell office:value-type="string" calcext:value-type="string">
            <text:p>01795320470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3994</text:p>
          </table:table-cell>
          <table:table-cell table:style-name="ce9" office:value-type="date" office:date-value="2021-03-10" calcext:value-type="date">
            <text:p>10/03/2021</text:p>
          </table:table-cell>
          <table:table-cell office:value-type="float" office:value="25761.71" calcext:value-type="float">
            <text:p><text:s/>25.761,7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OVANNETTI PAOLO </text:p>
          </table:table-cell>
          <table:table-cell office:value-type="string" calcext:value-type="string">
            <text:p>01661340479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182</text:p>
          </table:table-cell>
          <table:table-cell table:style-name="ce9" office:value-type="date" office:date-value="2021-02-26" calcext:value-type="date">
            <text:p>26/02/2021</text:p>
          </table:table-cell>
          <table:table-cell office:value-type="float" office:value="55120" calcext:value-type="float">
            <text:p><text:s/>55.120,00 </text:p>
          </table:table-cell>
          <table:table-cell office:value-type="float" office:value="55120.01" calcext:value-type="float">
            <text:p><text:s/>55.120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ALLINA LETIZIA </text:p>
          </table:table-cell>
          <table:table-cell office:value-type="string" calcext:value-type="string">
            <text:p>06676120485</text:p>
          </table:table-cell>
          <table:table-cell office:value-type="string" calcext:value-type="string">
            <text:p>Misura 8.3 - Annualità 2018</text:p>
          </table:table-cell>
          <table:table-cell office:value-type="string" calcext:value-type="string">
            <text:p>7169</text:p>
          </table:table-cell>
          <table:table-cell table:style-name="ce9" office:value-type="date" office:date-value="2021-04-30" calcext:value-type="date">
            <text:p>30/04/2021</text:p>
          </table:table-cell>
          <table:table-cell office:value-type="float" office:value="205453.77" calcext:value-type="float">
            <text:p><text:s/>205.453,7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8.5 - Annualità 2018</text:p>
          </table:table-cell>
          <table:table-cell office:value-type="string" calcext:value-type="string">
            <text:p>3604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48309.38" calcext:value-type="float">
            <text:p><text:s/>48.309,3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? AGRICOLA BETTI DI GUIDO E GHERARDO BETTI S.S. <text:s/></text:p>
          </table:table-cell>
          <table:table-cell office:value-type="string" calcext:value-type="string">
            <text:p>0152379047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1756</text:p>
          </table:table-cell>
          <table:table-cell table:style-name="ce9" office:value-type="date" office:date-value="2021-07-09" calcext:value-type="date">
            <text:p>09/07/2021</text:p>
          </table:table-cell>
          <table:table-cell office:value-type="float" office:value="53162.75" calcext:value-type="float">
            <text:p><text:s/>53.162,75 </text:p>
          </table:table-cell>
          <table:table-cell office:value-type="float" office:value="40116.28" calcext:value-type="float">
            <text:p><text:s/>40.116,2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21304 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24900.8" calcext:value-type="float">
            <text:p><text:s/>24.900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4644</text:p>
          </table:table-cell>
          <table:table-cell table:style-name="ce9" office:value-type="date" office:date-value="2021-03-22" calcext:value-type="date">
            <text:p>22/03/2021</text:p>
          </table:table-cell>
          <table:table-cell office:value-type="float" office:value="19680" calcext:value-type="float">
            <text:p><text:s/>19.6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GANGI ANGELINA </text:p>
          </table:table-cell>
          <table:table-cell office:value-type="string" calcext:value-type="string">
            <text:p>01517500474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1262</text:p>
          </table:table-cell>
          <table:table-cell table:style-name="ce9" office:value-type="date" office:date-value="2022-06-08" calcext:value-type="date">
            <text:p>08/06/2022</text:p>
          </table:table-cell>
          <table:table-cell office:value-type="float" office:value="45738.45" calcext:value-type="float">
            <text:p><text:s/>45.738,45 </text:p>
          </table:table-cell>
          <table:table-cell office:value-type="float" office:value="-87.7" calcext:value-type="float">
            <text:p>-87,7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IL POGGIO S.S. </text:p>
          </table:table-cell>
          <table:table-cell office:value-type="string" calcext:value-type="string">
            <text:p>01786620474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0630</text:p>
          </table:table-cell>
          <table:table-cell table:style-name="ce9" office:value-type="date" office:date-value="2020-12-15" calcext:value-type="date">
            <text:p>15/12/2020</text:p>
          </table:table-cell>
          <table:table-cell office:value-type="float" office:value="34812.58" calcext:value-type="float">
            <text:p><text:s/>34.812,58 </text:p>
          </table:table-cell>
          <table:table-cell office:value-type="float" office:value="17406.28" calcext:value-type="float">
            <text:p><text:s/>17.406,2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CORTE EMILIO </text:p>
          </table:table-cell>
          <table:table-cell office:value-type="string" calcext:value-type="string">
            <text:p>02276000979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8835</text:p>
          </table:table-cell>
          <table:table-cell table:style-name="ce9" office:value-type="date" office:date-value="2020-11-18" calcext:value-type="date">
            <text:p>18/11/2020</text:p>
          </table:table-cell>
          <table:table-cell table:number-columns-repeated="2" office:value-type="float" office:value="17936.55" calcext:value-type="float">
            <text:p><text:s/>17.936,5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LISTRI FRANCESCA </text:p>
          </table:table-cell>
          <table:table-cell office:value-type="string" calcext:value-type="string">
            <text:p>01522680477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1289</text:p>
          </table:table-cell>
          <table:table-cell table:style-name="ce9" office:value-type="date" office:date-value="2020-12-21" calcext:value-type="date">
            <text:p>21/12/2020</text:p>
          </table:table-cell>
          <table:table-cell office:value-type="float" office:value="34593.44" calcext:value-type="float">
            <text:p><text:s/>34.593,44 </text:p>
          </table:table-cell>
          <table:table-cell office:value-type="float" office:value="33760.97" calcext:value-type="float">
            <text:p><text:s/>33.760,9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GNORINI ANDREA </text:p>
          </table:table-cell>
          <table:table-cell office:value-type="string" calcext:value-type="string">
            <text:p>0187349047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490</text:p>
          </table:table-cell>
          <table:table-cell table:style-name="ce9" office:value-type="date" office:date-value="2020-12-29" calcext:value-type="date">
            <text:p>29/12/2020</text:p>
          </table:table-cell>
          <table:table-cell office:value-type="float" office:value="6520" calcext:value-type="float">
            <text:p><text:s/>6.520,00 </text:p>
          </table:table-cell>
          <table:table-cell office:value-type="float" office:value="6519.99" calcext:value-type="float">
            <text:p><text:s/>6.519,99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ASI DYNAMO SOCIETA' AGRICOLA S.R.L. UNIPERSONALE </text:p>
          </table:table-cell>
          <table:table-cell office:value-type="string" calcext:value-type="string">
            <text:p>0184797047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341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57891.55" calcext:value-type="float">
            <text:p><text:s/>57.891,5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AINELLI BEATRICE </text:p>
          </table:table-cell>
          <table:table-cell office:value-type="string" calcext:value-type="string">
            <text:p>0194952047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7062</text:p>
          </table:table-cell>
          <table:table-cell table:style-name="ce9" office:value-type="date" office:date-value="2021-04-29" calcext:value-type="date">
            <text:p>29/04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IZZICHINO NICCOLO' </text:p>
          </table:table-cell>
          <table:table-cell office:value-type="string" calcext:value-type="string">
            <text:p>0199028047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522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91418.2" calcext:value-type="float">
            <text:p><text:s/>91.418,20 </text:p>
          </table:table-cell>
          <table:table-cell office:value-type="float" office:value="81415.45" calcext:value-type="float">
            <text:p><text:s/>81.415,4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GIORGIO TESI VIVAI S.S. </text:p>
          </table:table-cell>
          <table:table-cell office:value-type="string" calcext:value-type="string">
            <text:p>01154930471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2584</text:p>
          </table:table-cell>
          <table:table-cell table:style-name="ce9" office:value-type="date" office:date-value="2021-07-22" calcext:value-type="date">
            <text:p>22/07/2021</text:p>
          </table:table-cell>
          <table:table-cell office:value-type="float" office:value="667800" calcext:value-type="float">
            <text:p><text:s/>667.800,00 </text:p>
          </table:table-cell>
          <table:table-cell office:value-type="float" office:value="333900" calcext:value-type="float">
            <text:p><text:s/>333.9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UNARDI RICCARDO </text:p>
          </table:table-cell>
          <table:table-cell office:value-type="string" calcext:value-type="string">
            <text:p>0150344047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338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93356" calcext:value-type="float">
            <text:p><text:s/>93.356,00 </text:p>
          </table:table-cell>
          <table:table-cell office:value-type="float" office:value="46677.99" calcext:value-type="float">
            <text:p><text:s/>46.677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CATIZZI GIULIO </text:p>
          </table:table-cell>
          <table:table-cell office:value-type="string" calcext:value-type="string">
            <text:p>0199030047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162</text:p>
          </table:table-cell>
          <table:table-cell table:style-name="ce9" office:value-type="date" office:date-value="2021-02-04" calcext:value-type="date">
            <text:p>04/02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.02" calcext:value-type="float">
            <text:p><text:s/>63.000,0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UNIONE DEI COMUNI DELLA VAL DI BISENZIO </text:p>
          </table:table-cell>
          <table:table-cell office:value-type="string" calcext:value-type="string">
            <text:p>02222540979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9086</text:p>
          </table:table-cell>
          <table:table-cell table:style-name="ce9" office:value-type="date" office:date-value="2022-05-13" calcext:value-type="date">
            <text:p>13/05/2022</text:p>
          </table:table-cell>
          <table:table-cell office:value-type="float" office:value="78086.94" calcext:value-type="float">
            <text:p><text:s/>78.086,9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ENTURINI TOMMASO </text:p>
          </table:table-cell>
          <table:table-cell office:value-type="string" calcext:value-type="string">
            <text:p>0194793049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966</text:p>
          </table:table-cell>
          <table:table-cell table:style-name="ce9" office:value-type="date" office:date-value="2021-02-25" calcext:value-type="date">
            <text:p>25/02/2021</text:p>
          </table:table-cell>
          <table:table-cell office:value-type="float" office:value="93019.29" calcext:value-type="float">
            <text:p><text:s/>93.019,29 </text:p>
          </table:table-cell>
          <table:table-cell office:value-type="float" office:value="52561.92" calcext:value-type="float">
            <text:p><text:s/>52.561,9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BENEDETTI CONSUELO </text:p>
          </table:table-cell>
          <table:table-cell office:value-type="string" calcext:value-type="string">
            <text:p>0256427046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756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9324</text:p>
          </table:table-cell>
          <table:table-cell table:style-name="ce9" office:value-type="date" office:date-value="2020-11-26" calcext:value-type="date">
            <text:p>26/11/2020</text:p>
          </table:table-cell>
          <table:table-cell office:value-type="float" office:value="24483.55" calcext:value-type="float">
            <text:p><text:s/>24.483,5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9734</text:p>
          </table:table-cell>
          <table:table-cell table:style-name="ce9" office:value-type="date" office:date-value="2020-12-02" calcext:value-type="date">
            <text:p>02/12/2020</text:p>
          </table:table-cell>
          <table:table-cell office:value-type="float" office:value="37643.23" calcext:value-type="float">
            <text:p><text:s/>37.643,2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AGINI ROMEO </text:p>
          </table:table-cell>
          <table:table-cell office:value-type="string" calcext:value-type="string">
            <text:p>0110548047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0733</text:p>
          </table:table-cell>
          <table:table-cell table:style-name="ce9" office:value-type="date" office:date-value="2020-12-16" calcext:value-type="date">
            <text:p>16/12/2020</text:p>
          </table:table-cell>
          <table:table-cell office:value-type="float" office:value="7260" calcext:value-type="float">
            <text:p><text:s/>7.260,00 </text:p>
          </table:table-cell>
          <table:table-cell office:value-type="float" office:value="6840" calcext:value-type="float">
            <text:p><text:s/>6.84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RAMELLI ALESSANDRO </text:p>
          </table:table-cell>
          <table:table-cell office:value-type="string" calcext:value-type="string">
            <text:p>01750500470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4039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24900" calcext:value-type="float">
            <text:p><text:s/>24.900,00 </text:p>
          </table:table-cell>
          <table:table-cell office:value-type="float" office:value="18211.99" calcext:value-type="float">
            <text:p><text:s/>18.211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19735</text:p>
          </table:table-cell>
          <table:table-cell table:style-name="ce9" office:value-type="date" office:date-value="2020-12-02" calcext:value-type="date">
            <text:p>02/12/2020</text:p>
          </table:table-cell>
          <table:table-cell office:value-type="float" office:value="26980.25" calcext:value-type="float">
            <text:p><text:s/>26.980,2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515</text:p>
          </table:table-cell>
          <table:table-cell table:style-name="ce9" office:value-type="date" office:date-value="2020-12-14" calcext:value-type="date">
            <text:p>14/12/2020</text:p>
          </table:table-cell>
          <table:table-cell office:value-type="float" office:value="42553.97" calcext:value-type="float">
            <text:p><text:s/>42.553,9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BOLOGNESI LORENZO </text:p>
          </table:table-cell>
          <table:table-cell office:value-type="string" calcext:value-type="string">
            <text:p>0234050097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772</text:p>
          </table:table-cell>
          <table:table-cell table:style-name="ce9" office:value-type="date" office:date-value="2022-01-20" calcext:value-type="date">
            <text:p>20/01/2022</text:p>
          </table:table-cell>
          <table:table-cell office:value-type="float" office:value="22480" calcext:value-type="float">
            <text:p><text:s/>22.4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HIQERI MARK </text:p>
          </table:table-cell>
          <table:table-cell office:value-type="string" calcext:value-type="string">
            <text:p>0184125047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82</text:p>
          </table:table-cell>
          <table:table-cell table:style-name="ce9" office:value-type="date" office:date-value="2021-01-18" calcext:value-type="date">
            <text:p>18/01/2021</text:p>
          </table:table-cell>
          <table:table-cell office:value-type="float" office:value="25120" calcext:value-type="float">
            <text:p><text:s/>25.120,00 </text:p>
          </table:table-cell>
          <table:table-cell office:value-type="float" office:value="15000" calcext:value-type="float">
            <text:p><text:s/>1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ATALI DAVID </text:p>
          </table:table-cell>
          <table:table-cell office:value-type="string" calcext:value-type="string">
            <text:p>0129157047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463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28040" calcext:value-type="float">
            <text:p><text:s/>28.040,00 </text:p>
          </table:table-cell>
          <table:table-cell office:value-type="float" office:value="27316" calcext:value-type="float">
            <text:p><text:s/>27.316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TTEONI LEGNAMI DEI F.LLI MATTEONI LUCA E SIMONE </text:p>
          </table:table-cell>
          <table:table-cell office:value-type="string" calcext:value-type="string">
            <text:p>01907770471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665</text:p>
          </table:table-cell>
          <table:table-cell table:style-name="ce9" office:value-type="date" office:date-value="2021-01-20" calcext:value-type="date">
            <text:p>20/01/2021</text:p>
          </table:table-cell>
          <table:table-cell office:value-type="float" office:value="60036" calcext:value-type="float">
            <text:p><text:s/>60.036,00 </text:p>
          </table:table-cell>
          <table:table-cell office:value-type="float" office:value="30018" calcext:value-type="float">
            <text:p><text:s/>30.018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ORLANDINI ANTONIO </text:p>
          </table:table-cell>
          <table:table-cell office:value-type="string" calcext:value-type="string">
            <text:p>0050585047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05</text:p>
          </table:table-cell>
          <table:table-cell table:style-name="ce9" office:value-type="date" office:date-value="2021-01-07" calcext:value-type="date">
            <text:p>07/01/2021</text:p>
          </table:table-cell>
          <table:table-cell office:value-type="float" office:value="75094" calcext:value-type="float">
            <text:p><text:s/>75.094,00 </text:p>
          </table:table-cell>
          <table:table-cell office:value-type="float" office:value="10994.23" calcext:value-type="float">
            <text:p><text:s/>10.994,2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CCHIA PAOLO </text:p>
          </table:table-cell>
          <table:table-cell office:value-type="string" calcext:value-type="string">
            <text:p>01372310472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731</text:p>
          </table:table-cell>
          <table:table-cell table:style-name="ce9" office:value-type="date" office:date-value="2020-12-30" calcext:value-type="date">
            <text:p>30/12/2020</text:p>
          </table:table-cell>
          <table:table-cell office:value-type="float" office:value="33835.2" calcext:value-type="float">
            <text:p><text:s/>33.835,20 </text:p>
          </table:table-cell>
          <table:table-cell office:value-type="float" office:value="9150.79" calcext:value-type="float">
            <text:p><text:s/>9.150,7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NZI CRISTIANO </text:p>
          </table:table-cell>
          <table:table-cell office:value-type="string" calcext:value-type="string">
            <text:p>0138582047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388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30700" calcext:value-type="float">
            <text:p><text:s/>30.7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PELLEGRINI DANIELE </text:p>
          </table:table-cell>
          <table:table-cell office:value-type="string" calcext:value-type="string">
            <text:p>0167067047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3672</text:p>
          </table:table-cell>
          <table:table-cell table:style-name="ce9" office:value-type="date" office:date-value="2022-07-07" calcext:value-type="date">
            <text:p>07/07/2022</text:p>
          </table:table-cell>
          <table:table-cell office:value-type="float" office:value="20756.89" calcext:value-type="float">
            <text:p><text:s/>20.756,8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VAIANO </text:p>
          </table:table-cell>
          <table:table-cell office:value-type="string" calcext:value-type="string">
            <text:p>00251280970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896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122509.35" calcext:value-type="float">
            <text:p><text:s/>122.509,3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AL PONTE DI ROI E RICO RAVAGLI SOCIETA' AGRICOLA SEMPLICE </text:p>
          </table:table-cell>
          <table:table-cell office:value-type="string" calcext:value-type="string">
            <text:p>01794210474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17</text:p>
          </table:table-cell>
          <table:table-cell table:style-name="ce9" office:value-type="date" office:date-value="2021-01-15" calcext:value-type="date">
            <text:p>15/01/2021</text:p>
          </table:table-cell>
          <table:table-cell table:number-columns-repeated="2" office:value-type="float" office:value="6903.2" calcext:value-type="float">
            <text:p><text:s/>6.903,2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MARCONI ELENA </text:p>
          </table:table-cell>
          <table:table-cell office:value-type="string" calcext:value-type="string">
            <text:p>01484100472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6000</text:p>
          </table:table-cell>
          <table:table-cell table:style-name="ce9" office:value-type="date" office:date-value="2022-12-22" calcext:value-type="date">
            <text:p>22/12/2022</text:p>
          </table:table-cell>
          <table:table-cell office:value-type="float" office:value="43898.43" calcext:value-type="float">
            <text:p><text:s/>43.898,4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I COMUNI MONTANI APPENNINO PISTOIESE </text:p>
          </table:table-cell>
          <table:table-cell office:value-type="string" calcext:value-type="string">
            <text:p>0184547047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<text:s/>6679</text:p>
          </table:table-cell>
          <table:table-cell table:style-name="ce9" office:value-type="date" office:date-value="2021-04-23" calcext:value-type="date">
            <text:p>23/04/2021</text:p>
          </table:table-cell>
          <table:table-cell office:value-type="float" office:value="78031.2" calcext:value-type="float">
            <text:p><text:s/>78.031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OCIETA AGRICOLA MONTANA </text:p>
          </table:table-cell>
          <table:table-cell office:value-type="string" calcext:value-type="string">
            <text:p>0012719047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9017</text:p>
          </table:table-cell>
          <table:table-cell table:style-name="ce9" office:value-type="date" office:date-value="2021-10-29" calcext:value-type="date">
            <text:p>29/10/2021</text:p>
          </table:table-cell>
          <table:table-cell office:value-type="float" office:value="20465.42" calcext:value-type="float">
            <text:p><text:s/>20.465,4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INI LAMBERTO </text:p>
          </table:table-cell>
          <table:table-cell office:value-type="string" calcext:value-type="string">
            <text:p>0102112047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6135</text:p>
          </table:table-cell>
          <table:table-cell table:style-name="ce9" office:value-type="date" office:date-value="2021-04-15" calcext:value-type="date">
            <text:p>15/04/2021</text:p>
          </table:table-cell>
          <table:table-cell office:value-type="float" office:value="27128" calcext:value-type="float">
            <text:p><text:s/>27.128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SEMPLICE AGRICOLA DI CORSINI ENRICO E FRANCESCO E C. </text:p>
          </table:table-cell>
          <table:table-cell office:value-type="string" calcext:value-type="string">
            <text:p>01731400477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272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36330" calcext:value-type="float">
            <text:p><text:s/>36.330,00 </text:p>
          </table:table-cell>
          <table:table-cell office:value-type="float" office:value="36219.99" calcext:value-type="float">
            <text:p><text:s/>36.219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GGIERI ALESSANDRA </text:p>
          </table:table-cell>
          <table:table-cell office:value-type="string" calcext:value-type="string">
            <text:p>0198727047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8168</text:p>
          </table:table-cell>
          <table:table-cell table:style-name="ce9" office:value-type="date" office:date-value="2021-05-13" calcext:value-type="date">
            <text:p>13/05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5999.98" calcext:value-type="float">
            <text:p><text:s/>55.999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SVILUPPO IMPRESE AGRICOLE </text:p>
          </table:table-cell>
          <table:table-cell office:value-type="string" calcext:value-type="string">
            <text:p>01767300476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5659</text:p>
          </table:table-cell>
          <table:table-cell table:style-name="ce9" office:value-type="date" office:date-value="2021-04-09" calcext:value-type="date">
            <text:p>09/04/2021</text:p>
          </table:table-cell>
          <table:table-cell office:value-type="float" office:value="495072" calcext:value-type="float">
            <text:p><text:s/>495.072,00 </text:p>
          </table:table-cell>
          <table:table-cell office:value-type="float" office:value="155312.69" calcext:value-type="float">
            <text:p><text:s/>155.312,6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GGIERI JACOPO </text:p>
          </table:table-cell>
          <table:table-cell office:value-type="string" calcext:value-type="string">
            <text:p>0198966047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9123</text:p>
          </table:table-cell>
          <table:table-cell table:style-name="ce9" office:value-type="date" office:date-value="2021-05-26" calcext:value-type="date">
            <text:p>26/05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5999.98" calcext:value-type="float">
            <text:p><text:s/>55.999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O-DENDROSTUDIO </text:p>
          </table:table-cell>
          <table:table-cell office:value-type="string" calcext:value-type="string">
            <text:p>01943280972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5506</text:p>
          </table:table-cell>
          <table:table-cell table:style-name="ce9" office:value-type="date" office:date-value="2021-04-02" calcext:value-type="date">
            <text:p>02/04/2021</text:p>
          </table:table-cell>
          <table:table-cell office:value-type="float" office:value="41385.6" calcext:value-type="float">
            <text:p><text:s/>41.385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PIASTRA SOCIETA' AGRICOLA SEMPLICE </text:p>
          </table:table-cell>
          <table:table-cell office:value-type="string" calcext:value-type="string">
            <text:p>0199062047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4284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157872.23" calcext:value-type="float">
            <text:p><text:s/>157.872,23 </text:p>
          </table:table-cell>
          <table:table-cell office:value-type="float" office:value="100265.54" calcext:value-type="float">
            <text:p><text:s/>100.265,5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AMPANI ANTONELLA </text:p>
          </table:table-cell>
          <table:table-cell office:value-type="string" calcext:value-type="string">
            <text:p>01715800478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8914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110538.92" calcext:value-type="float">
            <text:p><text:s/>110.538,92 </text:p>
          </table:table-cell>
          <table:table-cell office:value-type="float" office:value="106148.79" calcext:value-type="float">
            <text:p><text:s/>106.148,7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VANGELISTI LETIZIA</text:p>
          </table:table-cell>
          <table:table-cell/>
          <table:table-cell office:value-type="string" calcext:value-type="string">
            <text:p>Misura 8.5 - Annualità 2020</text:p>
          </table:table-cell>
          <table:table-cell office:value-type="string" calcext:value-type="string">
            <text:p>660</text:p>
          </table:table-cell>
          <table:table-cell table:style-name="ce9" office:value-type="date" office:date-value="2021-01-18" calcext:value-type="date">
            <text:p>18/01/2021</text:p>
          </table:table-cell>
          <table:table-cell office:value-type="float" office:value="10156.51" calcext:value-type="float">
            <text:p><text:s/>10.156,51 </text:p>
          </table:table-cell>
          <table:table-cell office:value-type="float" office:value="10156.52" calcext:value-type="float">
            <text:p><text:s/>10.156,5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DELLA VAL DI BISENZIO </text:p>
          </table:table-cell>
          <table:table-cell office:value-type="string" calcext:value-type="string">
            <text:p>02222540979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27847</text:p>
          </table:table-cell>
          <table:table-cell table:style-name="ce9" office:value-type="date" office:date-value="2020-12-31" calcext:value-type="date">
            <text:p>31/12/2020</text:p>
          </table:table-cell>
          <table:table-cell office:value-type="float" office:value="10198.2" calcext:value-type="float">
            <text:p><text:s/>10.198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UONGIOVANNI VIVAI PIANTE SOCIETA' AGRICOLA SEMPLICE </text:p>
          </table:table-cell>
          <table:table-cell office:value-type="string" calcext:value-type="string">
            <text:p>0126959047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272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21069.2" calcext:value-type="float">
            <text:p><text:s/>21.069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PELLINI EGIDIO </text:p>
          </table:table-cell>
          <table:table-cell office:value-type="string" calcext:value-type="string">
            <text:p>01260710478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272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12600" calcext:value-type="float">
            <text:p><text:s/>12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ICCOLAI ENRICO </text:p>
          </table:table-cell>
          <table:table-cell office:value-type="string" calcext:value-type="string">
            <text:p>0179073047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272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20352" calcext:value-type="float">
            <text:p><text:s/>20.35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.T. FARM SRL </text:p>
          </table:table-cell>
          <table:table-cell office:value-type="string" calcext:value-type="string">
            <text:p>01154000473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5296</text:p>
          </table:table-cell>
          <table:table-cell table:style-name="ce9" office:value-type="date" office:date-value="2021-04-02" calcext:value-type="date">
            <text:p>02/04/2021</text:p>
          </table:table-cell>
          <table:table-cell office:value-type="float" office:value="57000" calcext:value-type="float">
            <text:p><text:s/>57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ABETONE CUTIGLIANO <text:s/></text:p>
          </table:table-cell>
          <table:table-cell office:value-type="string" calcext:value-type="string">
            <text:p>01906470479</text:p>
          </table:table-cell>
          <table:table-cell office:value-type="string" calcext:value-type="string">
            <text:p>Misura 7.2 - Annualità 2020</text:p>
          </table:table-cell>
          <table:table-cell office:value-type="string" calcext:value-type="string">
            <text:p>12386</text:p>
          </table:table-cell>
          <table:table-cell table:style-name="ce9" office:value-type="date" office:date-value="2021-07-16" calcext:value-type="date">
            <text:p>16/07/2021</text:p>
          </table:table-cell>
          <table:table-cell office:value-type="float" office:value="75632.12" calcext:value-type="float">
            <text:p><text:s/>75.632,1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ABETONE CUTIGLIANO <text:s/></text:p>
          </table:table-cell>
          <table:table-cell office:value-type="string" calcext:value-type="string">
            <text:p>01906470479</text:p>
          </table:table-cell>
          <table:table-cell office:value-type="string" calcext:value-type="string">
            <text:p>Misura 7.2 - Annualità 2020</text:p>
          </table:table-cell>
          <table:table-cell office:value-type="string" calcext:value-type="string">
            <text:p>12507</text:p>
          </table:table-cell>
          <table:table-cell table:style-name="ce9" office:value-type="date" office:date-value="2021-07-15" calcext:value-type="date">
            <text:p>15/07/2021</text:p>
          </table:table-cell>
          <table:table-cell office:value-type="float" office:value="53791.2" calcext:value-type="float">
            <text:p><text:s/>53.791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Pistoia e Pra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PINELLI SAS DI SPINELLI MARCO E C. </text:p>
          </table:table-cell>
          <table:table-cell office:value-type="string" calcext:value-type="string">
            <text:p>01233880473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6861</text:p>
          </table:table-cell>
          <table:table-cell table:style-name="ce9" office:value-type="date" office:date-value="2021-09-30" calcext:value-type="date">
            <text:p>30/09/2021</text:p>
          </table:table-cell>
          <table:table-cell office:value-type="float" office:value="80673.47" calcext:value-type="float">
            <text:p><text:s/>80.673,4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ANCAIA SOCIETA' AGRICOLA A RESPONSABILITA' LIMITATA <text:s/></text:p>
          </table:table-cell>
          <table:table-cell office:value-type="string" calcext:value-type="string">
            <text:p>00818730525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16310</text:p>
          </table:table-cell>
          <table:table-cell table:style-name="ce9" office:value-type="date" office:date-value="2022-08-12" calcext:value-type="date">
            <text:p>12/08/2022</text:p>
          </table:table-cell>
          <table:table-cell office:value-type="float" office:value="104791.36" calcext:value-type="float">
            <text:p><text:s/>104.791,3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RPINI ROMOLO </text:p>
          </table:table-cell>
          <table:table-cell office:value-type="string" calcext:value-type="string">
            <text:p>01204680530</text:p>
          </table:table-cell>
          <table:table-cell office:value-type="string" calcext:value-type="string">
            <text:p>Misura 4.1.1 - Annualità 2016</text:p>
          </table:table-cell>
          <table:table-cell office:value-type="string" calcext:value-type="string">
            <text:p>5416</text:p>
          </table:table-cell>
          <table:table-cell table:style-name="ce9" office:value-type="date" office:date-value="2021-04-02" calcext:value-type="date">
            <text:p>02/04/2021</text:p>
          </table:table-cell>
          <table:table-cell office:value-type="float" office:value="74237.4" calcext:value-type="float">
            <text:p><text:s/>74.237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LIMBARA ARL </text:p>
          </table:table-cell>
          <table:table-cell office:value-type="string" calcext:value-type="string">
            <text:p>00234650901</text:p>
          </table:table-cell>
          <table:table-cell office:value-type="string" calcext:value-type="string">
            <text:p>Misura 8.6 - Annualità 2016</text:p>
          </table:table-cell>
          <table:table-cell office:value-type="string" calcext:value-type="string">
            <text:p>1215</text:p>
          </table:table-cell>
          <table:table-cell table:style-name="ce9" office:value-type="date" office:date-value="2018-02-01" calcext:value-type="date">
            <text:p>01/02/2018</text:p>
          </table:table-cell>
          <table:table-cell table:number-columns-repeated="2" office:value-type="float" office:value="147435.62" calcext:value-type="float">
            <text:p><text:s/>147.435,6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NGEA CONSULENZE S.R.L. </text:p>
          </table:table-cell>
          <table:table-cell office:value-type="string" calcext:value-type="string">
            <text:p>01388640524</text:p>
          </table:table-cell>
          <table:table-cell office:value-type="string" calcext:value-type="string">
            <text:p>Misura 1.1 - Annualità 2016</text:p>
          </table:table-cell>
          <table:table-cell office:value-type="string" calcext:value-type="string">
            <text:p>4798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188229.26" calcext:value-type="float">
            <text:p><text:s/>188.229,26 </text:p>
          </table:table-cell>
          <table:table-cell office:value-type="float" office:value="52442.28" calcext:value-type="float">
            <text:p><text:s/>52.442,2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TURA E' VITA - ETRURIA S.R.L. </text:p>
          </table:table-cell>
          <table:table-cell office:value-type="string" calcext:value-type="string">
            <text:p>01239170523</text:p>
          </table:table-cell>
          <table:table-cell office:value-type="string" calcext:value-type="string">
            <text:p>Misura 1.2 - Annualità 2017</text:p>
          </table:table-cell>
          <table:table-cell office:value-type="string" calcext:value-type="string">
            <text:p>9665</text:p>
          </table:table-cell>
          <table:table-cell table:style-name="ce9" office:value-type="date" office:date-value="2019-06-04" calcext:value-type="date">
            <text:p>04/06/2019</text:p>
          </table:table-cell>
          <table:table-cell office:value-type="float" office:value="373401" calcext:value-type="float">
            <text:p><text:s/>373.401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NUCCI MARCO LORENZ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657</text:p>
          </table:table-cell>
          <table:table-cell table:style-name="ce9" office:value-type="date" office:date-value="2019-01-21" calcext:value-type="date">
            <text:p>21/01/2019</text:p>
          </table:table-cell>
          <table:table-cell office:value-type="float" office:value="26840" calcext:value-type="float">
            <text:p><text:s/>26.840,00 </text:p>
          </table:table-cell>
          <table:table-cell office:value-type="float" office:value="23851.97" calcext:value-type="float">
            <text:p><text:s/>23.851,9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GNA RICCARD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0814</text:p>
          </table:table-cell>
          <table:table-cell table:style-name="ce9" office:value-type="date" office:date-value="2018-12-20" calcext:value-type="date">
            <text:p>20/12/2018</text:p>
          </table:table-cell>
          <table:table-cell table:number-columns-repeated="2" office:value-type="float" office:value="5935.95" calcext:value-type="float">
            <text:p><text:s/>5.935,9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ORONI LORIS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3898</text:p>
          </table:table-cell>
          <table:table-cell table:style-name="ce9" office:value-type="date" office:date-value="2020-03-13" calcext:value-type="date">
            <text:p>13/03/2020</text:p>
          </table:table-cell>
          <table:table-cell table:number-columns-repeated="2" office:value-type="float" office:value="10900" calcext:value-type="float">
            <text:p><text:s/>10.9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TITTO ALESSANDR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447</text:p>
          </table:table-cell>
          <table:table-cell table:style-name="ce9" office:value-type="date" office:date-value="2019-05-23" calcext:value-type="date">
            <text:p>23/05/2019</text:p>
          </table:table-cell>
          <table:table-cell office:value-type="float" office:value="17714" calcext:value-type="float">
            <text:p><text:s/>17.71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ZZINI MAUR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447</text:p>
          </table:table-cell>
          <table:table-cell table:style-name="ce9" office:value-type="date" office:date-value="2019-05-23" calcext:value-type="date">
            <text:p>23/05/2019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8899.86" calcext:value-type="float">
            <text:p><text:s/>8.899,8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USINI ROBERTO </text:p>
          </table:table-cell>
          <table:table-cell office:value-type="string" calcext:value-type="string">
            <text:p>021933905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509</text:p>
          </table:table-cell>
          <table:table-cell table:style-name="ce9" office:value-type="date" office:date-value="2019-03-11" calcext:value-type="date">
            <text:p>11/03/2019</text:p>
          </table:table-cell>
          <table:table-cell office:value-type="float" office:value="9799.99" calcext:value-type="float">
            <text:p><text:s/>9.799,99 </text:p>
          </table:table-cell>
          <table:table-cell office:value-type="float" office:value="6684.21" calcext:value-type="float">
            <text:p><text:s/>6.684,2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STINE SOCIETA' SEMPLICE AGRICOLA </text:p>
          </table:table-cell>
          <table:table-cell office:value-type="string" calcext:value-type="string">
            <text:p>0054842052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009</text:p>
          </table:table-cell>
          <table:table-cell table:style-name="ce9" office:value-type="date" office:date-value="2018-11-28" calcext:value-type="date">
            <text:p>28/11/2018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0000" calcext:value-type="float">
            <text:p><text:s/>5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STINE SOCIETA' SEMPLICE AGRICOLA </text:p>
          </table:table-cell>
          <table:table-cell office:value-type="string" calcext:value-type="string">
            <text:p>00548420520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9329</text:p>
          </table:table-cell>
          <table:table-cell table:style-name="ce9" office:value-type="date" office:date-value="2018-12-03" calcext:value-type="date">
            <text:p>03/12/2018</text:p>
          </table:table-cell>
          <table:table-cell office:value-type="float" office:value="296000" calcext:value-type="float">
            <text:p><text:s/>296.000,00 </text:p>
          </table:table-cell>
          <table:table-cell office:value-type="float" office:value="148000" calcext:value-type="float">
            <text:p><text:s/>148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NZA RICCARDO </text:p>
          </table:table-cell>
          <table:table-cell office:value-type="string" calcext:value-type="string">
            <text:p>0054727052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640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22131.15" calcext:value-type="float">
            <text:p><text:s/>22.131,1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CARLEONE DI CASTIGLIONI S.R.L. SOCIETA' AGRICOLA <text:s/></text:p>
          </table:table-cell>
          <table:table-cell office:value-type="string" calcext:value-type="string">
            <text:p>0029166052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009</text:p>
          </table:table-cell>
          <table:table-cell table:style-name="ce9" office:value-type="date" office:date-value="2018-11-28" calcext:value-type="date">
            <text:p>28/11/2018</text:p>
          </table:table-cell>
          <table:table-cell office:value-type="float" office:value="15000" calcext:value-type="float">
            <text:p><text:s/>1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CARLEONE DI CASTIGLIONI S.R.L. SOCIETA' AGRICOLA <text:s/></text:p>
          </table:table-cell>
          <table:table-cell office:value-type="string" calcext:value-type="string">
            <text:p>00291660520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9329</text:p>
          </table:table-cell>
          <table:table-cell table:style-name="ce9" office:value-type="date" office:date-value="2018-12-03" calcext:value-type="date">
            <text:p>03/12/2018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TOZZI FRANCESCO </text:p>
          </table:table-cell>
          <table:table-cell office:value-type="string" calcext:value-type="string">
            <text:p>0036134052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640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84498.44" calcext:value-type="float">
            <text:p><text:s/>84.498,44 </text:p>
          </table:table-cell>
          <table:table-cell office:value-type="float" office:value="42249.21" calcext:value-type="float">
            <text:p><text:s/>42.249,2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ESCINE S.R.L. CON SOCIO UNICO </text:p>
          </table:table-cell>
          <table:table-cell office:value-type="string" calcext:value-type="string">
            <text:p>0071392052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009</text:p>
          </table:table-cell>
          <table:table-cell table:style-name="ce9" office:value-type="date" office:date-value="2018-11-28" calcext:value-type="date">
            <text:p>28/11/2018</text:p>
          </table:table-cell>
          <table:table-cell table:number-columns-repeated="2" office:value-type="float" office:value="100000" calcext:value-type="float">
            <text:p><text:s/>10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ESCINE S.R.L. CON SOCIO UNICO </text:p>
          </table:table-cell>
          <table:table-cell office:value-type="string" calcext:value-type="string">
            <text:p>00713920528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9329</text:p>
          </table:table-cell>
          <table:table-cell table:style-name="ce9" office:value-type="date" office:date-value="2018-12-03" calcext:value-type="date">
            <text:p>03/12/2018</text:p>
          </table:table-cell>
          <table:table-cell table:number-columns-repeated="2" office:value-type="float" office:value="80000" calcext:value-type="float">
            <text:p><text:s/>8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LDANI SARA </text:p>
          </table:table-cell>
          <table:table-cell office:value-type="string" calcext:value-type="string">
            <text:p>0120846052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65</text:p>
          </table:table-cell>
          <table:table-cell table:style-name="ce9" office:value-type="date" office:date-value="2019-01-14" calcext:value-type="date">
            <text:p>14/01/2019</text:p>
          </table:table-cell>
          <table:table-cell table:number-columns-repeated="2" office:value-type="float" office:value="82023.7" calcext:value-type="float">
            <text:p><text:s/>82.023,7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ANFERONI PAOLO </text:p>
          </table:table-cell>
          <table:table-cell office:value-type="string" calcext:value-type="string">
            <text:p>0072845052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640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16170.7" calcext:value-type="float">
            <text:p><text:s/>16.170,7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PESA DI SOTTO S.S. </text:p>
          </table:table-cell>
          <table:table-cell office:value-type="string" calcext:value-type="string">
            <text:p>0115413052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640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90999" calcext:value-type="float">
            <text:p><text:s/>90.999,00 </text:p>
          </table:table-cell>
          <table:table-cell office:value-type="float" office:value="45499.49" calcext:value-type="float">
            <text:p><text:s/>45.499,4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ASTELLO DI RADDA S.S. </text:p>
          </table:table-cell>
          <table:table-cell office:value-type="string" calcext:value-type="string">
            <text:p>0111353052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009</text:p>
          </table:table-cell>
          <table:table-cell table:style-name="ce9" office:value-type="date" office:date-value="2018-11-28" calcext:value-type="date">
            <text:p>28/11/2018</text:p>
          </table:table-cell>
          <table:table-cell office:value-type="float" office:value="52000" calcext:value-type="float">
            <text:p><text:s/>52.000,00 </text:p>
          </table:table-cell>
          <table:table-cell office:value-type="float" office:value="25166.35" calcext:value-type="float">
            <text:p><text:s/>25.166,3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LDANI SARA </text:p>
          </table:table-cell>
          <table:table-cell office:value-type="string" calcext:value-type="string">
            <text:p>01208460525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840</text:p>
          </table:table-cell>
          <table:table-cell table:style-name="ce9" office:value-type="date" office:date-value="2019-02-12" calcext:value-type="date">
            <text:p>12/02/2019</text:p>
          </table:table-cell>
          <table:table-cell office:value-type="float" office:value="15738.04" calcext:value-type="float">
            <text:p><text:s/>15.738,04 </text:p>
          </table:table-cell>
          <table:table-cell office:value-type="float" office:value="15551.84" calcext:value-type="float">
            <text:p><text:s/>15.551,8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PESA DI SOTTO S.S. </text:p>
          </table:table-cell>
          <table:table-cell office:value-type="string" calcext:value-type="string">
            <text:p>01154130528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9329</text:p>
          </table:table-cell>
          <table:table-cell table:style-name="ce9" office:value-type="date" office:date-value="2018-12-03" calcext:value-type="date">
            <text:p>03/12/2018</text:p>
          </table:table-cell>
          <table:table-cell office:value-type="float" office:value="178400" calcext:value-type="float">
            <text:p><text:s/>178.400,00 </text:p>
          </table:table-cell>
          <table:table-cell office:value-type="float" office:value="89200" calcext:value-type="float">
            <text:p><text:s/>89.2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ASTELLO DI RADDA S.S. </text:p>
          </table:table-cell>
          <table:table-cell office:value-type="string" calcext:value-type="string">
            <text:p>01113530529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9329</text:p>
          </table:table-cell>
          <table:table-cell table:style-name="ce9" office:value-type="date" office:date-value="2018-12-03" calcext:value-type="date">
            <text:p>03/12/2018</text:p>
          </table:table-cell>
          <table:table-cell office:value-type="float" office:value="76000" calcext:value-type="float">
            <text:p><text:s/>76.000,00 </text:p>
          </table:table-cell>
          <table:table-cell office:value-type="float" office:value="38000" calcext:value-type="float">
            <text:p><text:s/>38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EPPE DEL GIGLIO SOC. COOPERATIVA </text:p>
          </table:table-cell>
          <table:table-cell office:value-type="string" calcext:value-type="string">
            <text:p>0137506053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03</text:p>
          </table:table-cell>
          <table:table-cell table:style-name="ce9" office:value-type="date" office:date-value="2019-01-29" calcext:value-type="date">
            <text:p>29/01/2019</text:p>
          </table:table-cell>
          <table:table-cell office:value-type="float" office:value="14930" calcext:value-type="float">
            <text:p><text:s/>14.93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STELLI RICCARD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office:value-type="float" office:value="13203" calcext:value-type="float">
            <text:p><text:s/>13.203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ANNETTI ENRIC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439</text:p>
          </table:table-cell>
          <table:table-cell table:style-name="ce9" office:value-type="date" office:date-value="2019-02-25" calcext:value-type="date">
            <text:p>25/02/2019</text:p>
          </table:table-cell>
          <table:table-cell office:value-type="float" office:value="6845.99" calcext:value-type="float">
            <text:p><text:s/>6.845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TRODICASA ANNA </text:p>
          </table:table-cell>
          <table:table-cell office:value-type="string" calcext:value-type="string">
            <text:p>0146747050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814</text:p>
          </table:table-cell>
          <table:table-cell table:style-name="ce9" office:value-type="date" office:date-value="2018-12-20" calcext:value-type="date">
            <text:p>20/12/2018</text:p>
          </table:table-cell>
          <table:table-cell office:value-type="float" office:value="9779.98" calcext:value-type="float">
            <text:p><text:s/>9.779,9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SIMINI VITTORI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708</text:p>
          </table:table-cell>
          <table:table-cell table:style-name="ce9" office:value-type="date" office:date-value="2019-01-22" calcext:value-type="date">
            <text:p>22/01/2019</text:p>
          </table:table-cell>
          <table:table-cell office:value-type="float" office:value="11768.02" calcext:value-type="float">
            <text:p><text:s/>11.768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ICOTRA LEOPOLD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8447</text:p>
          </table:table-cell>
          <table:table-cell table:style-name="ce9" office:value-type="date" office:date-value="2019-05-23" calcext:value-type="date">
            <text:p>23/05/2019</text:p>
          </table:table-cell>
          <table:table-cell office:value-type="float" office:value="24156" calcext:value-type="float">
            <text:p><text:s/>24.15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STARINI MARIO </text:p>
          </table:table-cell>
          <table:table-cell office:value-type="string" calcext:value-type="string">
            <text:p>0106052050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5615</text:p>
          </table:table-cell>
          <table:table-cell table:style-name="ce9" office:value-type="date" office:date-value="2019-04-10" calcext:value-type="date">
            <text:p>10/04/2019</text:p>
          </table:table-cell>
          <table:table-cell office:value-type="float" office:value="6710" calcext:value-type="float">
            <text:p><text:s/>6.710,00 </text:p>
          </table:table-cell>
          <table:table-cell office:value-type="float" office:value="6582.35" calcext:value-type="float">
            <text:p><text:s/>6.582,3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STINE SOCIETA' SEMPLICE AGRICOLA </text:p>
          </table:table-cell>
          <table:table-cell office:value-type="string" calcext:value-type="string">
            <text:p>00548420520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7788</text:p>
          </table:table-cell>
          <table:table-cell table:style-name="ce9" office:value-type="date" office:date-value="2019-05-19" calcext:value-type="date">
            <text:p>19/05/2019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PESA DI SOTTO S.S. </text:p>
          </table:table-cell>
          <table:table-cell office:value-type="string" calcext:value-type="string">
            <text:p>01154130528</text:p>
          </table:table-cell>
          <table:table-cell office:value-type="string" calcext:value-type="string">
            <text:p>Misura 16.5 PIT 2016</text:p>
          </table:table-cell>
          <table:table-cell office:value-type="string" calcext:value-type="string">
            <text:p>7788</text:p>
          </table:table-cell>
          <table:table-cell table:style-name="ce9" office:value-type="date" office:date-value="2019-05-19" calcext:value-type="date">
            <text:p>19/05/2019</text:p>
          </table:table-cell>
          <table:table-cell office:value-type="float" office:value="5000" calcext:value-type="float">
            <text:p><text:s/>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ILLI GIORGIO </text:p>
          </table:table-cell>
          <table:table-cell office:value-type="string" calcext:value-type="string">
            <text:p>02166960506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9329</text:p>
          </table:table-cell>
          <table:table-cell table:style-name="ce9" office:value-type="date" office:date-value="2018-12-03" calcext:value-type="date">
            <text:p>03/12/2018</text:p>
          </table:table-cell>
          <table:table-cell office:value-type="float" office:value="13939.09" calcext:value-type="float">
            <text:p><text:s/>13.939,0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ILLI GIORGIO </text:p>
          </table:table-cell>
          <table:table-cell office:value-type="string" calcext:value-type="string">
            <text:p>0216696050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92</text:p>
          </table:table-cell>
          <table:table-cell table:style-name="ce9" office:value-type="date" office:date-value="2019-01-31" calcext:value-type="date">
            <text:p>31/01/2019</text:p>
          </table:table-cell>
          <table:table-cell office:value-type="float" office:value="98738.59" calcext:value-type="float">
            <text:p><text:s/>98.738,5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ILLACE GIULIO </text:p>
          </table:table-cell>
          <table:table-cell office:value-type="string" calcext:value-type="string">
            <text:p>02059220505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824</text:p>
          </table:table-cell>
          <table:table-cell table:style-name="ce9" office:value-type="date" office:date-value="2018-12-21" calcext:value-type="date">
            <text:p>21/12/2018</text:p>
          </table:table-cell>
          <table:table-cell office:value-type="float" office:value="5500" calcext:value-type="float">
            <text:p><text:s/>5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ILLACE GIULIO </text:p>
          </table:table-cell>
          <table:table-cell office:value-type="string" calcext:value-type="string">
            <text:p>02059220505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3369</text:p>
          </table:table-cell>
          <table:table-cell table:style-name="ce9" office:value-type="date" office:date-value="2019-03-10" calcext:value-type="date">
            <text:p>10/03/2019</text:p>
          </table:table-cell>
          <table:table-cell office:value-type="float" office:value="17600" calcext:value-type="float">
            <text:p><text:s/>17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.AGRICOLA MONTERINALDI SRL </text:p>
          </table:table-cell>
          <table:table-cell office:value-type="string" calcext:value-type="string">
            <text:p>00255710527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1691</text:p>
          </table:table-cell>
          <table:table-cell table:style-name="ce9" office:value-type="date" office:date-value="2019-02-08" calcext:value-type="date">
            <text:p>08/02/2019</text:p>
          </table:table-cell>
          <table:table-cell office:value-type="float" office:value="82295.26" calcext:value-type="float">
            <text:p><text:s/>82.295,26 </text:p>
          </table:table-cell>
          <table:table-cell office:value-type="float" office:value="41147.63" calcext:value-type="float">
            <text:p><text:s/>41.147,6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OODRICH CATHERINE WRIGHT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0357</text:p>
          </table:table-cell>
          <table:table-cell table:style-name="ce9" office:value-type="date" office:date-value="2018-12-18" calcext:value-type="date">
            <text:p>18/12/2018</text:p>
          </table:table-cell>
          <table:table-cell office:value-type="float" office:value="7500" calcext:value-type="float">
            <text:p><text:s/>7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ENCIONI FILIPP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9476</text:p>
          </table:table-cell>
          <table:table-cell table:style-name="ce9" office:value-type="date" office:date-value="2018-12-03" calcext:value-type="date">
            <text:p>03/12/2018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.I.L.V.A. SOCIETA AGRICOLA A R.L. </text:p>
          </table:table-cell>
          <table:table-cell office:value-type="string" calcext:value-type="string">
            <text:p>01883140509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5226</text:p>
          </table:table-cell>
          <table:table-cell table:style-name="ce9" office:value-type="date" office:date-value="2022-07-25" calcext:value-type="date">
            <text:p>25/07/2022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L SARTO MARCO ANTONIO </text:p>
          </table:table-cell>
          <table:table-cell office:value-type="string" calcext:value-type="string">
            <text:p>01121500506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744</text:p>
          </table:table-cell>
          <table:table-cell table:style-name="ce9" office:value-type="date" office:date-value="2019-02-28" calcext:value-type="date">
            <text:p>28/02/2019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5965.75" calcext:value-type="float">
            <text:p><text:s/>5.965,7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DI ISTRUZIONE PROF.LE AGRICOLA E ASS. TECNICA GR </text:p>
          </table:table-cell>
          <table:table-cell office:value-type="string" calcext:value-type="string">
            <text:p>01237620537</text:p>
          </table:table-cell>
          <table:table-cell office:value-type="string" calcext:value-type="string">
            <text:p>Misura 1.2 - Annualità 2018</text:p>
          </table:table-cell>
          <table:table-cell office:value-type="string" calcext:value-type="string">
            <text:p>10961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float" office:value="373602" calcext:value-type="float">
            <text:p><text:s/>373.60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LVIATI BONA </text:p>
          </table:table-cell>
          <table:table-cell office:value-type="string" calcext:value-type="string">
            <text:p>0119664050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20958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float" office:value="8437.61" calcext:value-type="float">
            <text:p><text:s/>8.437,6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SI ROSALB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9641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5773" calcext:value-type="float">
            <text:p><text:s/>5.773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.N.P. DI PINI PAOLA E C. SNC </text:p>
          </table:table-cell>
          <table:table-cell office:value-type="string" calcext:value-type="string">
            <text:p>0123373053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3371</text:p>
          </table:table-cell>
          <table:table-cell table:style-name="ce9" office:value-type="date" office:date-value="2019-03-10" calcext:value-type="date">
            <text:p>10/03/2019</text:p>
          </table:table-cell>
          <table:table-cell office:value-type="float" office:value="25025" calcext:value-type="float">
            <text:p><text:s/>25.025,00 </text:p>
          </table:table-cell>
          <table:table-cell office:value-type="float" office:value="12512.5" calcext:value-type="float">
            <text:p><text:s/>12.512,5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OSSMANN GUSTAV ARTHUR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9641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10529.44" calcext:value-type="float">
            <text:p><text:s/>10.529,44 </text:p>
          </table:table-cell>
          <table:table-cell office:value-type="float" office:value="8423.54" calcext:value-type="float">
            <text:p><text:s/>8.423,5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LLEGRINI MARI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3371</text:p>
          </table:table-cell>
          <table:table-cell table:style-name="ce9" office:value-type="date" office:date-value="2019-03-10" calcext:value-type="date">
            <text:p>10/03/2019</text:p>
          </table:table-cell>
          <table:table-cell office:value-type="float" office:value="13200" calcext:value-type="float">
            <text:p><text:s/>13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L'OLMETTO SOCIETA' AGRICOLA A R.L.S. </text:p>
          </table:table-cell>
          <table:table-cell office:value-type="string" calcext:value-type="string">
            <text:p>02176270508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4197</text:p>
          </table:table-cell>
          <table:table-cell table:style-name="ce9" office:value-type="date" office:date-value="2019-03-21" calcext:value-type="date">
            <text:p>21/03/2019</text:p>
          </table:table-cell>
          <table:table-cell office:value-type="float" office:value="32620.33" calcext:value-type="float">
            <text:p><text:s/>32.620,33 </text:p>
          </table:table-cell>
          <table:table-cell office:value-type="float" office:value="16310.18" calcext:value-type="float">
            <text:p><text:s/>16.310,1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TENUTE DI CASTELVECCHI S.A.S DI BURLANDI MARIA E C. </text:p>
          </table:table-cell>
          <table:table-cell office:value-type="string" calcext:value-type="string">
            <text:p>0131026052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009</text:p>
          </table:table-cell>
          <table:table-cell table:style-name="ce9" office:value-type="date" office:date-value="2018-11-28" calcext:value-type="date">
            <text:p>28/11/2018</text:p>
          </table:table-cell>
          <table:table-cell office:value-type="float" office:value="82962.56" calcext:value-type="float">
            <text:p><text:s/>82.962,56 </text:p>
          </table:table-cell>
          <table:table-cell office:value-type="float" office:value="36215.82" calcext:value-type="float">
            <text:p><text:s/>36.215,82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ASTELLARI ISOLA DEL GIGLIO S.S. </text:p>
          </table:table-cell>
          <table:table-cell office:value-type="string" calcext:value-type="string">
            <text:p>06725520487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03</text:p>
          </table:table-cell>
          <table:table-cell table:style-name="ce9" office:value-type="date" office:date-value="2019-01-29" calcext:value-type="date">
            <text:p>29/01/2019</text:p>
          </table:table-cell>
          <table:table-cell office:value-type="float" office:value="15015" calcext:value-type="float">
            <text:p><text:s/>15.015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AETZ DAN </text:p>
          </table:table-cell>
          <table:table-cell office:value-type="string" calcext:value-type="string">
            <text:p>05134980480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9529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25078.23" calcext:value-type="float">
            <text:p><text:s/>25.078,23 </text:p>
          </table:table-cell>
          <table:table-cell office:value-type="float" office:value="19719.92" calcext:value-type="float">
            <text:p><text:s/>19.719,9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ANEI MILENA </text:p>
          </table:table-cell>
          <table:table-cell office:value-type="string" calcext:value-type="string">
            <text:p>01638600534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707</text:p>
          </table:table-cell>
          <table:table-cell table:style-name="ce9" office:value-type="date" office:date-value="2019-01-22" calcext:value-type="date">
            <text:p>22/01/2019</text:p>
          </table:table-cell>
          <table:table-cell office:value-type="float" office:value="11445.76" calcext:value-type="float">
            <text:p><text:s/>11.445,76 </text:p>
          </table:table-cell>
          <table:table-cell office:value-type="float" office:value="8492" calcext:value-type="float">
            <text:p><text:s/>8.492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EL SARTO MARCO ANTONIO </text:p>
          </table:table-cell>
          <table:table-cell office:value-type="string" calcext:value-type="string">
            <text:p>01121500506</text:p>
          </table:table-cell>
          <table:table-cell office:value-type="string" calcext:value-type="string">
            <text:p>Misura 5.1 <text:s/>PIT 2016</text:p>
          </table:table-cell>
          <table:table-cell office:value-type="string" calcext:value-type="string">
            <text:p>2741</text:p>
          </table:table-cell>
          <table:table-cell table:style-name="ce9" office:value-type="date" office:date-value="2019-02-27" calcext:value-type="date">
            <text:p>27/02/2019</text:p>
          </table:table-cell>
          <table:table-cell table:number-columns-repeated="2" office:value-type="float" office:value="6000" calcext:value-type="float">
            <text:p><text:s/>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LOMBINI SERGIO </text:p>
          </table:table-cell>
          <table:table-cell office:value-type="string" calcext:value-type="string">
            <text:p>0100448050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654</text:p>
          </table:table-cell>
          <table:table-cell table:style-name="ce9" office:value-type="date" office:date-value="2019-01-21" calcext:value-type="date">
            <text:p>21/01/2019</text:p>
          </table:table-cell>
          <table:table-cell table:number-columns-repeated="2" office:value-type="float" office:value="7874.86" calcext:value-type="float">
            <text:p><text:s/>7.874,8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TOLI MARCO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2534</text:p>
          </table:table-cell>
          <table:table-cell table:style-name="ce9" office:value-type="date" office:date-value="2023-02-13" calcext:value-type="date">
            <text:p>13/02/2023</text:p>
          </table:table-cell>
          <table:table-cell office:value-type="float" office:value="38596.71" calcext:value-type="float">
            <text:p><text:s/>38.596,7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NCALA' SEBASTIAN </text:p>
          </table:table-cell>
          <table:table-cell office:value-type="string" calcext:value-type="string">
            <text:p>01462700533</text:p>
          </table:table-cell>
          <table:table-cell office:value-type="string" calcext:value-type="string">
            <text:p>Misura 4.4.1 - PIT 2016</text:p>
          </table:table-cell>
          <table:table-cell office:value-type="string" calcext:value-type="string">
            <text:p>1203</text:p>
          </table:table-cell>
          <table:table-cell table:style-name="ce9" office:value-type="date" office:date-value="2019-01-29" calcext:value-type="date">
            <text:p>29/01/2019</text:p>
          </table:table-cell>
          <table:table-cell office:value-type="float" office:value="13440.8" calcext:value-type="float">
            <text:p><text:s/>13.440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NCHETTI ROBERTA</text:p>
          </table:table-cell>
          <table:table-cell/>
          <table:table-cell office:value-type="string" calcext:value-type="string">
            <text:p>Misura 4.4.1 - PIT 2016</text:p>
          </table:table-cell>
          <table:table-cell office:value-type="string" calcext:value-type="string">
            <text:p>19641</text:p>
          </table:table-cell>
          <table:table-cell table:style-name="ce9" office:value-type="date" office:date-value="2018-12-07" calcext:value-type="date">
            <text:p>07/12/2018</text:p>
          </table:table-cell>
          <table:table-cell office:value-type="float" office:value="5694" calcext:value-type="float">
            <text:p><text:s/>5.69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DEL VINO BRUNELLO DI MONTALCINO </text:p>
          </table:table-cell>
          <table:table-cell office:value-type="string" calcext:value-type="string">
            <text:p>00696630524</text:p>
          </table:table-cell>
          <table:table-cell office:value-type="string" calcext:value-type="string">
            <text:p>Misura 3.2 <text:s/>- Annualità 2018</text:p>
          </table:table-cell>
          <table:table-cell office:value-type="string" calcext:value-type="string">
            <text:p>11635</text:p>
          </table:table-cell>
          <table:table-cell table:style-name="ce9" office:value-type="date" office:date-value="2021-07-06" calcext:value-type="date">
            <text:p>06/07/2021</text:p>
          </table:table-cell>
          <table:table-cell office:value-type="float" office:value="199990" calcext:value-type="float">
            <text:p><text:s/>199.99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SATI PAOLO </text:p>
          </table:table-cell>
          <table:table-cell office:value-type="string" calcext:value-type="string">
            <text:p>01019980539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0509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18126.34" calcext:value-type="float">
            <text:p><text:s/>18.126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OGGIO CARLO - SOCIETA' SEMPLICE <text:s/></text:p>
          </table:table-cell>
          <table:table-cell office:value-type="string" calcext:value-type="string">
            <text:p>01515160537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2329</text:p>
          </table:table-cell>
          <table:table-cell table:style-name="ce9" office:value-type="date" office:date-value="2021-07-14" calcext:value-type="date">
            <text:p>14/07/2021</text:p>
          </table:table-cell>
          <table:table-cell office:value-type="float" office:value="90771.28" calcext:value-type="float">
            <text:p><text:s/>90.771,2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TINEZ FUCINI CLAUDIA </text:p>
          </table:table-cell>
          <table:table-cell office:value-type="string" calcext:value-type="string">
            <text:p>05214210485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3443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102789.26" calcext:value-type="float">
            <text:p><text:s/>102.789,2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TUTELA VINI DELLA MAREMMA TOSCANA </text:p>
          </table:table-cell>
          <table:table-cell office:value-type="string" calcext:value-type="string">
            <text:p>01550170532</text:p>
          </table:table-cell>
          <table:table-cell office:value-type="string" calcext:value-type="string">
            <text:p>Misura 3.2 <text:s/>- Annualità 2018</text:p>
          </table:table-cell>
          <table:table-cell office:value-type="string" calcext:value-type="string">
            <text:p>6405</text:p>
          </table:table-cell>
          <table:table-cell table:style-name="ce9" office:value-type="date" office:date-value="2021-04-20" calcext:value-type="date">
            <text:p>20/04/2021</text:p>
          </table:table-cell>
          <table:table-cell office:value-type="float" office:value="157256.4" calcext:value-type="float">
            <text:p><text:s/>157.256,40 </text:p>
          </table:table-cell>
          <table:table-cell office:value-type="float" office:value="151675.74" calcext:value-type="float">
            <text:p><text:s/>151.675,7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.LLI MARCHI SOCIETA' AGRICOLA A RESPONSABILITA' LIMITATA SEMPLIFICATA </text:p>
          </table:table-cell>
          <table:table-cell office:value-type="string" calcext:value-type="string">
            <text:p>01414810521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3085</text:p>
          </table:table-cell>
          <table:table-cell table:style-name="ce9" office:value-type="date" office:date-value="2021-03-01" calcext:value-type="date">
            <text:p>01/03/2021</text:p>
          </table:table-cell>
          <table:table-cell office:value-type="float" office:value="46494.79" calcext:value-type="float">
            <text:p><text:s/>46.494,79 </text:p>
          </table:table-cell>
          <table:table-cell office:value-type="float" office:value="37823.26" calcext:value-type="float">
            <text:p><text:s/>37.823,2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A TUTELA DEL VINO MORELLINO D </text:p>
          </table:table-cell>
          <table:table-cell office:value-type="string" calcext:value-type="string">
            <text:p>01191020534</text:p>
          </table:table-cell>
          <table:table-cell office:value-type="string" calcext:value-type="string">
            <text:p>Misura 3.2 <text:s/>- Annualità 2018</text:p>
          </table:table-cell>
          <table:table-cell office:value-type="string" calcext:value-type="string">
            <text:p>6138</text:p>
          </table:table-cell>
          <table:table-cell table:style-name="ce9" office:value-type="date" office:date-value="2021-04-15" calcext:value-type="date">
            <text:p>15/04/2021</text:p>
          </table:table-cell>
          <table:table-cell office:value-type="float" office:value="88165" calcext:value-type="float">
            <text:p><text:s/>88.165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MICCICHE' KARIN </text:p>
          </table:table-cell>
          <table:table-cell office:value-type="string" calcext:value-type="string">
            <text:p>06786040482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2354</text:p>
          </table:table-cell>
          <table:table-cell table:style-name="ce9" office:value-type="date" office:date-value="2022-02-15" calcext:value-type="date">
            <text:p>15/02/2022</text:p>
          </table:table-cell>
          <table:table-cell office:value-type="float" office:value="98399.43" calcext:value-type="float">
            <text:p><text:s/>98.399,4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TUTELA VINI MONTECUCCO <text:s/></text:p>
          </table:table-cell>
          <table:table-cell office:value-type="string" calcext:value-type="string">
            <text:p>01226800538</text:p>
          </table:table-cell>
          <table:table-cell office:value-type="string" calcext:value-type="string">
            <text:p>Misura 3.2 <text:s/>- Annualità 2018</text:p>
          </table:table-cell>
          <table:table-cell office:value-type="string" calcext:value-type="string">
            <text:p>11429</text:p>
          </table:table-cell>
          <table:table-cell table:style-name="ce9" office:value-type="date" office:date-value="2021-07-05" calcext:value-type="date">
            <text:p>05/07/2021</text:p>
          </table:table-cell>
          <table:table-cell office:value-type="float" office:value="49189" calcext:value-type="float">
            <text:p><text:s/>49.189,00 </text:p>
          </table:table-cell>
          <table:table-cell office:value-type="float" office:value="23526.39" calcext:value-type="float">
            <text:p><text:s/>23.526,3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LCAGNI SERENA CLAUDIA </text:p>
          </table:table-cell>
          <table:table-cell office:value-type="string" calcext:value-type="string">
            <text:p>04511970966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3761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81956.04" calcext:value-type="float">
            <text:p><text:s/>81.956,0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MEDILE MARCO </text:p>
          </table:table-cell>
          <table:table-cell office:value-type="string" calcext:value-type="string">
            <text:p>00747860526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664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34885.53" calcext:value-type="float">
            <text:p><text:s/>34.885,5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ENTILI ELISABETTA </text:p>
          </table:table-cell>
          <table:table-cell office:value-type="string" calcext:value-type="string">
            <text:p>01261110520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4787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34926.16" calcext:value-type="float">
            <text:p><text:s/>34.926,1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RSI IRENE </text:p>
          </table:table-cell>
          <table:table-cell office:value-type="string" calcext:value-type="string">
            <text:p>06805110480</text:p>
          </table:table-cell>
          <table:table-cell office:value-type="string" calcext:value-type="string">
            <text:p>Misura 6.4.1 - Annualità 2018</text:p>
          </table:table-cell>
          <table:table-cell office:value-type="string" calcext:value-type="string">
            <text:p>11834</text:p>
          </table:table-cell>
          <table:table-cell table:style-name="ce9" office:value-type="date" office:date-value="2021-07-06" calcext:value-type="date">
            <text:p>06/07/2021</text:p>
          </table:table-cell>
          <table:table-cell office:value-type="float" office:value="50070.34" calcext:value-type="float">
            <text:p><text:s/>50.070,3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SQUALUCCI DIANA </text:p>
          </table:table-cell>
          <table:table-cell office:value-type="string" calcext:value-type="string">
            <text:p>01525860522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2852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30528" calcext:value-type="float">
            <text:p><text:s/>30.528,00 </text:p>
          </table:table-cell>
          <table:table-cell office:value-type="float" office:value="30075.61" calcext:value-type="float">
            <text:p><text:s/>30.075,6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4917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49950" calcext:value-type="float">
            <text:p><text:s/>49.950,00 </text:p>
          </table:table-cell>
          <table:table-cell office:value-type="float" office:value="5677.62" calcext:value-type="float">
            <text:p><text:s/>5.677,62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AZ. AGR. IL PODERONE DI LIUZZA GAETANO E F.LLI SOCIETA' SEMPLICE AGRICOLA </text:p>
          </table:table-cell>
          <table:table-cell office:value-type="string" calcext:value-type="string">
            <text:p>01315260537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5715</text:p>
          </table:table-cell>
          <table:table-cell table:style-name="ce9" office:value-type="date" office:date-value="2022-08-04" calcext:value-type="date">
            <text:p>04/08/2022</text:p>
          </table:table-cell>
          <table:table-cell office:value-type="float" office:value="37755.24" calcext:value-type="float">
            <text:p><text:s/>37.755,2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AN DI ROCCA SRL C.D.P. SOC.AGRICOLA <text:s/></text:p>
          </table:table-cell>
          <table:table-cell office:value-type="string" calcext:value-type="string">
            <text:p>01308560539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2340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37072.76" calcext:value-type="float">
            <text:p><text:s/>37.072,7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? SEMPLICE AGRICOLA FULDA ALESSANDRO E SIMONE </text:p>
          </table:table-cell>
          <table:table-cell office:value-type="string" calcext:value-type="string">
            <text:p>01283040531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4909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96896.02" calcext:value-type="float">
            <text:p><text:s/>96.896,02 </text:p>
          </table:table-cell>
          <table:table-cell office:value-type="float" office:value="48448.01" calcext:value-type="float">
            <text:p><text:s/>48.448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SEMPLICE AGRICOLA BARBARA E VITALBA </text:p>
          </table:table-cell>
          <table:table-cell office:value-type="string" calcext:value-type="string">
            <text:p>01600450538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3676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10262.75" calcext:value-type="float">
            <text:p><text:s/>10.262,75 </text:p>
          </table:table-cell>
          <table:table-cell office:value-type="float" office:value="10262.76" calcext:value-type="float">
            <text:p><text:s/>10.262,7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ACCI FRANCA </text:p>
          </table:table-cell>
          <table:table-cell office:value-type="string" calcext:value-type="string">
            <text:p>01446330530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8187</text:p>
          </table:table-cell>
          <table:table-cell table:style-name="ce9" office:value-type="date" office:date-value="2021-10-18" calcext:value-type="date">
            <text:p>18/10/2021</text:p>
          </table:table-cell>
          <table:table-cell office:value-type="float" office:value="16612.92" calcext:value-type="float">
            <text:p><text:s/>16.612,92 </text:p>
          </table:table-cell>
          <table:table-cell office:value-type="float" office:value="7854.13" calcext:value-type="float">
            <text:p><text:s/>7.854,13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ARNANO, SOCIETA' AGRICOLA, DI BONIZELLA BIAGINI E C. <text:s/></text:p>
          </table:table-cell>
          <table:table-cell office:value-type="string" calcext:value-type="string">
            <text:p>01368010524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8186</text:p>
          </table:table-cell>
          <table:table-cell table:style-name="ce9" office:value-type="date" office:date-value="2021-10-17" calcext:value-type="date">
            <text:p>17/10/2021</text:p>
          </table:table-cell>
          <table:table-cell office:value-type="float" office:value="41566.46" calcext:value-type="float">
            <text:p><text:s/>41.566,4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MAGLIANO CENTRO SOCIETA' AGRICOLA SEMPLICE </text:p>
          </table:table-cell>
          <table:table-cell office:value-type="string" calcext:value-type="string">
            <text:p>01400710537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7402</text:p>
          </table:table-cell>
          <table:table-cell table:style-name="ce9" office:value-type="date" office:date-value="2021-05-04" calcext:value-type="date">
            <text:p>04/05/2021</text:p>
          </table:table-cell>
          <table:table-cell office:value-type="float" office:value="99786.74" calcext:value-type="float">
            <text:p><text:s/>99.786,74 </text:p>
          </table:table-cell>
          <table:table-cell office:value-type="float" office:value="49893.37" calcext:value-type="float">
            <text:p><text:s/>49.893,3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MONTEROZZINO SOCIETA' AGRICOLA A R.L. </text:p>
          </table:table-cell>
          <table:table-cell office:value-type="string" calcext:value-type="string">
            <text:p>01431660537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21156</text:p>
          </table:table-cell>
          <table:table-cell table:style-name="ce9" office:value-type="date" office:date-value="2021-12-02" calcext:value-type="date">
            <text:p>02/12/2021</text:p>
          </table:table-cell>
          <table:table-cell office:value-type="float" office:value="59558.22" calcext:value-type="float">
            <text:p><text:s/>59.558,2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EMEI GIANNI </text:p>
          </table:table-cell>
          <table:table-cell office:value-type="string" calcext:value-type="string">
            <text:p>01411610528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21371</text:p>
          </table:table-cell>
          <table:table-cell table:style-name="ce9" office:value-type="date" office:date-value="2020-12-24" calcext:value-type="date">
            <text:p>24/12/2020</text:p>
          </table:table-cell>
          <table:table-cell office:value-type="float" office:value="12472.86" calcext:value-type="float">
            <text:p><text:s/>12.472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I LECCI DI GIANNONI BARBARA E C. S.S. </text:p>
          </table:table-cell>
          <table:table-cell office:value-type="string" calcext:value-type="string">
            <text:p>01319890537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1833</text:p>
          </table:table-cell>
          <table:table-cell table:style-name="ce9" office:value-type="date" office:date-value="2021-07-06" calcext:value-type="date">
            <text:p>06/07/2021</text:p>
          </table:table-cell>
          <table:table-cell office:value-type="float" office:value="62460.14" calcext:value-type="float">
            <text:p><text:s/>62.460,1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BANDITACCIA SOCIETA' AGRICOLA A RESPONSABILITA' LIMITATA </text:p>
          </table:table-cell>
          <table:table-cell office:value-type="string" calcext:value-type="string">
            <text:p>01604070530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1940</text:p>
          </table:table-cell>
          <table:table-cell table:style-name="ce9" office:value-type="date" office:date-value="2021-02-08" calcext:value-type="date">
            <text:p>08/02/2021</text:p>
          </table:table-cell>
          <table:table-cell office:value-type="float" office:value="65405.39" calcext:value-type="float">
            <text:p><text:s/>65.405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ODERE IL SORBO SOCIETA' SEMPLICE <text:s/></text:p>
          </table:table-cell>
          <table:table-cell office:value-type="string" calcext:value-type="string">
            <text:p>01579620533</text:p>
          </table:table-cell>
          <table:table-cell office:value-type="string" calcext:value-type="string">
            <text:p>Misura 4.1.4 - Annualità 2018</text:p>
          </table:table-cell>
          <table:table-cell office:value-type="string" calcext:value-type="string">
            <text:p>2063</text:p>
          </table:table-cell>
          <table:table-cell table:style-name="ce9" office:value-type="date" office:date-value="2021-02-11" calcext:value-type="date">
            <text:p>11/02/2021</text:p>
          </table:table-cell>
          <table:table-cell office:value-type="float" office:value="33287.51" calcext:value-type="float">
            <text:p><text:s/>33.287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SEMPLICE F.LLI TRETTEL DI TRETTEL GIUSEPPE E CLAUDIO </text:p>
          </table:table-cell>
          <table:table-cell office:value-type="string" calcext:value-type="string">
            <text:p>0108991052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dirig. n.2397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6186.8" calcext:value-type="float">
            <text:p><text:s/>6.186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VALLE ANTICA S.R.L. </text:p>
          </table:table-cell>
          <table:table-cell office:value-type="string" calcext:value-type="string">
            <text:p>00171900558</text:p>
          </table:table-cell>
          <table:table-cell office:value-type="string" calcext:value-type="string">
            <text:p>Misura 8.3 - Annualità 2018</text:p>
          </table:table-cell>
          <table:table-cell office:value-type="string" calcext:value-type="string">
            <text:p>22860</text:p>
          </table:table-cell>
          <table:table-cell table:style-name="ce9" office:value-type="date" office:date-value="2021-12-23" calcext:value-type="date">
            <text:p>23/12/2021</text:p>
          </table:table-cell>
          <table:table-cell office:value-type="float" office:value="103539.23" calcext:value-type="float">
            <text:p><text:s/>103.539,2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UTOPIA SRL </text:p>
          </table:table-cell>
          <table:table-cell office:value-type="string" calcext:value-type="string">
            <text:p>01215110527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262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43360" calcext:value-type="float">
            <text:p><text:s/>43.360,00 </text:p>
          </table:table-cell>
          <table:table-cell office:value-type="float" office:value="34688.01" calcext:value-type="float">
            <text:p><text:s/>34.688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AMPOLI DARIO </text:p>
          </table:table-cell>
          <table:table-cell office:value-type="string" calcext:value-type="string">
            <text:p>01164370536</text:p>
          </table:table-cell>
          <table:table-cell office:value-type="string" calcext:value-type="string">
            <text:p>Misura 8.3 - Annualità 2018</text:p>
          </table:table-cell>
          <table:table-cell office:value-type="string" calcext:value-type="string">
            <text:p>2502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140000" calcext:value-type="float">
            <text:p><text:s/>14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S. UBERTO IN CERRECCHIA S.R.L. </text:p>
          </table:table-cell>
          <table:table-cell office:value-type="string" calcext:value-type="string">
            <text:p>09860230151</text:p>
          </table:table-cell>
          <table:table-cell office:value-type="string" calcext:value-type="string">
            <text:p>Misura 8.3 - Annualità 2018</text:p>
          </table:table-cell>
          <table:table-cell office:value-type="string" calcext:value-type="string">
            <text:p>3159</text:p>
          </table:table-cell>
          <table:table-cell table:style-name="ce9" office:value-type="date" office:date-value="2021-03-02" calcext:value-type="date">
            <text:p>02/03/2021</text:p>
          </table:table-cell>
          <table:table-cell office:value-type="float" office:value="101200" calcext:value-type="float">
            <text:p><text:s/>101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-SPIGA <text:s/></text:p>
          </table:table-cell>
          <table:table-cell office:value-type="string" calcext:value-type="string">
            <text:p>01650630534</text:p>
          </table:table-cell>
          <table:table-cell office:value-type="string" calcext:value-type="string">
            <text:p>Misura 16.3 PIF Agro 2017</text:p>
          </table:table-cell>
          <table:table-cell office:value-type="string" calcext:value-type="string">
            <text:p>10809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40500" calcext:value-type="float">
            <text:p><text:s/>40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OTTI GIANNI </text:p>
          </table:table-cell>
          <table:table-cell office:value-type="string" calcext:value-type="string">
            <text:p>01083580538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2837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39785.31" calcext:value-type="float">
            <text:p><text:s/>39.785,31 </text:p>
          </table:table-cell>
          <table:table-cell office:value-type="float" office:value="26283.74" calcext:value-type="float">
            <text:p><text:s/>26.283,7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LA FIORITA S.R.L. SOCIETA' AGRICOLA </text:p>
          </table:table-cell>
          <table:table-cell office:value-type="string" calcext:value-type="string">
            <text:p>00823640529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Decreto dirig. n. 5170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58272" calcext:value-type="float">
            <text:p><text:s/>158.272,00 </text:p>
          </table:table-cell>
          <table:table-cell office:value-type="float" office:value="149460.02" calcext:value-type="float">
            <text:p><text:s/>149.460,0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SASSODISOLE S.S. </text:p>
          </table:table-cell>
          <table:table-cell office:value-type="string" calcext:value-type="string">
            <text:p>00311820526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21364</text:p>
          </table:table-cell>
          <table:table-cell table:style-name="ce9" office:value-type="date" office:date-value="2020-12-24" calcext:value-type="date">
            <text:p>24/12/2020</text:p>
          </table:table-cell>
          <table:table-cell office:value-type="float" office:value="301040" calcext:value-type="float">
            <text:p><text:s/>301.040,00 </text:p>
          </table:table-cell>
          <table:table-cell office:value-type="float" office:value="240831.98" calcext:value-type="float">
            <text:p><text:s/>240.831,9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NALISI C.A.I.M. SRL </text:p>
          </table:table-cell>
          <table:table-cell office:value-type="string" calcext:value-type="string">
            <text:p>00837670538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4321</text:p>
          </table:table-cell>
          <table:table-cell table:style-name="ce9" office:value-type="date" office:date-value="2021-03-17" calcext:value-type="date">
            <text:p>17/03/2021</text:p>
          </table:table-cell>
          <table:table-cell office:value-type="float" office:value="117114.72" calcext:value-type="float">
            <text:p><text:s/>117.114,7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NALISI C.A.I.M. SRL </text:p>
          </table:table-cell>
          <table:table-cell office:value-type="string" calcext:value-type="string">
            <text:p>00837670538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3160</text:p>
          </table:table-cell>
          <table:table-cell table:style-name="ce9" office:value-type="date" office:date-value="2021-03-02" calcext:value-type="date">
            <text:p>02/03/2021</text:p>
          </table:table-cell>
          <table:table-cell office:value-type="float" office:value="11310" calcext:value-type="float">
            <text:p><text:s/>11.31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NALISI C.A.I.M. SRL </text:p>
          </table:table-cell>
          <table:table-cell office:value-type="string" calcext:value-type="string">
            <text:p>00837670538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3601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ZZI FULVIO </text:p>
          </table:table-cell>
          <table:table-cell office:value-type="string" calcext:value-type="string">
            <text:p>0158192053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4322</text:p>
          </table:table-cell>
          <table:table-cell table:style-name="ce9" office:value-type="date" office:date-value="2021-03-17" calcext:value-type="date">
            <text:p>17/03/2021</text:p>
          </table:table-cell>
          <table:table-cell office:value-type="float" office:value="13500" calcext:value-type="float">
            <text:p><text:s/>13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OFAN SOCIETA' COOPERATIVA </text:p>
          </table:table-cell>
          <table:table-cell office:value-type="string" calcext:value-type="string">
            <text:p>0159463053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822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36000" calcext:value-type="float">
            <text:p><text:s/>36.000,00 </text:p>
          </table:table-cell>
          <table:table-cell office:value-type="float" office:value="18000" calcext:value-type="float">
            <text:p><text:s/>18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LVA SOC. COOP. AGRICOLA </text:p>
          </table:table-cell>
          <table:table-cell office:value-type="string" calcext:value-type="string">
            <text:p>0117436053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661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13500" calcext:value-type="float">
            <text:p><text:s/>13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IBERI MASSIMO </text:p>
          </table:table-cell>
          <table:table-cell office:value-type="string" calcext:value-type="string">
            <text:p>01601610536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820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9900" calcext:value-type="float">
            <text:p><text:s/>9.9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'I VINI DI MAREMMA' SOCIETA' AGRICOLA COOPERATIVA </text:p>
          </table:table-cell>
          <table:table-cell office:value-type="string" calcext:value-type="string">
            <text:p>0008090053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3602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8998.58" calcext:value-type="float">
            <text:p><text:s/>8.998,5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ATTORIA MANTELLASSI SOCIETA' SEMPLICE AGRICOLA <text:s/></text:p>
          </table:table-cell>
          <table:table-cell office:value-type="string" calcext:value-type="string">
            <text:p>00960540532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3602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STUDI TURISTICI DI FIRENZE <text:s/></text:p>
          </table:table-cell>
          <table:table-cell office:value-type="string" calcext:value-type="string">
            <text:p>0174153048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822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31500" calcext:value-type="float">
            <text:p><text:s/>31.500,00 </text:p>
          </table:table-cell>
          <table:table-cell office:value-type="float" office:value="16617.6" calcext:value-type="float">
            <text:p><text:s/>16.617,6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STUDI TURISTICI DI FIRENZE <text:s/></text:p>
          </table:table-cell>
          <table:table-cell office:value-type="string" calcext:value-type="string">
            <text:p>01741530487</text:p>
          </table:table-cell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663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STUDI TURISTICI DI FIRENZE <text:s/></text:p>
          </table:table-cell>
          <table:table-cell office:value-type="string" calcext:value-type="string">
            <text:p>01741530487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744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8000" calcext:value-type="float">
            <text:p><text:s/>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.S.I.S. LEOPOLDO II LORENA </text:p>
          </table:table-cell>
          <table:table-cell office:value-type="string" calcext:value-type="string">
            <text:p>00224160531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661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11700" calcext:value-type="float">
            <text:p><text:s/>11.7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2 <text:s/>PIF FORESTALE 2017 </text:p>
          </table:table-cell>
          <table:table-cell office:value-type="string" calcext:value-type="string">
            <text:p>5201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SIENA <text:s/></text:p>
          </table:table-cell>
          <table:table-cell office:value-type="string" calcext:value-type="string">
            <text:p>0027353052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3602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18000" calcext:value-type="float">
            <text:p><text:s/>1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IGLIO NAZIONALE DELLE RICERCHE </text:p>
          </table:table-cell>
          <table:table-cell office:value-type="string" calcext:value-type="string">
            <text:p>02118311006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9461</text:p>
          </table:table-cell>
          <table:table-cell table:style-name="ce9" office:value-type="date" office:date-value="2021-11-09" calcext:value-type="date">
            <text:p>09/11/2021</text:p>
          </table:table-cell>
          <table:table-cell office:value-type="float" office:value="16051.5" calcext:value-type="float">
            <text:p><text:s/>16.051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PRESA VERDE GROSSETO SRL </text:p>
          </table:table-cell>
          <table:table-cell office:value-type="string" calcext:value-type="string">
            <text:p>01205130535</text:p>
          </table:table-cell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14513</text:p>
          </table:table-cell>
          <table:table-cell table:style-name="ce9" office:value-type="date" office:date-value="2021-08-19" calcext:value-type="date">
            <text:p>19/08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I VALENTINO </text:p>
          </table:table-cell>
          <table:table-cell office:value-type="string" calcext:value-type="string">
            <text:p>00390310522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33</text:p>
          </table:table-cell>
          <table:table-cell table:style-name="ce9" office:value-type="date" office:date-value="2021-07-26" calcext:value-type="date">
            <text:p>26/07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N SOC.CONS. A R.L. SERV.DIDATTICI E SCIENTIFICI PER L'UNIVERSITA DI FIRENZE </text:p>
          </table:table-cell>
          <table:table-cell office:value-type="string" calcext:value-type="string">
            <text:p>01633710973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744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8000" calcext:value-type="float">
            <text:p><text:s/>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N SOC.CONS. A R.L. SERV.DIDATTICI E SCIENTIFICI PER L'UNIVERSITA DI FIRENZE </text:p>
          </table:table-cell>
          <table:table-cell office:value-type="string" calcext:value-type="string">
            <text:p>0163371097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822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85500" calcext:value-type="float">
            <text:p><text:s/>85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AVITTI DANIELE </text:p>
          </table:table-cell>
          <table:table-cell office:value-type="string" calcext:value-type="string">
            <text:p>01413330521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34</text:p>
          </table:table-cell>
          <table:table-cell table:style-name="ce9" office:value-type="date" office:date-value="2021-07-26" calcext:value-type="date">
            <text:p>26/07/2021</text:p>
          </table:table-cell>
          <table:table-cell office:value-type="float" office:value="5506.2" calcext:value-type="float">
            <text:p><text:s/>5.506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UPPO MAURO SAVIOLA S.R.L. </text:p>
          </table:table-cell>
          <table:table-cell office:value-type="string" calcext:value-type="string">
            <text:p>0231790020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822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54000" calcext:value-type="float">
            <text:p><text:s/>54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LDAMBRINI PAOLO </text:p>
          </table:table-cell>
          <table:table-cell office:value-type="string" calcext:value-type="string">
            <text:p>0135286052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942</text:p>
          </table:table-cell>
          <table:table-cell table:style-name="ce9" office:value-type="date" office:date-value="2021-02-08" calcext:value-type="date">
            <text:p>08/02/2021</text:p>
          </table:table-cell>
          <table:table-cell office:value-type="float" office:value="6300" calcext:value-type="float">
            <text:p><text:s/>6.3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LE CORNATE SOCIETA' SEMPLICE AGRICOLA </text:p>
          </table:table-cell>
          <table:table-cell office:value-type="string" calcext:value-type="string">
            <text:p>01515090536</text:p>
          </table:table-cell>
          <table:table-cell office:value-type="string" calcext:value-type="string">
            <text:p>Misura 6.4.2 PIF FORESTALE 2017</text:p>
          </table:table-cell>
          <table:table-cell office:value-type="string" calcext:value-type="string">
            <text:p>18617</text:p>
          </table:table-cell>
          <table:table-cell table:style-name="ce9" office:value-type="date" office:date-value="2020-11-19" calcext:value-type="date">
            <text:p>19/11/2020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BINDI MASSIMO </text:p>
          </table:table-cell>
          <table:table-cell office:value-type="string" calcext:value-type="string">
            <text:p>01660710532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8184</text:p>
          </table:table-cell>
          <table:table-cell table:style-name="ce9" office:value-type="date" office:date-value="2021-10-13" calcext:value-type="date">
            <text:p>13/10/2021</text:p>
          </table:table-cell>
          <table:table-cell office:value-type="float" office:value="9087.46" calcext:value-type="float">
            <text:p><text:s/>9.087,4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TONE BOWEN MARGARET </text:p>
          </table:table-cell>
          <table:table-cell office:value-type="string" calcext:value-type="string">
            <text:p>01423370525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218</text:p>
          </table:table-cell>
          <table:table-cell table:style-name="ce9" office:value-type="date" office:date-value="2021-01-27" calcext:value-type="date">
            <text:p>27/01/2021</text:p>
          </table:table-cell>
          <table:table-cell office:value-type="float" office:value="34359.16" calcext:value-type="float">
            <text:p><text:s/>34.359,16 </text:p>
          </table:table-cell>
          <table:table-cell office:value-type="float" office:value="28462.78" calcext:value-type="float">
            <text:p><text:s/>28.462,7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FRATELLI NASSI DI NASSI LUCA E C SOCIETA SEMPLICE AGRICOLA </text:p>
          </table:table-cell>
          <table:table-cell office:value-type="string" calcext:value-type="string">
            <text:p>02225410568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428</text:p>
          </table:table-cell>
          <table:table-cell table:style-name="ce9" office:value-type="date" office:date-value="2021-02-02" calcext:value-type="date">
            <text:p>02/02/2021</text:p>
          </table:table-cell>
          <table:table-cell office:value-type="float" office:value="11880" calcext:value-type="float">
            <text:p><text:s/>11.8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SANNA GIUSEPPE LUIGI E FIGLI S.S. <text:s/></text:p>
          </table:table-cell>
          <table:table-cell office:value-type="string" calcext:value-type="string">
            <text:p>00558920526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53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14080" calcext:value-type="float">
            <text:p><text:s/>14.0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ORALI MIRIAM </text:p>
          </table:table-cell>
          <table:table-cell office:value-type="string" calcext:value-type="string">
            <text:p>00990570525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818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6930.83" calcext:value-type="float">
            <text:p><text:s/>6.930,8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APPI MANUELA </text:p>
          </table:table-cell>
          <table:table-cell office:value-type="string" calcext:value-type="string">
            <text:p>01137610521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21684</text:p>
          </table:table-cell>
          <table:table-cell table:style-name="ce9" office:value-type="date" office:date-value="2021-12-09" calcext:value-type="date">
            <text:p>09/12/2021</text:p>
          </table:table-cell>
          <table:table-cell office:value-type="float" office:value="71830.78" calcext:value-type="float">
            <text:p><text:s/>71.830,78 </text:p>
          </table:table-cell>
          <table:table-cell office:value-type="float" office:value="35915.4" calcext:value-type="float">
            <text:p><text:s/>35.915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ROSA AMIATINA SOCIETA' SEMPLICE AGRICOLA </text:p>
          </table:table-cell>
          <table:table-cell office:value-type="string" calcext:value-type="string">
            <text:p>01435410525</text:p>
          </table:table-cell>
          <table:table-cell office:value-type="string" calcext:value-type="string">
            <text:p>Misura 5.1 - Annualità 2019</text:p>
          </table:table-cell>
          <table:table-cell office:value-type="string" calcext:value-type="string">
            <text:p>1427</text:p>
          </table:table-cell>
          <table:table-cell table:style-name="ce9" office:value-type="date" office:date-value="2021-02-02" calcext:value-type="date">
            <text:p>02/02/2021</text:p>
          </table:table-cell>
          <table:table-cell table:number-columns-repeated="2" office:value-type="float" office:value="21861.36" calcext:value-type="float">
            <text:p><text:s/>21.861,3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312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45000" calcext:value-type="float">
            <text:p><text:s/>4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AZ. AGR. IL PODERONE DI LIUZZA GAETANO E F.LLI SOCIETA' SEMPLICE AGRICOLA </text:p>
          </table:table-cell>
          <table:table-cell office:value-type="string" calcext:value-type="string">
            <text:p>0131526053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981</text:p>
          </table:table-cell>
          <table:table-cell table:style-name="ce9" office:value-type="date" office:date-value="2022-02-22" calcext:value-type="date">
            <text:p>22/02/2022</text:p>
          </table:table-cell>
          <table:table-cell office:value-type="float" office:value="82448" calcext:value-type="float">
            <text:p><text:s/>82.448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TTARI EMANUELA </text:p>
          </table:table-cell>
          <table:table-cell office:value-type="string" calcext:value-type="string">
            <text:p>01440250528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744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84898.68" calcext:value-type="float">
            <text:p><text:s/>84.898,6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CASAL FERRI SOCIETA' SEMPLICE </text:p>
          </table:table-cell>
          <table:table-cell office:value-type="string" calcext:value-type="string">
            <text:p>0162974053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92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94946.83" calcext:value-type="float">
            <text:p><text:s/>94.946,83 </text:p>
          </table:table-cell>
          <table:table-cell office:value-type="float" office:value="53473.4" calcext:value-type="float">
            <text:p><text:s/>53.473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PPODOMO LORENZO </text:p>
          </table:table-cell>
          <table:table-cell office:value-type="string" calcext:value-type="string">
            <text:p>1218972001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530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99502.08" calcext:value-type="float">
            <text:p><text:s/>99.502,0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ILLO NAOMI </text:p>
          </table:table-cell>
          <table:table-cell office:value-type="string" calcext:value-type="string">
            <text:p>1035135096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666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IONI MARTINA </text:p>
          </table:table-cell>
          <table:table-cell office:value-type="string" calcext:value-type="string">
            <text:p>0164078053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370</text:p>
          </table:table-cell>
          <table:table-cell table:style-name="ce9" office:value-type="date" office:date-value="2020-12-24" calcext:value-type="date">
            <text:p>24/12/2020</text:p>
          </table:table-cell>
          <table:table-cell office:value-type="float" office:value="66930.26" calcext:value-type="float">
            <text:p><text:s/>66.930,26 </text:p>
          </table:table-cell>
          <table:table-cell office:value-type="float" office:value="41500.9" calcext:value-type="float">
            <text:p><text:s/>41.500,9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OCIETA' AGRICOLA PODERE DEI FIORI SOCIETA' SEMPLICE </text:p>
          </table:table-cell>
          <table:table-cell office:value-type="string" calcext:value-type="string">
            <text:p>0152168053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0309</text:p>
          </table:table-cell>
          <table:table-cell table:style-name="ce9" office:value-type="date" office:date-value="2022-05-19" calcext:value-type="date">
            <text:p>19/05/2022</text:p>
          </table:table-cell>
          <table:table-cell office:value-type="float" office:value="18973.91" calcext:value-type="float">
            <text:p><text:s/>18.973,9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EENLAB SOCIETA' AGRICOLA A RESPONSABILITA' LIMITATA </text:p>
          </table:table-cell>
          <table:table-cell office:value-type="string" calcext:value-type="string">
            <text:p>0165814053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755</text:p>
          </table:table-cell>
          <table:table-cell table:style-name="ce9" office:value-type="date" office:date-value="2021-11-26" calcext:value-type="date">
            <text:p>26/11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EARINI TOMMASO </text:p>
          </table:table-cell>
          <table:table-cell office:value-type="string" calcext:value-type="string">
            <text:p>0164376053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221</text:p>
          </table:table-cell>
          <table:table-cell table:style-name="ce9" office:value-type="date" office:date-value="2021-11-19" calcext:value-type="date">
            <text:p>19/11/2021</text:p>
          </table:table-cell>
          <table:table-cell office:value-type="float" office:value="76270" calcext:value-type="float">
            <text:p><text:s/>76.270,00 </text:p>
          </table:table-cell>
          <table:table-cell office:value-type="float" office:value="44135" calcext:value-type="float">
            <text:p><text:s/>44.135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OPERATIVA ECOSISTEMA SOCIETA' COOPERATIVA AGRICOLA FORESTALE <text:s/></text:p>
          </table:table-cell>
          <table:table-cell office:value-type="string" calcext:value-type="string">
            <text:p>01460090523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1931</text:p>
          </table:table-cell>
          <table:table-cell table:style-name="ce9" office:value-type="date" office:date-value="2022-11-02" calcext:value-type="date">
            <text:p>02/11/2022</text:p>
          </table:table-cell>
          <table:table-cell office:value-type="float" office:value="18400" calcext:value-type="float">
            <text:p><text:s/>18.4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USCANY SMALL ORGANIC WINES </text:p>
          </table:table-cell>
          <table:table-cell office:value-type="string" calcext:value-type="string">
            <text:p>01670270535</text:p>
          </table:table-cell>
          <table:table-cell office:value-type="string" calcext:value-type="string">
            <text:p>Misura 16.3 PIF Agro 2017</text:p>
          </table:table-cell>
          <table:table-cell office:value-type="string" calcext:value-type="string">
            <text:p>12924</text:p>
          </table:table-cell>
          <table:table-cell table:style-name="ce9" office:value-type="date" office:date-value="2021-07-26" calcext:value-type="date">
            <text:p>26/07/2021</text:p>
          </table:table-cell>
          <table:table-cell office:value-type="float" office:value="56000" calcext:value-type="float">
            <text:p><text:s/>56.000,00 </text:p>
          </table:table-cell>
          <table:table-cell office:value-type="float" office:value="11200" calcext:value-type="float">
            <text:p><text:s/>11.2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IACCI ANDREA </text:p>
          </table:table-cell>
          <table:table-cell office:value-type="string" calcext:value-type="string">
            <text:p>01438340539</text:p>
          </table:table-cell>
          <table:table-cell office:value-type="string" calcext:value-type="string">
            <text:p>Pacchetto Giovani - Annualità 201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IL SOLE DI GRIGNANELLO SOCIETA' AGRICOLA SEMPLICE </text:p>
          </table:table-cell>
          <table:table-cell office:value-type="string" calcext:value-type="string">
            <text:p>01512220524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91</text:p>
          </table:table-cell>
          <table:table-cell table:style-name="ce9" office:value-type="date" office:date-value="2023-02-07" calcext:value-type="date">
            <text:p>07/02/2023</text:p>
          </table:table-cell>
          <table:table-cell office:value-type="float" office:value="200000" calcext:value-type="float">
            <text:p><text:s/>2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TRIFOGLIO SOCIETA' AGRICOLA SEMPLICE </text:p>
          </table:table-cell>
          <table:table-cell office:value-type="string" calcext:value-type="string">
            <text:p>0167014053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93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200000" calcext:value-type="float">
            <text:p><text:s/>200.000,00 </text:p>
          </table:table-cell>
          <table:table-cell office:value-type="float" office:value="112000" calcext:value-type="float">
            <text:p><text:s/>11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RONI MARCO </text:p>
          </table:table-cell>
          <table:table-cell office:value-type="string" calcext:value-type="string">
            <text:p>0166570053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080</text:p>
          </table:table-cell>
          <table:table-cell table:style-name="ce9" office:value-type="date" office:date-value="2021-11-16" calcext:value-type="date">
            <text:p>16/11/2021</text:p>
          </table:table-cell>
          <table:table-cell office:value-type="float" office:value="69759.05" calcext:value-type="float">
            <text:p><text:s/>69.759,05 </text:p>
          </table:table-cell>
          <table:table-cell office:value-type="float" office:value="69509.04" calcext:value-type="float">
            <text:p><text:s/>69.509,0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CINI TIZIANA </text:p>
          </table:table-cell>
          <table:table-cell office:value-type="string" calcext:value-type="string">
            <text:p>0167073053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369 <text:s/></text:p>
          </table:table-cell>
          <table:table-cell table:style-name="ce9" office:value-type="date" office:date-value="2020-12-24" calcext:value-type="date">
            <text:p>24/12/2020</text:p>
          </table:table-cell>
          <table:table-cell office:value-type="float" office:value="90095.23" calcext:value-type="float">
            <text:p><text:s/>90.095,23 </text:p>
          </table:table-cell>
          <table:table-cell office:value-type="float" office:value="51047.63" calcext:value-type="float">
            <text:p><text:s/>51.047,63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DERE 942 SOCIETA' SEMPLICE AGRICOLA DI GIANNETTI MARIA VITTORIA E C. </text:p>
          </table:table-cell>
          <table:table-cell office:value-type="string" calcext:value-type="string">
            <text:p>0163858053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5588</text:p>
          </table:table-cell>
          <table:table-cell table:style-name="ce9" office:value-type="date" office:date-value="2021-09-09" calcext:value-type="date">
            <text:p>09/09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ROSA SOCIETA' SEMPLICE AGRICOLA </text:p>
          </table:table-cell>
          <table:table-cell office:value-type="string" calcext:value-type="string">
            <text:p>0166141053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212</text:p>
          </table:table-cell>
          <table:table-cell table:style-name="ce9" office:value-type="date" office:date-value="2021-12-02" calcext:value-type="date">
            <text:p>02/12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NTI MARIA </text:p>
          </table:table-cell>
          <table:table-cell office:value-type="string" calcext:value-type="string">
            <text:p>01647050531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0987</text:p>
          </table:table-cell>
          <table:table-cell table:style-name="ce9" office:value-type="date" office:date-value="2021-11-29" calcext:value-type="date">
            <text:p>29/11/2021</text:p>
          </table:table-cell>
          <table:table-cell office:value-type="float" office:value="48470.86" calcext:value-type="float">
            <text:p><text:s/>48.470,8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OLIVETO SELVELLO SOCIETA' SEMPLICE SOCIETA' AGRICOLA </text:p>
          </table:table-cell>
          <table:table-cell office:value-type="string" calcext:value-type="string">
            <text:p>0167062053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349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143567.83" calcext:value-type="float">
            <text:p><text:s/>143.567,8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ANGELI GABRIELE </text:p>
          </table:table-cell>
          <table:table-cell office:value-type="string" calcext:value-type="string">
            <text:p>0166567053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08</text:p>
          </table:table-cell>
          <table:table-cell table:style-name="ce9" office:value-type="date" office:date-value="2021-01-07" calcext:value-type="date">
            <text:p>07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ONDI LORENZO </text:p>
          </table:table-cell>
          <table:table-cell office:value-type="string" calcext:value-type="string">
            <text:p>0167064053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69</text:p>
          </table:table-cell>
          <table:table-cell table:style-name="ce9" office:value-type="date" office:date-value="2021-01-05" calcext:value-type="date">
            <text:p>05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1000" calcext:value-type="float">
            <text:p><text:s/>21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LAICO ANNA CHIARA </text:p>
          </table:table-cell>
          <table:table-cell office:value-type="string" calcext:value-type="string">
            <text:p>0166982053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90</text:p>
          </table:table-cell>
          <table:table-cell table:style-name="ce9" office:value-type="date" office:date-value="2023-02-06" calcext:value-type="date">
            <text:p>06/02/2023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VAI MELISSA </text:p>
          </table:table-cell>
          <table:table-cell office:value-type="string" calcext:value-type="string">
            <text:p>0167023053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91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.02" calcext:value-type="float">
            <text:p><text:s/>56.000,0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HECHI ALESSANDRO </text:p>
          </table:table-cell>
          <table:table-cell office:value-type="string" calcext:value-type="string">
            <text:p>0144919053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671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93486.46" calcext:value-type="float">
            <text:p><text:s/>93.486,46 </text:p>
          </table:table-cell>
          <table:table-cell office:value-type="float" office:value="21000" calcext:value-type="float">
            <text:p><text:s/>21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DI COSETTA CHIARA </text:p>
          </table:table-cell>
          <table:table-cell office:value-type="string" calcext:value-type="string">
            <text:p>0163587053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1427</text:p>
          </table:table-cell>
          <table:table-cell table:style-name="ce9" office:value-type="date" office:date-value="2021-07-05" calcext:value-type="date">
            <text:p>05/07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CESCHELLI MARCO </text:p>
          </table:table-cell>
          <table:table-cell office:value-type="string" calcext:value-type="string">
            <text:p>0166904053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450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ONNO ADAMO SOCIETA' SEMPLICE SOCIETA' AGRICOLA </text:p>
          </table:table-cell>
          <table:table-cell office:value-type="string" calcext:value-type="string">
            <text:p>0163087053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213</text:p>
          </table:table-cell>
          <table:table-cell table:style-name="ce9" office:value-type="date" office:date-value="2021-12-02" calcext:value-type="date">
            <text:p>02/12/2021</text:p>
          </table:table-cell>
          <table:table-cell office:value-type="float" office:value="100042.06" calcext:value-type="float">
            <text:p><text:s/>100.042,06 </text:p>
          </table:table-cell>
          <table:table-cell office:value-type="float" office:value="58021.03" calcext:value-type="float">
            <text:p><text:s/>58.021,0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MARRI SOCIETA' SEMPLICE AGRICOLA </text:p>
          </table:table-cell>
          <table:table-cell office:value-type="string" calcext:value-type="string">
            <text:p>01668890534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5423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81864.8" calcext:value-type="float">
            <text:p><text:s/>81.864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RIELLO CHIARA </text:p>
          </table:table-cell>
          <table:table-cell office:value-type="string" calcext:value-type="string">
            <text:p>0448158061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685</text:p>
          </table:table-cell>
          <table:table-cell table:style-name="ce9" office:value-type="date" office:date-value="2021-12-09" calcext:value-type="date">
            <text:p>09/12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OMAREMMA SOCIETA AGRICOLA SEMPLICE </text:p>
          </table:table-cell>
          <table:table-cell office:value-type="string" calcext:value-type="string">
            <text:p>01669110536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754</text:p>
          </table:table-cell>
          <table:table-cell table:style-name="ce9" office:value-type="date" office:date-value="2021-11-26" calcext:value-type="date">
            <text:p>26/11/2021</text:p>
          </table:table-cell>
          <table:table-cell office:value-type="float" office:value="72394.89" calcext:value-type="float">
            <text:p><text:s/>72.394,8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E RUFFINO S.R.L. SOCIETA' AGRICOLA <text:s/></text:p>
          </table:table-cell>
          <table:table-cell office:value-type="string" calcext:value-type="string">
            <text:p>1341802015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dirig. n. 873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10826.52" calcext:value-type="float">
            <text:p><text:s/>10.826,5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ERUGINI MARCO </text:p>
          </table:table-cell>
          <table:table-cell office:value-type="string" calcext:value-type="string">
            <text:p>01473250536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189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15680.29" calcext:value-type="float">
            <text:p><text:s/>15.680,2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FONTE ANTICA SAS <text:s/></text:p>
          </table:table-cell>
          <table:table-cell office:value-type="string" calcext:value-type="string">
            <text:p>05990460486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2600</text:p>
          </table:table-cell>
          <table:table-cell table:style-name="ce9" office:value-type="date" office:date-value="2021-12-20" calcext:value-type="date">
            <text:p>20/12/2021</text:p>
          </table:table-cell>
          <table:table-cell office:value-type="float" office:value="30387.77" calcext:value-type="float">
            <text:p><text:s/>30.387,7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SCARLINO </text:p>
          </table:table-cell>
          <table:table-cell office:value-type="string" calcext:value-type="string">
            <text:p>00186560538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189</text:p>
          </table:table-cell>
          <table:table-cell table:style-name="ce9" office:value-type="date" office:date-value="2021-02-15" calcext:value-type="date">
            <text:p>15/02/2021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ZI CIRILLO S.S. SOCIETA' AGRICOLA </text:p>
          </table:table-cell>
          <table:table-cell office:value-type="string" calcext:value-type="string">
            <text:p>01541480537</text:p>
          </table:table-cell>
          <table:table-cell office:value-type="string" calcext:value-type="string">
            <text:p>Misura 4.1.3 PIF Agro 20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544.23" calcext:value-type="float">
            <text:p><text:s/>12.544,2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AGRICOLA BOCENO SOCIETA' AGRICOLA SEMPLICE </text:p>
          </table:table-cell>
          <table:table-cell office:value-type="string" calcext:value-type="string">
            <text:p>0151195052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3019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ALCAGNI FABIO ALAIN ANDREA </text:p>
          </table:table-cell>
          <table:table-cell office:value-type="string" calcext:value-type="string">
            <text:p>01287070526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8572</text:p>
          </table:table-cell>
          <table:table-cell table:style-name="ce9" office:value-type="date" office:date-value="2022-09-20" calcext:value-type="date">
            <text:p>20/09/2022</text:p>
          </table:table-cell>
          <table:table-cell office:value-type="float" office:value="29478.94" calcext:value-type="float">
            <text:p><text:s/>29.478,9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ALCAGNI SERENA CLAUDIA </text:p>
          </table:table-cell>
          <table:table-cell office:value-type="string" calcext:value-type="string">
            <text:p>04511970966</text:p>
          </table:table-cell>
          <table:table-cell office:value-type="string" calcext:value-type="string">
            <text:p>Misura 4.1.3 PIF Agro 20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573.51" calcext:value-type="float">
            <text:p><text:s/>38.573,5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FATTORIA IL SANTO SRL </text:p>
          </table:table-cell>
          <table:table-cell office:value-type="string" calcext:value-type="string">
            <text:p>0057766052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8842</text:p>
          </table:table-cell>
          <table:table-cell table:style-name="ce9" office:value-type="date" office:date-value="2022-09-22" calcext:value-type="date">
            <text:p>22/09/2022</text:p>
          </table:table-cell>
          <table:table-cell office:value-type="float" office:value="15241.24" calcext:value-type="float">
            <text:p><text:s/>15.241,2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I LEONE RICCARDO </text:p>
          </table:table-cell>
          <table:table-cell office:value-type="string" calcext:value-type="string">
            <text:p>0151333052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904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.02" calcext:value-type="float">
            <text:p><text:s/>63.000,0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. AGR. SANT'ANSANO SOCIETA' AGRICOLA SEMPLICE </text:p>
          </table:table-cell>
          <table:table-cell office:value-type="string" calcext:value-type="string">
            <text:p>0151130052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491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LVA SOC. COOP. AGRICOLA </text:p>
          </table:table-cell>
          <table:table-cell office:value-type="string" calcext:value-type="string">
            <text:p>0117436053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984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85562.15" calcext:value-type="float">
            <text:p><text:s/>85.562,15 </text:p>
          </table:table-cell>
          <table:table-cell office:value-type="float" office:value="42781.08" calcext:value-type="float">
            <text:p><text:s/>42.781,0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AMANOVSKI MUAREM </text:p>
          </table:table-cell>
          <table:table-cell office:value-type="string" calcext:value-type="string">
            <text:p>01176280525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6779</text:p>
          </table:table-cell>
          <table:table-cell table:style-name="ce9" office:value-type="date" office:date-value="2021-09-28" calcext:value-type="date">
            <text:p>28/09/2021</text:p>
          </table:table-cell>
          <table:table-cell office:value-type="float" office:value="123089.36" calcext:value-type="float">
            <text:p><text:s/>123.089,36 </text:p>
          </table:table-cell>
          <table:table-cell office:value-type="float" office:value="61544.69" calcext:value-type="float">
            <text:p><text:s/>61.544,6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LVA SOC. COOP. AGRICOLA </text:p>
          </table:table-cell>
          <table:table-cell office:value-type="string" calcext:value-type="string">
            <text:p>01174360535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3607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250000" calcext:value-type="float">
            <text:p><text:s/>250.000,00 </text:p>
          </table:table-cell>
          <table:table-cell office:value-type="float" office:value="125000" calcext:value-type="float">
            <text:p><text:s/>12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L PINO S.A.S. DI CIOFI MAURO E C. </text:p>
          </table:table-cell>
          <table:table-cell office:value-type="string" calcext:value-type="string">
            <text:p>00920110533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1920</text:p>
          </table:table-cell>
          <table:table-cell table:style-name="ce9" office:value-type="date" office:date-value="2021-12-14" calcext:value-type="date">
            <text:p>14/12/2021</text:p>
          </table:table-cell>
          <table:table-cell office:value-type="float" office:value="7372.22" calcext:value-type="float">
            <text:p><text:s/>7.372,2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TM SOCIETA' A RESPONSABILITA' LIMITATA </text:p>
          </table:table-cell>
          <table:table-cell office:value-type="string" calcext:value-type="string">
            <text:p>01441160536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630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88424.12" calcext:value-type="float">
            <text:p><text:s/>88.424,1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RELLE MOSCI DI MOSCI ERIKA, MOSCI ALICE E MOSCI SOFIA SOCIETA' SEMPLICE SOCIETA' AGRICOLA </text:p>
          </table:table-cell>
          <table:table-cell office:value-type="string" calcext:value-type="string">
            <text:p>0166985053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735</text:p>
          </table:table-cell>
          <table:table-cell table:style-name="ce9" office:value-type="date" office:date-value="2020-12-30" calcext:value-type="date">
            <text:p>30/12/2020</text:p>
          </table:table-cell>
          <table:table-cell office:value-type="float" office:value="234714.4" calcext:value-type="float">
            <text:p><text:s/>234.714,40 </text:p>
          </table:table-cell>
          <table:table-cell office:value-type="float" office:value="135357.22" calcext:value-type="float">
            <text:p><text:s/>135.357,2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RNOVALE S.R.L. SOCIETA' AGRICOLA FORESTALE <text:s/></text:p>
          </table:table-cell>
          <table:table-cell office:value-type="string" calcext:value-type="string">
            <text:p>0141510052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343</text:p>
          </table:table-cell>
          <table:table-cell table:style-name="ce9" office:value-type="date" office:date-value="2021-02-17" calcext:value-type="date">
            <text:p>17/02/2021</text:p>
          </table:table-cell>
          <table:table-cell office:value-type="float" office:value="397940" calcext:value-type="float">
            <text:p><text:s/>397.94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INETA DI SELENE SOCIETA' A RESPONSABILITA' LIM ITATA IN BREVE SOCIETA' AGRICOLA P </text:p>
          </table:table-cell>
          <table:table-cell office:value-type="string" calcext:value-type="string">
            <text:p>00841240534</text:p>
          </table:table-cell>
          <table:table-cell office:value-type="string" calcext:value-type="string">
            <text:p>Misura 8.3 - Annualità 2019</text:p>
          </table:table-cell>
          <table:table-cell office:value-type="string" calcext:value-type="string">
            <text:p>21382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139089.03" calcext:value-type="float">
            <text:p><text:s/>139.089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S.CARLO SOCIETA' A RESPONSABILITA' LIMITATA AGRICOLA <text:s/></text:p>
          </table:table-cell>
          <table:table-cell office:value-type="string" calcext:value-type="string">
            <text:p>0131110053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821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63190.74" calcext:value-type="float">
            <text:p><text:s/>63.190,74 </text:p>
          </table:table-cell>
          <table:table-cell office:value-type="float" office:value="31595.36" calcext:value-type="float">
            <text:p><text:s/>31.595,3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JZULA MERTEZAN </text:p>
          </table:table-cell>
          <table:table-cell office:value-type="string" calcext:value-type="string">
            <text:p>01516690532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743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71721.6" calcext:value-type="float">
            <text:p><text:s/>71.721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RDA SUGHERI S.R.L. </text:p>
          </table:table-cell>
          <table:table-cell office:value-type="string" calcext:value-type="string">
            <text:p>00138140900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5424</text:p>
          </table:table-cell>
          <table:table-cell table:style-name="ce9" office:value-type="date" office:date-value="2021-04-01" calcext:value-type="date">
            <text:p>01/04/2021</text:p>
          </table:table-cell>
          <table:table-cell office:value-type="float" office:value="160280.02" calcext:value-type="float">
            <text:p><text:s/>160.280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ACKER TENUTA CORTE MIGLIORINA SOC. AGRIC. A RESP. LIMITATA </text:p>
          </table:table-cell>
          <table:table-cell office:value-type="string" calcext:value-type="string">
            <text:p>01705550216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623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81555.95" calcext:value-type="float">
            <text:p><text:s/>81.555,9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USONE GIUSEPPE </text:p>
          </table:table-cell>
          <table:table-cell office:value-type="string" calcext:value-type="string">
            <text:p>01026470524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Decreto dirig. n.21470</text:p>
          </table:table-cell>
          <table:table-cell table:style-name="ce9" office:value-type="date" office:date-value="2020-12-29" calcext:value-type="date">
            <text:p>29/12/2020</text:p>
          </table:table-cell>
          <table:table-cell office:value-type="float" office:value="272000" calcext:value-type="float">
            <text:p><text:s/>272.000,00 </text:p>
          </table:table-cell>
          <table:table-cell office:value-type="float" office:value="154665.19" calcext:value-type="float">
            <text:p><text:s/>154.665,1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FORESTALE VAL D'ARBIA SRL </text:p>
          </table:table-cell>
          <table:table-cell office:value-type="string" calcext:value-type="string">
            <text:p>01398590529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3677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191433.6" calcext:value-type="float">
            <text:p><text:s/>191.433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EL FONTINO SOCIETA' AGRICOLA S.R.L. </text:p>
          </table:table-cell>
          <table:table-cell office:value-type="string" calcext:value-type="string">
            <text:p>0029127053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1939</text:p>
          </table:table-cell>
          <table:table-cell table:style-name="ce9" office:value-type="date" office:date-value="2021-02-05" calcext:value-type="date">
            <text:p>05/02/2021</text:p>
          </table:table-cell>
          <table:table-cell table:number-columns-repeated="2" office:value-type="float" office:value="5000" calcext:value-type="float">
            <text:p><text:s/>5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.LLI GIANNOTTI SOCIETA' AGRICOLA IN NOME COLLETTIVO DI GIANNOTTI </text:p>
          </table:table-cell>
          <table:table-cell office:value-type="string" calcext:value-type="string">
            <text:p>01387370537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629</text:p>
          </table:table-cell>
          <table:table-cell table:style-name="ce9" office:value-type="date" office:date-value="2021-02-19" calcext:value-type="date">
            <text:p>19/02/2021</text:p>
          </table:table-cell>
          <table:table-cell office:value-type="float" office:value="36148.8" calcext:value-type="float">
            <text:p><text:s/>36.148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IAMPOLI DARIO </text:p>
          </table:table-cell>
          <table:table-cell office:value-type="string" calcext:value-type="string">
            <text:p>01164370536</text:p>
          </table:table-cell>
          <table:table-cell office:value-type="string" calcext:value-type="string">
            <text:p>Misura 8.6 - Annualità 2019</text:p>
          </table:table-cell>
          <table:table-cell office:value-type="string" calcext:value-type="string">
            <text:p>23681</text:p>
          </table:table-cell>
          <table:table-cell table:style-name="ce9" office:value-type="date" office:date-value="2022-11-28" calcext:value-type="date">
            <text:p>28/11/2022</text:p>
          </table:table-cell>
          <table:table-cell office:value-type="float" office:value="35210.4" calcext:value-type="float">
            <text:p><text:s/>35.210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AFFI EMMA </text:p>
          </table:table-cell>
          <table:table-cell office:value-type="string" calcext:value-type="string">
            <text:p>0166936053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57</text:p>
          </table:table-cell>
          <table:table-cell table:style-name="ce9" office:value-type="date" office:date-value="2021-01-12" calcext:value-type="date">
            <text:p>12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" calcext:value-type="float">
            <text:p><text:s/>5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RRETTI GABRIELE </text:p>
          </table:table-cell>
          <table:table-cell office:value-type="string" calcext:value-type="string">
            <text:p>0167287053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2308</text:p>
          </table:table-cell>
          <table:table-cell table:style-name="ce9" office:value-type="date" office:date-value="2021-07-14" calcext:value-type="date">
            <text:p>14/07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TE TOSCANA DI CONSULENZA AZIENDALE </text:p>
          </table:table-cell>
          <table:table-cell office:value-type="string" calcext:value-type="string">
            <text:p>01515190526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5654</text:p>
          </table:table-cell>
          <table:table-cell table:style-name="ce9" office:value-type="date" office:date-value="2021-04-02" calcext:value-type="date">
            <text:p>02/04/2021</text:p>
          </table:table-cell>
          <table:table-cell office:value-type="float" office:value="947289.6" calcext:value-type="float">
            <text:p><text:s/>947.289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EGGIANI DAVIDE </text:p>
          </table:table-cell>
          <table:table-cell office:value-type="string" calcext:value-type="string">
            <text:p>0166946053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36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DERE ROVISCI SOCIETA' AGRICOLA SEMPLICE </text:p>
          </table:table-cell>
          <table:table-cell office:value-type="string" calcext:value-type="string">
            <text:p>11184330964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525</text:p>
          </table:table-cell>
          <table:table-cell table:style-name="ce9" office:value-type="date" office:date-value="2021-02-02" calcext:value-type="date">
            <text:p>02/02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LOTTI LILIANA </text:p>
          </table:table-cell>
          <table:table-cell office:value-type="string" calcext:value-type="string">
            <text:p>0166362053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42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ILIPPI LETIZIA </text:p>
          </table:table-cell>
          <table:table-cell office:value-type="string" calcext:value-type="string">
            <text:p>15667071003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082</text:p>
          </table:table-cell>
          <table:table-cell table:style-name="ce9" office:value-type="date" office:date-value="2021-11-17" calcext:value-type="date">
            <text:p>17/1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SCALACCI CLAUDIA </text:p>
          </table:table-cell>
          <table:table-cell office:value-type="string" calcext:value-type="string">
            <text:p>01512000520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7984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71377.06" calcext:value-type="float">
            <text:p><text:s/>71.377,0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CHINI EROS </text:p>
          </table:table-cell>
          <table:table-cell office:value-type="string" calcext:value-type="string">
            <text:p>0151346052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1749</text:p>
          </table:table-cell>
          <table:table-cell table:style-name="ce9" office:value-type="date" office:date-value="2020-12-30" calcext:value-type="date">
            <text:p>30/12/2020</text:p>
          </table:table-cell>
          <table:table-cell office:value-type="float" office:value="70725" calcext:value-type="float">
            <text:p><text:s/>70.725,00 </text:p>
          </table:table-cell>
          <table:table-cell office:value-type="float" office:value="21000" calcext:value-type="float">
            <text:p><text:s/>21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AGRIVET S.R.L. </text:p>
          </table:table-cell>
          <table:table-cell office:value-type="string" calcext:value-type="string">
            <text:p>01487210526</text:p>
          </table:table-cell>
          <table:table-cell office:value-type="string" calcext:value-type="string">
            <text:p>Misura 2.1</text:p>
          </table:table-cell>
          <table:table-cell office:value-type="string" calcext:value-type="string">
            <text:p>2110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1023667.2" calcext:value-type="float">
            <text:p><text:s/>1.023.667,2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MPRONTA BIO SOCIETA' AGRICOLA </text:p>
          </table:table-cell>
          <table:table-cell office:value-type="string" calcext:value-type="string">
            <text:p>0167336053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5296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235190.4" calcext:value-type="float">
            <text:p><text:s/>235.190,4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ISANTI MARTINA </text:p>
          </table:table-cell>
          <table:table-cell office:value-type="string" calcext:value-type="string">
            <text:p>01509870521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521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17655.78" calcext:value-type="float">
            <text:p><text:s/>17.655,78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RRACCHI CHIARA </text:p>
          </table:table-cell>
          <table:table-cell office:value-type="string" calcext:value-type="string">
            <text:p>0166975053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70</text:p>
          </table:table-cell>
          <table:table-cell table:style-name="ce9" office:value-type="date" office:date-value="2021-01-07" calcext:value-type="date">
            <text:p>07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.03" calcext:value-type="float">
            <text:p><text:s/>56.000,03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ORILLO GIOVANNI </text:p>
          </table:table-cell>
          <table:table-cell office:value-type="string" calcext:value-type="string">
            <text:p>0151359052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4894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63000" calcext:value-type="float">
            <text:p><text:s/>63.0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E CERBAIE DI SAN GALGANO SOCIETA' SEMPLICE SOCIETA' AGRICOLA </text:p>
          </table:table-cell>
          <table:table-cell office:value-type="string" calcext:value-type="string">
            <text:p>0151292052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349</text:p>
          </table:table-cell>
          <table:table-cell table:style-name="ce9" office:value-type="date" office:date-value="2021-03-04" calcext:value-type="date">
            <text:p>04/03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TAVERNA SOCIETA' SEMPLICE AGRICOLA </text:p>
          </table:table-cell>
          <table:table-cell office:value-type="string" calcext:value-type="string">
            <text:p>01515620522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533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220000" calcext:value-type="float">
            <text:p><text:s/>220.000,00 </text:p>
          </table:table-cell>
          <table:table-cell office:value-type="float" office:value="126000" calcext:value-type="float">
            <text:p><text:s/>12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AGGI ELEONORA </text:p>
          </table:table-cell>
          <table:table-cell office:value-type="string" calcext:value-type="string">
            <text:p>01513840528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20986</text:p>
          </table:table-cell>
          <table:table-cell table:style-name="ce9" office:value-type="date" office:date-value="2021-11-29" calcext:value-type="date">
            <text:p>29/11/2021</text:p>
          </table:table-cell>
          <table:table-cell office:value-type="float" office:value="83542.02" calcext:value-type="float">
            <text:p><text:s/>83.542,0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UGUSI MARTINA </text:p>
          </table:table-cell>
          <table:table-cell office:value-type="string" calcext:value-type="string">
            <text:p>0151300052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662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72520.6" calcext:value-type="float">
            <text:p><text:s/>72.520,60 </text:p>
          </table:table-cell>
          <table:table-cell office:value-type="float" office:value="44260.3" calcext:value-type="float">
            <text:p><text:s/>44.260,3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NUCCI VALENTINA </text:p>
          </table:table-cell>
          <table:table-cell office:value-type="string" calcext:value-type="string">
            <text:p>01516170527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778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88252.89" calcext:value-type="float">
            <text:p><text:s/>88.252,89 </text:p>
          </table:table-cell>
          <table:table-cell office:value-type="float" office:value="50126.46" calcext:value-type="float">
            <text:p><text:s/>50.126,4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USEPI GIUSEPPE </text:p>
          </table:table-cell>
          <table:table-cell office:value-type="string" calcext:value-type="string">
            <text:p>01510800525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737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81138.3" calcext:value-type="float">
            <text:p><text:s/>81.138,30 </text:p>
          </table:table-cell>
          <table:table-cell office:value-type="float" office:value="38594.94" calcext:value-type="float">
            <text:p><text:s/>38.594,9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NARI SABRINA </text:p>
          </table:table-cell>
          <table:table-cell office:value-type="string" calcext:value-type="string">
            <text:p>01516280524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219</text:p>
          </table:table-cell>
          <table:table-cell table:style-name="ce9" office:value-type="date" office:date-value="2021-01-29" calcext:value-type="date">
            <text:p>29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INARI MICHELE </text:p>
          </table:table-cell>
          <table:table-cell office:value-type="string" calcext:value-type="string">
            <text:p>01671140539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334</text:p>
          </table:table-cell>
          <table:table-cell table:style-name="ce9" office:value-type="date" office:date-value="2021-01-13" calcext:value-type="date">
            <text:p>13/01/2021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56000.03" calcext:value-type="float">
            <text:p><text:s/>56.000,03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TURNIA COUNTRY HOUSE - SOCIETA' AGRICOLA GRECO S.R.L. </text:p>
          </table:table-cell>
          <table:table-cell office:value-type="string" calcext:value-type="string">
            <text:p>01653860534</text:p>
          </table:table-cell>
          <table:table-cell office:value-type="string" calcext:value-type="string">
            <text:p>Pacchetto Giovani - Annualità 2019</text:p>
          </table:table-cell>
          <table:table-cell office:value-type="string" calcext:value-type="string">
            <text:p>1531</text:p>
          </table:table-cell>
          <table:table-cell table:style-name="ce9" office:value-type="date" office:date-value="2021-02-03" calcext:value-type="date">
            <text:p>03/02/2021</text:p>
          </table:table-cell>
          <table:table-cell office:value-type="float" office:value="200000" calcext:value-type="float">
            <text:p><text:s/>200.000,00 </text:p>
          </table:table-cell>
          <table:table-cell office:value-type="float" office:value="112000" calcext:value-type="float">
            <text:p><text:s/>112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SONI LIBANO </text:p>
          </table:table-cell>
          <table:table-cell office:value-type="string" calcext:value-type="string">
            <text:p>00968370528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603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26250" calcext:value-type="float">
            <text:p><text:s/>26.2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COOPERATIVA VIGNAIOLI DEL MORELLINO DI SCANSANO SOCIETA' COOPERATIVA AGRICOLA </text:p>
          </table:table-cell>
          <table:table-cell office:value-type="string" calcext:value-type="string">
            <text:p>00208260539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1065</text:p>
          </table:table-cell>
          <table:table-cell table:style-name="ce9" office:value-type="date" office:date-value="2021-01-26" calcext:value-type="date">
            <text:p>26/01/2021</text:p>
          </table:table-cell>
          <table:table-cell office:value-type="float" office:value="479873.6" calcext:value-type="float">
            <text:p><text:s/>479.873,60 </text:p>
          </table:table-cell>
          <table:table-cell office:value-type="float" office:value="383898.89" calcext:value-type="float">
            <text:p><text:s/>383.898,89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CONSORZIO AGRARIO DEL TIRRENO SOCIETA' COOPERATIVA <text:s/></text:p>
          </table:table-cell>
          <table:table-cell office:value-type="string" calcext:value-type="string">
            <text:p>00081480535</text:p>
          </table:table-cell>
          <table:table-cell office:value-type="string" calcext:value-type="string">
            <text:p>Misura 4.2.1 PIF Agro 20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50000" calcext:value-type="float">
            <text:p><text:s/>2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ALCIS DI MORBIDI A. E C. SAS </text:p>
          </table:table-cell>
          <table:table-cell office:value-type="string" calcext:value-type="string">
            <text:p>0076372052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5016</text:p>
          </table:table-cell>
          <table:table-cell table:style-name="ce9" office:value-type="date" office:date-value="2021-03-26" calcext:value-type="date">
            <text:p>26/03/2021</text:p>
          </table:table-cell>
          <table:table-cell table:number-columns-repeated="2" office:value-type="float" office:value="206418.34" calcext:value-type="float">
            <text:p><text:s/>206.418,34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ACKER TENUTA CORTE MIGLIORINA SOC. AGRIC. A RESP. LIMITATA </text:p>
          </table:table-cell>
          <table:table-cell office:value-type="string" calcext:value-type="string">
            <text:p>01705550216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3703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185577.68" calcext:value-type="float">
            <text:p><text:s/>185.577,68 </text:p>
          </table:table-cell>
          <table:table-cell office:value-type="float" office:value="92788.85" calcext:value-type="float">
            <text:p><text:s/>92.788,8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ELVA SOCIETA' BIOAGRICOLA A R.L. </text:p>
          </table:table-cell>
          <table:table-cell office:value-type="string" calcext:value-type="string">
            <text:p>01111810535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345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156109.18" calcext:value-type="float">
            <text:p><text:s/>156.109,1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ZIENDA AGRICOLA BRUNI PAOLO DI BRUNI MORENO E BRUNI MARCO SOCIET A' SEMPLICE AGRICOLA <text:s/></text:p>
          </table:table-cell>
          <table:table-cell office:value-type="string" calcext:value-type="string">
            <text:p>00275100535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522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189149.2" calcext:value-type="float">
            <text:p><text:s/>189.149,20 </text:p>
          </table:table-cell>
          <table:table-cell office:value-type="float" office:value="90880.01" calcext:value-type="float">
            <text:p><text:s/>90.880,0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ONTANI AMIATA GROSSETANA </text:p>
          </table:table-cell>
          <table:table-cell office:value-type="string" calcext:value-type="string">
            <text:p>0149938053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09</text:p>
          </table:table-cell>
          <table:table-cell table:style-name="ce9" office:value-type="date" office:date-value="2021-01-07" calcext:value-type="date">
            <text:p>07/01/2021</text:p>
          </table:table-cell>
          <table:table-cell office:value-type="float" office:value="46773.16" calcext:value-type="float">
            <text:p><text:s/>46.773,1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KALI SRL SOCIETA' AGRICOLA </text:p>
          </table:table-cell>
          <table:table-cell office:value-type="string" calcext:value-type="string">
            <text:p>01623900535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0253</text:p>
          </table:table-cell>
          <table:table-cell table:style-name="ce9" office:value-type="date" office:date-value="2021-06-15" calcext:value-type="date">
            <text:p>15/06/2021</text:p>
          </table:table-cell>
          <table:table-cell table:number-columns-repeated="2" office:value-type="float" office:value="82578.22" calcext:value-type="float">
            <text:p><text:s/>82.578,2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NNI OIL SOCIETA' AGRICOLA S.R.L. </text:p>
          </table:table-cell>
          <table:table-cell office:value-type="string" calcext:value-type="string">
            <text:p>14803851006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5019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175000" calcext:value-type="float">
            <text:p><text:s/>17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ILVA SOC. COOP. AGRICOLA </text:p>
          </table:table-cell>
          <table:table-cell office:value-type="string" calcext:value-type="string">
            <text:p>0117436053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3015</text:p>
          </table:table-cell>
          <table:table-cell table:style-name="ce9" office:value-type="date" office:date-value="2021-02-25" calcext:value-type="date">
            <text:p>25/02/2021</text:p>
          </table:table-cell>
          <table:table-cell office:value-type="float" office:value="38265.44" calcext:value-type="float">
            <text:p><text:s/>38.265,44 </text:p>
          </table:table-cell>
          <table:table-cell office:value-type="float" office:value="19132.72" calcext:value-type="float">
            <text:p><text:s/>19.132,7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UBISSATI S.R.L. </text:p>
          </table:table-cell>
          <table:table-cell office:value-type="string" calcext:value-type="string">
            <text:p>0142669053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21463</text:p>
          </table:table-cell>
          <table:table-cell table:style-name="ce9" office:value-type="date" office:date-value="2021-12-03" calcext:value-type="date">
            <text:p>03/12/2021</text:p>
          </table:table-cell>
          <table:table-cell office:value-type="float" office:value="213935.12" calcext:value-type="float">
            <text:p><text:s/>213.935,1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ACKER TENUTA CORTE MIGLIORINA SOC. AGRIC. A RESP. LIMITATA </text:p>
          </table:table-cell>
          <table:table-cell office:value-type="string" calcext:value-type="string">
            <text:p>01705550216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394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169600" calcext:value-type="float">
            <text:p><text:s/>169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ACKER TENUTA CORTE MIGLIORINA SOC. AGRIC. A RESP. LIMITATA </text:p>
          </table:table-cell>
          <table:table-cell office:value-type="string" calcext:value-type="string">
            <text:p>01705550216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519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84800" calcext:value-type="float">
            <text:p><text:s/>84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NELLI COLOMBINI DONATELLA </text:p>
          </table:table-cell>
          <table:table-cell office:value-type="string" calcext:value-type="string">
            <text:p>0099833052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61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FORESTALE DELL'AMIATA </text:p>
          </table:table-cell>
          <table:table-cell office:value-type="string" calcext:value-type="string">
            <text:p>0114395053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899</text:p>
          </table:table-cell>
          <table:table-cell table:style-name="ce9" office:value-type="date" office:date-value="2021-01-22" calcext:value-type="date">
            <text:p>22/01/2021</text:p>
          </table:table-cell>
          <table:table-cell office:value-type="float" office:value="115570.2" calcext:value-type="float">
            <text:p><text:s/>115.570,20 </text:p>
          </table:table-cell>
          <table:table-cell office:value-type="float" office:value="57784.09" calcext:value-type="float">
            <text:p><text:s/>57.784,0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. E C. TECHNOSYSTEMS S.R.L. </text:p>
          </table:table-cell>
          <table:table-cell office:value-type="string" calcext:value-type="string">
            <text:p>01427790538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952</text:p>
          </table:table-cell>
          <table:table-cell table:style-name="ce9" office:value-type="date" office:date-value="2021-08-06" calcext:value-type="date">
            <text:p>06/08/2021</text:p>
          </table:table-cell>
          <table:table-cell office:value-type="float" office:value="71550" calcext:value-type="float">
            <text:p><text:s/>71.5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QUALITERBE SRL </text:p>
          </table:table-cell>
          <table:table-cell office:value-type="string" calcext:value-type="string">
            <text:p>0322898054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35</text:p>
          </table:table-cell>
          <table:table-cell table:style-name="ce9" office:value-type="date" office:date-value="2021-07-26" calcext:value-type="date">
            <text:p>26/07/2021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MMINISTRAZIONE SEPARATA BENI USO CIVICO DI SELVENA <text:s/></text:p>
          </table:table-cell>
          <table:table-cell office:value-type="string" calcext:value-type="string">
            <text:p>80003010537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900</text:p>
          </table:table-cell>
          <table:table-cell table:style-name="ce9" office:value-type="date" office:date-value="2021-01-22" calcext:value-type="date">
            <text:p>22/01/2021</text:p>
          </table:table-cell>
          <table:table-cell office:value-type="float" office:value="13937.28" calcext:value-type="float">
            <text:p><text:s/>13.937,2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ONTANI AMIATA GROSSETANA </text:p>
          </table:table-cell>
          <table:table-cell office:value-type="string" calcext:value-type="string">
            <text:p>0149938053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740</text:p>
          </table:table-cell>
          <table:table-cell table:style-name="ce9" office:value-type="date" office:date-value="2021-01-20" calcext:value-type="date">
            <text:p>20/01/2021</text:p>
          </table:table-cell>
          <table:table-cell office:value-type="float" office:value="22996.03" calcext:value-type="float">
            <text:p><text:s/>22.996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MMINISTRAZIONE SEPARATA BENI USO CIVICO DI SELVENA <text:s/></text:p>
          </table:table-cell>
          <table:table-cell office:value-type="string" calcext:value-type="string">
            <text:p>80003010537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341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29239.08" calcext:value-type="float">
            <text:p><text:s/>29.239,0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ELLA TUSCIA <text:s/></text:p>
          </table:table-cell>
          <table:table-cell office:value-type="string" calcext:value-type="string">
            <text:p>0057556056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6298</text:p>
          </table:table-cell>
          <table:table-cell table:style-name="ce9" office:value-type="date" office:date-value="2021-09-13" calcext:value-type="date">
            <text:p>13/09/2021</text:p>
          </table:table-cell>
          <table:table-cell office:value-type="float" office:value="57419.28" calcext:value-type="float">
            <text:p><text:s/>57.419,28 </text:p>
          </table:table-cell>
          <table:table-cell office:value-type="float" office:value="28709.65" calcext:value-type="float">
            <text:p><text:s/>28.709,6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ONTANI AMIATA GROSSETANA </text:p>
          </table:table-cell>
          <table:table-cell office:value-type="string" calcext:value-type="string">
            <text:p>0149938053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1137</text:p>
          </table:table-cell>
          <table:table-cell table:style-name="ce9" office:value-type="date" office:date-value="2021-01-27" calcext:value-type="date">
            <text:p>27/01/2021</text:p>
          </table:table-cell>
          <table:table-cell office:value-type="float" office:value="69868.69" calcext:value-type="float">
            <text:p><text:s/>69.868,6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ASSISTENZA IMPRESE COLDIRETTI TOSCANA SRL </text:p>
          </table:table-cell>
          <table:table-cell office:value-type="string" calcext:value-type="string">
            <text:p>04946460484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10800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49950" calcext:value-type="float">
            <text:p><text:s/>49.9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ANCASTAGNAIO </text:p>
          </table:table-cell>
          <table:table-cell office:value-type="string" calcext:value-type="string">
            <text:p>00255670523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20988</text:p>
          </table:table-cell>
          <table:table-cell table:style-name="ce9" office:value-type="date" office:date-value="2021-11-29" calcext:value-type="date">
            <text:p>29/11/2021</text:p>
          </table:table-cell>
          <table:table-cell office:value-type="float" office:value="147146.76" calcext:value-type="float">
            <text:p><text:s/>147.146,7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RRE REGIONALI TOSCANE </text:p>
          </table:table-cell>
          <table:table-cell office:value-type="string" calcext:value-type="string">
            <text:p>00316400530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742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138212.75" calcext:value-type="float">
            <text:p><text:s/>138.212,7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ONE DEI COMUNI MONTANI AMIATA GROSSETANA </text:p>
          </table:table-cell>
          <table:table-cell office:value-type="string" calcext:value-type="string">
            <text:p>01499380531</text:p>
          </table:table-cell>
          <table:table-cell office:value-type="string" calcext:value-type="string">
            <text:p>Misura 8.5 - Annualità 2020</text:p>
          </table:table-cell>
          <table:table-cell office:value-type="string" calcext:value-type="string">
            <text:p>3777</text:p>
          </table:table-cell>
          <table:table-cell table:style-name="ce9" office:value-type="date" office:date-value="2021-03-09" calcext:value-type="date">
            <text:p>09/03/2021</text:p>
          </table:table-cell>
          <table:table-cell office:value-type="float" office:value="51064.94" calcext:value-type="float">
            <text:p><text:s/>51.064,9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FORESTALE DELL'AMIATA </text:p>
          </table:table-cell>
          <table:table-cell office:value-type="string" calcext:value-type="string">
            <text:p>01143950531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36</text:p>
          </table:table-cell>
          <table:table-cell table:style-name="ce9" office:value-type="date" office:date-value="2021-07-26" calcext:value-type="date">
            <text:p>26/07/2021</text:p>
          </table:table-cell>
          <table:table-cell office:value-type="float" office:value="8550" calcext:value-type="float">
            <text:p><text:s/>8.5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ANDI FEDERICO </text:p>
          </table:table-cell>
          <table:table-cell office:value-type="string" calcext:value-type="string">
            <text:p>01579780535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6157</text:p>
          </table:table-cell>
          <table:table-cell table:style-name="ce9" office:value-type="date" office:date-value="2021-09-13" calcext:value-type="date">
            <text:p>13/09/2021</text:p>
          </table:table-cell>
          <table:table-cell office:value-type="float" office:value="7650" calcext:value-type="float">
            <text:p><text:s/>7.65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USSOLINO ROBERTA </text:p>
          </table:table-cell>
          <table:table-cell office:value-type="string" calcext:value-type="string">
            <text:p>01405120054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01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10800" calcext:value-type="float">
            <text:p><text:s/>10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NCIARELLI ENRICO </text:p>
          </table:table-cell>
          <table:table-cell office:value-type="string" calcext:value-type="string">
            <text:p>00983380528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37</text:p>
          </table:table-cell>
          <table:table-cell table:style-name="ce9" office:value-type="date" office:date-value="2021-07-26" calcext:value-type="date">
            <text:p>26/07/2021</text:p>
          </table:table-cell>
          <table:table-cell office:value-type="float" office:value="12780" calcext:value-type="float">
            <text:p><text:s/>12.7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OACKER TENUTA CORTE MIGLIORINA SOC. AGRIC. A RESP. LIMITATA </text:p>
          </table:table-cell>
          <table:table-cell office:value-type="string" calcext:value-type="string">
            <text:p>0170555021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21407</text:p>
          </table:table-cell>
          <table:table-cell table:style-name="ce9" office:value-type="date" office:date-value="2020-12-24" calcext:value-type="date">
            <text:p>24/12/2020</text:p>
          </table:table-cell>
          <table:table-cell office:value-type="float" office:value="72000" calcext:value-type="float">
            <text:p><text:s/>72.000,00 </text:p>
          </table:table-cell>
          <table:table-cell office:value-type="float" office:value="36000" calcext:value-type="float">
            <text:p><text:s/>36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ELLA TUSCIA <text:s/></text:p>
          </table:table-cell>
          <table:table-cell office:value-type="string" calcext:value-type="string">
            <text:p>00575560560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634</text:p>
          </table:table-cell>
          <table:table-cell table:style-name="ce9" office:value-type="date" office:date-value="2021-01-19" calcext:value-type="date">
            <text:p>19/01/2021</text:p>
          </table:table-cell>
          <table:table-cell office:value-type="float" office:value="81000" calcext:value-type="float">
            <text:p><text:s/>81.000,00 </text:p>
          </table:table-cell>
          <table:table-cell office:value-type="float" office:value="40500" calcext:value-type="float">
            <text:p><text:s/>40.5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6082</text:p>
          </table:table-cell>
          <table:table-cell table:style-name="ce9" office:value-type="date" office:date-value="2021-09-09" calcext:value-type="date">
            <text:p>09/09/2021</text:p>
          </table:table-cell>
          <table:table-cell office:value-type="float" office:value="93600" calcext:value-type="float">
            <text:p><text:s/>93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ANCASTAGNAIO </text:p>
          </table:table-cell>
          <table:table-cell office:value-type="string" calcext:value-type="string">
            <text:p>00255670523</text:p>
          </table:table-cell>
          <table:table-cell office:value-type="string" calcext:value-type="string">
            <text:p>Misura 7.2 - Annualità 2020</text:p>
          </table:table-cell>
          <table:table-cell office:value-type="string" calcext:value-type="string">
            <text:p>5592</text:p>
          </table:table-cell>
          <table:table-cell table:style-name="ce9" office:value-type="date" office:date-value="2021-04-08" calcext:value-type="date">
            <text:p>08/04/2021</text:p>
          </table:table-cell>
          <table:table-cell office:value-type="float" office:value="96442.91" calcext:value-type="float">
            <text:p><text:s/>96.442,9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SORZIO INSTM <text:s/></text:p>
          </table:table-cell>
          <table:table-cell office:value-type="string" calcext:value-type="string">
            <text:p>0442398048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7565</text:p>
          </table:table-cell>
          <table:table-cell table:style-name="ce9" office:value-type="date" office:date-value="2021-10-11" calcext:value-type="date">
            <text:p>11/10/2021</text:p>
          </table:table-cell>
          <table:table-cell office:value-type="float" office:value="37800" calcext:value-type="float">
            <text:p><text:s/>37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MUNE DI PIANCASTAGNAIO </text:p>
          </table:table-cell>
          <table:table-cell office:value-type="string" calcext:value-type="string">
            <text:p>00255670523</text:p>
          </table:table-cell>
          <table:table-cell office:value-type="string" calcext:value-type="string">
            <text:p>Misura 7.2 - Annualità 2020</text:p>
          </table:table-cell>
          <table:table-cell office:value-type="string" calcext:value-type="string">
            <text:p>5593</text:p>
          </table:table-cell>
          <table:table-cell table:style-name="ce9" office:value-type="date" office:date-value="2021-04-08" calcext:value-type="date">
            <text:p>08/04/2021</text:p>
          </table:table-cell>
          <table:table-cell office:value-type="float" office:value="186327.64" calcext:value-type="float">
            <text:p><text:s/>186.327,6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L D'ORCIA TERRE SENESI SRL SOCIETA' AGRICOLA </text:p>
          </table:table-cell>
          <table:table-cell office:value-type="string" calcext:value-type="string">
            <text:p>0095773052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82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3600" calcext:value-type="float">
            <text:p><text:s/>3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GLIONI VALERIO </text:p>
          </table:table-cell>
          <table:table-cell office:value-type="string" calcext:value-type="string">
            <text:p>00730320520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dirig. n. 471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37381" calcext:value-type="float">
            <text:p><text:s/>37.381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ENTRO DI ISTRUZIONE PROF.LE AGRICOLA E ASS. TECNICA GR </text:p>
          </table:table-cell>
          <table:table-cell office:value-type="string" calcext:value-type="string">
            <text:p>01237620537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15295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360" calcext:value-type="float">
            <text:p><text:s/>9.36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CELLONI ROBERTO </text:p>
          </table:table-cell>
          <table:table-cell office:value-type="string" calcext:value-type="string">
            <text:p>0084140052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305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3600" calcext:value-type="float">
            <text:p><text:s/>3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I.S.I.S. LEOPOLDO II LORENA </text:p>
          </table:table-cell>
          <table:table-cell office:value-type="string" calcext:value-type="string">
            <text:p>00224160531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6377</text:p>
          </table:table-cell>
          <table:table-cell table:style-name="ce9" office:value-type="date" office:date-value="2021-09-22" calcext:value-type="date">
            <text:p>22/09/2021</text:p>
          </table:table-cell>
          <table:table-cell office:value-type="float" office:value="16200" calcext:value-type="float">
            <text:p><text:s/>16.200,00 </text:p>
          </table:table-cell>
          <table:table-cell office:value-type="float" office:value="8100" calcext:value-type="float">
            <text:p><text:s/>8.1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SANONER SRL SOCIETA' AGRICOLA </text:p>
          </table:table-cell>
          <table:table-cell office:value-type="string" calcext:value-type="string">
            <text:p>02562620217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832</text:p>
          </table:table-cell>
          <table:table-cell table:style-name="ce9" office:value-type="date" office:date-value="2021-09-15" calcext:value-type="date">
            <text:p>15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3600" calcext:value-type="float">
            <text:p><text:s/>3.6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NTONIO MASTROJANNI SOCIETA' AGRICOLA SOCIETA' SEMPLICE </text:p>
          </table:table-cell>
          <table:table-cell office:value-type="string" calcext:value-type="string">
            <text:p>01415260528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81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3600" calcext:value-type="float">
            <text:p><text:s/>3.6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SASSODISOLE S.S. </text:p>
          </table:table-cell>
          <table:table-cell office:value-type="string" calcext:value-type="string">
            <text:p>0031182052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94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3514</text:p>
          </table:table-cell>
          <table:table-cell table:style-name="ce9" office:value-type="date" office:date-value="2021-03-05" calcext:value-type="date">
            <text:p>05/03/2021</text:p>
          </table:table-cell>
          <table:table-cell office:value-type="float" office:value="58500" calcext:value-type="float">
            <text:p><text:s/>58.500,00 </text:p>
          </table:table-cell>
          <table:table-cell office:value-type="float" office:value="29250" calcext:value-type="float">
            <text:p><text:s/>29.25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RRE DELL'ETRURIA - SOCIETA' COOPERATIVA AGRICOLA TRA PRODUTTORI </text:p>
          </table:table-cell>
          <table:table-cell office:value-type="string" calcext:value-type="string">
            <text:p>00724260492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4911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273972.14" calcext:value-type="float">
            <text:p><text:s/>273.972,14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IANCHI E LUSINI S.A.S. DI BIANCHI MAURIZIO E LUSINI MASSIMO </text:p>
          </table:table-cell>
          <table:table-cell office:value-type="string" calcext:value-type="string">
            <text:p>00965310535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6136</text:p>
          </table:table-cell>
          <table:table-cell table:style-name="ce9" office:value-type="date" office:date-value="2021-04-15" calcext:value-type="date">
            <text:p>15/04/2021</text:p>
          </table:table-cell>
          <table:table-cell office:value-type="float" office:value="136242.65" calcext:value-type="float">
            <text:p><text:s/>136.242,65 </text:p>
          </table:table-cell>
          <table:table-cell office:value-type="float" office:value="116410.81" calcext:value-type="float">
            <text:p><text:s/>116.410,8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E.R.A.T.A. ENTE REGIONALE DI ASSISTENZA TECNICA IN AGRICOLTURA </text:p>
          </table:table-cell>
          <table:table-cell office:value-type="string" calcext:value-type="string">
            <text:p>05256050484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16181</text:p>
          </table:table-cell>
          <table:table-cell table:style-name="ce9" office:value-type="date" office:date-value="2021-09-20" calcext:value-type="date">
            <text:p>20/09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SCANA FORMAZIONE SRL <text:s/></text:p>
          </table:table-cell>
          <table:table-cell office:value-type="string" calcext:value-type="string">
            <text:p>01599870498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6856</text:p>
          </table:table-cell>
          <table:table-cell table:style-name="ce9" office:value-type="date" office:date-value="2021-04-27" calcext:value-type="date">
            <text:p>27/04/2021</text:p>
          </table:table-cell>
          <table:table-cell office:value-type="float" office:value="19367.71" calcext:value-type="float">
            <text:p><text:s/>19.367,71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FIRENZE <text:s/>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11028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5600" calcext:value-type="float">
            <text:p><text:s/>5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N SOC.CONS. A R.L. SERV.DIDATTICI E SCIENTIFICI PER L'UNIVERSITA DI FIRENZE </text:p>
          </table:table-cell>
          <table:table-cell office:value-type="string" calcext:value-type="string">
            <text:p>01633710973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6854</text:p>
          </table:table-cell>
          <table:table-cell table:style-name="ce9" office:value-type="date" office:date-value="2021-04-27" calcext:value-type="date">
            <text:p>27/04/2021</text:p>
          </table:table-cell>
          <table:table-cell office:value-type="float" office:value="5600" calcext:value-type="float">
            <text:p><text:s/>5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IN SOC.CONS. A R.L. SERV.DIDATTICI E SCIENTIFICI PER L'UNIVERSITA DI FIRENZE </text:p>
          </table:table-cell>
          <table:table-cell office:value-type="string" calcext:value-type="string">
            <text:p>01633710973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6855</text:p>
          </table:table-cell>
          <table:table-cell table:style-name="ce9" office:value-type="date" office:date-value="2021-04-27" calcext:value-type="date">
            <text:p>27/04/2021</text:p>
          </table:table-cell>
          <table:table-cell office:value-type="float" office:value="64800" calcext:value-type="float">
            <text:p><text:s/>64.800,00 </text:p>
          </table:table-cell>
          <table:table-cell office:value-type="float" office:value="32400" calcext:value-type="float">
            <text:p><text:s/>32.4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PERNICO SRL </text:p>
          </table:table-cell>
          <table:table-cell office:value-type="string" calcext:value-type="string">
            <text:p>00936760529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5591</text:p>
          </table:table-cell>
          <table:table-cell table:style-name="ce9" office:value-type="date" office:date-value="2021-09-09" calcext:value-type="date">
            <text:p>09/09/2021</text:p>
          </table:table-cell>
          <table:table-cell office:value-type="float" office:value="122999.4" calcext:value-type="float">
            <text:p><text:s/>122.999,40 </text:p>
          </table:table-cell>
          <table:table-cell office:value-type="float" office:value="17388.01" calcext:value-type="float">
            <text:p><text:s/>17.388,0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ALLE BRUNA SOCIETA' COOPERATIVA AGRICOLA </text:p>
          </table:table-cell>
          <table:table-cell office:value-type="string" calcext:value-type="string">
            <text:p>0008120053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5796</text:p>
          </table:table-cell>
          <table:table-cell table:style-name="ce9" office:value-type="date" office:date-value="2021-09-13" calcext:value-type="date">
            <text:p>13/09/2021</text:p>
          </table:table-cell>
          <table:table-cell office:value-type="float" office:value="18000" calcext:value-type="float">
            <text:p><text:s/>1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SSOCIAZIONE CIPA.AT SVILUPPO RURALE TOSCANA </text:p>
          </table:table-cell>
          <table:table-cell office:value-type="string" calcext:value-type="string">
            <text:p>05473800489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337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18000" calcext:value-type="float">
            <text:p><text:s/>18.000,00 </text:p>
          </table:table-cell>
          <table:table-cell office:value-type="float" office:value="9000" calcext:value-type="float">
            <text:p><text:s/>9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RNI VALENTINO </text:p>
          </table:table-cell>
          <table:table-cell office:value-type="string" calcext:value-type="string">
            <text:p>00390310522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76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RUSONE GIUSEPPE </text:p>
          </table:table-cell>
          <table:table-cell office:value-type="string" calcext:value-type="string">
            <text:p>01026470524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79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COVAVENTI SOCIETA' AGRICOLA S.R.L. <text:s/></text:p>
          </table:table-cell>
          <table:table-cell office:value-type="string" calcext:value-type="string">
            <text:p>01577010539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5595</text:p>
          </table:table-cell>
          <table:table-cell table:style-name="ce9" office:value-type="date" office:date-value="2021-04-08" calcext:value-type="date">
            <text:p>08/04/2021</text:p>
          </table:table-cell>
          <table:table-cell office:value-type="float" office:value="76744" calcext:value-type="float">
            <text:p><text:s/>76.74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PITONI MARCO </text:p>
          </table:table-cell>
          <table:table-cell office:value-type="string" calcext:value-type="string">
            <text:p>00838740520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5280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OGGIO DEL MORO SOCIETA'AGRICOLA A R.L.CON UNICO SOCIO </text:p>
          </table:table-cell>
          <table:table-cell office:value-type="string" calcext:value-type="string">
            <text:p>10038761002</text:p>
          </table:table-cell>
          <table:table-cell office:value-type="string" calcext:value-type="string">
            <text:p>Misura 4.1.5 PID 2019</text:p>
          </table:table-cell>
          <table:table-cell office:value-type="string" calcext:value-type="string">
            <text:p>Decreto dirig. n. 741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84800" calcext:value-type="float">
            <text:p><text:s/>84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COOPERATIVA VIGNAIOLI DEL MORELLINO DI SCANSANO SOCIETA' COOPERATIVA AGRICOLA </text:p>
          </table:table-cell>
          <table:table-cell office:value-type="string" calcext:value-type="string">
            <text:p>00208260539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4323</text:p>
          </table:table-cell>
          <table:table-cell table:style-name="ce9" office:value-type="date" office:date-value="2021-03-17" calcext:value-type="date">
            <text:p>17/03/2021</text:p>
          </table:table-cell>
          <table:table-cell office:value-type="float" office:value="600000" calcext:value-type="float">
            <text:p><text:s/>60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C SYSTEM SRL UNIPERSONALE </text:p>
          </table:table-cell>
          <table:table-cell office:value-type="string" calcext:value-type="string">
            <text:p>02094370463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0584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53100" calcext:value-type="float">
            <text:p><text:s/>53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SIENA <text:s/></text:p>
          </table:table-cell>
          <table:table-cell office:value-type="string" calcext:value-type="string">
            <text:p>0027353052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1027</text:p>
          </table:table-cell>
          <table:table-cell table:style-name="ce9" office:value-type="date" office:date-value="2021-06-25" calcext:value-type="date">
            <text:p>25/06/2021</text:p>
          </table:table-cell>
          <table:table-cell office:value-type="float" office:value="57957.03" calcext:value-type="float">
            <text:p><text:s/>57.957,03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DI GIACOMO </text:p>
          </table:table-cell>
          <table:table-cell office:value-type="string" calcext:value-type="string">
            <text:p>0158008053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4888</text:p>
          </table:table-cell>
          <table:table-cell table:style-name="ce9" office:value-type="date" office:date-value="2021-08-27" calcext:value-type="date">
            <text:p>27/08/2021</text:p>
          </table:table-cell>
          <table:table-cell office:value-type="float" office:value="9900" calcext:value-type="float">
            <text:p><text:s/>9.9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HEIMAT SERVIZI AMBIENTALI SOCIETA' COOPERATIVA </text:p>
          </table:table-cell>
          <table:table-cell office:value-type="string" calcext:value-type="string">
            <text:p>00986210532</text:p>
          </table:table-cell>
          <table:table-cell office:value-type="string" calcext:value-type="string">
            <text:p>Misura 1.1 <text:s/>PS-GO <text:s/>2017</text:p>
          </table:table-cell>
          <table:table-cell office:value-type="string" calcext:value-type="string">
            <text:p>20431</text:p>
          </table:table-cell>
          <table:table-cell table:style-name="ce9" office:value-type="date" office:date-value="2021-11-22" calcext:value-type="date">
            <text:p>22/11/2021</text:p>
          </table:table-cell>
          <table:table-cell office:value-type="float" office:value="24295" calcext:value-type="float">
            <text:p><text:s/>24.295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Revoca</text:p>
          </table:table-cell>
          <table:table-cell office:value-type="string" calcext:value-type="string">
            <text:p>ORTI IN MAREMMA SOCIETA' COOPERATIVA AGRICOLA PIU' BREVEMENTE ORT IMA SOCIETA' CO </text:p>
          </table:table-cell>
          <table:table-cell office:value-type="string" calcext:value-type="string">
            <text:p>01494620535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7617</text:p>
          </table:table-cell>
          <table:table-cell table:style-name="ce9" office:value-type="date" office:date-value="2022-04-27" calcext:value-type="date">
            <text:p>27/04/2022</text:p>
          </table:table-cell>
          <table:table-cell office:value-type="float" office:value="193954.8" calcext:value-type="float">
            <text:p><text:s/>193.954,8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SCANA FORMAZIONE SRL <text:s/></text:p>
          </table:table-cell>
          <table:table-cell office:value-type="string" calcext:value-type="string">
            <text:p>01599870498</text:p>
          </table:table-cell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6857</text:p>
          </table:table-cell>
          <table:table-cell table:style-name="ce9" office:value-type="date" office:date-value="2021-04-27" calcext:value-type="date">
            <text:p>27/04/2021</text:p>
          </table:table-cell>
          <table:table-cell office:value-type="float" office:value="25000" calcext:value-type="float">
            <text:p><text:s/>25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TOIO ETRUSCO DI NANNETTI ALESSANDRO S.A.S. <text:s/></text:p>
          </table:table-cell>
          <table:table-cell office:value-type="string" calcext:value-type="string">
            <text:p>00771160520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6853</text:p>
          </table:table-cell>
          <table:table-cell table:style-name="ce9" office:value-type="date" office:date-value="2021-04-27" calcext:value-type="date">
            <text:p>27/04/2021</text:p>
          </table:table-cell>
          <table:table-cell office:value-type="float" office:value="120660.65" calcext:value-type="float">
            <text:p><text:s/>120.660,65 </text:p>
          </table:table-cell>
          <table:table-cell office:value-type="float" office:value="120660.64" calcext:value-type="float">
            <text:p><text:s/>120.660,6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COOPERATIVA VAL D'ORCIA SOCIETA' AGRICOLA </text:p>
          </table:table-cell>
          <table:table-cell office:value-type="string" calcext:value-type="string">
            <text:p>00054490529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3779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293600" calcext:value-type="float">
            <text:p><text:s/>293.6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RAPPI LUCHINO </text:p>
          </table:table-cell>
          <table:table-cell office:value-type="string" calcext:value-type="string">
            <text:p>0094193052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4119</text:p>
          </table:table-cell>
          <table:table-cell table:style-name="ce9" office:value-type="date" office:date-value="2021-03-16" calcext:value-type="date">
            <text:p>16/03/2021</text:p>
          </table:table-cell>
          <table:table-cell office:value-type="float" office:value="96527" calcext:value-type="float">
            <text:p><text:s/>96.527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SCANA FORMAZIONE SRL <text:s/></text:p>
          </table:table-cell>
          <table:table-cell office:value-type="string" calcext:value-type="string">
            <text:p>01599870498</text:p>
          </table:table-cell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12689</text:p>
          </table:table-cell>
          <table:table-cell table:style-name="ce9" office:value-type="date" office:date-value="2021-07-21" calcext:value-type="date">
            <text:p>21/07/2021</text:p>
          </table:table-cell>
          <table:table-cell office:value-type="float" office:value="7134.32" calcext:value-type="float">
            <text:p><text:s/>7.134,3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IACCI TIZIANO </text:p>
          </table:table-cell>
          <table:table-cell office:value-type="string" calcext:value-type="string">
            <text:p>00889630521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343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69683.6" calcext:value-type="float">
            <text:p><text:s/>69.683,6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6.2 PS-GO 2017</text:p>
          </table:table-cell>
          <table:table-cell office:value-type="string" calcext:value-type="string">
            <text:p>15590</text:p>
          </table:table-cell>
          <table:table-cell table:style-name="ce9" office:value-type="date" office:date-value="2021-09-09" calcext:value-type="date">
            <text:p>09/09/2021</text:p>
          </table:table-cell>
          <table:table-cell office:value-type="float" office:value="5400" calcext:value-type="float">
            <text:p><text:s/>5.4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.2 <text:s/>PS-GO <text:s/>2017</text:p>
          </table:table-cell>
          <table:table-cell office:value-type="string" calcext:value-type="string">
            <text:p>15401</text:p>
          </table:table-cell>
          <table:table-cell table:style-name="ce9" office:value-type="date" office:date-value="2021-09-06" calcext:value-type="date">
            <text:p>06/09/2021</text:p>
          </table:table-cell>
          <table:table-cell office:value-type="float" office:value="23900" calcext:value-type="float">
            <text:p><text:s/>23.9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GRICOLA SAN CRESCI SRL SOCIETA' AGRICOLA <text:s/></text:p>
          </table:table-cell>
          <table:table-cell office:value-type="string" calcext:value-type="string">
            <text:p>05796660487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3000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16200" calcext:value-type="float">
            <text:p><text:s/>16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URA CROCUS SOCIETA' AGRICOLA - SOCIETA' SEMPLICE </text:p>
          </table:table-cell>
          <table:table-cell office:value-type="string" calcext:value-type="string">
            <text:p>01387770520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2155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43200" calcext:value-type="float">
            <text:p><text:s/>43.2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15589</text:p>
          </table:table-cell>
          <table:table-cell table:style-name="ce9" office:value-type="date" office:date-value="2021-09-09" calcext:value-type="date">
            <text:p>09/09/2021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FEDERAZIONE ITALIANA AGRICOLTORI TOSCANA </text:p>
          </table:table-cell>
          <table:table-cell/>
          <table:table-cell office:value-type="string" calcext:value-type="string">
            <text:p>Misura 1.3 <text:s/>PS-GO 2017</text:p>
          </table:table-cell>
          <table:table-cell office:value-type="string" calcext:value-type="string">
            <text:p>18553</text:p>
          </table:table-cell>
          <table:table-cell table:style-name="ce9" office:value-type="date" office:date-value="2021-10-25" calcext:value-type="date">
            <text:p>25/10/2021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RANCI GIORGIO </text:p>
          </table:table-cell>
          <table:table-cell office:value-type="string" calcext:value-type="string">
            <text:p>01308120532</text:p>
          </table:table-cell>
          <table:table-cell office:value-type="string" calcext:value-type="string">
            <text:p>Misura 16.2 PS-GO 2017</text:p>
          </table:table-cell>
          <table:table-cell office:value-type="string" calcext:value-type="string">
            <text:p>16299</text:p>
          </table:table-cell>
          <table:table-cell table:style-name="ce9" office:value-type="date" office:date-value="2021-09-15" calcext:value-type="date">
            <text:p>15/09/2021</text:p>
          </table:table-cell>
          <table:table-cell office:value-type="float" office:value="18000" calcext:value-type="float">
            <text:p><text:s/>18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EIFICIO FOLLONICA S.R.L. <text:s/></text:p>
          </table:table-cell>
          <table:table-cell office:value-type="string" calcext:value-type="string">
            <text:p>00858950538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0510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151680" calcext:value-type="float">
            <text:p><text:s/>151.68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SCHI S.R.L. <text:s/></text:p>
          </table:table-cell>
          <table:table-cell office:value-type="string" calcext:value-type="string">
            <text:p>0154870053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1830</text:p>
          </table:table-cell>
          <table:table-cell table:style-name="ce9" office:value-type="date" office:date-value="2021-07-05" calcext:value-type="date">
            <text:p>05/07/2021</text:p>
          </table:table-cell>
          <table:table-cell office:value-type="float" office:value="115735" calcext:value-type="float">
            <text:p><text:s/>115.735,00 </text:p>
          </table:table-cell>
          <table:table-cell office:value-type="float" office:value="78288.47" calcext:value-type="float">
            <text:p><text:s/>78.288,4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ONE RICASOLI S.P.A. SOCIETA' AGRICOLA <text:s/></text:p>
          </table:table-cell>
          <table:table-cell office:value-type="string" calcext:value-type="string">
            <text:p>00393620489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1860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260952.7" calcext:value-type="float">
            <text:p><text:s/>260.952,70 </text:p>
          </table:table-cell>
          <table:table-cell office:value-type="float" office:value="130476.35" calcext:value-type="float">
            <text:p><text:s/>130.476,3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NGREGAZIONE BENEDETTINA OLIVETANA </text:p>
          </table:table-cell>
          <table:table-cell office:value-type="string" calcext:value-type="string">
            <text:p>00087990529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4907</text:p>
          </table:table-cell>
          <table:table-cell table:style-name="ce9" office:value-type="date" office:date-value="2021-03-26" calcext:value-type="date">
            <text:p>26/03/2021</text:p>
          </table:table-cell>
          <table:table-cell office:value-type="float" office:value="81933.8" calcext:value-type="float">
            <text:p><text:s/>81.933,80 </text:p>
          </table:table-cell>
          <table:table-cell office:value-type="float" office:value="81933.79" calcext:value-type="float">
            <text:p><text:s/>81.933,7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IZZI MAURIZIO </text:p>
          </table:table-cell>
          <table:table-cell office:value-type="string" calcext:value-type="string">
            <text:p>0146710053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5915</text:p>
          </table:table-cell>
          <table:table-cell table:style-name="ce9" office:value-type="date" office:date-value="2021-04-13" calcext:value-type="date">
            <text:p>13/04/2021</text:p>
          </table:table-cell>
          <table:table-cell office:value-type="float" office:value="123800" calcext:value-type="float">
            <text:p><text:s/>123.8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EGGIANESE SOCIETA' COOPERATIVA AGRICOLA </text:p>
          </table:table-cell>
          <table:table-cell office:value-type="string" calcext:value-type="string">
            <text:p>01613830536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6134</text:p>
          </table:table-cell>
          <table:table-cell table:style-name="ce9" office:value-type="date" office:date-value="2021-04-15" calcext:value-type="date">
            <text:p>15/04/2021</text:p>
          </table:table-cell>
          <table:table-cell office:value-type="float" office:value="51392.69" calcext:value-type="float">
            <text:p><text:s/>51.392,6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COOPERATIVA VECCHIA CANTINA DI MONTEPULCIANO SOCIETA' AGRICOLA <text:s/></text:p>
          </table:table-cell>
          <table:table-cell office:value-type="string" calcext:value-type="string">
            <text:p>00108760521</text:p>
          </table:table-cell>
          <table:table-cell office:value-type="string" calcext:value-type="string">
            <text:p>Misura 4.2.1 - Annualità 2020</text:p>
          </table:table-cell>
          <table:table-cell office:value-type="string" calcext:value-type="string">
            <text:p>10562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250000" calcext:value-type="float">
            <text:p><text:s/>250.000,00 </text:p>
          </table:table-cell>
          <table:table-cell office:value-type="float" office:value="125000" calcext:value-type="float">
            <text:p><text:s/>125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ANNONI BARBARA </text:p>
          </table:table-cell>
          <table:table-cell office:value-type="string" calcext:value-type="string">
            <text:p>01187390537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739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200000" calcext:value-type="float">
            <text:p><text:s/>200.000,00 </text:p>
          </table:table-cell>
          <table:table-cell office:value-type="float" office:value="113253.78" calcext:value-type="float">
            <text:p><text:s/>113.253,78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COOPERATIVA VECCHIA CANTINA DI MONTEPULCIANO SOCIETA' AGRICOLA <text:s/></text:p>
          </table:table-cell>
          <table:table-cell office:value-type="string" calcext:value-type="string">
            <text:p>00108760521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 2757</text:p>
          </table:table-cell>
          <table:table-cell table:style-name="ce9" office:value-type="date" office:date-value="2021-02-23" calcext:value-type="date">
            <text:p>23/02/2021</text:p>
          </table:table-cell>
          <table:table-cell office:value-type="float" office:value="480000" calcext:value-type="float">
            <text:p><text:s/>480.000,00 </text:p>
          </table:table-cell>
          <table:table-cell office:value-type="float" office:value="240000" calcext:value-type="float">
            <text:p><text:s/>240.000,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ZZINI GIANCARLO </text:p>
          </table:table-cell>
          <table:table-cell office:value-type="string" calcext:value-type="string">
            <text:p>00994890531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133</text:p>
          </table:table-cell>
          <table:table-cell table:style-name="ce9" office:value-type="date" office:date-value="2021-01-11" calcext:value-type="date">
            <text:p>11/01/2021</text:p>
          </table:table-cell>
          <table:table-cell office:value-type="float" office:value="120000" calcext:value-type="float">
            <text:p><text:s/>12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COLTIBUONO - SOCIETA' AGRICOLA A RESPONSABILITA' LIMITA TA UNIPERSONALE IN FORMA ABBREVIATA TENUTA DI COLTIBUONO - S.R.L. UNIPERSONALE </text:p>
          </table:table-cell>
          <table:table-cell office:value-type="string" calcext:value-type="string">
            <text:p>00516920527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5857</text:p>
          </table:table-cell>
          <table:table-cell table:style-name="ce9" office:value-type="date" office:date-value="2021-09-15" calcext:value-type="date">
            <text:p>15/09/2021</text:p>
          </table:table-cell>
          <table:table-cell office:value-type="float" office:value="44453.2" calcext:value-type="float">
            <text:p><text:s/>44.453,20 </text:p>
          </table:table-cell>
          <table:table-cell office:value-type="float" office:value="35562.57" calcext:value-type="float">
            <text:p><text:s/>35.562,57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COLTIBUONO - SOCIETA' AGRICOLA A RESPONSABILITA' LIMITA TA UNIPERSONALE IN FORMA ABBREVIATA TENUTA DI COLTIBUONO - S.R.L. UNIPERSONALE </text:p>
          </table:table-cell>
          <table:table-cell office:value-type="string" calcext:value-type="string">
            <text:p>00516920527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6634</text:p>
          </table:table-cell>
          <table:table-cell table:style-name="ce9" office:value-type="date" office:date-value="2021-09-27" calcext:value-type="date">
            <text:p>27/09/2021</text:p>
          </table:table-cell>
          <table:table-cell office:value-type="float" office:value="10989" calcext:value-type="float">
            <text:p><text:s/>10.989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COLTIBUONO - SOCIETA' AGRICOLA A RESPONSABILITA' LIMITA TA UNIPERSONALE IN FORMA ABBREVIATA TENUTA DI COLTIBUONO - S.R.L. UNIPERSONALE </text:p>
          </table:table-cell>
          <table:table-cell office:value-type="string" calcext:value-type="string">
            <text:p>00516920527</text:p>
          </table:table-cell>
          <table:table-cell office:value-type="string" calcext:value-type="string">
            <text:p>Misura 4.1.5 PIF Agro 2017 </text:p>
          </table:table-cell>
          <table:table-cell office:value-type="string" calcext:value-type="string">
            <text:p>15665</text:p>
          </table:table-cell>
          <table:table-cell table:style-name="ce9" office:value-type="date" office:date-value="2021-09-13" calcext:value-type="date">
            <text:p>13/09/2021</text:p>
          </table:table-cell>
          <table:table-cell office:value-type="float" office:value="12720" calcext:value-type="float">
            <text:p><text:s/>12.72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ELVA SOCIETA' BIOAGRICOLA A R.L. </text:p>
          </table:table-cell>
          <table:table-cell office:value-type="string" calcext:value-type="string">
            <text:p>01111810535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1947</text:p>
          </table:table-cell>
          <table:table-cell table:style-name="ce9" office:value-type="date" office:date-value="2021-02-09" calcext:value-type="date">
            <text:p>09/02/2021</text:p>
          </table:table-cell>
          <table:table-cell office:value-type="float" office:value="118000" calcext:value-type="float">
            <text:p><text:s/>118.000,00 </text:p>
          </table:table-cell>
          <table:table-cell office:value-type="float" office:value="94400" calcext:value-type="float">
            <text:p><text:s/>94.40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EIFICIO SOCIALE MANCIANO SOCIETA' AGRICOLA COOPERATIVA </text:p>
          </table:table-cell>
          <table:table-cell office:value-type="string" calcext:value-type="string">
            <text:p>00080580533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 2421</text:p>
          </table:table-cell>
          <table:table-cell table:style-name="ce9" office:value-type="date" office:date-value="2021-02-18" calcext:value-type="date">
            <text:p>18/02/2021</text:p>
          </table:table-cell>
          <table:table-cell office:value-type="float" office:value="259900" calcext:value-type="float">
            <text:p><text:s/>259.900,00 </text:p>
          </table:table-cell>
          <table:table-cell office:value-type="float" office:value="136458.14" calcext:value-type="float">
            <text:p><text:s/>136.458,1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CHERONI STIANTI FEDERICA BENEDETTA L </text:p>
          </table:table-cell>
          <table:table-cell office:value-type="string" calcext:value-type="string">
            <text:p>05752660489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376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64678.99" calcext:value-type="float">
            <text:p><text:s/>64.678,9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RRE DELL'ETRURIA - SOCIETA' COOPERATIVA AGRICOLA TRA PRODUTTORI </text:p>
          </table:table-cell>
          <table:table-cell office:value-type="string" calcext:value-type="string">
            <text:p>00724260492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4456</text:p>
          </table:table-cell>
          <table:table-cell table:style-name="ce9" office:value-type="date" office:date-value="2021-03-19" calcext:value-type="date">
            <text:p>19/03/2021</text:p>
          </table:table-cell>
          <table:table-cell office:value-type="float" office:value="419486.18" calcext:value-type="float">
            <text:p><text:s/>419.486,18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NTINA 'I VINI DI MAREMMA' SOCIETA' AGRICOLA COOPERATIVA </text:p>
          </table:table-cell>
          <table:table-cell office:value-type="string" calcext:value-type="string">
            <text:p>00080900533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 3226</text:p>
          </table:table-cell>
          <table:table-cell table:style-name="ce9" office:value-type="date" office:date-value="2021-03-03" calcext:value-type="date">
            <text:p>03/03/2021</text:p>
          </table:table-cell>
          <table:table-cell office:value-type="float" office:value="348966.42" calcext:value-type="float">
            <text:p><text:s/>348.966,42 </text:p>
          </table:table-cell>
          <table:table-cell office:value-type="float" office:value="273225.14" calcext:value-type="float">
            <text:p><text:s/>273.225,14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CHESI FRESCOBALDI SOCIETA' AGRICOLA S.R.L. <text:s/></text:p>
          </table:table-cell>
          <table:table-cell office:value-type="string" calcext:value-type="string">
            <text:p>01770300489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659</text:p>
          </table:table-cell>
          <table:table-cell table:style-name="ce9" office:value-type="date" office:date-value="2021-01-15" calcext:value-type="date">
            <text:p>15/01/2021</text:p>
          </table:table-cell>
          <table:table-cell office:value-type="float" office:value="101311.52" calcext:value-type="float">
            <text:p><text:s/>101.311,52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RCHESI FRESCOBALDI SOCIETA' AGRICOLA S.R.L. <text:s/></text:p>
          </table:table-cell>
          <table:table-cell office:value-type="string" calcext:value-type="string">
            <text:p>01770300489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 743</text:p>
          </table:table-cell>
          <table:table-cell table:style-name="ce9" office:value-type="date" office:date-value="2021-01-21" calcext:value-type="date">
            <text:p>21/01/2021</text:p>
          </table:table-cell>
          <table:table-cell office:value-type="float" office:value="104881.5" calcext:value-type="float">
            <text:p><text:s/>104.881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OLLEGIO TOSCANO DEGLI OLIVICOLTORI OL.MA S.A.C. </text:p>
          </table:table-cell>
          <table:table-cell office:value-type="string" calcext:value-type="string">
            <text:p>00127960532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 4419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393704" calcext:value-type="float">
            <text:p><text:s/>393.70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PODERE DEI FIORI SOCIETA' SEMPLICE </text:p>
          </table:table-cell>
          <table:table-cell office:value-type="string" calcext:value-type="string">
            <text:p>01521680536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377</text:p>
          </table:table-cell>
          <table:table-cell table:style-name="ce9" office:value-type="date" office:date-value="2021-01-14" calcext:value-type="date">
            <text:p>14/01/2021</text:p>
          </table:table-cell>
          <table:table-cell office:value-type="float" office:value="164194" calcext:value-type="float">
            <text:p><text:s/>164.194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RRE REGIONALI TOSCANE </text:p>
          </table:table-cell>
          <table:table-cell office:value-type="string" calcext:value-type="string">
            <text:p>00316400530</text:p>
          </table:table-cell>
          <table:table-cell office:value-type="string" calcext:value-type="string">
            <text:p>Misura 10.2 - Annualità 2021</text:p>
          </table:table-cell>
          <table:table-cell office:value-type="string" calcext:value-type="string">
            <text:p>395</text:p>
          </table:table-cell>
          <table:table-cell table:style-name="ce9" office:value-type="date" office:date-value="2021-01-16" calcext:value-type="date">
            <text:p>16/01/2021</text:p>
          </table:table-cell>
          <table:table-cell office:value-type="float" office:value="433320" calcext:value-type="float">
            <text:p><text:s/>433.320,00 </text:p>
          </table:table-cell>
          <table:table-cell office:value-type="float" office:value="346165.7" calcext:value-type="float">
            <text:p><text:s/>346.165,70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SEMPLICE SEQUERCIANI SOCIETA' AGRICOLA DI GERBER RUDOLF ERNST E C. <text:s/></text:p>
          </table:table-cell>
          <table:table-cell office:value-type="string" calcext:value-type="string">
            <text:p>01449730538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 3516</text:p>
          </table:table-cell>
          <table:table-cell table:style-name="ce9" office:value-type="date" office:date-value="2021-03-08" calcext:value-type="date">
            <text:p>08/03/2021</text:p>
          </table:table-cell>
          <table:table-cell office:value-type="float" office:value="52840" calcext:value-type="float">
            <text:p><text:s/>52.840,00 </text:p>
          </table:table-cell>
          <table:table-cell office:value-type="float" office:value="26419.99" calcext:value-type="float">
            <text:p><text:s/>26.419,9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DONATO GIULIANO </text:p>
          </table:table-cell>
          <table:table-cell office:value-type="string" calcext:value-type="string">
            <text:p>01422740538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1523</text:p>
          </table:table-cell>
          <table:table-cell table:style-name="ce9" office:value-type="date" office:date-value="2021-02-02" calcext:value-type="date">
            <text:p>02/02/2021</text:p>
          </table:table-cell>
          <table:table-cell office:value-type="float" office:value="160279.71" calcext:value-type="float">
            <text:p><text:s/>160.279,71 </text:p>
          </table:table-cell>
          <table:table-cell office:value-type="float" office:value="80139.87" calcext:value-type="float">
            <text:p><text:s/>80.139,8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CASEIFICIO SEGGIANO SRL </text:p>
          </table:table-cell>
          <table:table-cell office:value-type="string" calcext:value-type="string">
            <text:p>00991330523</text:p>
          </table:table-cell>
          <table:table-cell office:value-type="string" calcext:value-type="string">
            <text:p>Misura 4.2.1 PID 2019</text:p>
          </table:table-cell>
          <table:table-cell office:value-type="string" calcext:value-type="string">
            <text:p>Decreto dirig. n. 3781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447818.39" calcext:value-type="float">
            <text:p><text:s/>447.818,39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ELGUARDO SOCIETA' A RESPONSABILITA' LIMITATA AGRICOLA <text:s/></text:p>
          </table:table-cell>
          <table:table-cell office:value-type="string" calcext:value-type="string">
            <text:p>00930250527</text:p>
          </table:table-cell>
          <table:table-cell office:value-type="string" calcext:value-type="string">
            <text:p>Misura 4.1.3 PID 2019</text:p>
          </table:table-cell>
          <table:table-cell office:value-type="string" calcext:value-type="string">
            <text:p>Decreto dirig. n.903</text:p>
          </table:table-cell>
          <table:table-cell table:style-name="ce9" office:value-type="date" office:date-value="2021-01-25" calcext:value-type="date">
            <text:p>25/01/2021</text:p>
          </table:table-cell>
          <table:table-cell office:value-type="float" office:value="81627.14" calcext:value-type="float">
            <text:p><text:s/>81.627,14 </text:p>
          </table:table-cell>
          <table:table-cell office:value-type="float" office:value="40813.57" calcext:value-type="float">
            <text:p><text:s/>40.813,57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FEMFERT LEON MARIA BENJAMIN </text:p>
          </table:table-cell>
          <table:table-cell office:value-type="string" calcext:value-type="string">
            <text:p>06138460487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5057</text:p>
          </table:table-cell>
          <table:table-cell table:style-name="ce9" office:value-type="date" office:date-value="2021-09-01" calcext:value-type="date">
            <text:p>01/09/2021</text:p>
          </table:table-cell>
          <table:table-cell office:value-type="float" office:value="31460.8" calcext:value-type="float">
            <text:p><text:s/>31.460,80 </text:p>
          </table:table-cell>
          <table:table-cell office:value-type="float" office:value="25168.65" calcext:value-type="float">
            <text:p><text:s/>25.168,65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TROJANNI SRL SOCIETA' AGRICOLA <text:s/></text:p>
          </table:table-cell>
          <table:table-cell office:value-type="string" calcext:value-type="string">
            <text:p>10089051006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9495</text:p>
          </table:table-cell>
          <table:table-cell table:style-name="ce9" office:value-type="date" office:date-value="2021-11-09" calcext:value-type="date">
            <text:p>09/11/2021</text:p>
          </table:table-cell>
          <table:table-cell office:value-type="float" office:value="129023.6" calcext:value-type="float">
            <text:p><text:s/>129.023,60 </text:p>
          </table:table-cell>
          <table:table-cell office:value-type="float" office:value="64511.8" calcext:value-type="float">
            <text:p><text:s/>64.511,8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UNIVERSITA' DEGLI STUDI DI SIENA <text:s/></text:p>
          </table:table-cell>
          <table:table-cell office:value-type="string" calcext:value-type="string">
            <text:p>00273530527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4840</text:p>
          </table:table-cell>
          <table:table-cell table:style-name="ce9" office:value-type="date" office:date-value="2021-08-27" calcext:value-type="date">
            <text:p>27/08/2021</text:p>
          </table:table-cell>
          <table:table-cell office:value-type="float" office:value="81000" calcext:value-type="float">
            <text:p><text:s/>81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NCUCCI NERI </text:p>
          </table:table-cell>
          <table:table-cell office:value-type="string" calcext:value-type="string">
            <text:p>01238180523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3369</text:p>
          </table:table-cell>
          <table:table-cell table:style-name="ce9" office:value-type="date" office:date-value="2021-07-29" calcext:value-type="date">
            <text:p>29/07/2021</text:p>
          </table:table-cell>
          <table:table-cell office:value-type="float" office:value="44100" calcext:value-type="float">
            <text:p><text:s/>44.1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ONCUCCI NERI </text:p>
          </table:table-cell>
          <table:table-cell office:value-type="string" calcext:value-type="string">
            <text:p>01238180523</text:p>
          </table:table-cell>
          <table:table-cell office:value-type="string" calcext:value-type="string">
            <text:p>Misura 4.1.5 PIF Agro 2017 </text:p>
          </table:table-cell>
          <table:table-cell office:value-type="string" calcext:value-type="string">
            <text:p>10056</text:p>
          </table:table-cell>
          <table:table-cell table:style-name="ce9" office:value-type="date" office:date-value="2021-06-15" calcext:value-type="date">
            <text:p>15/06/2021</text:p>
          </table:table-cell>
          <table:table-cell office:value-type="float" office:value="14700" calcext:value-type="float">
            <text:p><text:s/>14.7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RTOLINI ANTONIETTA </text:p>
          </table:table-cell>
          <table:table-cell office:value-type="string" calcext:value-type="string">
            <text:p>00830440525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n.12831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7632" calcext:value-type="float">
            <text:p><text:s/>7.632,00 </text:p>
          </table:table-cell>
          <table:table-cell office:value-type="float" office:value="6105.59" calcext:value-type="float">
            <text:p><text:s/>6.105,59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CASOLI FIRIDOLFI MARCO ALESSANDRO </text:p>
          </table:table-cell>
          <table:table-cell office:value-type="string" calcext:value-type="string">
            <text:p>00965290521</text:p>
          </table:table-cell>
          <table:table-cell office:value-type="string" calcext:value-type="string">
            <text:p>Misura 4.1.5 PIF Agro 2017 </text:p>
          </table:table-cell>
          <table:table-cell office:value-type="string" calcext:value-type="string">
            <text:p>18586</text:p>
          </table:table-cell>
          <table:table-cell table:style-name="ce9" office:value-type="date" office:date-value="2021-10-26" calcext:value-type="date">
            <text:p>26/10/2021</text:p>
          </table:table-cell>
          <table:table-cell office:value-type="float" office:value="13992" calcext:value-type="float">
            <text:p><text:s/>13.992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LTESINO S.R.L. SOCIETA' AGRICOLA (OD ANCHE IN SIGLA OD IN FORM A ABBREVIATA PER L'IDENTIFICAZIONE DEI PRODOTTI ALTESINO S.R.L. E A.A.A. S.R. L. <text:s/></text:p>
          </table:table-cell>
          <table:table-cell office:value-type="string" calcext:value-type="string">
            <text:p>00865690523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2617</text:p>
          </table:table-cell>
          <table:table-cell table:style-name="ce9" office:value-type="date" office:date-value="2021-07-21" calcext:value-type="date">
            <text:p>21/07/2021</text:p>
          </table:table-cell>
          <table:table-cell office:value-type="float" office:value="19088" calcext:value-type="float">
            <text:p><text:s/>19.088,00 </text:p>
          </table:table-cell>
          <table:table-cell office:value-type="float" office:value="2713.59" calcext:value-type="float">
            <text:p><text:s/>2.713,59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ALTESINO S.R.L. SOCIETA' AGRICOLA (OD ANCHE IN SIGLA OD IN FORM A ABBREVIATA PER L'IDENTIFICAZIONE DEI PRODOTTI ALTESINO S.R.L. E A.A.A. S.R. L. <text:s/></text:p>
          </table:table-cell>
          <table:table-cell office:value-type="string" calcext:value-type="string">
            <text:p>00865690523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6725</text:p>
          </table:table-cell>
          <table:table-cell table:style-name="ce9" office:value-type="date" office:date-value="2021-09-28" calcext:value-type="date">
            <text:p>28/09/2021</text:p>
          </table:table-cell>
          <table:table-cell office:value-type="float" office:value="55120" calcext:value-type="float">
            <text:p><text:s/>55.120,00 </text:p>
          </table:table-cell>
          <table:table-cell office:value-type="float" office:value="37212.8" calcext:value-type="float">
            <text:p><text:s/>37.212,8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ICASOLI FIRIDOLFI MARCO ALESSANDRO </text:p>
          </table:table-cell>
          <table:table-cell office:value-type="string" calcext:value-type="string">
            <text:p>00965290521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5983</text:p>
          </table:table-cell>
          <table:table-cell table:style-name="ce9" office:value-type="date" office:date-value="2021-09-15" calcext:value-type="date">
            <text:p>15/09/2021</text:p>
          </table:table-cell>
          <table:table-cell office:value-type="float" office:value="29608" calcext:value-type="float">
            <text:p><text:s/>29.608,00 </text:p>
          </table:table-cell>
          <table:table-cell office:value-type="float" office:value="23686.41" calcext:value-type="float">
            <text:p><text:s/>23.686,4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MASTROJANNI SRL SOCIETA' AGRICOLA <text:s/></text:p>
          </table:table-cell>
          <table:table-cell office:value-type="string" calcext:value-type="string">
            <text:p>10089051006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4799</text:p>
          </table:table-cell>
          <table:table-cell table:style-name="ce9" office:value-type="date" office:date-value="2021-08-27" calcext:value-type="date">
            <text:p>27/08/2021</text:p>
          </table:table-cell>
          <table:table-cell office:value-type="float" office:value="10989" calcext:value-type="float">
            <text:p><text:s/>10.989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ATZELLA SOCIETA' AGRICOLA A RESPONSABILITA' LIM. <text:s/></text:p>
          </table:table-cell>
          <table:table-cell office:value-type="string" calcext:value-type="string">
            <text:p>01482080494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7059</text:p>
          </table:table-cell>
          <table:table-cell table:style-name="ce9" office:value-type="date" office:date-value="2021-09-27" calcext:value-type="date">
            <text:p>27/09/2021</text:p>
          </table:table-cell>
          <table:table-cell office:value-type="float" office:value="10989" calcext:value-type="float">
            <text:p><text:s/>10.989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CHEGGIOLLA S.S. DI PAGNI LUCIANO E GUARINI MARIA ROSARIA </text:p>
          </table:table-cell>
          <table:table-cell office:value-type="string" calcext:value-type="string">
            <text:p>01055010522</text:p>
          </table:table-cell>
          <table:table-cell office:value-type="string" calcext:value-type="string">
            <text:p>Misura 16.2 PIF Agro 2017</text:p>
          </table:table-cell>
          <table:table-cell office:value-type="string" calcext:value-type="string">
            <text:p>14800</text:p>
          </table:table-cell>
          <table:table-cell table:style-name="ce9" office:value-type="date" office:date-value="2021-08-27" calcext:value-type="date">
            <text:p>27/08/2021</text:p>
          </table:table-cell>
          <table:table-cell office:value-type="float" office:value="11700" calcext:value-type="float">
            <text:p><text:s/>11.700,00 </text:p>
          </table:table-cell>
          <table:table-cell office:value-type="float" office:value="5850" calcext:value-type="float">
            <text:p><text:s/>5.850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VITA-ISTITUTO TECNICO SUPERIOR PER LE NUOVE TECNOL DELLA VIT </text:p>
          </table:table-cell>
          <table:table-cell office:value-type="string" calcext:value-type="string">
            <text:p>01415670528</text:p>
          </table:table-cell>
          <table:table-cell office:value-type="string" calcext:value-type="string">
            <text:p>Misura 1.2 <text:s/>PIF Agro 2017</text:p>
          </table:table-cell>
          <table:table-cell office:value-type="string" calcext:value-type="string">
            <text:p>17580</text:p>
          </table:table-cell>
          <table:table-cell table:style-name="ce9" office:value-type="date" office:date-value="2021-10-11" calcext:value-type="date">
            <text:p>11/10/2021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OLAINI SOCIETA' AGRICOLA S.R.L. </text:p>
          </table:table-cell>
          <table:table-cell office:value-type="string" calcext:value-type="string">
            <text:p>00964890529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1799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30080" calcext:value-type="float">
            <text:p><text:s/>30.080,00 </text:p>
          </table:table-cell>
          <table:table-cell office:value-type="float" office:value="22006.4" calcext:value-type="float">
            <text:p><text:s/>22.006,4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GO SCOPETO E CAPARZO SRL SOCIETA' AGRICOLA </text:p>
          </table:table-cell>
          <table:table-cell office:value-type="string" calcext:value-type="string">
            <text:p>00524950524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1796</text:p>
          </table:table-cell>
          <table:table-cell table:style-name="ce9" office:value-type="date" office:date-value="2021-07-08" calcext:value-type="date">
            <text:p>08/07/2021</text:p>
          </table:table-cell>
          <table:table-cell office:value-type="float" office:value="50880" calcext:value-type="float">
            <text:p><text:s/>50.880,00 </text:p>
          </table:table-cell>
          <table:table-cell office:value-type="float" office:value="7326.72" calcext:value-type="float">
            <text:p><text:s/>7.326,72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ESEN STEFAN </text:p>
          </table:table-cell>
          <table:table-cell office:value-type="string" calcext:value-type="string">
            <text:p>01466870530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25 </text:p>
          </table:table-cell>
          <table:table-cell table:style-name="ce9" office:value-type="date" office:date-value="2022-01-03" calcext:value-type="date">
            <text:p>03/01/2022</text:p>
          </table:table-cell>
          <table:table-cell office:value-type="float" office:value="69695.65" calcext:value-type="float">
            <text:p><text:s/>69.695,65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ESEN STEFAN </text:p>
          </table:table-cell>
          <table:table-cell office:value-type="string" calcext:value-type="string">
            <text:p>01466870530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7702</text:p>
          </table:table-cell>
          <table:table-cell table:style-name="ce9" office:value-type="date" office:date-value="2021-10-12" calcext:value-type="date">
            <text:p>12/10/2021</text:p>
          </table:table-cell>
          <table:table-cell office:value-type="float" office:value="31270" calcext:value-type="float">
            <text:p><text:s/>31.27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RETE VERDE TOSCANA </text:p>
          </table:table-cell>
          <table:table-cell office:value-type="string" calcext:value-type="string">
            <text:p>01536730524</text:p>
          </table:table-cell>
          <table:table-cell office:value-type="string" calcext:value-type="string">
            <text:p>Misura 16.3 PIF Agro 2017</text:p>
          </table:table-cell>
          <table:table-cell office:value-type="string" calcext:value-type="string">
            <text:p>17590</text:p>
          </table:table-cell>
          <table:table-cell table:style-name="ce9" office:value-type="date" office:date-value="2021-10-11" calcext:value-type="date">
            <text:p>11/10/2021</text:p>
          </table:table-cell>
          <table:table-cell office:value-type="float" office:value="69757.02" calcext:value-type="float">
            <text:p><text:s/>69.757,02 </text:p>
          </table:table-cell>
          <table:table-cell office:value-type="float" office:value="34885.51" calcext:value-type="float">
            <text:p><text:s/>34.885,51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GIESEN STEFAN </text:p>
          </table:table-cell>
          <table:table-cell office:value-type="string" calcext:value-type="string">
            <text:p>01466870530</text:p>
          </table:table-cell>
          <table:table-cell office:value-type="string" calcext:value-type="string">
            <text:p>Misura 4.1.5 PIF Agro 2017 </text:p>
          </table:table-cell>
          <table:table-cell office:value-type="string" calcext:value-type="string">
            <text:p>17772</text:p>
          </table:table-cell>
          <table:table-cell table:style-name="ce9" office:value-type="date" office:date-value="2021-10-13" calcext:value-type="date">
            <text:p>13/10/2021</text:p>
          </table:table-cell>
          <table:table-cell office:value-type="float" office:value="26155.5" calcext:value-type="float">
            <text:p><text:s/>26.155,5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TATTONI VILLA A SESTA S.P.A. </text:p>
          </table:table-cell>
          <table:table-cell office:value-type="string" calcext:value-type="string">
            <text:p>00898570528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dirig. n.10388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38976" calcext:value-type="float">
            <text:p><text:s/>38.97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SOCIETA' AGRICOLA TATTONI VILLA A SESTA S.P.A. </text:p>
          </table:table-cell>
          <table:table-cell office:value-type="string" calcext:value-type="string">
            <text:p>00898570528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Decreto dirig. n.12360</text:p>
          </table:table-cell>
          <table:table-cell table:style-name="ce9" office:value-type="date" office:date-value="2021-07-19" calcext:value-type="date">
            <text:p>19/07/2021</text:p>
          </table:table-cell>
          <table:table-cell office:value-type="float" office:value="70769.59" calcext:value-type="float">
            <text:p><text:s/>70.769,59 </text:p>
          </table:table-cell>
          <table:table-cell office:value-type="float" office:value="26562.76" calcext:value-type="float">
            <text:p><text:s/>26.562,7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LAGETTO SRL SOCIETA' AGRICOLA </text:p>
          </table:table-cell>
          <table:table-cell office:value-type="string" calcext:value-type="string">
            <text:p>00786230524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dirig. n.13574</text:p>
          </table:table-cell>
          <table:table-cell table:style-name="ce9" office:value-type="date" office:date-value="2021-08-04" calcext:value-type="date">
            <text:p>04/08/2021</text:p>
          </table:table-cell>
          <table:table-cell office:value-type="float" office:value="58384.8" calcext:value-type="float">
            <text:p><text:s/>58.384,80 </text:p>
          </table:table-cell>
          <table:table-cell office:value-type="float" office:value="8920.96" calcext:value-type="float">
            <text:p><text:s/>8.920,96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PALAGETTO SRL SOCIETA' AGRICOLA </text:p>
          </table:table-cell>
          <table:table-cell office:value-type="string" calcext:value-type="string">
            <text:p>00786230524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20040 </text:p>
          </table:table-cell>
          <table:table-cell table:style-name="ce9" office:value-type="date" office:date-value="2021-11-17" calcext:value-type="date">
            <text:p>17/11/2021</text:p>
          </table:table-cell>
          <table:table-cell office:value-type="float" office:value="54140.56" calcext:value-type="float">
            <text:p><text:s/>54.140,56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TENUTA DI COLTIBUONO - SOCIETA' AGRICOLA A RESPONSABILITA' LIMITA TA UNIPERSONALE IN FORMA ABBREVIATA TENUTA DI COLTIBUONO - S.R.L. UNIPERSONALE </text:p>
          </table:table-cell>
          <table:table-cell office:value-type="string" calcext:value-type="string">
            <text:p>00516920527</text:p>
          </table:table-cell>
          <table:table-cell office:value-type="string" calcext:value-type="string">
            <text:p>Misura 4.2.1 PIF Agro 2017</text:p>
          </table:table-cell>
          <table:table-cell office:value-type="string" calcext:value-type="string">
            <text:p>13664</text:p>
          </table:table-cell>
          <table:table-cell table:style-name="ce9" office:value-type="date" office:date-value="2021-08-04" calcext:value-type="date">
            <text:p>04/08/2021</text:p>
          </table:table-cell>
          <table:table-cell office:value-type="float" office:value="79403.77" calcext:value-type="float">
            <text:p><text:s/>79.403,77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GO SCOPETO E CAPARZO SRL SOCIETA' AGRICOLA </text:p>
          </table:table-cell>
          <table:table-cell office:value-type="string" calcext:value-type="string">
            <text:p>00524950524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0464</text:p>
          </table:table-cell>
          <table:table-cell table:style-name="ce9" office:value-type="date" office:date-value="2021-06-18" calcext:value-type="date">
            <text:p>18/06/2021</text:p>
          </table:table-cell>
          <table:table-cell office:value-type="float" office:value="26500" calcext:value-type="float">
            <text:p><text:s/>26.500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BORGO SCOPETO E CAPARZO SRL SOCIETA' AGRICOLA </text:p>
          </table:table-cell>
          <table:table-cell office:value-type="string" calcext:value-type="string">
            <text:p>00524950524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10444</text:p>
          </table:table-cell>
          <table:table-cell table:style-name="ce9" office:value-type="date" office:date-value="2021-06-21" calcext:value-type="date">
            <text:p>21/06/2021</text:p>
          </table:table-cell>
          <table:table-cell office:value-type="float" office:value="22472" calcext:value-type="float">
            <text:p><text:s/>22.472,00 </text:p>
          </table:table-cell>
          <table:table-cell office:value-type="float" office:value="4782.72" calcext:value-type="float">
            <text:p><text:s/>4.782,72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ff. reg. agricoltura di Siena e Grosseto</text:p>
          </table:table-cell>
          <table:table-cell office:value-type="string" calcext:value-type="string">
            <text:p>Assegnazione</text:p>
          </table:table-cell>
          <table:table-cell office:value-type="string" calcext:value-type="string">
            <text:p>LA SCHEGGIOLLA S.S. DI PAGNI LUCIANO E GUARINI MARIA ROSARIA </text:p>
          </table:table-cell>
          <table:table-cell office:value-type="string" calcext:value-type="string">
            <text:p>01055010522</text:p>
          </table:table-cell>
          <table:table-cell office:value-type="string" calcext:value-type="string">
            <text:p>Misura 4.1.3 PIF Agro 2017</text:p>
          </table:table-cell>
          <table:table-cell office:value-type="string" calcext:value-type="string">
            <text:p>Decreto dirig. n.14852</text:p>
          </table:table-cell>
          <table:table-cell table:style-name="ce9" office:value-type="date" office:date-value="2021-08-27" calcext:value-type="date">
            <text:p>27/08/2021</text:p>
          </table:table-cell>
          <table:table-cell office:value-type="float" office:value="12296" calcext:value-type="float">
            <text:p><text:s/>12.296,00 </text:p>
          </table:table-cell>
          <table:table-cell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0973">
          <table:table-cell table:number-columns-repeated="1023"/>
        </table:table-row>
        <table:table-row table:style-name="ro4" table:number-rows-repeated="6322">
          <table:table-cell table:number-columns-repeated="3"/>
          <table:table-cell table:style-name="Default"/>
          <table:table-cell/>
          <table:table-cell table:style-name="ce8"/>
          <table:table-cell/>
          <table:table-cell table:style-name="Default" table:number-columns-repeated="2"/>
          <table:table-cell table:number-columns-repeated="1014"/>
        </table:table-row>
        <table:table-row table:style-name="ro4">
          <table:table-cell table:number-columns-repeated="3"/>
          <table:table-cell table:style-name="Default"/>
          <table:table-cell/>
          <table:table-cell table:style-name="ce8"/>
          <table:table-cell/>
          <table:table-cell table:style-name="Default" table:number-columns-repeated="2"/>
          <table:table-cell table:number-columns-repeated="1014"/>
        </table:table-row>
      </table:table>
      <table:named-expressions/>
      <table:database-ranges>
        <table:database-range table:name="__Anonymous_Sheet_DB__0" table:target-range-address="contratti_2021.A1:contratti_2021.I128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 style:data-style-name="N2" text:time-value="12:16:09.36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_5f_2021" style:display-name="PageStyle_contratti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 Patrizia</meta:initial-creator>
    <meta:creation-date>2023-02-21T09:34:36</meta:creation-date>
    <dc:date>2023-08-29T09:17:39.341000000</dc:date>
    <meta:generator>LibreOffice/5.4.5.1$Windows_X86_64 LibreOffice_project/79c9829dd5d8054ec39a82dc51cd9eff340dbee8</meta:generator>
    <meta:editing-duration>PT15M23S</meta:editing-duration>
    <meta:editing-cycles>4</meta:editing-cycles>
    <meta:document-statistic meta:table-count="1" meta:cell-count="114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