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Footnote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" style:family="paragraph" style:parent-style-name="Header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" fo:font-size="10.5pt" fo:language="it" fo:country="IT" fo:font-style="italic" style:font-name-asian="Calibri" style:font-size-asian="10.5pt" style:language-asian="zh" style:country-asian="CN" style:font-style-asian="italic" style:font-name-complex="Times New Roman" style:font-size-complex="10.5pt" style:language-complex="ar" style:country-complex="SA" fo:background-color="#c0c0c0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 fo:background-color="#ffffff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style:letter-kerning="true" fo:background-color="#ffffff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style="normal" style:letter-kerning="true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style="normal" style:letter-kerning="true" fo:background-color="#ffffff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7.78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7.78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7.503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7.503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0.5pt" fo:font-style="italic" style:font-name-asian="Arial1" style:font-size-asian="10.5pt" style:font-style-asian="italic" style:font-name-complex="Times New Roman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Times New Roman" style:font-size-complex="10.5pt" fo:background-color="#c0c0c0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fo:font-style="italic" fo:font-weight="normal" fo:background-color="#ffffff" style:font-size-asian="10.5pt" style:font-style-asian="italic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.5pt" style:font-name-asian="Arial1" style:font-size-asian="10.5pt" style:font-name-complex="Times New Roman" style:font-size-complex="10.5pt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 fo:background-color="#ffffff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use-window-font-color="true" loext:opacity="0%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Arial1" fo:font-size="11pt" fo:font-style="normal" fo:font-weight="normal" fo:background-color="#fffff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font-name="Arial1" fo:font-size="10pt" fo:font-style="italic" fo:font-weight="normal" fo:background-color="#ffffff" style:font-size-asian="10pt" style:font-style-asian="italic" style:font-weight-asian="normal" style:font-name-complex="Arial1" style:font-size-complex="10.5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4" style:family="text">
      <style:text-properties style:font-name="Times New Roman" fo:font-size="10.5pt" fo:font-style="italic" fo:font-weight="normal" fo:background-color="transparent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5" style:family="text">
      <style:text-properties style:font-name="Times New Roman" fo:font-size="10.5pt" fo:font-style="italic" fo:font-weight="normal" fo:background-color="transparent" loext:char-shading-value="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6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7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8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font-name="Times New Roman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Times New Roman" fo:font-size="10.5pt" fo:font-style="normal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" style:family="text">
      <style:text-properties style:font-name="Times New Roman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fo:color="#000000" loext:opacity="100%" style:font-name="Times New Roman" fo:font-size="10.5pt" fo:language="it" fo:country="IT" fo:font-style="italic" style:letter-kerning="true" style:font-name-asian="Calibri" style:font-size-asian="10.5pt" style:language-asian="zh" style:country-asian="CN" style:font-style-asian="italic" style:font-name-complex="Times New Roman" style:font-size-complex="10.5pt" style:language-complex="ar" style:country-complex="SA" style:font-style-complex="italic" fo:background-color="#c0c0c0"/>
    </style:style>
    <style:style style:name="T19" style:family="text">
      <style:text-properties fo:color="#000000" loext:opacity="100%" style:font-name="Times New Roman" fo:font-size="10.5pt" fo:language="it" fo:country="IT" fo:font-style="normal" fo:font-weight="normal" fo:background-color="#ffffff" loext:char-shading-value="0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1" style:family="text">
      <style:text-properties fo:color="#000000" loext:opacity="100%" style:font-name="Times New Roman" fo:font-size="8pt" fo:language="it" fo:country="IT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2" style:family="text">
      <style:text-properties fo:color="#000000" loext:opacity="100%" style:font-name="Times New Roman" fo:font-size="8pt" fo:language="it" fo:country="IT" style:text-underline-style="solid" style:text-underline-width="auto" style:text-underline-color="font-color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3" style:family="text">
      <style:text-properties fo:color="#000000" loext:opacity="100%" style:font-name="Times New Roman" fo:font-size="8pt" fo:language="it" fo:country="IT" style:text-underline-style="none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4" style:family="text">
      <style:text-properties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25" style:family="text">
      <style:text-properties fo:color="#000000" loext:opacity="100%" style:font-name="Times New Roman" fo:font-size="8pt" fo:language="it" fo:country="IT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6" style:family="text">
      <style:text-properties fo:color="#000000" loext:opacity="100%" style:font-name="Times New Roman" fo:font-size="8pt" fo:language="it" fo:country="IT" style:text-underline-style="solid" style:text-underline-width="auto" style:text-underline-color="font-color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-asian="Arial1"/>
    </style:style>
    <style:style style:name="T29" style:family="text">
      <style:text-properties style:use-window-font-color="true" loext:opacity="0%" fo:language="it" fo:country="IT" fo:font-style="normal" style:font-name-asian="Calibri" style:language-asian="zh" style:country-asian="CN" style:font-style-asian="normal" style:language-complex="ar" style:country-complex="SA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="Arial1" fo:font-size="10pt" fo:font-style="italic" fo:font-weight="normal" fo:background-color="#ffffff" loext:char-shading-value="0" style:font-size-asian="10pt" style:font-style-asian="italic" style:font-weight-asian="normal" style:font-name-complex="Arial1" style:font-size-complex="10.5pt" style:font-style-complex="normal" style:font-weight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36" style:family="text">
      <style:text-properties style:font-name="Times New Roman1" fo:font-size="8pt" fo:font-weight="bold" fo:background-color="#ffffff" loext:char-shading-value="0" style:font-size-asian="8pt" style:font-weight-asian="bold" style:font-name-complex="Times New Roman1" style:font-size-complex="8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38" style:family="text">
      <style:text-properties fo:font-variant="normal" fo:text-transform="none"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ulo per la presentazione delle osservazioni relative ai progetti sottoposti a procedimenti in materia di VIA, di competenza regionale</text:p>
      <text:p text:style-name="P17"/>
      <text:p text:style-name="P18">Alla REGIONE TOSCANA</text:p>
      <text:p text:style-name="P18">Direzione Ambiente ed Energia </text:p>
      <text:p text:style-name="P18">Settore Valutazione Impatto Ambientale </text:p>
      <text:p text:style-name="P18"/>
      <text:p text:style-name="P19"/>
      <text:p text:style-name="P20"/>
      <text:p text:style-name="P4"><text:span text:style-name="T1">Il/La Sottoscritto/a <text:s/></text:span><text:span text:style-name="T18">(in caso di privato cittadino non riportare nome e cognome)</text:span></text:p>
      <text:p text:style-name="P26"/>
      <text:p text:style-name="P11">(specificare soltanto nel caso di società, enti, associazioni, comitati o altro)</text:p>
      <text:p text:style-name="P44">in qualità di__________________________della______________________________</text:p>
      <text:p text:style-name="P44"/>
      <text:p text:style-name="P45"/>
      <text:p text:style-name="P30">PRESENTA</text:p>
      <text:p text:style-name="P21"/>
      <text:p text:style-name="P8"><text:span text:style-name="T1">ai sensi de</text:span><text:span text:style-name="T7">l D.Lgs.152/2006</text:span><text:span text:style-name="T1">, </text:span><text:span text:style-name="T8">la seguente osservazione</text:span><text:span text:style-name="T11"> </text:span><text:span text:style-name="T1">al progetto sotto indicato:</text:span></text:p>
      <text:p text:style-name="P21">...</text:p>
      <text:p text:style-name="P20"/>
      <text:p text:style-name="P27">(inserire la tipologia di procedura e la denominazione del progetto. Ad esempio: procedimento di VIA relativo al progetto di realizzazione della strada ...)</text:p>
      <text:p text:style-name="P28"/>
      <text:p text:style-name="P33">Testo dell’osservazione:</text:p>
      <text:p text:style-name="P28">…</text:p>
      <text:p text:style-name="P28"/>
      <text:p text:style-name="P28"/>
      <text:p text:style-name="P5"><text:span text:style-name="T1">Il/La Sottoscritto/a dichiara di essere consapevole che, </text:span><text:span text:style-name="T7">ai sensi dell’art. 24, comma 7, e dell’art.19, comma 13, del D.Lgs. 152/2006, le presenti osservazioni e gli eventuali alle</text:span><text:span text:style-name="T1">gati tecnici saranno pubblicati sul sito web della Regione Toscana all’indirizzo: <text:s/></text:span><text:a xlink:type="simple" xlink:href="http://www.regione.toscana.it/via" text:style-name="Internet_20_link" text:visited-style-name="Visited_20_Internet_20_Link"><text:span text:style-name="Internet_20_link"><text:span text:style-name="T1">http://www.regione.toscana.it/via</text:span></text:span></text:a><text:span text:style-name="T1"> .</text:span></text:p>
      <text:p text:style-name="P38"/>
      <text:p text:style-name="P38"/>
      <text:p text:style-name="P31">Elenco Allegati:</text:p>
      <text:p text:style-name="P24">Allegato 1 - Dati personali del soggetto che presenta l’osservazione;</text:p>
      <text:p text:style-name="P24">Allegato 2 - Copia del documento di riconoscimento in corso di validità;</text:p>
      <text:p text:style-name="P46"><text:span text:style-name="T6">[eventuale] </text:span><text:span text:style-name="T1">Allegato tecnico A: (</text:span><text:span text:style-name="T6">denominazione</text:span><text:span text:style-name="T1">);</text:span></text:p>
      <text:p text:style-name="P46"><text:span text:style-name="T6">[eventuale] </text:span><text:span text:style-name="T1">Allegato tecnico B: (</text:span><text:span text:style-name="T6">denominazione</text:span><text:span text:style-name="T1">);</text:span></text:p>
      <text:p text:style-name="P46"><text:span text:style-name="T1">…</text:span><text:span text:style-name="T12"> </text:span><text:span text:style-name="T1">.</text:span></text:p>
      <text:p text:style-name="P24"/>
      <text:p text:style-name="P6"><text:span text:style-name="T13">L’Allegato 1 “Dati personali del soggetto che presenta l’osservazione ” e l’Allegato 2 “Copia del documento di riconoscimento” non saranno pubblicati sul sito web della Regione Toscana all’indirizzo: <text:s/></text:span><text:a xlink:type="simple" xlink:href="http://www.regione.toscana.it/via" text:style-name="Internet_20_link" text:visited-style-name="Visited_20_Internet_20_Link"><text:span text:style-name="Internet_20_link"><text:span text:style-name="T13">http://www.regione.toscana.it/via</text:span></text:span></text:a><text:span text:style-name="T13"> .</text:span></text:p>
      <text:p text:style-name="P24"/>
      <text:p text:style-name="P24"/>
      <text:p text:style-name="P24">Luogo e data: …</text:p>
      <text:p text:style-name="P24"/>
      <text:p text:style-name="P25"/>
      <text:p text:style-name="P25"/>
      <text:p text:style-name="P25">L'Osservante</text:p>
      <text:p text:style-name="P3"><text:span text:style-name="T12"><text:s/></text:span><text:span text:style-name="T18">(in caso di privato cittadino non riportare nome e cognome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Allegato 1 </text:p>
      <text:p text:style-name="P32"><text:soft-page-break/>DATI PERSONALI</text:p>
      <text:p text:style-name="P35"/>
      <text:p text:style-name="P35"/>
      <text:p text:style-name="P9"><text:span text:style-name="T15">NEL CASO DI PERSONA FISICA</text:span><text:span text:style-name="T14"> </text:span><text:span text:style-name="T17">(Nel caso di più soggetti che presentano la medesima osservazione riportare l’Allegato 1 per ciascun soggetto)</text:span></text:p>
      <text:p text:style-name="P39"/>
      <text:p text:style-name="P9"><text:span text:style-name="T8">Nome e Cognome ……………………………………</text:span><text:span text:style-name="T10">Codice Fiscale………………………………………..…...</text:span></text:p>
      <text:p text:style-name="P37"/>
      <text:p text:style-name="P37">nato a ……………………………………………………………..il….……………………………………………</text:p>
      <text:p text:style-name="P37"/>
      <text:p text:style-name="P33">residente a……………………………….. in Via/Piazza…………………………………………………………..</text:p>
      <text:p text:style-name="P37"/>
      <text:p text:style-name="P33">Telefono ……………………………… E-mail/PEC……………………………………………………………….</text:p>
      <text:p text:style-name="P37"/>
      <text:p text:style-name="P33">Documento di riconoscimento ……………………………. rilasciato il …………………………………………..</text:p>
      <text:p text:style-name="P37"/>
      <text:p text:style-name="P37"/>
      <text:p text:style-name="P40">NEL CASO DI SOCIETÀ, ENTE, ASSOCIAZIONE, COMITATO, ALTRO</text:p>
      <text:p text:style-name="P37"/>
      <text:p text:style-name="P37">Nome e Cognome ………………………………… <text:s/>Codice Fiscale……………………………………………...</text:p>
      <text:p text:style-name="P37"/>
      <text:p text:style-name="P37">nato a ……………………………………………………………..il….……………………………………………</text:p>
      <text:p text:style-name="P37"/>
      <text:p text:style-name="P33">residente <text:s/>a ……………………………….. in Via/Piazza…………………………………………………………</text:p>
      <text:p text:style-name="P37"/>
      <text:p text:style-name="P33">Telefono ……………………………… E-mail/PEC………………………………………………………………</text:p>
      <text:p text:style-name="P37"/>
      <text:p text:style-name="P33">Documento di riconoscimento ……………………………..rilasciato il ………………………………………….</text:p>
      <text:p text:style-name="P33"/>
      <text:p text:style-name="P33">in qualità di………………………………della…………………………………………………………………….</text:p>
      <text:p text:style-name="P33"/>
      <text:p text:style-name="P33">con sede a……………………………….. in Via/Piazza…………………………………………………………..</text:p>
      <text:p text:style-name="P41"/>
      <text:p text:style-name="P42">Telefono ……………………………… E-mail/PEC ……………………………………………………………..</text:p>
      <text:p text:style-name="P48"/>
      <text:p text:style-name="P1"/>
      <text:p text:style-name="P7"><text:span text:style-name="T19">Dichiaro di aver preso visione dell’</text:span><text:span text:style-name="T13">Informativa agli interessati ex art. 13 del Regolamento (UE) 2016/679 <text:s/>“Regolamento Generale sulla protezione dei dati” sotto riportata.</text:span></text:p>
      <text:p text:style-name="P36"/>
      <text:p text:style-name="P24">Luogo e data: …</text:p>
      <text:p text:style-name="P24"/>
      <text:p text:style-name="P3"><text:span text:style-name="T1">L'Osservante: … (</text:span><text:span text:style-name="T6">nome e cognome</text:span><text:span text:style-name="T1">)</text:span></text:p>
      <text:p text:style-name="P3"><text:span text:style-name="T4">(</text:span><text:span text:style-name="T5">Firma</text:span><text:span text:style-name="T4">)</text:span></text:p>
      <text:p text:style-name="P29"/>
      <text:p text:style-name="P49"/>
      <text:p text:style-name="P2"><text:span text:style-name="T35">Informativa agli interessati</text:span><text:span text:style-name="T36"> </text:span><text:span text:style-name="T35">ex art. 13 Regolamento (UE) 2016/679 “Regolamento generale sulla protezione dei dati”.</text:span></text:p>
      <text:p text:style-name="P51"/>
      <text:p text:style-name="P50"><text:span text:style-name="T20">Ai sensi dell'articolo 13 del Regolamento (UE) 2016/679, </text:span><text:span text:style-name="T21">La informiamo che i suoi dati personali verranno raccolti e trattati dal Settore Valutazione Impatto Ambientale nel rispetto dei principi di correttezza, liceità, trasparenza e tutela della riservatezza, con modalità cartacee e con l’ausilio di mezzi informatici.</text:span></text:p>
      <text:p text:style-name="P50"><text:span text:style-name="T22">I dati personali contenuti nelle osservazioni e nei relativi allegati, inviate</text:span><text:span text:style-name="T22"> al Settore Valutazione Impatto Ambientale</text:span><text:span text:style-name="T23">, </text:span><text:span text:style-name="T21">saranno utilizzati esclusivamente per l’espletamento delle funzioni istituzionali definite nella Parte Seconda del Codice Ambiente, d.lgs. 3 aprile 2006, n. 152 e nella L.R. 10/2010 relative al procedimento amministrativo per il quale le osservazioni sono presentate.</text:span></text:p>
      <text:p text:style-name="P13"/>
      <text:p text:style-name="P12">A tal fine Le facciamo presente che:</text:p>
      <text:p text:style-name="P14"/>
      <text:p text:style-name="P50"><text:span text:style-name="T21">1. la Regione Toscana, Giunta regionale, è il titolare del trattamento (dati di contatto: Piazza Duomo n.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21">regionetoscana@postacert.toscana.it</text:span></text:span></text:a><text:span text:style-name="T21">) ;</text:span></text:p>
      <text:p text:style-name="P43"/>
      <text:p text:style-name="P12">2. l’acquisizione dei Suoi dati ed il relativo trattamento sono obbligatori in relazione alle finalità sopra descritte: ne consegue che l’eventuale rifiuto a fornirli determinerà l’impossibilità da parte del Titolare del trattamento ad erogare il servizio richiesto con la presentazione dell'osservazione e quindi la conseguente impossibilità a tenere conto dell'osservazione nel relativo procedimento; i Suoi dati personali non saranno in alcun modo oggetto di trasferimento in un Paese terzo extra europeo, né di comunicazione a terzi fuori dai casi previsti dalla normativa in vigore, né di processi decisionali automatizzati compresa la profilazione;</text:p>
      <text:p text:style-name="P14"/>
      <text:p text:style-name="P15"><text:soft-page-break/>3. i Suoi dati saranno trattati esclusivamente da soggetti incaricati adottando tutte quelle misure tecniche ed organizzative adeguate per tutelare i diritti, le libertà e i legittimi interessi che Le sono riconosciuti per legge in qualità di Interessato;</text:p>
      <text:p text:style-name="P14"/>
      <text:p text:style-name="P15">4. i Suoi dati saranno conservati presso Settore Valutazione Impatto Ambientale per il tempo necessario alla conclusione del procedimento stesso; saranno poi conservati in conformità alle norme sulla conservazione della documentazione amministrativa;</text:p>
      <text:p text:style-name="P16"/>
      <text:p text:style-name="P50"><text:span text:style-name="T24">5. L</text:span><text:span text:style-name="T37">ei</text:span><text:span text:style-name="T38"> ha il diritto di accedere ai dati personali che la riguardano, di chiederne la rettifica, la limitazione o la cancellazione,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38">urp_dpo@regione.toscana.it</text:span></text:span></text:a><text:span text:style-name="T38">);</text:span></text:p>
      <text:p text:style-name="P14"/>
      <text:p text:style-name="P5"><text:span text:style-name="Emphasis"><text:span text:style-name="T24">6. può inoltre proporre reclamo al Garante per la protezione dei dati personali, come previsto dall'art. 77 del Regolamento stesso, o adire le opportune sedi giudiziarie ai sensi dell’art. 79 del Regolam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7T14:10:08</meta:creation-date>
    <dc:date>2024-02-15T10:29:07.156000000</dc:date>
    <meta:print-date>1995-11-21T17:41:00</meta:print-date>
    <meta:editing-cycles>11</meta:editing-cycles>
    <meta:editing-duration>PT35M44S</meta:editing-duration>
    <meta:document-statistic meta:table-count="0" meta:image-count="0" meta:object-count="0" meta:page-count="3" meta:paragraph-count="55" meta:word-count="723" meta:character-count="5586" meta:non-whitespace-character-count="4908"/>
    <meta:generator>LibreOffice/7.3.4.2$Windows_X86_64 LibreOffice_project/728fec16bd5f605073805c3c9e7c4212a0120dc5</meta:generator>
  </office:meta>
</office:document-meta>
</file>