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.199cm" loext:contextual-spacing="false"/>
    </style:style>
    <style:style style:name="P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style="normal" officeooo:rsid="00d48016" officeooo:paragraph-rsid="00d48016" fo:background-color="transparent" style:font-size-asian="12pt" style:font-style-asian="normal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style="normal" officeooo:paragraph-rsid="00d289b6" fo:background-color="transparent" style:font-size-asian="12pt" style:font-style-asian="normal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.199cm" loext:contextual-spacing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d48016" officeooo:paragraph-rsid="00d48016" fo:background-color="transparent"/>
    </style:style>
    <style:style style:name="P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d289b6" fo:background-color="transparent"/>
    </style:style>
    <style:style style:name="P9" style:family="paragraph" style:parent-style-name="Corpo_20_testo1">
      <style:paragraph-properties fo:margin-top="0cm" fo:margin-bottom="0.199cm" loext:contextual-spacing="false"/>
      <style:text-properties style:font-name="Times New Roman" fo:font-size="12pt" officeooo:paragraph-rsid="00d48016" fo:background-color="transparent" style:font-size-asian="12pt" style:font-size-complex="12pt"/>
    </style:style>
    <style:style style:name="P10" style:family="paragraph" style:parent-style-name="Corpo_20_testo1">
      <style:paragraph-properties fo:margin-top="0cm" fo:margin-bottom="0.199cm" loext:contextual-spacing="false"/>
      <style:text-properties style:font-name="Times New Roman" fo:font-size="12pt" officeooo:rsid="00e24d12" officeooo:paragraph-rsid="00e5cc72" fo:background-color="transparent" style:font-size-asian="12pt" style:font-name-complex="Verdana1" style:font-size-complex="12pt"/>
    </style:style>
    <style:style style:name="P11" style:family="paragraph" style:parent-style-name="Corpo_20_testo1">
      <style:paragraph-properties fo:margin-top="0cm" fo:margin-bottom="0.199cm" loext:contextual-spacing="false"/>
      <style:text-properties style:font-name="Times New Roman" fo:font-size="12pt" fo:font-style="normal" officeooo:rsid="00896177" officeooo:paragraph-rsid="00e24d12" fo:background-color="transparent" style:font-size-asian="12pt" style:font-style-asian="normal" style:font-name-complex="Verdana1" style:font-size-complex="12pt" style:font-style-complex="normal" style:font-weight-complex="bold"/>
    </style:style>
    <style:style style:name="P12" style:family="paragraph" style:parent-style-name="Corpo_20_testo1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2pt" fo:language="it" fo:country="IT" fo:font-style="normal" officeooo:rsid="00d48016" officeooo:paragraph-rsid="00d48016" style:letter-kerning="false" fo:background-color="transparent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text-line-through-style="none" style:text-line-through-type="none" style:font-name="Times New Roman" fo:font-size="12pt" fo:font-style="normal" officeooo:rsid="00d57f52" officeooo:paragraph-rsid="00d57f52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officeooo:rsid="00d48016" officeooo:paragraph-rsid="00e273e9" fo:background-color="transparent" style:font-size-asian="12pt" style:font-name-complex="Verdana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fo:font-style="normal" officeooo:rsid="0010d77a" officeooo:paragraph-rsid="00d48016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fo:font-style="normal" officeooo:rsid="00d48016" officeooo:paragraph-rsid="00d48016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fo:font-style="normal" officeooo:rsid="00d48016" officeooo:paragraph-rsid="00e273e9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fo:font-style="normal" officeooo:rsid="00d48016" officeooo:paragraph-rsid="00dea578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fo:font-style="normal" officeooo:rsid="00e273e9" officeooo:paragraph-rsid="00e273e9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font-name="Times New Roman" fo:font-size="12pt" officeooo:rsid="00d48016" officeooo:paragraph-rsid="00eb4241" fo:background-color="transparen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d48016" fo:background-color="transparen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e273e9" fo:background-color="transparent" fo:hyphenate="true" fo:hyphenation-remain-char-count="2" fo:hyphenation-push-char-count="2"/>
    </style:style>
    <style:style style:name="P23" style:family="paragraph" style:parent-style-name="Text_20_body">
      <style:text-properties fo:background-color="transparent"/>
    </style:style>
    <style:style style:name="P24" style:family="paragraph" style:parent-style-name="Text_20_body">
      <style:paragraph-properties fo:text-align="justify" style:justify-single-word="false"/>
      <style:text-properties fo:background-color="transparent"/>
    </style:style>
    <style:style style:name="P25" style:family="paragraph" style:parent-style-name="Text_20_body">
      <style:text-properties style:use-window-font-color="true" style:font-name="Times New Roman" fo:font-size="12pt" fo:language="it" fo:country="IT" officeooo:rsid="00e2fdbc" officeooo:paragraph-rsid="00e2fdbc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Text_20_body" style:list-style-name="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officeooo:paragraph-rsid="00ea1543"/>
    </style:style>
    <style:style style:name="P27" style:family="paragraph" style:parent-style-name="Text_20_body" style:list-style-name="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officeooo:paragraph-rsid="00d57f52"/>
    </style:style>
    <style:style style:name="P28" style:family="paragraph" style:parent-style-name="Corpo_20_testo1" style:list-style-name="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0904b6" fo:background-color="transparent"/>
    </style:style>
    <style:style style:name="P29" style:family="paragraph" style:parent-style-name="Corpo_20_testo1" style:list-style-name="">
      <style:paragraph-properties fo:margin-left="0cm" fo:margin-right="0cm" fo:text-align="center" style:justify-single-word="false" fo:text-indent="0cm" style:auto-text-indent="false"/>
      <style:text-properties fo:color="#000009" fo:font-style="normal" style:text-underline-style="none" fo:font-weight="normal" officeooo:rsid="006b31ea" officeooo:paragraph-rsid="000904b6" fo:background-color="transparent" style:font-style-asian="normal" style:font-weight-asian="normal" style:font-style-complex="normal" style:font-weight-complex="normal"/>
    </style:style>
    <style:style style:name="P30" style:family="paragraph" style:parent-style-name="Corpo_20_testo1" style:list-style-name="">
      <style:paragraph-properties fo:margin-left="0cm" fo:margin-right="0cm" fo:text-align="center" style:justify-single-word="false" fo:text-indent="0cm" style:auto-text-indent="false"/>
      <style:text-properties officeooo:paragraph-rsid="000904b6" fo:background-color="transparent"/>
    </style:style>
    <style:style style:name="P31" style:family="paragraph" style:parent-style-name="Corpo_20_testo1" style:list-style-name="L1">
      <style:paragraph-properties fo:margin-top="0cm" fo:margin-bottom="0.199cm" loext:contextual-spacing="false"/>
      <style:text-properties style:font-name="Times New Roman" fo:font-size="12pt" officeooo:rsid="00e24d12" officeooo:paragraph-rsid="00e24d12" fo:background-color="transparent" style:font-size-asian="12pt" style:font-name-complex="Verdana1" style:font-size-complex="12pt"/>
    </style:style>
    <style:style style:name="P32" style:family="paragraph" style:parent-style-name="Corpo_20_testo1">
      <style:paragraph-properties fo:margin-top="0cm" fo:margin-bottom="0.199cm" loext:contextual-spacing="false"/>
      <style:text-properties style:font-name="Times New Roman" fo:font-size="12pt" style:text-underline-style="solid" style:text-underline-width="auto" style:text-underline-color="font-color" officeooo:rsid="00e5cc72" officeooo:paragraph-rsid="00e5cc72" fo:background-color="transparent" style:font-size-asian="12pt" style:font-name-complex="Verdana1" style:font-size-complex="12pt"/>
    </style:style>
    <style:style style:name="P33" style:family="paragraph" style:parent-style-name="Corpo_20_testo1" style:list-style-name="L2">
      <style:paragraph-properties fo:margin-top="0cm" fo:margin-bottom="0.21cm" loext:contextual-spacing="false"/>
      <style:text-properties style:font-name="Times New Roman" fo:font-size="12pt" fo:font-weight="normal" officeooo:paragraph-rsid="00e273e9" fo:background-color="transparent" style:font-size-asian="12pt" style:font-weight-asian="normal" style:font-size-complex="12pt" style:font-weight-complex="normal"/>
    </style:style>
    <style:style style:name="P34" style:family="paragraph" style:parent-style-name="Corpo_20_testo1" style:list-style-name="L2">
      <style:paragraph-properties fo:margin-top="0cm" fo:margin-bottom="0.21cm" loext:contextual-spacing="false"/>
      <style:text-properties style:use-window-font-color="true" style:font-name="Times New Roman" fo:font-size="12pt" fo:font-weight="normal" officeooo:paragraph-rsid="00e273e9" fo:background-color="transparent" style:font-size-asian="12pt" style:font-weight-asian="normal" style:font-size-complex="12pt" style:font-weight-complex="normal"/>
    </style:style>
    <style:style style:name="P35" style:family="paragraph" style:parent-style-name="Corpo_20_testo1" style:list-style-name="L2">
      <style:paragraph-properties fo:margin-top="0cm" fo:margin-bottom="0.21cm" loext:contextual-spacing="false" fo:line-height="100%"/>
      <style:text-properties style:use-window-font-color="true" style:font-name="Times New Roman" fo:font-size="12pt" fo:font-style="normal" fo:font-weight="normal" officeooo:rsid="002a4ed2" officeooo:paragraph-rsid="00e273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Corpo_20_testo1" style:list-style-name="L2">
      <style:paragraph-properties fo:margin-top="0cm" fo:margin-bottom="0.21cm" loext:contextual-spacing="false" fo:line-height="100%"/>
      <style:text-properties style:use-window-font-color="true" style:font-name="Times New Roman" fo:font-size="12pt" fo:font-style="normal" fo:font-weight="normal" officeooo:rsid="00259807" officeooo:paragraph-rsid="00e273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text-line-through-style="none" style:text-line-through-type="none" style:font-name="Times New Roman" fo:font-size="12pt" fo:font-style="normal" officeooo:rsid="00e273e9" officeooo:paragraph-rsid="00eb4241" fo:background-color="transparent" style:font-size-asian="12pt" style:font-style-asian="normal" style:font-name-complex="Verdana1" style:font-size-complex="12pt" style:font-style-complex="normal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" fo:font-size="12pt" officeooo:rsid="00d48016" officeooo:paragraph-rsid="00d48016" fo:background-color="transparent" style:font-size-asian="12pt" style:font-name-complex="Verdana1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text-line-through-style="none" style:text-line-through-type="none" style:font-name="Times New Roman" fo:font-size="12pt" fo:font-style="normal" officeooo:rsid="00e7a4a6" officeooo:paragraph-rsid="00eb4241" fo:background-color="transparent" style:font-size-asian="12pt" style:font-style-asian="normal" style:font-size-complex="12pt" style:font-style-complex="normal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text-line-through-style="none" style:text-line-through-type="none" style:font-name="Times New Roman" fo:font-size="12pt" fo:font-style="normal" officeooo:rsid="00e7a4a6" officeooo:paragraph-rsid="00e7a4a6" fo:background-color="transparent" style:font-size-asian="12pt" style:font-style-asian="normal" style:font-size-complex="12pt" style:font-style-complex="normal" fo:hyphenate="true" fo:hyphenation-remain-char-count="2" fo:hyphenation-push-char-count="2"/>
    </style:style>
    <style:style style:name="P41" style:family="paragraph" style:parent-style-name="Standard" style:list-style-name="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officeooo:paragraph-rsid="00d57f52"/>
    </style:style>
    <style:style style:name="P42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.4cm" style:auto-text-indent="false" style:page-number="auto" fo:background-color="transparent" style:writing-mode="lr-tb"/>
      <style:text-properties officeooo:paragraph-rsid="00db031d" fo:hyphenate="false" fo:hyphenation-remain-char-count="2" fo:hyphenation-push-char-count="2"/>
    </style:style>
    <style:style style:name="P43" style:family="paragraph" style:parent-style-name="Standard" style:list-style-name="L3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db031d" fo:hyphenate="false" fo:hyphenation-remain-char-count="2" fo:hyphenation-push-char-count="2"/>
    </style:style>
    <style:style style:name="P44" style:family="paragraph" style:parent-style-name="Standard" style:list-style-name="L3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Times New Roman" fo:font-size="12pt" officeooo:paragraph-rsid="00db031d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Times New Roman" fo:font-size="12pt" officeooo:rsid="00e273e9" officeooo:paragraph-rsid="00e273e9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officeooo:rsid="0010d77a" style:font-size-asian="12pt" style:font-style-asian="normal" style:font-name-complex="Verdana1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font-style="normal" officeooo:rsid="00e273e9" style:font-size-asian="12pt" style:font-style-asian="normal" style:font-name-complex="Verdana1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font-style="normal" officeooo:rsid="00dea578" style:font-size-asian="12pt" style:font-style-asian="normal" style:font-name-complex="Verdana1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officeooo:rsid="00d48016" style:font-size-asian="12pt" style:font-style-asian="normal" style:font-name-complex="Verdana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anguage="it" fo:country="IT" fo:font-style="normal" officeooo:rsid="00e273e9" style:letter-kerning="false" style:font-name-asian="Times New Roman1" style:font-size-asian="12pt" style:language-asian="zh" style:country-asian="CN" style:font-style-asian="normal" style:font-name-complex="Verdana1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2pt" fo:language="it" fo:country="IT" fo:font-style="normal" officeooo:rsid="00e930c6" style:letter-kerning="false" style:font-name-asian="Times New Roman1" style:font-size-asian="12pt" style:language-asian="zh" style:country-asian="CN" style:font-style-asian="normal" style:font-name-complex="Verdana1" style:font-size-complex="12pt" style:language-complex="ar" style:country-complex="SA" style:font-style-complex="normal" style:font-weight-complex="bold"/>
    </style:style>
    <style:style style:name="T7" style:family="text">
      <style:text-properties fo:color="#000000" fo:font-style="normal" officeooo:rsid="0032e2f5" style:font-style-asian="normal" style:font-name-complex="Verdana1" style:font-style-complex="normal" style:font-weight-complex="bold"/>
    </style:style>
    <style:style style:name="T8" style:family="text">
      <style:text-properties fo:color="#000000" fo:font-style="normal" officeooo:rsid="00e273e9" style:font-style-asian="normal" style:font-name-complex="Verdana1" style:font-style-complex="normal" style:font-weight-complex="bold"/>
    </style:style>
    <style:style style:name="T9" style:family="text">
      <style:text-properties fo:color="#000000" fo:font-style="italic" officeooo:rsid="00e273e9" style:font-style-asian="italic" style:font-name-complex="Verdana1" style:font-style-complex="italic" style:font-weight-complex="bold"/>
    </style:style>
    <style:style style:name="T10" style:family="text">
      <style:text-properties fo:color="#000000" fo:font-style="italic" fo:font-weight="normal" officeooo:rsid="00e273e9" style:font-style-asian="italic" style:font-weight-asian="normal" style:font-name-complex="Verdana1" style:font-style-complex="italic" style:font-weight-complex="normal"/>
    </style:style>
    <style:style style:name="T11" style:family="text">
      <style:text-properties fo:color="#000000" fo:font-style="italic" fo:font-weight="normal" officeooo:rsid="00d0e858" style:font-style-asian="italic" style:font-weight-asian="normal" style:font-name-complex="Verdana1" style:font-style-complex="italic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officeooo:rsid="00d57f52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officeooo:rsid="0093963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officeooo:rsid="00d7f7cd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6faa25" fo:background-color="transparent" loext:char-shading-value="0" style:font-size-asian="12pt" style:font-style-asian="normal" style:font-name-complex="Verdana1" style:font-size-complex="12pt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bf08f9" fo:background-color="transparent" loext:char-shading-value="0" style:font-size-asian="12pt" style:font-style-asian="normal" style:font-name-complex="Verdana1" style:font-size-complex="12pt" style:font-style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d7f7cd" fo:background-color="transparent" loext:char-shading-value="0" style:font-size-asian="12pt" style:font-style-asian="normal" style:font-name-complex="Verdana1" style:font-size-complex="12pt" style:font-style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e273e9" fo:background-color="transparent" loext:char-shading-value="0" style:font-size-asian="12pt" style:font-style-asian="normal" style:font-name-complex="Verdana1" style:font-size-complex="12pt" style:font-style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e7a4a6" fo:background-color="transparent" loext:char-shading-value="0" style:font-size-asian="12pt" style:font-style-asian="normal" style:font-name-complex="Verdana1" style:font-size-complex="12pt" style:font-style-complex="normal"/>
    </style:style>
    <style:style style:name="T21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ea1543" fo:background-color="transparent" loext:char-shading-value="0" style:font-size-asian="12pt" style:font-style-asian="normal" style:font-name-complex="Verdana1" style:font-size-complex="12pt" style:font-style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2pt" fo:font-style="normal" style:text-underline-style="none" officeooo:rsid="00d57f52" fo:background-color="transparent" loext:char-shading-value="0" style:font-size-asian="12pt" style:font-style-asian="normal" style:font-name-complex="Verdana1" style:font-size-complex="12pt" style:font-style-complex="normal"/>
    </style:style>
    <style:style style:name="T23" style:family="text">
      <style:text-properties style:use-window-font-color="true" style:font-name="Times New Roman" fo:font-size="12pt" fo:font-style="normal" fo:font-weight="bold" officeooo:rsid="00d75cb6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24" style:family="text">
      <style:text-properties style:use-window-font-color="true" style:font-name="Times New Roman" fo:font-size="12pt" fo:language="it" fo:country="IT" officeooo:rsid="00e452d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it" fo:country="IT" officeooo:rsid="00e5cc7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it" fo:country="IT" officeooo:rsid="00e7a4a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it" fo:country="IT" officeooo:rsid="00e8289f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style:use-window-font-color="true" fo:font-weight="bold" officeooo:rsid="000904b6" style:font-name-asian="Verdana1" style:font-weight-asian="bold" style:font-name-complex="Verdana1" style:font-size-complex="12pt" style:font-weight-complex="bold"/>
    </style:style>
    <style:style style:name="T29" style:family="text">
      <style:text-properties style:use-window-font-color="true" fo:font-weight="bold" officeooo:rsid="00e24d12" style:font-name-asian="Verdana1" style:font-weight-asian="bold" style:font-name-complex="Verdana1" style:font-size-complex="12pt" style:font-weight-complex="bold"/>
    </style:style>
    <style:style style:name="T30" style:family="text">
      <style:text-properties style:use-window-font-color="true" fo:font-weight="bold" officeooo:rsid="00e452d2" style:font-name-asian="Verdana1" style:font-weight-asian="bold" style:font-name-complex="Verdana1" style:font-size-complex="12pt" style:font-weight-complex="bold"/>
    </style:style>
    <style:style style:name="T31" style:family="text">
      <style:text-properties style:use-window-font-color="true" fo:font-style="italic" fo:font-weight="normal" officeooo:rsid="00e273e9" style:font-style-asian="italic" style:font-weight-asian="normal" style:font-name-complex="Verdana1" style:font-style-complex="italic" style:font-weight-complex="normal"/>
    </style:style>
    <style:style style:name="T32" style:family="text">
      <style:text-properties style:use-window-font-color="true" fo:font-style="italic" style:font-style-asian="italic" style:font-style-complex="italic"/>
    </style:style>
    <style:style style:name="T33" style:family="text">
      <style:text-properties style:use-window-font-color="true" fo:font-style="italic" officeooo:rsid="00d3c437" style:font-style-asian="italic" style:font-style-complex="italic"/>
    </style:style>
    <style:style style:name="T34" style:family="text">
      <style:text-properties style:use-window-font-color="true" fo:font-style="normal" style:font-style-asian="normal" style:font-style-complex="normal"/>
    </style:style>
    <style:style style:name="T35" style:family="text">
      <style:text-properties fo:color="#000009" style:font-name="Times New Roman" fo:font-size="12pt" fo:language="it" fo:country="IT" style:text-underline-style="none" fo:font-weight="normal" style:letter-kerning="false" style:font-name-asian="Times New Roman1" style:font-size-asian="12pt" style:language-asian="zh" style:country-asian="CN" style:font-weight-asian="normal" style:font-size-complex="12pt" style:language-complex="ar" style:country-complex="SA"/>
    </style:style>
    <style:style style:name="T36" style:family="text">
      <style:text-properties fo:color="#000009" style:font-name="Times New Roman" fo:font-size="12pt" fo:language="it" fo:country="IT" style:text-underline-style="none" fo:font-weight="normal" officeooo:rsid="006b31ea" style:letter-kerning="false" style:font-name-asian="Times New Roman1" style:font-size-asian="12pt" style:language-asian="zh" style:country-asian="CN" style:font-weight-asian="normal" style:font-size-complex="12pt" style:language-complex="ar" style:country-complex="SA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8e6d2c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9e1b26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b38456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8e6d2c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53b9ec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38bc35" style:letter-kerning="false" style:font-name-asian="Times New Roman1" style:language-asian="zh" style:country-asian="CN" style:font-style-asian="normal" style:font-weight-asian="normal" style:font-name-complex="Verdana1" style:language-complex="ar" style:country-complex="SA" style:font-style-complex="italic" style:font-weight-complex="bold"/>
    </style:style>
    <style:style style:name="T44" style:family="text">
      <style:text-properties fo:font-style="normal" style:font-style-asian="normal" style:font-style-complex="normal" style:font-weight-complex="bold"/>
    </style:style>
    <style:style style:name="T45" style:family="text">
      <style:text-properties fo:font-style="normal" officeooo:rsid="00e273e9" style:font-style-asian="normal" style:font-style-complex="normal" style:font-weight-complex="bold"/>
    </style:style>
    <style:style style:name="T46" style:family="text">
      <style:text-properties fo:font-style="normal" officeooo:rsid="00e7a4a6" style:font-style-asian="normal" style:font-style-complex="normal" style:font-weight-complex="bol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officeooo:rsid="00e452d2" style:font-size-asian="12pt" style:font-size-complex="12pt"/>
    </style:style>
    <style:style style:name="T49" style:family="text">
      <style:text-properties style:font-name="Times New Roman" fo:font-size="12pt" officeooo:rsid="00e5cc72" style:font-size-asian="12pt" style:font-size-complex="12pt"/>
    </style:style>
    <style:style style:name="T5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1" style:family="text">
      <style:text-properties style:font-name="Times New Roman" fo:font-size="12pt" officeooo:rsid="00db1542" fo:background-color="transparent" loext:char-shading-value="0" style:font-size-asian="12pt" style:font-size-complex="12pt"/>
    </style:style>
    <style:style style:name="T52" style:family="text">
      <style:text-properties style:font-name="Times New Roman" fo:font-size="12pt" officeooo:rsid="00e273e9" fo:background-color="transparent" loext:char-shading-value="0" style:font-size-asian="12pt" style:font-size-complex="12pt"/>
    </style:style>
    <style:style style:name="T53" style:family="text">
      <style:text-properties style:font-name="Times New Roman" fo:font-size="12pt" officeooo:rsid="008f7d38" fo:background-color="transparent" loext:char-shading-value="0" style:font-size-asian="12pt" style:font-size-complex="12pt"/>
    </style:style>
    <style:style style:name="T54" style:family="text">
      <style:text-properties style:font-name="Times New Roman" fo:font-size="12pt" officeooo:rsid="006faa25" fo:background-color="transparent" loext:char-shading-value="0" style:font-size-asian="12pt" style:font-size-complex="12pt"/>
    </style:style>
    <style:style style:name="T55" style:family="text">
      <style:text-properties officeooo:rsid="006faa25"/>
    </style:style>
    <style:style style:name="T56" style:family="text">
      <style:text-properties officeooo:rsid="00e24d12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0d0e858"/>
    </style:style>
    <style:style style:name="T59" style:family="text">
      <style:text-properties officeooo:rsid="0050c0c8"/>
    </style:style>
    <style:style style:name="T60" style:family="text">
      <style:text-properties officeooo:rsid="00e2fdbc"/>
    </style:style>
    <style:style style:name="T61" style:family="text">
      <style:text-properties officeooo:rsid="00e7a4a6"/>
    </style:style>
    <style:style style:name="T62" style:family="text">
      <style:text-properties style:text-line-through-style="solid" style:text-line-through-type="single" style:font-name="Times New Roman" fo:font-size="12pt" fo:background-color="transparent" loext:char-shading-value="0" style:font-size-asian="12pt" style:font-size-complex="12pt"/>
    </style:style>
    <style:style style:name="T63" style:family="text">
      <style:text-properties officeooo:rsid="00e8289f"/>
    </style:style>
    <style:style style:name="T64" style:family="text">
      <style:text-properties officeooo:rsid="00e930c6"/>
    </style:style>
    <style:style style:name="T65" style:family="text">
      <style:text-properties style:text-line-through-style="none" style:text-line-through-type="none" style:font-name="Times New Roman" fo:font-size="12pt" fo:font-style="normal" officeooo:rsid="00bf08f9" fo:background-color="transparent" loext:char-shading-value="0" style:font-size-asian="12pt" style:font-style-asian="normal" style:font-name-complex="Verdana1" style:font-size-complex="12pt" style:font-style-complex="normal"/>
    </style:style>
    <style:style style:name="T66" style:family="text">
      <style:text-properties fo:color="#c9211e" style:text-line-through-style="none" style:text-line-through-type="none" style:font-name="Times New Roman" fo:font-size="12pt" fo:font-style="normal" style:text-underline-style="none" officeooo:rsid="00ea1543" fo:background-color="transparent" loext:char-shading-value="0" style:font-size-asian="12pt" style:font-style-asian="normal" style:font-name-complex="Verdana1" style:font-size-complex="12pt" style:font-style-complex="normal"/>
    </style:style>
    <style:style style:name="T67" style:family="text">
      <style:text-properties fo:color="#c9211e" style:text-line-through-style="none" style:text-line-through-type="none" style:font-name="Times New Roman" fo:font-size="12pt" fo:language="it" fo:country="IT" fo:font-style="normal" style:text-underline-style="none" fo:font-weight="bold" officeooo:rsid="00ea154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68" style:family="text">
      <style:text-properties officeooo:rsid="006faa25" style:font-name-complex="Verdana1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23">PR FSE+ 2021-2027. </text:span><text:span text:style-name="T28">Finanziamento </text:span><text:span text:style-name="T30">progetti </text:span><text:span text:style-name="T29">finalizzati a rafforzare le attività dei Poli Tecnico Professionali della Toscana </text:span></text:h>
      <text:h text:style-name="P29" text:outline-level="1"/>
      <text:h text:style-name="P30" text:outline-level="1"/>
      <text:p text:style-name="P23">Data di pubblicazione bando su BURT</text:p>
      <text:p text:style-name="P25">15/05/2024</text:p>
      <text:p text:style-name="P23">Supplemento <text:span text:style-name="T60">124 </text:span>al BURT <text:span text:style-name="T60">20 del 15/05/2024</text:span> </text:p>
      <text:p text:style-name="P23"/>
      <text:p text:style-name="P24"><text:span text:style-name="T61">Rafforzare i Poli Tecnico Professionali Toscani attraverso interventi rivolti a docenti e studenti</text:span><text:span text:style-name="T26"> in ottica di sviluppo</text:span>. E' questa la finalità del“<text:span text:style-name="T61">Avviso pubblico per il </text:span>Finanziamento <text:span text:style-name="T61">di </text:span>progetti finalizzati a rafforzare le attività dei Poli Tecnico Professionali della Toscana" approvato dalla Regione Toscana con decreto dirigenziale <text:span text:style-name="T63">9684 del 6 maggio 2024</text:span>, nel quadro delle politiche di intervento finalizzate <text:span text:style-name="T63">a m</text:span>igliorare la qualità, l'inclusività, l'efficacia e l'attinenza al mercato del lavoro dei sistemi di istruzione e di formazione.</text:p>
      <text:p text:style-name="P23"/>
      <text:p text:style-name="P24">L’intervento è cofinanziato dal Programma regionale (Pr) del Fondo sociale europeo plus (Fse+) 2021-2027, in particolare dalla risorse assegnate alla Priorità <text:span text:style-name="T63">2</text:span> "<text:span text:style-name="T27">Istruzione e formazione</text:span>", e rientra nell'ambito di Giovanisì, il progetto della Regione Toscana per l'autonomia dei giovani.</text:p>
      <text:p text:style-name="P23"/>
      <text:p text:style-name="P7"><text:span text:style-name="T36">F</text:span><text:span text:style-name="T35">INALITA’</text:span></text:p>
      <text:p text:style-name="P8"><text:span text:style-name="T47">Con questo avviso si intende rafforzare la sinergia interna ai Poli </text:span><text:span text:style-name="T48">Tecnico Professionali operanti in Toscana sulle diverse filiere produttive strategiche</text:span><text:span text:style-name="T47">, </text:span><text:span text:style-name="T48">promuovere azioni di rete tra i soggetti appartenenti al Polo, migliorare l’offerta scolastica e formativa, aumentare la competitività delle imprese, promuovere uno sviluppo economico sociale, </text:span><text:span text:style-name="T24">p</text:span><text:span text:style-name="T25">romuovere </text:span><text:span text:style-name="T48">l’orientamento </text:span><text:span text:style-name="T49">come strumento di</text:span><text:span text:style-name="T48"> </text:span><text:span text:style-name="T49">sviluppo professionale e crescita personale. </text:span></text:p>
      <text:p text:style-name="P5"/>
      <text:p text:style-name="P4">BENEFICIARI</text:p>
      <text:p text:style-name="P9">I progetti devono essere presentati ed attuati da una associazione temporanea di scopo ATS, costituita o da costituire a finanziamento approvato, composta, <text:span text:style-name="T56">almeno,</text:span> dai seguenti soggetti:</text:p>
      <text:list xml:id="list2562677026" text:style-name="L1">
        <text:list-item>
          <text:p text:style-name="P31">il capofila del Polo Tecnico Professionale, in qualità di capofila dell’ATS</text:p>
        </text:list-item>
        <text:list-item>
          <text:p text:style-name="P31">una Fondazione ITS Academy (se non già presente in qualità di capofila dell’Ats)</text:p>
        </text:list-item>
        <text:list-item>
          <text:p text:style-name="P31">due istituti di istruzione secondaria di secondo grado, compreso l’eventuale istituto capofila</text:p>
        </text:list-item>
        <text:list-item>
          <text:p text:style-name="P31">un organismo formativo accreditato</text:p>
        </text:list-item>
      </text:list>
      <text:p text:style-name="P10"><text:span text:style-name="T64">T</text:span>utti i soggetti del partenariato devono essere partner del medesimo Polo Tecnico Professionale.</text:p>
      <text:p text:style-name="P32">Il Polo Tecnico Professionale deve avere un Accordo di Rete validamente sottoscritto alla data di presentazione della domanda</text:p>
      <text:p text:style-name="P11"/>
      <text:p text:style-name="P12">DESTINATARI</text:p>
      <text:p text:style-name="P21"><text:span text:style-name="T1">Studenti </text:span><text:span text:style-name="T2">e docenti delle scuole aderenti </text:span><text:span text:style-name="T5">a</text:span><text:span text:style-name="T6">l Polo</text:span></text:p>
      <text:p text:style-name="P15"/>
      <text:p text:style-name="P16">RISORSE DISPONIBILI</text:p>
      <text:p text:style-name="P19"><text:soft-page-break/>Per l’attuazione dell’avviso è disponibile la cifra complessiva di Euro 1.625.000,020.</text:p>
      <text:p text:style-name="P22"><text:span text:style-name="T2">Nel periodo di validità dell’avviso ad ogni </text:span><text:span text:style-name="T5">P</text:span><text:span text:style-name="T6">olo</text:span><text:span text:style-name="T2"> è riservata la somma di Euro 65.000,00</text:span></text:p>
      <text:p text:style-name="P17"/>
      <text:p text:style-name="P16">SCADENZA</text:p>
      <text:p text:style-name="P19">Sono previste tre finestre di presentazione dei progetti:</text:p>
      <text:p text:style-name="P19">- dalle ore 8.00 del 1 settembre 2024 alle ore 24.00 del 30 settembre 2024;</text:p>
      <text:p text:style-name="P22"><text:span text:style-name="T2">- dalle ore 8.00 del 1 aprile 2025 alle ore 24.00 del 30 aprile 2025</text:span><text:span text:style-name="T3">;</text:span></text:p>
      <text:p text:style-name="P22"><text:span text:style-name="T3">- </text:span><text:span text:style-name="T2">dalle ore 8.00 del 1 settembre 2025 alle ore 24.00 del 30 settembre 2025</text:span><text:span text:style-name="T4">.</text:span></text:p>
      <text:p text:style-name="P18"/>
      <text:p text:style-name="P38"><text:span text:style-name="T44">CARATTERISTICHE DEI PROGETTI</text:span></text:p>
      <text:p text:style-name="P14"><text:span text:style-name="T46">I progetti finanziati comprenderanno </text:span><text:span text:style-name="T45">attività formative e non formative volt</text:span><text:span text:style-name="T46">e</text:span><text:span text:style-name="T45"> al perseguimento di uno o più dei seguenti obiettivi</text:span></text:p>
      <text:list xml:id="list2434316597" text:style-name="L2">
        <text:list-item>
          <text:p text:style-name="P33">orienta<text:span text:style-name="T58">re</text:span><text:span text:style-name="T12"> gli studenti in uscita verso le opportunità post diploma con particolare attenzione ai percorsi ITS;</text:span></text:p>
        </text:list-item>
        <text:list-item>
          <text:p text:style-name="P34">rafforzare le competenze STEM attraverso la promozione/implementazione/formazione delle discipline connesse;</text:p>
        </text:list-item>
        <text:list-item>
          <text:p text:style-name="P34">sviluppare e sperimentare metodologie didattiche <text:span text:style-name="T57">on the job</text:span> ed <text:span text:style-name="T57">Action learning</text:span> quali <text:span text:style-name="T59">ad esempio</text:span> la didattica laboratoriale/digitale/innovativa;</text:p>
        </text:list-item>
        <text:list-item>
          <text:p text:style-name="P33"><text:span text:style-name="T34">acquisire competenze digitali coerentemente alla strategia regionale </text:span><text:span text:style-name="T32">Industria 4.0 </text:span><text:span text:style-name="T34">nonchè al quadro di riferimento per le competenze digitali </text:span><text:span text:style-name="T32">DigComp 2.</text:span><text:span text:style-name="T33">2</text:span><text:span text:style-name="T34">;</text:span></text:p>
        </text:list-item>
        <text:list-item>
          <text:p text:style-name="P35">supportare studenti in situazione di svantaggio e/o disagio;</text:p>
        </text:list-item>
        <text:list-item>
          <text:p text:style-name="P36">promuovere procedure di valutazione/validazione delle competenze nonché la loro standardizzazione anche con utilizzo dell’Atlante del Lavoro e delle Professioni INAPP.</text:p>
        </text:list-item>
      </text:list>
      <text:p text:style-name="P20"><text:span text:style-name="T7">Ciascun </text:span><text:span text:style-name="T8">progetto presentato dovrà prevedere almeno l’obiettivo </text:span><text:span text:style-name="T9">1. </text:span><text:span text:style-name="T10">orienta</text:span><text:span text:style-name="T11">re</text:span><text:span text:style-name="T31"> gli studenti in uscita verso le opportunità post diploma con particolare attenzione ai percorsi ITS</text:span><text:span text:style-name="T8">.</text:span></text:p>
      <text:p text:style-name="P37"/>
      <text:p text:style-name="P39">DURATA</text:p>
      <text:p text:style-name="P40">I progetti dovranno concludersi entro 12 mesi dall’avvio</text:p>
      <text:h text:style-name="P41" text:outline-level="1"><text:span text:style-name="Internet_20_link"><text:span text:style-name="T17"/></text:span></text:h>
      <text:h text:style-name="P26" text:outline-level="1"><text:span text:style-name="Strong_20_Emphasis"><text:span text:style-name="T66">Il giorno 4 giugno alle ore 10 presso la sede regionale in Piazza Unità D’Italia a Firenze </text:span></text:span><text:span text:style-name="Strong_20_Emphasis"><text:span text:style-name="T67">è</text:span></text:span><text:span text:style-name="Strong_20_Emphasis"><text:span text:style-name="T66"> previsto un incontro per i beneficiari</text:span></text:span></text:h>
      <text:h text:style-name="P26" text:outline-level="1"><text:span text:style-name="Strong_20_Emphasis"><text:span text:style-name="T66">Per info ed iscrizioni </text:span></text:span><text:a xlink:type="simple" xlink:href="mailto:ptp@regione.toscana.it" text:style-name="Internet_20_link" text:visited-style-name="Visited_20_Internet_20_Link"><text:span text:style-name="Strong_20_Emphasis">ptp@regione.toscana.it</text:span></text:a><text:span text:style-name="Strong_20_Emphasis"><text:span text:style-name="T66"> </text:span></text:span></text:h>
      <text:h text:style-name="P26" text:outline-level="1"><text:span text:style-name="Strong_20_Emphasis"><text:span text:style-name="T21"/></text:span></text:h>
      <text:h text:style-name="P27" text:outline-level="1"><text:span text:style-name="Strong_20_Emphasis"><text:span text:style-name="T17"/></text:span></text:h>
      <text:p text:style-name="P13">INFORMAZIONI SULL’AVVISO</text:p>
      <text:h text:style-name="P41" text:outline-level="1"><text:span text:style-name="Internet_20_link"><text:span text:style-name="T13">mail</text:span></text:span><text:span text:style-name="Internet_20_link"><text:span text:style-name="T22">: </text:span></text:span><text:a xlink:type="simple" xlink:href="mailto:ptp@regione.toscana.it" text:style-name="Internet_20_link" text:visited-style-name="Visited_20_Internet_20_Link"><text:span text:style-name="Internet_20_link"><text:span text:style-name="T65">ptp@regione.toscana.it</text:span></text:span></text:a><text:span text:style-name="Internet_20_link"><text:span text:style-name="T16"> </text:span></text:span></text:h>
      <text:h text:style-name="P27" text:outline-level="1"><text:span text:style-name="Internet_20_link"><text:span text:style-name="Strong_20_Emphasis"><text:span text:style-name="T17">Per conoscere tutti i dettagli necessari </text:span></text:span></text:span><text:span text:style-name="Internet_20_link"><text:span text:style-name="T17">a presentare correttamente la domanda consultare integralment</text:span></text:span><text:span text:style-name="Internet_20_link"><text:span text:style-name="T20">e l’ </text:span></text:span><text:span text:style-name="T51">Avviso </text:span><text:span text:style-name="T50"><text:s/>(allegato A del decreto dirigenziale </text:span><text:span text:style-name="T52">9684 del 6 maggio 2024</text:span><text:span text:style-name="T50">) </text:span></text:h>
      <text:p text:style-name="P3"><text:soft-page-break/><text:span text:style-name="T50">Ai fini della </text:span><text:span text:style-name="Strong_20_Emphasis"><text:span text:style-name="T50">compilazione</text:span></text:span><text:span text:style-name="T50">, sono qui disponibili in file editabili (.odt) i seguenti allegati del bando:</text:span></text:p>
      <text:list xml:id="list599885199" text:style-name="L3">
        <text:list-item>
          <text:h text:style-name="P42" text:outline-level="1"><text:span text:style-name="Internet_20_link"><text:span text:style-name="T18">All.1 Domanda di finanziamento </text:span></text:span></text:h>
        </text:list-item>
        <text:list-item>
          <text:h text:style-name="P43" text:outline-level="1"><text:span text:style-name="Internet_20_link"><text:span text:style-name="T18">All.2 Formulario </text:span></text:span><text:span text:style-name="Internet_20_link"><text:span text:style-name="T19">di progetto</text:span></text:span></text:h>
        </text:list-item>
        <text:list-item>
          <text:h text:style-name="P43" text:outline-level="1"><text:span text:style-name="Internet_20_link"><text:span text:style-name="T18">All. 3 Dichiarazione di intenti </text:span></text:span><text:span text:style-name="Internet_20_link"><text:span text:style-name="T14">in caso di costituenda ATS </text:span></text:span></text:h>
        </text:list-item>
        <text:list-item>
          <text:h text:style-name="P43" text:outline-level="1"><text:span text:style-name="Internet_20_link"><text:span text:style-name="T15">All.4 </text:span></text:span><text:span text:style-name="T53">D</text:span><text:span text:style-name="T54">ichiarazione sostitutiva di affidabilità giuridico-economico-finanziaria <text:s/></text:span></text:h>
        </text:list-item>
        <text:list-item>
          <text:h text:style-name="P44" text:outline-level="1"><text:span text:style-name="T55">All.5 D</text:span><text:span text:style-name="T68">ichiarazione di attività delegata </text:span></text:h>
        </text:list-item>
        <text:list-item>
          <text:h text:style-name="P44" text:outline-level="1"><text:span text:style-name="T37">All.</text:span><text:span text:style-name="T38">6</text:span><text:span text:style-name="T37"> </text:span><text:span text:style-name="T39">L</text:span><text:span text:style-name="T41">etter</text:span><text:span text:style-name="T42">e</text:span><text:span text:style-name="T41"> di adesione </text:span><text:span text:style-name="T43">al progett</text:span><text:span text:style-name="T41">o d</text:span><text:span text:style-name="T43">elle </text:span><text:span text:style-name="T41">impres</text:span><text:span text:style-name="T43">e</text:span><text:span text:style-name="T41"> </text:span><text:span text:style-name="T43">non partner </text:span></text:h>
        </text:list-item>
        <text:list-item>
          <text:h text:style-name="P45" text:outline-level="1"><text:span text:style-name="T43">A</text:span><text:span text:style-name="T40">ll.9 Prospetto per il calcolo del costo orario</text:span></text:h>
        </text:list-item>
      </text:list>
      <text:p text:style-name="P6"><text:span text:style-name="Strong_20_Emphasis"><text:span text:style-name="T62"/></text:span></text:p>
      <text:h text:style-name="P41" text:outline-level="1"><text:span text:style-name="Internet_20_link"><text:span text:style-name="T17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fo:background-color="#ffff00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Default_20_Paragraph_20_Font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background-color="#d8d8d8" style:font-size-asian="16pt"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background-color="#d8d8d8" style:font-size-asian="16pt" style:language-asian="zh" style:country-asian="CN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Default_20_Paragraph_20_Font">
      <style:text-properties style:language-asian="zh" style:country-asian="CN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tyle="italic" style:text-underline-style="none" fo:font-weight="bold" style:font-style-asian="italic" style:font-weight-asian="bold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9pt" fo:font-style="normal" style:text-underline-style="none" fo:font-weight="bold" style:font-size-asian="9pt" style:font-style-asian="normal" style:font-weight-asian="bold" style:font-size-complex="10pt" style:font-style-complex="italic"/>
    </style:style>
    <style:style style:name="ListLabel_20_16" style:display-name="ListLabel 16" style:family="text">
      <style:text-properties fo:font-style="italic" style:text-underline-style="none" fo:font-weight="bold" style:font-style-asian="italic" style:font-weight-asian="bold"/>
    </style:style>
    <style:style style:name="ListLabel_20_17" style:display-name="ListLabel 17" style:family="text">
      <style:text-properties fo:font-style="italic" style:text-underline-style="none" fo:font-weight="bold" style:font-style-asian="italic" style:font-weight-asian="bold"/>
    </style:style>
    <style:style style:name="ListLabel_20_18" style:display-name="ListLabel 18" style:family="text">
      <style:text-properties fo:font-style="italic" style:text-underline-style="none" fo:font-weight="bold" style:font-style-asian="italic" style:font-weight-asian="bold"/>
    </style:style>
    <style:style style:name="ListLabel_20_19" style:display-name="ListLabel 19" style:family="text">
      <style:text-properties fo:font-style="italic" style:text-underline-style="none" fo:font-weight="bold" style:font-style-asian="italic" style:font-weight-asian="bold"/>
    </style:style>
    <style:style style:name="ListLabel_20_20" style:display-name="ListLabel 20" style:family="text">
      <style:text-properties fo:font-style="italic" style:text-underline-style="none" fo:font-weight="bold" style:font-style-asian="italic" style:font-weight-asian="bold"/>
    </style:style>
    <style:style style:name="ListLabel_20_21" style:display-name="ListLabel 21" style:family="text">
      <style:text-properties fo:font-style="italic" style:text-underline-style="none" fo:font-weight="bold" style:font-style-asian="italic" style:font-weight-asian="bold"/>
    </style:style>
    <style:style style:name="ListLabel_20_22" style:display-name="ListLabel 22" style:family="text">
      <style:text-properties fo:font-style="italic" style:text-underline-style="none" fo:font-weight="bold" style:font-style-asian="italic" style:font-weight-asian="bold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━">
        <style:list-level-properties text:list-level-position-and-space-mode="label-alignment">
          <style:list-level-label-alignment text:label-followed-by="nothing" fo:text-indent="-0.101cm" fo:margin-left="0.101cm"/>
        </style:list-level-properties>
        <style:text-properties fo:font-family="OpenSymbol" style:font-style-name="Regular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07:25:00</meta:creation-date>
    <meta:initial-creator>Preferred Customer</meta:initial-creator>
    <dc:language>it-IT</dc:language>
    <dc:date>2024-05-17T08:03:25.133000000</dc:date>
    <meta:editing-cycles>158</meta:editing-cycles>
    <meta:editing-duration>P1DT5H27M11S</meta:editing-duration>
    <meta:generator>LibreOffice/6.3.6.2$Windows_X86_64 LibreOffice_project/2196df99b074d8a661f4036fca8fa0cbfa33a497</meta:generator>
    <meta:print-date>2023-02-07T10:05:18.982000000</meta:print-date>
    <meta:document-statistic meta:table-count="0" meta:image-count="0" meta:object-count="0" meta:page-count="3" meta:paragraph-count="51" meta:word-count="677" meta:character-count="4747" meta:non-whitespace-character-count="4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