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917cm" style:rel-column-width="2338*"/>
    </style:style>
    <style:style style:name="Tabella1.B" style:family="table-column">
      <style:table-column-properties style:column-width="7.579cm" style:rel-column-width="19327*"/>
    </style:style>
    <style:style style:name="Tabella1.C" style:family="table-column">
      <style:table-column-properties style:column-width="3.792cm" style:rel-column-width="9670*"/>
    </style:style>
    <style:style style:name="Tabella1.D" style:family="table-column">
      <style:table-column-properties style:column-width="3.41cm" style:rel-column-width="8694*"/>
    </style:style>
    <style:style style:name="Tabella1.E" style:family="table-column">
      <style:table-column-properties style:column-width="4.27cm" style:rel-column-width="10889*"/>
    </style:style>
    <style:style style:name="Tabella1.F" style:family="table-column">
      <style:table-column-properties style:column-width="2.501cm" style:rel-column-width="6378*"/>
    </style:style>
    <style:style style:name="Tabella1.G" style:family="table-column">
      <style:table-column-properties style:column-width="3.231cm" style:rel-column-width="823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1.B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4a21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14pt" fo:font-style="normal" fo:font-weight="bold" officeooo:rsid="002be4d9" officeooo:paragraph-rsid="002be4d9" style:letter-kerning="true" style:font-size-asian="14pt" style:font-style-asian="normal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2pt" officeooo:rsid="000df918" officeooo:paragraph-rsid="002eb449" style:font-name-asian="Droid Sans Fallback" style:font-size-asian="12pt" style:font-name-complex="FreeSans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2pt" officeooo:rsid="000f39a6" officeooo:paragraph-rsid="002eb449" style:font-name-asian="Droid Sans Fallback" style:font-size-asian="12pt" style:font-name-complex="FreeSans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df918" officeooo:paragraph-rsid="002eb449" style:font-name-asian="Droid Sans Fallback" style:font-size-asian="11pt" style:font-weight-asian="bold" style:font-name-complex="FreeSans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f39a6" officeooo:paragraph-rsid="002eb449" style:font-name-asian="Droid Sans Fallback" style:font-size-asian="11pt" style:font-weight-asian="bold" style:font-name-complex="FreeSans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217ebb" officeooo:paragraph-rsid="002eb449" style:font-name-asian="Droid Sans Fallback" style:font-size-asian="11pt" style:font-weight-asian="normal" style:font-name-complex="FreeSans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1pt" officeooo:rsid="000df918" officeooo:paragraph-rsid="002eb449" style:font-name-asian="Droid Sans Fallback" style:font-size-asian="11pt" style:font-name-complex="FreeSans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1pt" officeooo:rsid="000f39a6" officeooo:paragraph-rsid="002eb449" style:font-name-asian="Droid Sans Fallback" style:font-size-asian="11pt" style:font-name-complex="FreeSans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1pt" officeooo:rsid="000f39a6" officeooo:paragraph-rsid="002eb449" style:font-name-asian="Droid Sans Fallback" style:font-size-asian="11pt" style:font-name-complex="FreeSans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1pt" officeooo:paragraph-rsid="002eb449" style:font-name-asian="Droid Sans Fallback" style:font-size-asian="11pt" style:font-name-complex="FreeSans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Liberation Serif" fo:font-size="11pt" officeooo:rsid="00327468" officeooo:paragraph-rsid="002eb449" style:font-name-asian="Droid Sans Fallback" style:font-size-asian="11pt" style:font-name-complex="FreeSans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paragraph-rsid="002eb449" style:font-size-asian="11pt" style:font-size-complex="11pt"/>
    </style:style>
    <style:style style:name="P15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f1da9" officeooo:paragraph-rsid="0009e174" style:font-size-asian="10pt" style:font-style-asian="italic" style:font-weight-asian="bold" style:font-name-complex="Arial" style:font-size-complex="10pt" style:font-style-complex="italic"/>
    </style:style>
    <style:style style:name="P16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f1da9" officeooo:paragraph-rsid="002eb449" style:font-size-asian="10pt" style:font-style-asian="italic" style:font-weight-asian="bold" style:font-name-complex="Arial" style:font-size-complex="10pt" style:font-style-complex="italic"/>
    </style:style>
    <style:style style:name="P17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16d65f" officeooo:paragraph-rsid="0016d65f" style:font-size-asian="10pt" style:font-style-asian="italic" style:font-weight-asian="bold" style:font-name-complex="Arial" style:font-size-complex="10pt" style:font-style-complex="italic"/>
    </style:style>
    <style:style style:name="P18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df918" officeooo:paragraph-rsid="000df918" fo:background-color="transparent" style:font-size-asian="10pt" style:font-style-asian="italic" style:font-weight-asian="bold" style:font-name-complex="Arial" style:font-size-complex="10pt" style:font-style-complex="italic"/>
    </style:style>
    <style:style style:name="P19" style:family="paragraph" style:parent-style-name="Text_20_body_20__28_user_29_">
      <style:paragraph-properties fo:text-align="end" style:justify-single-word="false"/>
      <style:text-properties fo:font-size="11pt" officeooo:rsid="000a3117" officeooo:paragraph-rsid="000a3117" fo:background-color="transparent" style:font-size-asian="11pt" style:font-size-complex="11pt"/>
    </style:style>
    <style:style style:name="P20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21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22" style:family="paragraph" style:parent-style-name="Text_20_body_20__28_user_29_">
      <style:paragraph-properties fo:text-align="justify" style:justify-single-word="false"/>
      <style:text-properties fo:font-size="11pt" officeooo:paragraph-rsid="0015c980" style:font-size-asian="11pt" style:font-size-complex="11pt"/>
    </style:style>
    <style:style style:name="P23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2eb449" style:font-size-asian="11pt" style:font-size-complex="11pt"/>
    </style:style>
    <style:style style:name="P24" style:family="paragraph" style:parent-style-name="Text_20_body_20__28_user_29_">
      <style:paragraph-properties fo:text-align="end" style:justify-single-word="false"/>
      <style:text-properties fo:font-size="11pt" officeooo:paragraph-rsid="0028bc3b" style:font-size-asian="11pt" style:font-size-complex="11pt"/>
    </style:style>
    <style:style style:name="P2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26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5c980" officeooo:paragraph-rsid="0015c980" style:font-size-asian="11pt" style:font-style-asian="italic" style:font-weight-asian="bold" style:font-name-complex="Arial" style:font-size-complex="11pt" style:font-style-complex="italic"/>
    </style:style>
    <style:style style:name="P27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style:font-size-asian="11pt" style:font-style-asian="italic" style:font-weight-asian="bold" style:font-name-complex="Arial" style:font-size-complex="11pt" style:font-style-complex="italic"/>
    </style:style>
    <style:style style:name="P28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6d65f" style:font-size-asian="11pt" style:font-style-asian="italic" style:font-weight-asian="bold" style:font-name-complex="Arial" style:font-size-complex="11pt" style:font-style-complex="italic"/>
    </style:style>
    <style:style style:name="P29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30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31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32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356e61" officeooo:paragraph-rsid="00356e61" fo:background-color="transparent" style:font-size-asian="11pt" style:font-style-asian="italic" style:font-weight-asian="bold" style:font-name-complex="Arial" style:font-size-complex="11pt" style:font-style-complex="italic"/>
    </style:style>
    <style:style style:name="P33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fo:background-color="transparent" style:font-size-asian="11pt" style:font-style-asian="italic" style:font-weight-asian="bold" style:font-name-complex="Arial" style:font-size-complex="11pt" style:font-style-complex="italic"/>
    </style:style>
    <style:style style:name="P34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35" style:family="paragraph" style:parent-style-name="Heading_20_2">
      <style:paragraph-properties fo:text-align="center" style:justify-single-word="false"/>
      <style:text-properties officeooo:paragraph-rsid="001344c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7f81" style:font-weight-asian="bold" style:font-weight-complex="bold"/>
    </style:style>
    <style:style style:name="T3" style:family="text">
      <style:text-properties fo:font-weight="bold" officeooo:rsid="002f7f81" fo:background-color="transparent" loext:char-shading-value="0" style:font-weight-asian="bold" style:font-weight-complex="bold"/>
    </style:style>
    <style:style style:name="T4" style:family="text">
      <style:text-properties officeooo:rsid="00121af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1af3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name-complex="Arial" style:font-style-complex="italic"/>
    </style:style>
    <style:style style:name="T8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9" style:family="text">
      <style:text-properties fo:font-style="italic" fo:font-weight="bold" officeooo:rsid="002dcc32" style:font-style-asian="italic" style:font-weight-asian="bold" style:font-name-complex="Arial" style:font-style-complex="italic"/>
    </style:style>
    <style:style style:name="T10" style:family="text">
      <style:text-properties fo:font-style="italic" fo:font-weight="bold" officeooo:rsid="0030cd2a" style:font-style-asian="italic" style:font-weight-asian="bold" style:font-name-complex="Arial" style:font-style-complex="italic"/>
    </style:style>
    <style:style style:name="T11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12" style:family="text">
      <style:text-properties fo:font-style="italic" fo:font-weight="bold" officeooo:rsid="0015c980" style:font-style-asian="italic" style:font-weight-asian="bold" style:font-name-complex="Arial" style:font-style-complex="italic"/>
    </style:style>
    <style:style style:name="T13" style:family="text">
      <style:text-properties fo:font-style="italic" fo:font-weight="bold" officeooo:rsid="0015c980" fo:background-color="transparent" loext:char-shading-value="0" style:font-style-asian="italic" style:font-weight-asian="bold" style:font-name-complex="Arial" style:font-style-complex="italic"/>
    </style:style>
    <style:style style:name="T14" style:family="text">
      <style:text-properties fo:font-style="normal" officeooo:rsid="00121af3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name-complex="Arial" style:font-style-complex="normal"/>
    </style:style>
    <style:style style:name="T16" style:family="text">
      <style:text-properties fo:font-style="normal" fo:font-weight="bold" officeooo:rsid="000f1da9" style:font-style-asian="normal" style:font-weight-asian="bold" style:font-name-complex="Arial" style:font-style-complex="normal"/>
    </style:style>
    <style:style style:name="T17" style:family="text">
      <style:text-properties fo:font-style="normal" fo:font-weight="bold" officeooo:rsid="002dcc32" style:font-style-asian="normal" style:font-weight-asian="bold" style:font-name-complex="Arial" style:font-style-complex="normal"/>
    </style:style>
    <style:style style:name="T18" style:family="text">
      <style:text-properties fo:font-style="normal" fo:font-weight="bold" officeooo:rsid="0030cd2a" style:font-style-asian="normal" style:font-weight-asian="bold" style:font-name-complex="Arial" style:font-style-complex="normal"/>
    </style:style>
    <style:style style:name="T19" style:family="text">
      <style:text-properties officeooo:rsid="001344c6"/>
    </style:style>
    <style:style style:name="T20" style:family="text">
      <style:text-properties style:use-window-font-color="true" style:font-name="Liberation Serif" fo:language="it" fo:country="IT" fo:font-style="italic" fo:font-weight="bold" officeooo:rsid="002eb449" style:letter-kerning="true" fo:background-color="transparent" loext:char-shading-value="0" style:font-name-asian="Droid Sans Fallback" style:language-asian="zh" style:country-asian="CN" style:font-style-asian="italic" style:font-weight-asian="bold" style:font-name-complex="Arial" style:language-complex="hi" style:country-complex="IN" style:font-style-complex="italic"/>
    </style:style>
    <style:style style:name="T21" style:family="text">
      <style:text-properties style:use-window-font-color="true" style:font-name="Liberation Serif" fo:language="it" fo:country="IT" fo:font-style="italic" fo:font-weight="normal" officeooo:rsid="002ff991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2" style:family="text">
      <style:text-properties style:use-window-font-color="true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3" style:family="text">
      <style:text-properties style:use-window-font-color="true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4" style:family="text">
      <style:text-properties style:use-window-font-color="true" style:font-name="Liberation Serif" fo:language="it" fo:country="IT" fo:font-style="italic" fo:font-weight="normal" officeooo:rsid="002eb449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5" style:family="text">
      <style:text-properties officeooo:rsid="002be4d9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f7f81"/>
    </style:style>
    <style:style style:name="T28" style:family="text">
      <style:text-properties style:font-name="Liberation Serif" officeooo:rsid="000df918" fo:background-color="transparent" loext:char-shading-value="0" style:font-name-asian="Droid Sans Fallback" style:font-name-complex="FreeSans"/>
    </style:style>
    <style:style style:name="T29" style:family="text">
      <style:text-properties style:font-name="Liberation Serif" officeooo:rsid="002f7f81" fo:background-color="transparent" loext:char-shading-value="0" style:font-name-asian="Droid Sans Fallback" style:font-name-complex="FreeSans"/>
    </style:style>
    <style:style style:name="T30" style:family="text">
      <style:text-properties style:font-name="Liberation Serif" officeooo:rsid="002eb449" fo:background-color="transparent" loext:char-shading-value="0" style:font-name-asian="Droid Sans Fallback" style:font-name-complex="FreeSans"/>
    </style:style>
    <style:style style:name="T31" style:family="text">
      <style:text-properties style:font-name="Liberation Serif" officeooo:rsid="000df918" style:font-name-asian="Droid Sans Fallback" style:font-name-complex="FreeSans"/>
    </style:style>
    <style:style style:name="T32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33" style:family="text">
      <style:text-properties officeooo:rsid="0032a632"/>
    </style:style>
    <style:style style:name="T34" style:family="text">
      <style:text-properties officeooo:rsid="00356e6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6">A</text:span><text:span text:style-name="T15">llegato</text:span><text:span text:style-name="T17"> </text:span><text:span text:style-name="T18">4</text:span><text:span text:style-name="T7"> </text:span></text:p>
      <text:p text:style-name="P2"/>
      <text:p text:style-name="P2"/>
      <text:p text:style-name="P2"/>
      <text:p text:style-name="P2"/>
      <text:p text:style-name="P1">AVVISO PUBBLICO:</text:p>
      <text:p text:style-name="P3">“Sostegno ai servizi di cur<text:span text:style-name="T33">a</text:span> domiciliar<text:span text:style-name="T33">e</text:span>”</text:p>
      <text:p text:style-name="P3"/>
      <text:h text:style-name="P34" text:outline-level="2">RICHIESTA DI RIMBORSO </text:h>
      <text:h text:style-name="P35" text:outline-level="2"><text:span text:style-name="T19">per l’erogazione di Buono servizio (AZ</text:span>IONE <text:span text:style-name="T25">2)</text:span></text:h>
      <text:p text:style-name="P15"/>
      <text:p text:style-name="P20"><text:span text:style-name="T8">S</text:span><text:span text:style-name="T7">OGGETTO ATTUATORE: _________________________________</text:span></text:p>
      <text:p text:style-name="P21"><text:span text:style-name="T8">D</text:span><text:span text:style-name="T11">ATI DEL DESTINATARIO</text:span></text:p>
      <text:p text:style-name="P25">NOME:__________________________________________________</text:p>
      <text:p text:style-name="P25">COGNOME:______________________________________________</text:p>
      <text:p text:style-name="P25">COD. FISC.:______________________________________________</text:p>
      <text:p text:style-name="P32">RESIDENZA:</text:p>
      <text:p text:style-name="P33"/>
      <text:p text:style-name="P33"/>
      <text:p text:style-name="P33"/>
      <text:p text:style-name="P33"/>
      <text:p text:style-name="P33"><text:soft-page-break/></text:p>
      <text:p text:style-name="P33">PIANO DI SPESA</text:p>
      <text:p text:style-name="P33">Data di inizio (sottoscrizione del Piano di Spesa) : _________</text:p>
      <text:p text:style-name="P33">Importo totale del Buono servizio : _____________ </text:p>
      <text:p text:style-name="P33">Data di conclusione : __________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9"><text:span text:style-name="T3">Intervento</text:span><text:span text:style-name="T26"> </text:span></text:p>
            <text:p text:style-name="P14"><text:span text:style-name="T28">(come da elenco </text:span><text:span text:style-name="T29">interventi <text:s/>di cui alla </text:span><text:span text:style-name="T28">tab. </text:span><text:span text:style-name="T30">2</text:span><text:span text:style-name="T28"> dell’A</text:span><text:span text:style-name="T31">vviso)</text:span></text:p>
          </table:table-cell>
          <table:table-cell table:style-name="Tabella1.A1" office:value-type="string">
            <text:p text:style-name="P6"><text:span text:style-name="T27">E</text:span>rogatore del servizio /prestazione</text:p>
          </table:table-cell>
          <table:table-cell table:style-name="Tabella1.A1" office:value-type="string">
            <text:p text:style-name="P6">Incluso in un elenco relativo ad altra zona-distretto</text:p>
            <text:p text:style-name="P8">si/no</text:p>
          </table:table-cell>
          <table:table-cell table:style-name="Tabella1.A1" office:value-type="string">
            <text:p text:style-name="P10"><text:span text:style-name="T1">Costo riassuntivo dell’</text:span><text:span text:style-name="T2">intervento</text:span> ( nel <text:s/>caso di più fatture/ricevute relative alla stessa prestazione indicarne il costo totale)</text:p>
          </table:table-cell>
          <table:table-cell table:style-name="Tabella1.A1" office:value-type="string">
            <text:p text:style-name="P7">Numero /i del /<text:span text:style-name="T4">dei </text:span>documento <text:span text:style-name="T6">i </text:span><text:span text:style-name="T5">fiscale/</text:span><text:span text:style-name="T14">i</text:span></text:p>
          </table:table-cell>
          <table:table-cell table:style-name="Tabella1.G1" office:value-type="string">
            <text:p text:style-name="P7">Numero e data dei mandati <text:span text:style-name="T4">di pagamento</text:span></text:p>
          </table:table-cell>
        </table:table-row>
        <table:table-row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 table:style-name="Tabella1.6">
          <table:table-cell table:style-name="Tabella1.A6" office:value-type="string">
            <text:p text:style-name="P5">5</text:p>
          </table:table-cell>
          <table:table-cell table:style-name="Tabella1.B6" office:value-type="string">
            <text:p text:style-name="P12"/>
          </table:table-cell>
          <table:table-cell table:style-name="Tabella1.B6" office:value-type="string">
            <text:p text:style-name="P12"/>
          </table:table-cell>
          <table:table-cell table:style-name="Tabella1.B6" office:value-type="string">
            <text:p text:style-name="P12"/>
          </table:table-cell>
          <table:table-cell table:style-name="Tabella1.B6" office:value-type="string">
            <text:p text:style-name="P12"/>
          </table:table-cell>
          <table:table-cell table:style-name="Tabella1.B6" office:value-type="string">
            <text:p text:style-name="P12"/>
          </table:table-cell>
          <table:table-cell table:style-name="Tabella1.A6" office:value-type="string">
            <text:p text:style-name="P12"/>
          </table:table-cell>
        </table:table-row>
        <table:table-row table:style-name="Tabella1.6">
          <table:table-cell table:style-name="Tabella1.A7" office:value-type="string">
            <text:p text:style-name="P5">6</text:p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A7" office:value-type="string">
            <text:p text:style-name="P12"/>
          </table:table-cell>
        </table:table-row>
        <table:table-row table:style-name="Tabella1.6">
          <table:table-cell table:style-name="Tabella1.A7" office:value-type="string">
            <text:p text:style-name="P5">7</text:p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A7" office:value-type="string">
            <text:p text:style-name="P12"/>
          </table:table-cell>
        </table:table-row>
        <table:table-row table:style-name="Tabella1.6">
          <table:table-cell table:style-name="Tabella1.A7" office:value-type="string">
            <text:p text:style-name="P5">8</text:p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A7" office:value-type="string">
            <text:p text:style-name="P12"/>
          </table:table-cell>
        </table:table-row>
        <table:table-row table:style-name="Tabella1.6">
          <table:table-cell table:style-name="Tabella1.A7" office:value-type="string">
            <text:p text:style-name="P5">9</text:p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B7" office:value-type="string">
            <text:p text:style-name="P12"/>
          </table:table-cell>
          <table:table-cell table:style-name="Tabella1.A7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5">…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table:number-columns-spanned="4" office:value-type="string">
            <text:p text:style-name="P13">TOTALE</text:p>
          </table:table-cell>
          <table:covered-table-cell/>
          <table:covered-table-cell/>
          <table:covered-table-cell/>
          <table:table-cell table:style-name="Tabella1.A2" office:value-type="string">
            <text:p text:style-name="P11"/>
          </table:table-cell>
          <table:table-cell table:style-name="Tabella1.G2" table:number-columns-spanned="2" office:value-type="string">
            <text:p text:style-name="P11"/>
          </table:table-cell>
          <table:covered-table-cell/>
        </table:table-row>
      </table:table>
      <text:p text:style-name="P16"/>
      <text:p text:style-name="P16"><text:soft-page-break/></text:p>
      <text:p text:style-name="P23"><text:span text:style-name="T8">I</text:span><text:span text:style-name="T7">l sottoscritto ____________________ in qualità di Legale rappresentante dell’Ente ________________ soggetto attuatore <text:s/>del progetto identificato con il Codice num. _______</text:span></text:p>
      <text:p text:style-name="P26"/>
      <text:p text:style-name="P26">dichiara</text:p>
      <text:p text:style-name="P27">- che le prestazioni <text:s/>erogate corrispondono al Piano di spesa individuale <text:span text:style-name="T34">del </text:span>Destinatario (Nome, Cognome della persona) __________________________________</text:p>
      <text:p text:style-name="P22"><text:span text:style-name="T12">- di aver verificato la correttezza e coerenza dei documenti di cui </text:span><text:span text:style-name="T13">all’Art. </text:span><text:span text:style-name="T20">4</text:span><text:span text:style-name="T13"> par. 7.1 d</text:span><text:span text:style-name="T12">ell’Avviso in oggetto</text:span></text:p>
      <text:p text:style-name="P28"/>
      <text:p text:style-name="P29">chiede</text:p>
      <text:p text:style-name="P30">il rimborso della spesa sostenuta per il presente Buono servizio, pari a € ______________</text:p>
      <text:p text:style-name="P30">A tal fine dichiara che tale importo:</text:p>
      <text:p text:style-name="P30">( <text:s/>) <text:s/>è comprensivo dell’IVA in quanto non recuperabile.</text:p>
      <text:p text:style-name="P30">( <text:s/>) <text:s/>non è comprensivo dell’IVA, e non ne chiedo il rimborso.</text:p>
      <text:p text:style-name="P30"/>
      <text:p text:style-name="P30">Data_______</text:p>
      <text:p text:style-name="P31"><text:tab/><text:tab/><text:tab/><text:tab/><text:tab/><text:tab/><text:tab/><text:tab/><text:tab/><text:tab/>Firma del Legale rappresentante</text:p>
      <text:p text:style-name="P24"><text:span text:style-name="T32">(</text:span><text:span text:style-name="T21">Firma </text:span><text:span text:style-name="T22">autografa con allegata la fotocopia del documento d’identit</text:span><text:span text:style-name="T23">à</text:span><text:span text:style-name="T22">, in corso di validità</text:span><text:span text:style-name="T24">)</text:span></text:p>
      <text:p text:style-name="P30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6" text:anchor-type="paragraph" svg:x="0.617cm" svg:y="-1.016cm" svg:width="8.378cm" svg:height="2.163cm" draw:z-index="2"><draw:image xlink:href="Pictures/1000000000000F74000003FD7D2A41E1CA40019F.jpg" xlink:type="simple" xlink:show="embed" xlink:actuate="onLoad" loext:mime-type="image/jpeg"/></draw:frame><text:s text:c="96"/></text:p>
        <text:p text:style-name="Header"><draw:frame draw:style-name="Mfr2" draw:name="Immagine1" text:anchor-type="char" svg:x="16.605cm" svg:y="-1.367cm" svg:width="8.592cm" svg:height="2.314cm" draw:z-index="5"><draw:image xlink:href="Pictures/1000000000000129000000500F47C04A6CAB38B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3:02:30.026079584</meta:creation-date>
    <dc:date>2021-06-17T10:25:27.722000000</dc:date>
    <meta:editing-duration>PT47M33S</meta:editing-duration>
    <meta:editing-cycles>26</meta:editing-cycles>
    <meta:generator>LibreOffice/6.0.7.3$Windows_X86_64 LibreOffice_project/dc89aa7a9eabfd848af146d5086077aeed2ae4a5</meta:generator>
    <meta:document-statistic meta:table-count="1" meta:image-count="2" meta:object-count="0" meta:page-count="3" meta:paragraph-count="47" meta:word-count="241" meta:character-count="1862" meta:non-whitespace-character-count="1549"/>
  </office:meta>
</office:document-meta>
</file>