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22DC000002EEBA9D54C9EDA18CBE.jpg" manifest:media-type="image/jpeg"/>
  <manifest:file-entry manifest:full-path="Pictures/10000001000008C9000000DE5725E2ACFEF26CB0.png" manifest:media-type="image/png"/>
  <manifest:file-entry manifest:full-path="Pictures/1021073C0004130F0000672DBDBCB00348EF6A93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EC Square Sans Pro" svg:font-family="'EC Square Sans Pro'" style:font-family-generic="roman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Sans Serif1" svg:font-family="'Microsoft Sans Serif'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/>
    <style:font-face style:name="Times-Roman" svg:font-family="Times-Roman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adornments="Normale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automatic-styles>
    <style:style style:name="Tabella2" style:family="table">
      <style:table-properties style:width="17.452cm" fo:margin-left="-0.035cm" fo:margin-top="0cm" fo:margin-bottom="0cm" table:align="left" style:writing-mode="lr-tb"/>
    </style:style>
    <style:style style:name="Tabella2.A" style:family="table-column">
      <style:table-column-properties style:column-width="5.262cm"/>
    </style:style>
    <style:style style:name="Tabella2.B" style:family="table-column">
      <style:table-column-properties style:column-width="4.078cm"/>
    </style:style>
    <style:style style:name="Tabella2.C" style:family="table-column">
      <style:table-column-properties style:column-width="3.969cm"/>
    </style:style>
    <style:style style:name="Tabella2.D" style:family="table-column">
      <style:table-column-properties style:column-width="4.143cm"/>
    </style:style>
    <style:style style:name="Tabella2.1" style:family="table-row">
      <style:table-row-properties style:min-row-height="0.7cm" fo:keep-together="auto"/>
    </style:style>
    <style:style style:name="Tabella2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.D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3" style:family="table">
      <style:table-properties style:width="17.288cm" fo:margin-left="0.191cm" fo:margin-top="0cm" fo:margin-bottom="0cm" table:align="left" style:writing-mode="lr-tb"/>
    </style:style>
    <style:style style:name="Tabella3.A" style:family="table-column">
      <style:table-column-properties style:column-width="12.506cm"/>
    </style:style>
    <style:style style:name="Tabella3.B" style:family="table-column">
      <style:table-column-properties style:column-width="4.782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4" style:family="table">
      <style:table-properties style:width="17.288cm" fo:margin-left="0.191cm" fo:margin-top="0cm" fo:margin-bottom="0cm" table:align="left" style:writing-mode="lr-tb"/>
    </style:style>
    <style:style style:name="Tabella4.A" style:family="table-column">
      <style:table-column-properties style:column-width="12.506cm"/>
    </style:style>
    <style:style style:name="Tabella4.B" style:family="table-column">
      <style:table-column-properties style:column-width="4.782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4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5" style:family="table">
      <style:table-properties style:width="17.288cm" fo:margin-left="0.191cm" fo:margin-top="0cm" fo:margin-bottom="0cm" table:align="left" style:writing-mode="lr-tb"/>
    </style:style>
    <style:style style:name="Tabella5.A" style:family="table-column">
      <style:table-column-properties style:column-width="9.892cm"/>
    </style:style>
    <style:style style:name="Tabella5.B" style:family="table-column">
      <style:table-column-properties style:column-width="2.014cm"/>
    </style:style>
    <style:style style:name="Tabella5.C" style:family="table-column">
      <style:table-column-properties style:column-width="1.893cm"/>
    </style:style>
    <style:style style:name="Tabella5.D" style:family="table-column">
      <style:table-column-properties style:column-width="3.489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5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" style:family="table">
      <style:table-properties style:width="17cm" style:rel-width="100%" fo:margin-left="0cm" fo:margin-top="0cm" fo:margin-bottom="0cm" table:align="left" style:writing-mode="lr-tb"/>
    </style:style>
    <style:style style:name="Tabella6.A" style:family="table-column">
      <style:table-column-properties style:column-width="10.945cm" style:rel-column-width="42191*"/>
    </style:style>
    <style:style style:name="Tabella6.B" style:family="table-column">
      <style:table-column-properties style:column-width="2.94cm" style:rel-column-width="11337*"/>
    </style:style>
    <style:style style:name="Tabella6.C" style:family="table-column">
      <style:table-column-properties style:column-width="3.115cm" style:rel-column-width="12007*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6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6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6" style:family="table-row">
      <style:table-row-properties style:min-row-height="0.58cm" fo:keep-together="auto"/>
    </style:style>
    <style:style style:name="Tabella6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6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7" style:family="table">
      <style:table-properties style:width="17.283cm" fo:margin-left="-0.018cm" fo:margin-top="0cm" fo:margin-bottom="0cm" table:align="left" style:writing-mode="lr-tb"/>
    </style:style>
    <style:style style:name="Tabella7.A" style:family="table-column">
      <style:table-column-properties style:column-width="8.624cm"/>
    </style:style>
    <style:style style:name="Tabella7.B" style:family="table-column">
      <style:table-column-properties style:column-width="8.659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7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" style:family="table">
      <style:table-properties style:width="17.584cm" fo:margin-left="-0.071cm" fo:margin-top="0cm" fo:margin-bottom="0cm" table:align="left" style:writing-mode="lr-tb"/>
    </style:style>
    <style:style style:name="Tabella8.A" style:family="table-column">
      <style:table-column-properties style:column-width="0.942cm"/>
    </style:style>
    <style:style style:name="Tabella8.B" style:family="table-column">
      <style:table-column-properties style:column-width="6.101cm"/>
    </style:style>
    <style:style style:name="Tabella8.C" style:family="table-column">
      <style:table-column-properties style:column-width="10.541cm"/>
    </style:style>
    <style:style style:name="Tabella8.1" style:family="table-row">
      <style:table-row-properties style:min-row-height="0.811cm" fo:keep-together="auto"/>
    </style:style>
    <style:style style:name="Tabella8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8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8.2" style:family="table-row">
      <style:table-row-properties style:min-row-height="1cm" fo:keep-together="auto"/>
    </style:style>
    <style:style style:name="Tabella8.4" style:family="table-row">
      <style:table-row-properties style:min-row-height="0.395cm" fo:keep-together="auto"/>
    </style:style>
    <style:style style:name="Tabella8.5" style:family="table-row">
      <style:table-row-properties style:min-row-height="0.416cm" fo:keep-together="auto"/>
    </style:style>
    <style:style style:name="Tabella9" style:family="table">
      <style:table-properties style:width="17.584cm" fo:margin-left="-0.071cm" fo:margin-top="0cm" fo:margin-bottom="0cm" table:align="left" style:writing-mode="lr-tb"/>
    </style:style>
    <style:style style:name="Tabella9.A" style:family="table-column">
      <style:table-column-properties style:column-width="0.942cm"/>
    </style:style>
    <style:style style:name="Tabella9.B" style:family="table-column">
      <style:table-column-properties style:column-width="6.101cm"/>
    </style:style>
    <style:style style:name="Tabella9.C" style:family="table-column">
      <style:table-column-properties style:column-width="10.541cm"/>
    </style:style>
    <style:style style:name="Tabella9.1" style:family="table-row">
      <style:table-row-properties style:min-row-height="0.811cm" fo:keep-together="auto"/>
    </style:style>
    <style:style style:name="Tabella9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9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9.2" style:family="table-row">
      <style:table-row-properties style:min-row-height="1cm" fo:keep-together="auto"/>
    </style:style>
    <style:style style:name="Tabella9.4" style:family="table-row">
      <style:table-row-properties style:min-row-height="0.395cm" fo:keep-together="auto"/>
    </style:style>
    <style:style style:name="Tabella9.5" style:family="table-row">
      <style:table-row-properties style:min-row-height="0.416cm" fo:keep-together="auto"/>
    </style:style>
    <style:style style:name="Tabella10" style:family="table">
      <style:table-properties style:width="17cm" style:rel-width="100%" fo:margin-left="0cm" fo:margin-top="0cm" fo:margin-bottom="0cm" table:align="left" style:writing-mode="lr-tb"/>
    </style:style>
    <style:style style:name="Tabella10.A" style:family="table-column">
      <style:table-column-properties style:column-width="9.098cm" style:rel-column-width="35074*"/>
    </style:style>
    <style:style style:name="Tabella10.B" style:family="table-column">
      <style:table-column-properties style:column-width="2.101cm" style:rel-column-width="8100*"/>
    </style:style>
    <style:style style:name="Tabella10.C" style:family="table-column">
      <style:table-column-properties style:column-width="2.006cm" style:rel-column-width="7733*"/>
    </style:style>
    <style:style style:name="Tabella10.D" style:family="table-column">
      <style:table-column-properties style:column-width="3.794cm" style:rel-column-width="14625*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0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0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6" style:family="table-row">
      <style:table-row-properties style:min-row-height="0.58cm" fo:keep-together="auto"/>
    </style:style>
    <style:style style:name="Tabella10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0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la11" style:family="table">
      <style:table-properties style:width="17.584cm" fo:margin-left="-0.071cm" fo:margin-top="0cm" fo:margin-bottom="0cm" table:align="left" style:writing-mode="lr-tb"/>
    </style:style>
    <style:style style:name="Tabella11.A" style:family="table-column">
      <style:table-column-properties style:column-width="0.942cm"/>
    </style:style>
    <style:style style:name="Tabella11.B" style:family="table-column">
      <style:table-column-properties style:column-width="6.101cm"/>
    </style:style>
    <style:style style:name="Tabella11.C" style:family="table-column">
      <style:table-column-properties style:column-width="10.541cm"/>
    </style:style>
    <style:style style:name="Tabella11.1" style:family="table-row">
      <style:table-row-properties style:min-row-height="0.811cm" fo:keep-together="auto"/>
    </style:style>
    <style:style style:name="Tabella11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1.2" style:family="table-row">
      <style:table-row-properties style:min-row-height="1cm" fo:keep-together="auto"/>
    </style:style>
    <style:style style:name="Tabella11.4" style:family="table-row">
      <style:table-row-properties style:min-row-height="0.395cm" fo:keep-together="auto"/>
    </style:style>
    <style:style style:name="Tabella11.5" style:family="table-row">
      <style:table-row-properties style:min-row-height="0.416cm" fo:keep-together="auto"/>
    </style:style>
    <style:style style:name="Tabella12" style:family="table">
      <style:table-properties style:width="17.584cm" fo:margin-left="-0.071cm" fo:margin-top="0cm" fo:margin-bottom="0cm" table:align="left" style:writing-mode="lr-tb"/>
    </style:style>
    <style:style style:name="Tabella12.A" style:family="table-column">
      <style:table-column-properties style:column-width="0.942cm"/>
    </style:style>
    <style:style style:name="Tabella12.B" style:family="table-column">
      <style:table-column-properties style:column-width="6.101cm"/>
    </style:style>
    <style:style style:name="Tabella12.C" style:family="table-column">
      <style:table-column-properties style:column-width="10.541cm"/>
    </style:style>
    <style:style style:name="Tabella12.1" style:family="table-row">
      <style:table-row-properties style:min-row-height="0.811cm" fo:keep-together="auto"/>
    </style:style>
    <style:style style:name="Tabella12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2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2.2" style:family="table-row">
      <style:table-row-properties style:min-row-height="1cm" fo:keep-together="auto"/>
    </style:style>
    <style:style style:name="Tabella12.4" style:family="table-row">
      <style:table-row-properties style:min-row-height="0.395cm" fo:keep-together="auto"/>
    </style:style>
    <style:style style:name="Tabella12.5" style:family="table-row">
      <style:table-row-properties style:min-row-height="0.416cm" fo:keep-together="auto"/>
    </style:style>
    <style:style style:name="Tabella13" style:family="table">
      <style:table-properties style:width="17.283cm" fo:margin-left="-0.018cm" fo:margin-top="0cm" fo:margin-bottom="0cm" table:align="left" style:writing-mode="lr-tb"/>
    </style:style>
    <style:style style:name="Tabella13.A" style:family="table-column">
      <style:table-column-properties style:column-width="8.624cm"/>
    </style:style>
    <style:style style:name="Tabella13.B" style:family="table-column">
      <style:table-column-properties style:column-width="8.659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3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4" style:family="table">
      <style:table-properties style:width="17.637cm" fo:margin-left="-0.097cm" fo:margin-top="0cm" fo:margin-bottom="0cm" table:align="left" style:writing-mode="lr-tb"/>
    </style:style>
    <style:style style:name="Tabella14.A" style:family="table-column">
      <style:table-column-properties style:column-width="0.937cm"/>
    </style:style>
    <style:style style:name="Tabella14.B" style:family="table-column">
      <style:table-column-properties style:column-width="6.107cm"/>
    </style:style>
    <style:style style:name="Tabella14.C" style:family="table-column">
      <style:table-column-properties style:column-width="10.594cm"/>
    </style:style>
    <style:style style:name="Tabella14.1" style:family="table-row">
      <style:table-row-properties style:min-row-height="0.811cm" fo:keep-together="auto"/>
    </style:style>
    <style:style style:name="Tabella14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4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4.2" style:family="table-row">
      <style:table-row-properties style:min-row-height="0.947cm" fo:keep-together="auto"/>
    </style:style>
    <style:style style:name="Tabella14.3" style:family="table-row">
      <style:table-row-properties style:min-row-height="0.961cm" fo:keep-together="auto"/>
    </style:style>
    <style:style style:name="Tabella14.4" style:family="table-row">
      <style:table-row-properties style:min-row-height="0.395cm" fo:keep-together="auto"/>
    </style:style>
    <style:style style:name="Tabella14.5" style:family="table-row">
      <style:table-row-properties style:min-row-height="0.416cm" fo:keep-together="auto"/>
    </style:style>
    <style:style style:name="Tabella15" style:family="table">
      <style:table-properties style:width="17.637cm" fo:margin-left="-0.097cm" fo:margin-top="0cm" fo:margin-bottom="0cm" table:align="left" style:writing-mode="lr-tb"/>
    </style:style>
    <style:style style:name="Tabella15.A" style:family="table-column">
      <style:table-column-properties style:column-width="0.937cm"/>
    </style:style>
    <style:style style:name="Tabella15.B" style:family="table-column">
      <style:table-column-properties style:column-width="6.107cm"/>
    </style:style>
    <style:style style:name="Tabella15.C" style:family="table-column">
      <style:table-column-properties style:column-width="10.594cm"/>
    </style:style>
    <style:style style:name="Tabella15.1" style:family="table-row">
      <style:table-row-properties style:min-row-height="0.811cm" fo:keep-together="auto"/>
    </style:style>
    <style:style style:name="Tabella15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5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5.2" style:family="table-row">
      <style:table-row-properties style:min-row-height="0.947cm" fo:keep-together="auto"/>
    </style:style>
    <style:style style:name="Tabella15.3" style:family="table-row">
      <style:table-row-properties style:min-row-height="0.961cm" fo:keep-together="auto"/>
    </style:style>
    <style:style style:name="Tabella15.4" style:family="table-row">
      <style:table-row-properties style:min-row-height="0.395cm" fo:keep-together="auto"/>
    </style:style>
    <style:style style:name="Tabella15.5" style:family="table-row">
      <style:table-row-properties style:min-row-height="0.416cm" fo:keep-together="auto"/>
    </style:style>
    <style:style style:name="Tabella16" style:family="table">
      <style:table-properties style:width="17cm" style:rel-width="100%" fo:margin-left="0cm" fo:margin-top="0cm" fo:margin-bottom="0cm" table:align="left" style:writing-mode="lr-tb"/>
    </style:style>
    <style:style style:name="Tabella16.A" style:family="table-column">
      <style:table-column-properties style:column-width="6.366cm" style:rel-column-width="24536*"/>
    </style:style>
    <style:style style:name="Tabella16.B" style:family="table-column">
      <style:table-column-properties style:column-width="5.886cm" style:rel-column-width="22688*"/>
    </style:style>
    <style:style style:name="Tabella16.C" style:family="table-column">
      <style:table-column-properties style:column-width="2.69cm" style:rel-column-width="10368*"/>
    </style:style>
    <style:style style:name="Tabella16.D" style:family="table-column">
      <style:table-column-properties style:column-width="2.06cm" style:rel-column-width="7940*"/>
    </style:style>
    <style:style style:name="Tabella16.1" style:family="table-row">
      <style:table-row-properties style:min-row-height="0.58cm" fo:keep-together="auto"/>
    </style:style>
    <style:style style:name="Tabella1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6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16.2" style:family="table-row">
      <style:table-row-properties style:min-row-height="0.661cm" fo:keep-together="auto"/>
    </style:style>
    <style:style style:name="Tabella16.3" style:family="table-row">
      <style:table-row-properties style:min-row-height="0.721cm" fo:keep-together="auto"/>
    </style:style>
    <style:style style:name="Tabella16.4" style:family="table-row">
      <style:table-row-properties style:min-row-height="0.732cm" fo:keep-together="auto"/>
    </style:style>
    <style:style style:name="Tabella17" style:family="table">
      <style:table-properties style:width="25.908cm" fo:margin-left="-0.76cm" fo:margin-top="0cm" fo:margin-bottom="0cm" table:align="left" style:writing-mode="lr-tb"/>
    </style:style>
    <style:style style:name="Tabella17.A" style:family="table-column">
      <style:table-column-properties style:column-width="0.706cm"/>
    </style:style>
    <style:style style:name="Tabella17.B" style:family="table-column">
      <style:table-column-properties style:column-width="3.826cm"/>
    </style:style>
    <style:style style:name="Tabella17.C" style:family="table-column">
      <style:table-column-properties style:column-width="2.12cm"/>
    </style:style>
    <style:style style:name="Tabella17.D" style:family="table-column">
      <style:table-column-properties style:column-width="1.251cm"/>
    </style:style>
    <style:style style:name="Tabella17.E" style:family="table-column">
      <style:table-column-properties style:column-width="3.298cm"/>
    </style:style>
    <style:style style:name="Tabella17.F" style:family="table-column">
      <style:table-column-properties style:column-width="2.173cm"/>
    </style:style>
    <style:style style:name="Tabella17.G" style:family="table-column">
      <style:table-column-properties style:column-width="1.425cm"/>
    </style:style>
    <style:style style:name="Tabella17.H" style:family="table-column">
      <style:table-column-properties style:column-width="2.505cm"/>
    </style:style>
    <style:style style:name="Tabella17.I" style:family="table-column">
      <style:table-column-properties style:column-width="1.905cm"/>
    </style:style>
    <style:style style:name="Tabella17.J" style:family="table-column">
      <style:table-column-properties style:column-width="1.887cm"/>
    </style:style>
    <style:style style:name="Tabella17.L" style:family="table-column">
      <style:table-column-properties style:column-width="2.907cm"/>
    </style:style>
    <style:style style:name="Tabella17.1" style:family="table-row">
      <style:table-row-properties style:min-row-height="4.644cm" fo:keep-together="auto"/>
    </style:style>
    <style:style style:name="Tabella17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L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2" style:family="table-row">
      <style:table-row-properties fo:keep-together="auto"/>
    </style:style>
    <style:style style:name="Tabella17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G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K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L2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la17.3" style:family="table-row">
      <style:table-row-properties fo:keep-together="auto"/>
    </style:style>
    <style:style style:name="Tabella17.D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G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K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L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4" style:family="table-row">
      <style:table-row-properties fo:keep-together="auto"/>
    </style:style>
    <style:style style:name="Tabella17.D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G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K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L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5" style:family="table-row">
      <style:table-row-properties fo:keep-together="auto"/>
    </style:style>
    <style:style style:name="Tabella17.D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G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K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L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6" style:family="table-row">
      <style:table-row-properties fo:keep-together="auto"/>
    </style:style>
    <style:style style:name="Tabella17.D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G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K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L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7" style:family="table-row">
      <style:table-row-properties fo:keep-together="auto"/>
    </style:style>
    <style:style style:name="Tabella17.D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G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K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L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8" style:family="table-row">
      <style:table-row-properties fo:keep-together="auto"/>
    </style:style>
    <style:style style:name="Tabella17.D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G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K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L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9" style:family="table-row">
      <style:table-row-properties fo:keep-together="auto"/>
    </style:style>
    <style:style style:name="Tabella17.D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G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K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L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10" style:family="table-row">
      <style:table-row-properties fo:keep-together="auto"/>
    </style:style>
    <style:style style:name="Tabella17.D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G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K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L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11" style:family="table-row">
      <style:table-row-properties fo:keep-together="auto"/>
    </style:style>
    <style:style style:name="Tabella17.D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G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K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L1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12" style:family="table-row">
      <style:table-row-properties fo:keep-together="auto"/>
    </style:style>
    <style:style style:name="Tabella17.D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G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K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L1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7.13" style:family="table-row">
      <style:table-row-properties fo:keep-together="auto"/>
    </style:style>
    <style:style style:name="Tabella17.D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E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F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G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J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K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7.L1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8" style:family="table">
      <style:table-properties style:width="24.993cm" fo:margin-left="0.123cm" fo:margin-top="0cm" fo:margin-bottom="0cm" table:align="left" style:writing-mode="lr-tb"/>
    </style:style>
    <style:style style:name="Tabella18.A" style:family="table-column">
      <style:table-column-properties style:column-width="0.757cm"/>
    </style:style>
    <style:style style:name="Tabella18.B" style:family="table-column">
      <style:table-column-properties style:column-width="5.833cm"/>
    </style:style>
    <style:style style:name="Tabella18.C" style:family="table-column">
      <style:table-column-properties style:column-width="5.214cm"/>
    </style:style>
    <style:style style:name="Tabella18.D" style:family="table-column">
      <style:table-column-properties style:column-width="2.184cm"/>
    </style:style>
    <style:style style:name="Tabella18.E" style:family="table-column">
      <style:table-column-properties style:column-width="1.909cm"/>
    </style:style>
    <style:style style:name="Tabella18.F" style:family="table-column">
      <style:table-column-properties style:column-width="5.108cm"/>
    </style:style>
    <style:style style:name="Tabella18.G" style:family="table-column">
      <style:table-column-properties style:column-width="3.988cm"/>
    </style:style>
    <style:style style:name="Tabella18.1" style:family="table-row">
      <style:table-row-properties style:min-row-height="4.644cm" fo:keep-together="auto"/>
    </style:style>
    <style:style style:name="Tabella18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G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18.2" style:family="table-row">
      <style:table-row-properties fo:keep-together="auto"/>
    </style:style>
    <style:style style:name="Tabella18.A2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D2" style:family="table-cell">
      <style:table-cell-properties fo:background-color="#d9d9d9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G2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la18.3" style:family="table-row">
      <style:table-row-properties fo:keep-together="auto"/>
    </style:style>
    <style:style style:name="Tabella18.D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4" style:family="table-row">
      <style:table-row-properties fo:keep-together="auto"/>
    </style:style>
    <style:style style:name="Tabella18.D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5" style:family="table-row">
      <style:table-row-properties fo:keep-together="auto"/>
    </style:style>
    <style:style style:name="Tabella18.D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6" style:family="table-row">
      <style:table-row-properties fo:keep-together="auto"/>
    </style:style>
    <style:style style:name="Tabella18.D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7" style:family="table-row">
      <style:table-row-properties fo:keep-together="auto"/>
    </style:style>
    <style:style style:name="Tabella18.D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8" style:family="table-row">
      <style:table-row-properties fo:keep-together="auto"/>
    </style:style>
    <style:style style:name="Tabella18.D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9" style:family="table-row">
      <style:table-row-properties fo:keep-together="auto"/>
    </style:style>
    <style:style style:name="Tabella18.D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10" style:family="table-row">
      <style:table-row-properties fo:keep-together="auto"/>
    </style:style>
    <style:style style:name="Tabella18.D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11" style:family="table-row">
      <style:table-row-properties fo:keep-together="auto"/>
    </style:style>
    <style:style style:name="Tabella18.D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12" style:family="table-row">
      <style:table-row-properties fo:keep-together="auto"/>
    </style:style>
    <style:style style:name="Tabella18.D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8.13" style:family="table-row">
      <style:table-row-properties fo:keep-together="auto"/>
    </style:style>
    <style:style style:name="Tabella18.D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" style:family="table">
      <style:table-properties style:width="26.017cm" fo:margin-left="0.123cm" fo:margin-top="0cm" fo:margin-bottom="0cm" table:align="left" style:writing-mode="lr-tb"/>
    </style:style>
    <style:style style:name="Tabella19.A" style:family="table-column">
      <style:table-column-properties style:column-width="9.992cm"/>
    </style:style>
    <style:style style:name="Tabella19.B" style:family="table-column">
      <style:table-column-properties style:column-width="3.096cm"/>
    </style:style>
    <style:style style:name="Tabella19.C" style:family="table-column">
      <style:table-column-properties style:column-width="2.288cm"/>
    </style:style>
    <style:style style:name="Tabella19.D" style:family="table-column">
      <style:table-column-properties style:column-width="6.738cm"/>
    </style:style>
    <style:style style:name="Tabella19.E" style:family="table-column">
      <style:table-column-properties style:column-width="3.903cm"/>
    </style:style>
    <style:style style:name="Tabella19.1" style:family="table-row">
      <style:table-row-properties fo:keep-together="auto"/>
    </style:style>
    <style:style style:name="Tabella19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19.E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0" style:family="table">
      <style:table-properties style:width="26.388cm" fo:margin-left="-0.76cm" fo:margin-top="0cm" fo:margin-bottom="0cm" table:align="left" style:writing-mode="lr-tb"/>
    </style:style>
    <style:style style:name="Tabella20.A" style:family="table-column">
      <style:table-column-properties style:column-width="1.833cm"/>
    </style:style>
    <style:style style:name="Tabella20.B" style:family="table-column">
      <style:table-column-properties style:column-width="16.06cm"/>
    </style:style>
    <style:style style:name="Tabella20.C" style:family="table-column">
      <style:table-column-properties style:column-width="3.112cm"/>
    </style:style>
    <style:style style:name="Tabella20.D" style:family="table-column">
      <style:table-column-properties style:column-width="2.656cm"/>
    </style:style>
    <style:style style:name="Tabella20.E" style:family="table-column">
      <style:table-column-properties style:column-width="2.727cm"/>
    </style:style>
    <style:style style:name="Tabella20.1" style:family="table-row">
      <style:table-row-properties style:min-row-height="1.071cm" fo:keep-together="auto"/>
    </style:style>
    <style:style style:name="Tabella20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C1" style:family="table-cell">
      <style:table-cell-properties fo:background-color="#c0c0c0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E1" style:family="table-cell">
      <style:table-cell-properties style:vertical-align="middle"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la20.2" style:family="table-row">
      <style:table-row-properties style:min-row-height="0.586cm" fo:keep-together="always"/>
    </style:style>
    <style:style style:name="Tabella20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C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E2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0.3" style:family="table-row">
      <style:table-row-properties style:min-row-height="0.492cm" fo:keep-together="always"/>
    </style:style>
    <style:style style:name="Tabella20.C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4" style:family="table-row">
      <style:table-row-properties style:min-row-height="0.474cm" fo:keep-together="always"/>
    </style:style>
    <style:style style:name="Tabella20.C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5" style:family="table-row">
      <style:table-row-properties style:min-row-height="0.485cm" fo:keep-together="always"/>
    </style:style>
    <style:style style:name="Tabella20.C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0.C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" style:family="table">
      <style:table-properties style:width="17.194cm" fo:margin-left="-0.33cm" fo:margin-top="0cm" fo:margin-bottom="0cm" table:align="left" style:writing-mode="lr-tb"/>
    </style:style>
    <style:style style:name="Tabella21.A" style:family="table-column">
      <style:table-column-properties style:column-width="2.84cm"/>
    </style:style>
    <style:style style:name="Tabella21.B" style:family="table-column">
      <style:table-column-properties style:column-width="1.499cm"/>
    </style:style>
    <style:style style:name="Tabella21.C" style:family="table-column">
      <style:table-column-properties style:column-width="3.687cm"/>
    </style:style>
    <style:style style:name="Tabella21.D" style:family="table-column">
      <style:table-column-properties style:column-width="3.993cm"/>
    </style:style>
    <style:style style:name="Tabella21.E" style:family="table-column">
      <style:table-column-properties style:column-width="0.988cm"/>
    </style:style>
    <style:style style:name="Tabella21.F" style:family="table-column">
      <style:table-column-properties style:column-width="4.187cm"/>
    </style:style>
    <style:style style:name="Tabella21.1" style:family="table-row">
      <style:table-row-properties style:min-row-height="0.6cm" fo:keep-together="auto"/>
    </style:style>
    <style:style style:name="Tabella21.A1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B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F1" style:family="table-cell">
      <style:table-cell-properties style:vertical-align="middle"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la21.2" style:family="table-row">
      <style:table-row-properties style:min-row-height="0.6cm" fo:keep-together="always"/>
    </style:style>
    <style:style style:name="Tabella21.A2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none">
        <style:background-image/>
      </style:table-cell-properties>
    </style:style>
    <style:style style:name="Tabella21.B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D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B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D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B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D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B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D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B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D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B7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D7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7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B8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D8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1.E8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" style:family="table">
      <style:table-properties style:width="17cm" style:rel-width="100%" fo:margin-left="0cm" fo:margin-top="0cm" fo:margin-bottom="0cm" table:align="left" style:writing-mode="lr-tb"/>
    </style:style>
    <style:style style:name="Tabella22.A" style:family="table-column">
      <style:table-column-properties style:column-width="2.701cm" style:rel-column-width="10413*"/>
    </style:style>
    <style:style style:name="Tabella22.B" style:family="table-column">
      <style:table-column-properties style:column-width="2.656cm" style:rel-column-width="10237*"/>
    </style:style>
    <style:style style:name="Tabella22.C" style:family="table-column">
      <style:table-column-properties style:column-width="3.055cm" style:rel-column-width="11776*"/>
    </style:style>
    <style:style style:name="Tabella22.D" style:family="table-column">
      <style:table-column-properties style:column-width="3.75cm" style:rel-column-width="14457*"/>
    </style:style>
    <style:style style:name="Tabella22.E" style:family="table-column">
      <style:table-column-properties style:column-width="0.907cm" style:rel-column-width="3493*"/>
    </style:style>
    <style:style style:name="Tabella22.F" style:family="table-column">
      <style:table-column-properties style:column-width="3.932cm" style:rel-column-width="15156*"/>
    </style:style>
    <style:style style:name="Tabella22.1" style:family="table-row">
      <style:table-row-properties style:min-row-height="0.6cm" fo:keep-together="auto"/>
    </style:style>
    <style:style style:name="Tabella22.A1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B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E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F1" style:family="table-cell">
      <style:table-cell-properties style:vertical-align="middle"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la22.2" style:family="table-row">
      <style:table-row-properties style:min-row-height="0.6cm" fo:keep-together="always"/>
    </style:style>
    <style:style style:name="Tabella22.B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D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E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B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D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E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B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D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E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B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D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E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D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2.E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" style:family="table">
      <style:table-properties style:width="17cm" style:rel-width="100%" fo:margin-left="0cm" fo:margin-top="0cm" fo:margin-bottom="0cm" table:align="left" style:writing-mode="lr-tb"/>
    </style:style>
    <style:style style:name="Tabella23.A" style:family="table-column">
      <style:table-column-properties style:column-width="2.701cm" style:rel-column-width="10413*"/>
    </style:style>
    <style:style style:name="Tabella23.B" style:family="table-column">
      <style:table-column-properties style:column-width="2.656cm" style:rel-column-width="10237*"/>
    </style:style>
    <style:style style:name="Tabella23.C" style:family="table-column">
      <style:table-column-properties style:column-width="3.055cm" style:rel-column-width="11776*"/>
    </style:style>
    <style:style style:name="Tabella23.D" style:family="table-column">
      <style:table-column-properties style:column-width="3.75cm" style:rel-column-width="14457*"/>
    </style:style>
    <style:style style:name="Tabella23.E" style:family="table-column">
      <style:table-column-properties style:column-width="0.907cm" style:rel-column-width="3493*"/>
    </style:style>
    <style:style style:name="Tabella23.F" style:family="table-column">
      <style:table-column-properties style:column-width="3.932cm" style:rel-column-width="15156*"/>
    </style:style>
    <style:style style:name="Tabella23.1" style:family="table-row">
      <style:table-row-properties style:min-row-height="0.6cm" fo:keep-together="auto"/>
    </style:style>
    <style:style style:name="Tabella23.A1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B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E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F1" style:family="table-cell">
      <style:table-cell-properties style:vertical-align="middle"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la23.2" style:family="table-row">
      <style:table-row-properties style:min-row-height="0.6cm" fo:keep-together="always"/>
    </style:style>
    <style:style style:name="Tabella23.B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D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E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B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D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E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B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D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E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B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D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E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D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3.E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" style:family="table">
      <style:table-properties style:width="17cm" style:rel-width="100%" fo:margin-left="0cm" fo:margin-top="0cm" fo:margin-bottom="0cm" table:align="left" style:writing-mode="lr-tb"/>
    </style:style>
    <style:style style:name="Tabella24.A" style:family="table-column">
      <style:table-column-properties style:column-width="2.701cm" style:rel-column-width="10413*"/>
    </style:style>
    <style:style style:name="Tabella24.B" style:family="table-column">
      <style:table-column-properties style:column-width="2.656cm" style:rel-column-width="10237*"/>
    </style:style>
    <style:style style:name="Tabella24.C" style:family="table-column">
      <style:table-column-properties style:column-width="3.055cm" style:rel-column-width="11776*"/>
    </style:style>
    <style:style style:name="Tabella24.D" style:family="table-column">
      <style:table-column-properties style:column-width="3.75cm" style:rel-column-width="14457*"/>
    </style:style>
    <style:style style:name="Tabella24.E" style:family="table-column">
      <style:table-column-properties style:column-width="0.907cm" style:rel-column-width="3493*"/>
    </style:style>
    <style:style style:name="Tabella24.F" style:family="table-column">
      <style:table-column-properties style:column-width="3.932cm" style:rel-column-width="15156*"/>
    </style:style>
    <style:style style:name="Tabella24.1" style:family="table-row">
      <style:table-row-properties style:min-row-height="0.6cm" fo:keep-together="auto"/>
    </style:style>
    <style:style style:name="Tabella24.A1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B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E1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F1" style:family="table-cell">
      <style:table-cell-properties style:vertical-align="middle"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la24.2" style:family="table-row">
      <style:table-row-properties style:min-row-height="0.6cm" fo:keep-together="always"/>
    </style:style>
    <style:style style:name="Tabella24.B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D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E2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B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D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E3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B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D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E4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B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D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E5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D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4.E6" style:family="table-cell">
      <style:table-cell-properties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5" style:family="table">
      <style:table-properties style:width="17cm" fo:margin-left="0.097cm" fo:margin-top="0cm" fo:margin-bottom="0cm" table:align="left" style:writing-mode="lr-tb"/>
    </style:style>
    <style:style style:name="Tabella25.A" style:family="table-column">
      <style:table-column-properties style:column-width="2.833cm"/>
    </style:style>
    <style:style style:name="Tabella25.B" style:family="table-column">
      <style:table-column-properties style:column-width="1.49cm"/>
    </style:style>
    <style:style style:name="Tabella25.C" style:family="table-column">
      <style:table-column-properties style:column-width="4.177cm"/>
    </style:style>
    <style:style style:name="Tabella25.E" style:family="table-column">
      <style:table-column-properties style:column-width="1.774cm"/>
    </style:style>
    <style:style style:name="Tabella25.F" style:family="table-column">
      <style:table-column-properties style:column-width="3.893cm"/>
    </style:style>
    <style:style style:name="Tabella25.1" style:family="table-row">
      <style:table-row-properties style:min-row-height="0.504cm" fo:keep-together="auto"/>
    </style:style>
    <style:style style:name="Tabella25.A1" style:family="table-cell">
      <style:table-cell-properties fo:background-color="transparent" fo:padding="0.097cm" fo:border="0.5pt solid #000000">
        <style:background-image/>
      </style:table-cell-properties>
    </style:style>
    <style:style style:name="Tabella25.2" style:family="table-row">
      <style:table-row-properties fo:keep-together="auto"/>
    </style:style>
    <style:style style:name="Tabella25.3" style:family="table-row">
      <style:table-row-properties fo:keep-together="auto"/>
    </style:style>
    <style:style style:name="Tabella25.4" style:family="table-row">
      <style:table-row-properties fo:keep-together="auto"/>
    </style:style>
    <style:style style:name="Tabella25.5" style:family="table-row">
      <style:table-row-properties fo:keep-together="auto"/>
    </style:style>
    <style:style style:name="Tabella25.6" style:family="table-row">
      <style:table-row-properties fo:keep-together="auto"/>
    </style:style>
    <style:style style:name="Tabella26" style:family="table">
      <style:table-properties style:width="17.371cm" fo:margin-left="-0.018cm" fo:margin-top="0cm" fo:margin-bottom="0cm" table:align="left" style:writing-mode="lr-tb"/>
    </style:style>
    <style:style style:name="Tabella26.A" style:family="table-column">
      <style:table-column-properties style:column-width="1.549cm"/>
    </style:style>
    <style:style style:name="Tabella26.B" style:family="table-column">
      <style:table-column-properties style:column-width="4.987cm"/>
    </style:style>
    <style:style style:name="Tabella26.C" style:family="table-column">
      <style:table-column-properties style:column-width="5.406cm"/>
    </style:style>
    <style:style style:name="Tabella26.D" style:family="table-column">
      <style:table-column-properties style:column-width="1.752cm"/>
    </style:style>
    <style:style style:name="Tabella26.E" style:family="table-column">
      <style:table-column-properties style:column-width="3.678cm"/>
    </style:style>
    <style:style style:name="Tabella26.1" style:family="table-row">
      <style:table-row-properties fo:keep-together="auto"/>
    </style:style>
    <style:style style:name="Tabella26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6.E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la27" style:family="table">
      <style:table-properties style:width="17.371cm" fo:margin-left="-0.062cm" fo:margin-top="0cm" fo:margin-bottom="0cm" table:align="left" style:writing-mode="lr-tb"/>
    </style:style>
    <style:style style:name="Tabella27.A" style:family="table-column">
      <style:table-column-properties style:column-width="0.877cm"/>
    </style:style>
    <style:style style:name="Tabella27.B" style:family="table-column">
      <style:table-column-properties style:column-width="6.638cm"/>
    </style:style>
    <style:style style:name="Tabella27.C" style:family="table-column">
      <style:table-column-properties style:column-width="2.247cm"/>
    </style:style>
    <style:style style:name="Tabella27.D" style:family="table-column">
      <style:table-column-properties style:column-width="1.988cm"/>
    </style:style>
    <style:style style:name="Tabella27.E" style:family="table-column">
      <style:table-column-properties style:column-width="5.622cm"/>
    </style:style>
    <style:style style:name="Tabella27.1" style:family="table-row">
      <style:table-row-properties fo:keep-together="auto"/>
    </style:style>
    <style:style style:name="Tabella27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5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5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6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6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7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7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8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8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9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9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10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10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1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1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1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12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1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13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7.A1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B1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C1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D14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7.E14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28" style:family="table">
      <style:table-properties style:width="24.95cm" style:rel-width="100%" fo:margin-top="0cm" fo:margin-bottom="0cm" table:align="center" style:writing-mode="lr-tb"/>
    </style:style>
    <style:style style:name="Tabella28.A" style:family="table-column">
      <style:table-column-properties style:column-width="1.416cm" style:rel-column-width="3722*"/>
    </style:style>
    <style:style style:name="Tabella28.B" style:family="table-column">
      <style:table-column-properties style:column-width="10.172cm" style:rel-column-width="26719*"/>
    </style:style>
    <style:style style:name="Tabella28.C" style:family="table-column">
      <style:table-column-properties style:column-width="1.076cm" style:rel-column-width="2824*"/>
    </style:style>
    <style:style style:name="Tabella28.D" style:family="table-column">
      <style:table-column-properties style:column-width="1.178cm" style:rel-column-width="3093*"/>
    </style:style>
    <style:style style:name="Tabella28.E" style:family="table-column">
      <style:table-column-properties style:column-width="1.097cm" style:rel-column-width="2884*"/>
    </style:style>
    <style:style style:name="Tabella28.F" style:family="table-column">
      <style:table-column-properties style:column-width="1.088cm" style:rel-column-width="2857*"/>
    </style:style>
    <style:style style:name="Tabella28.G" style:family="table-column">
      <style:table-column-properties style:column-width="1.018cm" style:rel-column-width="2674*"/>
    </style:style>
    <style:style style:name="Tabella28.H" style:family="table-column">
      <style:table-column-properties style:column-width="1.198cm" style:rel-column-width="3146*"/>
    </style:style>
    <style:style style:name="Tabella28.I" style:family="table-column">
      <style:table-column-properties style:column-width="0.956cm" style:rel-column-width="2510*"/>
    </style:style>
    <style:style style:name="Tabella28.J" style:family="table-column">
      <style:table-column-properties style:column-width="1.215cm" style:rel-column-width="3191*"/>
    </style:style>
    <style:style style:name="Tabella28.K" style:family="table-column">
      <style:table-column-properties style:column-width="1.025cm" style:rel-column-width="2694*"/>
    </style:style>
    <style:style style:name="Tabella28.L" style:family="table-column">
      <style:table-column-properties style:column-width="1.265cm" style:rel-column-width="3322*"/>
    </style:style>
    <style:style style:name="Tabella28.M" style:family="table-column">
      <style:table-column-properties style:column-width="1.148cm" style:rel-column-width="3015*"/>
    </style:style>
    <style:style style:name="Tabella28.N" style:family="table-column">
      <style:table-column-properties style:column-width="1.097cm" style:rel-column-width="2883*"/>
    </style:style>
    <style:style style:name="Tabella28.1" style:family="table-row">
      <style:table-row-properties style:min-row-height="1.011cm" fo:keep-together="always"/>
    </style:style>
    <style:style style:name="Tabella28.A1" style:family="table-cell">
      <style:table-cell-properties style:vertical-align="middle" fo:background-color="transparent" fo:padding-left="0.009cm" fo:padding-right="0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8.N1" style:family="table-cell">
      <style:table-cell-properties style:vertical-align="middle" fo:background-color="transparent" fo:padding-left="0.009cm" fo:padding-right="0cm" fo:padding-top="0cm" fo:padding-bottom="0cm" fo:border="0.5pt solid #000000">
        <style:background-image/>
      </style:table-cell-properties>
    </style:style>
    <style:style style:name="Tabella28.2" style:family="table-row">
      <style:table-row-properties style:min-row-height="0.707cm" fo:keep-together="always"/>
    </style:style>
    <style:style style:name="Tabella28.7" style:family="table-row">
      <style:table-row-properties style:min-row-height="0.707cm" fo:keep-together="auto"/>
    </style:style>
    <style:style style:name="Tabella29" style:family="table">
      <style:table-properties style:width="16.93cm" fo:margin-left="0.379cm" fo:margin-top="0cm" fo:margin-bottom="0cm" table:align="left" style:writing-mode="lr-tb"/>
    </style:style>
    <style:style style:name="Tabella29.A" style:family="table-column">
      <style:table-column-properties style:column-width="1.9cm"/>
    </style:style>
    <style:style style:name="Tabella29.B" style:family="table-column">
      <style:table-column-properties style:column-width="15.03cm"/>
    </style:style>
    <style:style style:name="Tabella29.1" style:family="table-row">
      <style:table-row-properties fo:keep-together="always"/>
    </style:style>
    <style:style style:name="Tabella29.A1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la29.B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la30" style:family="table">
      <style:table-properties style:width="16.9cm" fo:margin-left="0cm" fo:margin-top="0cm" fo:margin-bottom="0cm" table:align="left" style:writing-mode="lr-tb"/>
    </style:style>
    <style:style style:name="Tabella30.A" style:family="table-column">
      <style:table-column-properties style:column-width="5.211cm"/>
    </style:style>
    <style:style style:name="Tabella30.B" style:family="table-column">
      <style:table-column-properties style:column-width="11.689cm"/>
    </style:style>
    <style:style style:name="Tabella30.1" style:family="table-row">
      <style:table-row-properties style:min-row-height="0.538cm" fo:keep-together="auto"/>
    </style:style>
    <style:style style:name="Tabella30.A1" style:family="table-cell">
      <style:table-cell-properties style:vertical-align="middle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1" style:family="table-cell">
      <style:table-cell-properties style:vertical-align="bottom"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2" style:family="table-cell">
      <style:table-cell-properties fo:padding-left="0.009cm" fo:padding-right="0.009cm" fo:padding-top="0cm" fo:padding-bottom="0cm" fo:border="0.5pt solid #000000"/>
    </style:style>
    <style:style style:name="Tabella30.B3" style:family="table-cell">
      <style:table-cell-properties fo:padding-left="0.009cm" fo:padding-right="0.009cm" fo:padding-top="0cm" fo:padding-bottom="0cm" fo:border="0.5pt solid #000000"/>
    </style:style>
    <style:style style:name="Tabella30.A4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4" style:family="table-cell">
      <style:table-cell-properties fo:padding-left="0.009cm" fo:padding-right="0.009cm" fo:padding-top="0cm" fo:padding-bottom="0cm" fo:border="0.5pt solid #000000"/>
    </style:style>
    <style:style style:name="Tabella30.B5" style:family="table-cell">
      <style:table-cell-properties fo:padding-left="0.009cm" fo:padding-right="0.009cm" fo:padding-top="0cm" fo:padding-bottom="0cm" fo:border="0.5pt solid #000000"/>
    </style:style>
    <style:style style:name="Tabella30.B6" style:family="table-cell">
      <style:table-cell-properties fo:padding-left="0.009cm" fo:padding-right="0.009cm" fo:padding-top="0cm" fo:padding-bottom="0cm" fo:border="0.5pt solid #000000"/>
    </style:style>
    <style:style style:name="Tabella30.B7" style:family="table-cell">
      <style:table-cell-properties fo:padding-left="0.009cm" fo:padding-right="0.009cm" fo:padding-top="0cm" fo:padding-bottom="0cm" fo:border="0.5pt solid #000000"/>
    </style:style>
    <style:style style:name="Tabella30.A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8" style:family="table-cell">
      <style:table-cell-properties fo:padding-left="0.009cm" fo:padding-right="0.009cm" fo:padding-top="0cm" fo:padding-bottom="0cm" fo:border="0.5pt solid #000000"/>
    </style:style>
    <style:style style:name="Tabella30.B9" style:family="table-cell">
      <style:table-cell-properties fo:padding-left="0.009cm" fo:padding-right="0.009cm" fo:padding-top="0cm" fo:padding-bottom="0cm" fo:border="0.5pt solid #000000"/>
    </style:style>
    <style:style style:name="Tabella30.A10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10" style:family="table-cell">
      <style:table-cell-properties fo:padding-left="0.009cm" fo:padding-right="0.009cm" fo:padding-top="0cm" fo:padding-bottom="0cm" fo:border="0.5pt solid #000000"/>
    </style:style>
    <style:style style:name="Tabella30.A11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11" style:family="table-cell">
      <style:table-cell-properties fo:padding-left="0.009cm" fo:padding-right="0.009cm" fo:padding-top="0cm" fo:padding-bottom="0cm" fo:border="0.5pt solid #000000"/>
    </style:style>
    <style:style style:name="Tabella30.B12" style:family="table-cell">
      <style:table-cell-properties fo:padding-left="0.009cm" fo:padding-right="0.009cm" fo:padding-top="0cm" fo:padding-bottom="0cm" fo:border="0.5pt solid #000000"/>
    </style:style>
    <style:style style:name="Tabella30.A13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13" style:family="table-cell">
      <style:table-cell-properties fo:padding-left="0.009cm" fo:padding-right="0.009cm" fo:padding-top="0cm" fo:padding-bottom="0cm" fo:border="0.5pt solid #000000"/>
    </style:style>
    <style:style style:name="Tabella30.B14" style:family="table-cell">
      <style:table-cell-properties fo:padding-left="0.009cm" fo:padding-right="0.009cm" fo:padding-top="0cm" fo:padding-bottom="0cm" fo:border="0.5pt solid #000000"/>
    </style:style>
    <style:style style:name="Tabella30.B15" style:family="table-cell">
      <style:table-cell-properties fo:padding-left="0.009cm" fo:padding-right="0.009cm" fo:padding-top="0cm" fo:padding-bottom="0cm" fo:border="0.5pt solid #000000"/>
    </style:style>
    <style:style style:name="Tabella30.B16" style:family="table-cell">
      <style:table-cell-properties fo:padding-left="0.009cm" fo:padding-right="0.009cm" fo:padding-top="0cm" fo:padding-bottom="0cm" fo:border="0.5pt solid #000000"/>
    </style:style>
    <style:style style:name="Tabella30.A17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17" style:family="table-cell">
      <style:table-cell-properties fo:padding-left="0.009cm" fo:padding-right="0.009cm" fo:padding-top="0cm" fo:padding-bottom="0cm" fo:border="0.5pt solid #000000"/>
    </style:style>
    <style:style style:name="Tabella30.A18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18" style:family="table-cell">
      <style:table-cell-properties fo:padding-left="0.009cm" fo:padding-right="0.009cm" fo:padding-top="0cm" fo:padding-bottom="0cm" fo:border="0.5pt solid #000000"/>
    </style:style>
    <style:style style:name="Tabella30.A19" style:family="table-cell">
      <style:table-cell-properties fo:background-color="transparent" fo:padding-left="0.009cm" fo:padding-right="0.009cm" fo:padding-top="0cm" fo:padding-bottom="0cm" fo:border="0.5pt solid #000000">
        <style:background-image/>
      </style:table-cell-properties>
    </style:style>
    <style:style style:name="Tabella30.B19" style:family="table-cell">
      <style:table-cell-properties fo:padding-left="0.009cm" fo:padding-right="0.009cm" fo:padding-top="0cm" fo:padding-bottom="0cm" fo:border="0.5pt solid #000000"/>
    </style:style>
    <style:style style:name="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Footer">
      <style:text-properties fo:color="#000000" loext:opacity="100%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fo:font-style="italic" style:font-name-asian="TimesNewRomanPSMT" style:font-style-asian="italic"/>
    </style:style>
    <style:style style:name="P8" style:family="paragraph" style:parent-style-name="Standard">
      <style:paragraph-properties fo:margin-top="0.176cm" fo:margin-bottom="0.176cm" style:contextual-spacing="false" fo:text-align="justify" style:justify-single-word="false" fo:orphans="0" fo:widows="0" fo:hyphenation-ladder-count="no-limit"/>
      <style:text-properties fo:color="#000000" loext:opacity="100%" fo:font-style="italic" style:language-asian="it" style:country-asian="IT" style:font-style-asian="italic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.176cm" fo:margin-bottom="0.176cm" style:contextual-spacing="false" fo:text-align="justify" style:justify-single-word="false" fo:orphans="0" fo:widows="0" fo:hyphenation-ladder-count="no-limit"/>
      <style:text-properties fo:color="#000000" loext:opacity="100%" fo:font-weight="bold" style:language-asian="it" style:country-asian="IT" style:font-weight-asian="bold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.176cm" fo:margin-bottom="0.176cm" style:contextual-spacing="false" fo:text-align="justify" style:justify-single-word="false" fo:orphans="0" fo:widows="0" fo:hyphenation-ladder-count="no-limit"/>
      <style:text-properties fo:color="#000000" loext:opacity="100%" style:language-asian="it" style:country-asian="I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fo:font-style="normal" fo:font-weight="bold" officeooo:paragraph-rsid="00357197" fo:background-color="transparent" style:font-name-asian="TimesNewRomanPS-BoldMT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font-style="normal" fo:font-weight="bold" officeooo:paragraph-rsid="00357197" fo:background-color="transparent" style:font-name-asian="TimesNewRomanPS-BoldMT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orphans="0" fo:widows="0"/>
    </style:style>
    <style:style style:name="P15" style:family="paragraph" style:parent-style-name="Standard">
      <style:paragraph-properties fo:text-align="justify" style:justify-single-word="false" fo:orphans="0" fo:widows="0" fo:hyphenation-ladder-count="no-limit"/>
      <style:text-properties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 fo:orphans="0" fo:widows="0" style:snap-to-layout-grid="false"/>
    </style:style>
    <style:style style:name="P17" style:family="paragraph" style:parent-style-name="Standard">
      <style:paragraph-properties fo:text-align="justify" style:justify-single-word="false" fo:orphans="0" fo:widows="0" fo:keep-with-next="always" style:snap-to-layout-grid="false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0.055cm" style:auto-text-indent="false" style:snap-to-layout-grid="false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0.148cm" style:auto-text-indent="false" style:snap-to-layout-grid="false"/>
    </style:style>
    <style:style style:name="P20" style:family="paragraph" style:parent-style-name="Standard">
      <style:paragraph-properties fo:text-align="justify" style:justify-single-word="false" fo:orphans="0" fo:widows="0">
        <style:tab-stops>
          <style:tab-stop style:position="1.605cm"/>
        </style:tab-stops>
      </style:paragraph-properties>
    </style:style>
    <style:style style:name="P21" style:family="paragraph" style:parent-style-name="Standard">
      <style:paragraph-properties fo:text-align="justify" style:justify-single-word="false" fo:orphans="0" fo:widows="0" fo:keep-with-next="always"/>
    </style:style>
    <style:style style:name="P22" style:family="paragraph" style:parent-style-name="Standard">
      <style:paragraph-properties fo:text-align="justify" style:justify-single-word="false" fo:orphans="0" fo:widows="0" fo:keep-with-next="always" text:number-lines="false" text:line-number="0"/>
    </style:style>
    <style:style style:name="P23" style:family="paragraph" style:parent-style-name="Standard">
      <style:paragraph-properties fo:text-align="justify" style:justify-single-word="false" fo:orphans="0" fo:widows="0" fo:keep-with-next="always" style:snap-to-layout-grid="false">
        <style:tab-stops>
          <style:tab-stop style:position="2.604cm"/>
        </style:tab-stops>
      </style:paragraph-properties>
    </style:style>
    <style:style style:name="P24" style:family="paragraph" style:parent-style-name="Standard">
      <style:paragraph-properties fo:margin-top="0cm" fo:margin-bottom="0.106cm" style:contextual-spacing="false" fo:text-align="justify" style:justify-single-word="false" fo:orphans="0" fo:widows="0"/>
    </style:style>
    <style:style style:name="P25" style:family="paragraph" style:parent-style-name="Standard">
      <style:paragraph-properties fo:margin-top="0cm" fo:margin-bottom="0.106cm" style:contextual-spacing="false" fo:text-align="justify" style:justify-single-word="false" fo:orphans="0" fo:widows="0" fo:keep-with-next="always"/>
    </style:style>
    <style:style style:name="P26" style:family="paragraph" style:parent-style-name="Standard">
      <style:paragraph-properties fo:margin-top="0.212cm" fo:margin-bottom="0cm" style:contextual-spacing="false" fo:text-align="justify" style:justify-single-word="false" fo:orphans="0" fo:widows="0">
        <style:tab-stops>
          <style:tab-stop style:position="3.501cm"/>
        </style:tab-stops>
      </style:paragraph-properties>
    </style:style>
    <style:style style:name="P27" style:family="paragraph" style:parent-style-name="Footnote">
      <style:paragraph-properties fo:text-align="justify" style:justify-single-word="false" fo:orphans="0" fo:widows="0">
        <style:tab-stops>
          <style:tab-stop style:position="0.501cm"/>
        </style:tab-stops>
      </style:paragraph-properties>
    </style:style>
    <style:style style:name="P28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9" style:family="paragraph" style:parent-style-name="Standard">
      <loext:graphic-properties draw:fill="solid" draw:fill-color="#f2f2f2"/>
      <style:paragraph-properties fo:margin-left="0.866cm" fo:margin-right="0cm" fo:margin-top="0.423cm" fo:margin-bottom="0cm" style:contextual-spacing="false" fo:text-align="justify" style:justify-single-word="false" fo:hyphenation-ladder-count="no-limit" fo:text-indent="-1.501cm" style:auto-text-indent="false" fo:background-color="#f2f2f2" fo:padding-left="0.141cm" fo:padding-right="0.141cm" fo:padding-top="0.035cm" fo:padding-bottom="0.035cm" fo:border="0.51pt solid #000000"/>
      <style:text-properties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.94cm"/>
          <style:tab-stop style:position="16.983cm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32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cm"/>
        </style:tab-stops>
      </style:paragraph-properties>
    </style:style>
    <style:style style:name="P33" style:family="paragraph" style:parent-style-name="Standard">
      <style:paragraph-properties fo:text-align="justify" style:justify-single-word="false"/>
      <style:text-properties officeooo:paragraph-rsid="00460dc6"/>
    </style:style>
    <style:style style:name="P34" style:family="paragraph" style:parent-style-name="Standard">
      <style:paragraph-properties fo:text-align="justify" style:justify-single-word="false" fo:keep-with-next="always"/>
    </style:style>
    <style:style style:name="P35" style:family="paragraph" style:parent-style-name="Standard">
      <style:paragraph-properties fo:margin-top="0cm" fo:margin-bottom="0.106cm" style:contextual-spacing="false" fo:text-align="justify" style:justify-single-word="false"/>
    </style:style>
    <style:style style:name="P36" style:family="paragraph" style:parent-style-name="Standard">
      <style:paragraph-properties fo:margin-top="0cm" fo:margin-bottom="0.106cm" style:contextual-spacing="false" fo:text-align="justify" style:justify-single-word="false" fo:keep-with-next="always"/>
    </style:style>
    <style:style style:name="P37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>
        <style:tab-stops>
          <style:tab-stop style:position="1.251cm"/>
        </style:tab-stops>
      </style:paragraph-properties>
    </style:style>
    <style:style style:name="P38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>
        <style:tab-stops>
          <style:tab-stop style:position="1.251cm"/>
        </style:tab-stops>
      </style:paragraph-properties>
      <style:text-properties officeooo:paragraph-rsid="00301ff2"/>
    </style:style>
    <style:style style:name="P39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>
        <style:tab-stops>
          <style:tab-stop style:position="1.251cm"/>
        </style:tab-stops>
      </style:paragraph-properties>
      <style:text-properties officeooo:paragraph-rsid="0032f9db"/>
    </style:style>
    <style:style style:name="P40" style:family="paragraph" style:parent-style-name="Standard">
      <style:paragraph-properties fo:margin-top="0.212cm" fo:margin-bottom="0cm" style:contextual-spacing="false" fo:text-align="justify" style:justify-single-word="false"/>
    </style:style>
    <style:style style:name="P41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4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43" style:family="paragraph" style:parent-style-name="Standard">
      <style:paragraph-properties fo:text-align="justify" style:justify-single-word="false" fo:break-before="page"/>
    </style:style>
    <style:style style:name="P44" style:family="paragraph" style:parent-style-name="Standard">
      <loext:graphic-properties draw:fill="solid" draw:fill-color="#f2f2f2"/>
      <style:paragraph-properties fo:margin-top="0.423cm" fo:margin-bottom="0cm" style:contextual-spacing="false" fo:text-align="justify" style:justify-single-word="false" fo:background-color="#f2f2f2" fo:padding-left="0.141cm" fo:padding-right="0.141cm" fo:padding-top="0.035cm" fo:padding-bottom="0.035cm" fo:border="0.51pt solid #000000" fo:keep-with-next="always">
        <style:tab-stops>
          <style:tab-stop style:position="1.588cm"/>
          <style:tab-stop style:position="3.175cm"/>
          <style:tab-stop style:position="14.605cm"/>
        </style:tab-stops>
      </style:paragraph-properties>
    </style:style>
    <style:style style:name="P45" style:family="paragraph" style:parent-style-name="Standard">
      <loext:graphic-properties draw:fill="solid" draw:fill-color="#f2f2f2"/>
      <style:paragraph-properties fo:margin-top="0.423cm" fo:margin-bottom="0cm" style:contextual-spacing="false" fo:text-align="justify" style:justify-single-word="false" fo:background-color="#f2f2f2" fo:padding-left="0.141cm" fo:padding-right="0.141cm" fo:padding-top="0.035cm" fo:padding-bottom="0.035cm" fo:border="0.51pt solid #000000">
        <style:tab-stops>
          <style:tab-stop style:position="1.588cm"/>
          <style:tab-stop style:position="3.175cm"/>
          <style:tab-stop style:position="14.605cm"/>
        </style:tab-stops>
      </style:paragraph-properties>
    </style:style>
    <style:style style:name="P46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47" style:family="paragraph" style:parent-style-name="Standard">
      <style:paragraph-properties fo:margin-left="0cm" fo:margin-right="0cm" fo:text-align="justify" style:justify-single-word="false" fo:text-indent="1.249cm" style:auto-text-indent="false" fo:padding-left="0.141cm" fo:padding-right="0.141cm" fo:padding-top="0.035cm" fo:padding-bottom="0.035cm" fo:border="0.51pt solid #000000"/>
    </style:style>
    <style:style style:name="P48" style:family="paragraph" style:parent-style-name="Standard">
      <style:paragraph-properties fo:margin-left="1.115cm" fo:margin-right="0cm" fo:margin-top="0.212cm" fo:margin-bottom="0.106cm" style:contextual-spacing="false" fo:text-align="justify" style:justify-single-word="false" fo:text-indent="-1.75cm" style:auto-text-indent="false"/>
    </style:style>
    <style:style style:name="P49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50" style:family="paragraph" style:parent-style-name="Standard">
      <style:paragraph-properties fo:text-align="justify" style:justify-single-word="false" fo:orphans="0" fo:widows="0"/>
      <style:text-properties fo:font-style="italic" style:font-style-asian="italic"/>
    </style:style>
    <style:style style:name="P51" style:family="paragraph" style:parent-style-name="Standard">
      <style:paragraph-properties fo:text-align="justify" style:justify-single-word="false" fo:orphans="0" fo:widows="0" style:snap-to-layout-grid="false"/>
      <style:text-properties fo:font-style="italic" style:font-style-asian="italic"/>
    </style:style>
    <style:style style:name="P52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style="italic" style:font-style-asian="italic"/>
    </style:style>
    <style:style style:name="P53" style:family="paragraph" style:parent-style-name="Standard">
      <style:paragraph-properties fo:margin-top="0cm" fo:margin-bottom="0.106cm" style:contextual-spacing="false" fo:text-align="justify" style:justify-single-word="false" fo:orphans="0" fo:widows="0" style:snap-to-layout-grid="false"/>
      <style:text-properties fo:font-style="italic" style:font-style-asian="italic"/>
    </style:style>
    <style:style style:name="P54" style:family="paragraph" style:parent-style-name="Standard">
      <style:paragraph-properties fo:margin-top="0cm" fo:margin-bottom="0.106cm" style:contextual-spacing="false" fo:text-align="justify" style:justify-single-word="false" fo:orphans="0" fo:widows="0" fo:keep-with-next="always" style:snap-to-layout-grid="false"/>
      <style:text-properties fo:font-style="italic" style:font-style-asian="italic"/>
    </style:style>
    <style:style style:name="P55" style:family="paragraph" style:parent-style-name="Standard">
      <style:paragraph-properties fo:text-align="justify" style:justify-single-word="false" fo:keep-with-next="always"/>
      <style:text-properties fo:font-style="italic" style:font-style-asian="italic"/>
    </style:style>
    <style:style style:name="P56" style:family="paragraph" style:parent-style-name="Standard">
      <style:paragraph-properties fo:margin-top="0cm" fo:margin-bottom="0.106cm" style:contextual-spacing="false" fo:text-align="justify" style:justify-single-word="false"/>
      <style:text-properties fo:font-style="italic" style:font-style-asian="italic"/>
    </style:style>
    <style:style style:name="P57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fo:font-style="italic" style:font-style-asian="italic"/>
    </style:style>
    <style:style style:name="P58" style:family="paragraph" style:parent-style-name="Standard">
      <style:paragraph-properties fo:margin-top="0cm" fo:margin-bottom="0.106cm" style:contextual-spacing="false" fo:text-align="justify" style:justify-single-word="false"/>
      <style:text-properties fo:font-style="italic" officeooo:paragraph-rsid="005829bd" style:font-style-asian="italic"/>
    </style:style>
    <style:style style:name="P59" style:family="paragraph" style:parent-style-name="Standard">
      <style:paragraph-properties fo:margin-top="0.212cm" fo:margin-bottom="0cm" style:contextual-spacing="false" fo:text-align="justify" style:justify-single-word="false"/>
      <style:text-properties fo:font-style="italic" style:font-style-asian="italic"/>
    </style:style>
    <style:style style:name="P60" style:family="paragraph" style:parent-style-name="Standard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/>
      <style:text-properties fo:font-style="italic" style:font-style-asian="italic"/>
    </style:style>
    <style:style style:name="P61" style:family="paragraph" style:parent-style-name="Standard">
      <style:paragraph-properties fo:margin-left="0.866cm" fo:margin-right="0cm" fo:text-align="justify" style:justify-single-word="false" fo:text-indent="-1.501cm" style:auto-text-indent="false" fo:keep-with-next="always"/>
      <style:text-properties fo:font-style="italic" style:font-style-asian="italic"/>
    </style:style>
    <style:style style:name="P6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tyle="italic" style:font-style-asian="italic"/>
    </style:style>
    <style:style style:name="P63" style:family="paragraph" style:parent-style-name="Standard">
      <style:paragraph-properties fo:text-align="justify" style:justify-single-word="false" fo:break-before="page"/>
      <style:text-properties fo:font-style="italic" style:font-style-asian="italic"/>
    </style:style>
    <style:style style:name="P6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italic" style:font-style-asian="italic"/>
    </style:style>
    <style:style style:name="P65" style:family="paragraph" style:parent-style-name="Standard">
      <style:paragraph-properties fo:margin-left="1.117cm" fo:margin-right="0cm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font-style="italic" style:font-style-asian="italic"/>
    </style:style>
    <style:style style:name="P66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fo:font-style="italic" style:font-style-asian="italic"/>
    </style:style>
    <style:style style:name="P67" style:family="paragraph" style:parent-style-name="Standard">
      <style:paragraph-properties fo:margin-left="0.116cm" fo:margin-right="0cm" fo:text-align="justify" style:justify-single-word="false" fo:text-indent="0cm" style:auto-text-indent="false"/>
      <style:text-properties fo:font-style="italic" style:font-style-asian="italic"/>
    </style:style>
    <style:style style:name="P68" style:family="paragraph" style:parent-style-name="Standard">
      <style:paragraph-properties style:line-height-at-least="0.423cm" fo:text-align="justify" style:justify-single-word="false" fo:orphans="0" fo:widows="0"/>
      <style:text-properties fo:font-style="italic" style:font-style-asian="italic"/>
    </style:style>
    <style:style style:name="P69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fo:font-style="italic" style:font-style-asian="italic" style:font-style-complex="italic"/>
    </style:style>
    <style:style style:name="P70" style:family="paragraph" style:parent-style-name="Standard">
      <style:paragraph-properties fo:text-align="justify" style:justify-single-word="false" fo:break-before="page"/>
      <style:text-properties fo:font-style="italic" style:font-style-asian="italic" style:font-style-complex="italic"/>
    </style:style>
    <style:style style:name="P71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72" style:family="paragraph" style:parent-style-name="Standard">
      <style:paragraph-properties style:line-height-at-least="0.423cm" fo:text-align="justify" style:justify-single-word="false" fo:orphans="0" fo:widows="0"/>
      <style:text-properties fo:font-style="italic" fo:font-weight="bold" style:font-style-asian="italic" style:font-weight-asian="bold"/>
    </style:style>
    <style:style style:name="P73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fo:background-color="#ffff00" style:font-style-asian="italic"/>
    </style:style>
    <style:style style:name="P7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tyle="italic" style:text-underline-style="solid" style:text-underline-width="auto" style:text-underline-color="font-color" fo:background-color="#ffff00" style:font-style-asian="italic"/>
    </style:style>
    <style:style style:name="P75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style="italic" style:font-name-asian="Arial1" style:font-style-asian="italic"/>
    </style:style>
    <style:style style:name="P76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fo:font-style="italic" style:font-name-asian="Arial1" style:font-style-asian="italic"/>
    </style:style>
    <style:style style:name="P77" style:family="paragraph" style:parent-style-name="Standard">
      <style:paragraph-properties style:line-height-at-least="0.423cm" fo:text-align="justify" style:justify-single-word="false" fo:orphans="0" fo:widows="0"/>
      <style:text-properties fo:font-style="italic" fo:font-weight="normal" officeooo:paragraph-rsid="004b8e69" fo:background-color="#ffff00" style:font-style-asian="italic" style:font-weight-asian="normal" style:font-weight-complex="normal"/>
    </style:style>
    <style:style style:name="P78" style:family="paragraph" style:parent-style-name="Standard">
      <style:paragraph-properties fo:text-align="justify" style:justify-single-word="false"/>
      <style:text-properties style:text-line-through-style="solid" style:text-line-through-type="single"/>
    </style:style>
    <style:style style:name="P7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/>
    </style:style>
    <style:style style:name="P80" style:family="paragraph" style:parent-style-name="Standard">
      <style:paragraph-properties fo:text-align="justify" style:justify-single-word="false"/>
      <style:text-properties style:text-line-through-style="solid" style:text-line-through-type="single" fo:font-weight="bold" fo:background-color="#00ff00" style:font-weight-asian="bold" style:font-weight-complex="bold"/>
    </style:style>
    <style:style style:name="P8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fo:font-weight="bold" fo:background-color="#00ff00" style:font-weight-asian="bold"/>
    </style:style>
    <style:style style:name="P82" style:family="paragraph" style:parent-style-name="Standard">
      <style:paragraph-properties fo:text-align="justify" style:justify-single-word="false"/>
      <style:text-properties style:text-line-through-style="solid" style:text-line-through-type="single" fo:font-weight="bold" style:font-weight-asian="bold" style:font-style-complex="italic" style:font-weight-complex="bold"/>
    </style:style>
    <style:style style:name="P83" style:family="paragraph" style:parent-style-name="Standard">
      <style:paragraph-properties fo:text-align="justify" style:justify-single-word="false"/>
      <style:text-properties style:text-line-through-style="solid" style:text-line-through-type="single" fo:font-weight="bold" fo:background-color="#ffff00" style:font-weight-asian="bold"/>
    </style:style>
    <style:style style:name="P84" style:family="paragraph" style:parent-style-name="Standard">
      <style:paragraph-properties fo:text-align="justify" style:justify-single-word="false"/>
      <style:text-properties style:text-line-through-style="solid" style:text-line-through-type="single" fo:background-color="#00ff00"/>
    </style:style>
    <style:style style:name="P8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fo:background-color="#00ff00"/>
    </style:style>
    <style:style style:name="P8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officeooo:paragraph-rsid="0051cd1e" fo:background-color="#00ff00"/>
    </style:style>
    <style:style style:name="P8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text-line-through-style="solid" style:text-line-through-type="single" fo:background-color="#00ff00"/>
    </style:style>
    <style:style style:name="P8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text-line-through-style="solid" style:text-line-through-type="single" fo:background-color="#00ff00"/>
    </style:style>
    <style:style style:name="P89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>
        <style:tab-stops>
          <style:tab-stop style:position="1.251cm"/>
        </style:tab-stops>
      </style:paragraph-properties>
      <style:text-properties style:text-line-through-style="solid" style:text-line-through-type="single" fo:background-color="#00ff00" style:font-name-asian="Arial1"/>
    </style:style>
    <style:style style:name="P90" style:family="paragraph" style:parent-style-name="Standard">
      <style:paragraph-properties fo:text-align="justify" style:justify-single-word="false"/>
      <style:text-properties style:text-line-through-style="solid" style:text-line-through-type="single" fo:font-style="italic" fo:background-color="#00ff00" style:font-style-asian="italic"/>
    </style:style>
    <style:style style:name="P91" style:family="paragraph" style:parent-style-name="Standard">
      <style:paragraph-properties fo:text-align="justify" style:justify-single-word="false"/>
      <style:text-properties style:text-line-through-style="solid" style:text-line-through-type="single" fo:font-style="italic" style:font-style-asian="italic"/>
    </style:style>
    <style:style style:name="P9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fo:font-style="italic" style:font-style-asian="italic"/>
    </style:style>
    <style:style style:name="P93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>
        <style:tab-stops>
          <style:tab-stop style:position="1.251cm"/>
        </style:tab-stops>
      </style:paragraph-properties>
      <style:text-properties style:text-line-through-style="solid" style:text-line-through-type="single" fo:background-color="#ffff00"/>
    </style:style>
    <style:style style:name="P9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line-through-style="solid" style:text-line-through-type="single" officeooo:rsid="003bdeb1" officeooo:paragraph-rsid="003bdeb1" fo:background-color="#ffff00"/>
    </style:style>
    <style:style style:name="P95" style:family="paragraph" style:parent-style-name="Standard">
      <style:paragraph-properties fo:text-align="justify" style:justify-single-word="false" fo:orphans="0" fo:widows="0"/>
      <style:text-properties style:font-weight-complex="bold"/>
    </style:style>
    <style:style style:name="P96" style:family="paragraph" style:parent-style-name="Standard">
      <style:paragraph-properties fo:text-align="justify" style:justify-single-word="false" fo:orphans="0" fo:widows="0">
        <style:tab-stops>
          <style:tab-stop style:position="1.605cm"/>
        </style:tab-stops>
      </style:paragraph-properties>
      <style:text-properties style:font-weight-complex="bold"/>
    </style:style>
    <style:style style:name="P9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8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99" style:family="paragraph" style:parent-style-name="Standard">
      <style:paragraph-properties fo:text-align="justify" style:justify-single-word="false" fo:orphans="0" fo:widows="0" style:snap-to-layout-grid="false"/>
      <style:text-properties fo:font-weight="bold" style:font-weight-asian="bold"/>
    </style:style>
    <style:style style:name="P100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weight="bold" style:font-weight-asian="bold"/>
    </style:style>
    <style:style style:name="P101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fo:font-weight="bold" style:font-weight-asian="bold" fo:hyphenate="true" fo:hyphenation-remain-char-count="2" fo:hyphenation-push-char-count="2" loext:hyphenation-no-caps="false"/>
    </style:style>
    <style:style style:name="P102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.605cm"/>
        </style:tab-stops>
      </style:paragraph-properties>
      <style:text-properties fo:font-weight="bold" style:font-weight-asian="bold"/>
    </style:style>
    <style:style style:name="P103" style:family="paragraph" style:parent-style-name="Standard">
      <style:paragraph-properties fo:text-align="justify" style:justify-single-word="false" fo:orphans="0" fo:widows="0" fo:keep-with-next="always" text:number-lines="false" text:line-number="0"/>
      <style:text-properties fo:font-weight="bold" style:font-weight-asian="bold"/>
    </style:style>
    <style:style style:name="P104" style:family="paragraph" style:parent-style-name="Standard">
      <style:paragraph-properties fo:text-align="justify" style:justify-single-word="false">
        <style:tab-stops>
          <style:tab-stop style:position="20.581cm"/>
        </style:tab-stops>
      </style:paragraph-properties>
      <style:text-properties fo:font-weight="bold" style:font-weight-asian="bold"/>
    </style:style>
    <style:style style:name="P105" style:family="paragraph" style:parent-style-name="Standard">
      <style:paragraph-properties fo:text-align="justify" style:justify-single-word="false" fo:keep-with-next="always"/>
      <style:text-properties fo:font-weight="bold" style:font-weight-asian="bold"/>
    </style:style>
    <style:style style:name="P106" style:family="paragraph" style:parent-style-name="Standard">
      <style:paragraph-properties fo:margin-top="0cm" fo:margin-bottom="0.106cm" style:contextual-spacing="false" fo:text-align="justify" style:justify-single-word="false"/>
      <style:text-properties fo:font-weight="bold" style:font-weight-asian="bold"/>
    </style:style>
    <style:style style:name="P107" style:family="paragraph" style:parent-style-name="Standard">
      <style:paragraph-properties fo:margin-left="0.866cm" fo:margin-right="0cm" fo:margin-top="0.212cm" fo:margin-bottom="0cm" style:contextual-spacing="false" fo:text-align="justify" style:justify-single-word="false" fo:text-indent="-1.501cm" style:auto-text-indent="false"/>
      <style:text-properties fo:font-weight="bold" style:font-weight-asian="bold"/>
    </style:style>
    <style:style style:name="P108" style:family="paragraph" style:parent-style-name="Standard">
      <style:paragraph-properties fo:margin-left="0.866cm" fo:margin-right="0cm" fo:text-align="justify" style:justify-single-word="false" fo:text-indent="-1.501cm" style:auto-text-indent="false"/>
      <style:text-properties fo:font-weight="bold" style:font-weight-asian="bold"/>
    </style:style>
    <style:style style:name="P109" style:family="paragraph" style:parent-style-name="Standard">
      <style:paragraph-properties fo:margin-top="0cm" fo:margin-bottom="0.212cm" style:contextual-spacing="false" fo:text-align="justify" style:justify-single-word="false"/>
      <style:text-properties fo:font-weight="bold" style:font-weight-asian="bold"/>
    </style:style>
    <style:style style:name="P110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weight="bold" style:font-weight-asian="bold"/>
    </style:style>
    <style:style style:name="P111" style:family="paragraph" style:parent-style-name="Standard">
      <style:paragraph-properties fo:margin-top="0.106cm" fo:margin-bottom="0cm" style:contextual-spacing="false" fo:text-align="justify" style:justify-single-word="false"/>
      <style:text-properties fo:font-weight="bold" style:font-weight-asian="bold"/>
    </style:style>
    <style:style style:name="P112" style:family="paragraph" style:parent-style-name="Standard">
      <style:paragraph-properties style:line-height-at-least="0.423cm" fo:text-align="justify" style:justify-single-word="false" fo:orphans="0" fo:widows="0"/>
      <style:text-properties fo:font-weight="bold" style:font-weight-asian="bold" style:font-weight-complex="bold"/>
    </style:style>
    <style:style style:name="P113" style:family="paragraph" style:parent-style-name="Standard">
      <style:paragraph-properties style:line-height-at-least="0.423cm" fo:text-align="justify" style:justify-single-word="false" fo:orphans="0" fo:widows="0" fo:padding-left="0.141cm" fo:padding-right="0.141cm" fo:padding-top="0.035cm" fo:padding-bottom="0.035cm" fo:border="0.51pt solid #000000"/>
      <style:text-properties fo:font-weight="bold" style:font-weight-asian="bold" style:font-weight-complex="bold"/>
    </style:style>
    <style:style style:name="P114" style:family="paragraph" style:parent-style-name="Standard">
      <style:paragraph-properties style:line-height-at-least="0.423cm" fo:text-align="justify" style:justify-single-word="false" fo:orphans="0" fo:widows="0"/>
      <style:text-properties fo:font-weight="bold" style:font-weight-asian="bold"/>
    </style:style>
    <style:style style:name="P115" style:family="paragraph" style:parent-style-name="Standard">
      <style:paragraph-properties style:line-height-at-least="0.423cm" fo:text-align="justify" style:justify-single-word="false" fo:orphans="0" fo:widows="0"/>
      <style:text-properties fo:font-weight="bold" officeooo:paragraph-rsid="004b8e69" style:font-weight-asian="bold"/>
    </style:style>
    <style:style style:name="P116" style:family="paragraph" style:parent-style-name="Standard">
      <style:paragraph-properties fo:text-align="justify" style:justify-single-word="false"/>
      <style:text-properties fo:font-weight="bold" style:font-weight-asian="bold" style:font-style-complex="italic"/>
    </style:style>
    <style:style style:name="P11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8" style:family="paragraph" style:parent-style-name="Standard">
      <style:paragraph-properties fo:text-align="justify" style:justify-single-word="false"/>
      <style:text-properties fo:font-weight="bold" style:language-asian="it" style:country-asian="IT" style:font-weight-asian="bold"/>
    </style:style>
    <style:style style:name="P119" style:family="paragraph" style:parent-style-name="Standard">
      <style:paragraph-properties fo:margin-top="0.176cm" fo:margin-bottom="0.176cm" style:contextual-spacing="false" fo:text-align="justify" style:justify-single-word="false" fo:orphans="0" fo:widows="0" fo:hyphenation-ladder-count="no-limit"/>
      <style:text-properties fo:font-weight="bold" style:language-asian="it" style:country-asian="IT" style:font-weight-asian="bold" fo:hyphenate="true" fo:hyphenation-remain-char-count="2" fo:hyphenation-push-char-count="2" loext:hyphenation-no-caps="false"/>
    </style:style>
    <style:style style:name="P120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fo:font-weight="bold" style:font-name-asian="Arial1" style:font-weight-asian="bold"/>
    </style:style>
    <style:style style:name="P121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fo:font-weight="bold" style:font-name-asian="Arial1" style:font-weight-asian="bold"/>
    </style:style>
    <style:style style:name="P122" style:family="paragraph" style:parent-style-name="Standard">
      <style:paragraph-properties fo:margin-top="0.212cm" fo:margin-bottom="0cm" style:contextual-spacing="false" fo:text-align="justify" style:justify-single-word="false" fo:padding-left="0.141cm" fo:padding-right="0.141cm" fo:padding-top="0.035cm" fo:padding-bottom="0.035cm" fo:border="0.51pt solid #000000">
        <style:tab-stops>
          <style:tab-stop style:position="2cm"/>
        </style:tab-stops>
      </style:paragraph-properties>
      <style:text-properties fo:font-weight="bold" style:font-name-asian="Arial1" style:font-weight-asian="bold"/>
    </style:style>
    <style:style style:name="P123" style:family="paragraph" style:parent-style-name="Standard">
      <style:paragraph-properties fo:margin-top="0.212cm" fo:margin-bottom="0cm" style:contextual-spacing="false" fo:text-align="justify" style:justify-single-word="false" fo:padding-left="0.141cm" fo:padding-right="0.141cm" fo:padding-top="0.035cm" fo:padding-bottom="0.035cm" fo:border="0.51pt solid #000001">
        <style:tab-stops>
          <style:tab-stop style:position="2cm"/>
        </style:tab-stops>
      </style:paragraph-properties>
      <style:text-properties fo:font-weight="bold" style:font-name-asian="Arial1" style:font-weight-asian="bold"/>
    </style:style>
    <style:style style:name="P124" style:family="paragraph" style:parent-style-name="Standard">
      <style:paragraph-properties fo:text-align="justify" style:justify-single-word="false" fo:orphans="0" fo:widows="0" style:snap-to-layout-grid="false"/>
      <style:text-properties fo:font-weight="bold" style:font-name-asian="Arial1" style:font-weight-asian="bold"/>
    </style:style>
    <style:style style:name="P125" style:family="paragraph" style:parent-style-name="Standard">
      <style:paragraph-properties fo:margin-left="0.956cm" fo:margin-right="0cm" fo:margin-top="0.423cm" fo:margin-bottom="0cm" style:contextual-spacing="false" fo:text-align="justify" style:justify-single-word="false" fo:text-indent="-1.591cm" style:auto-text-indent="false">
        <style:tab-stops>
          <style:tab-stop style:position="1.588cm"/>
        </style:tab-stops>
      </style:paragraph-properties>
      <style:text-properties fo:font-weight="bold" style:font-name-asian="Arial1" style:font-weight-asian="bold"/>
    </style:style>
    <style:style style:name="P126" style:family="paragraph" style:parent-style-name="Standard">
      <style:paragraph-properties fo:text-align="justify" style:justify-single-word="false"/>
      <style:text-properties fo:background-color="#ffff00"/>
    </style:style>
    <style:style style:name="P12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background-color="#ffff00"/>
    </style:style>
    <style:style style:name="P128" style:family="paragraph" style:parent-style-name="Standard">
      <style:paragraph-properties fo:text-align="justify" style:justify-single-word="false"/>
      <style:text-properties fo:background-color="#ff00ff"/>
    </style:style>
    <style:style style:name="P129" style:family="paragraph" style:parent-style-name="Standard">
      <style:paragraph-properties fo:text-align="justify" style:justify-single-word="false"/>
      <style:text-properties fo:background-color="#ff00ff" style:font-style-complex="italic"/>
    </style:style>
    <style:style style:name="P130" style:family="paragraph" style:parent-style-name="Standard">
      <style:paragraph-properties fo:text-align="justify" style:justify-single-word="false"/>
      <style:text-properties fo:background-color="#c0c0c0"/>
    </style:style>
    <style:style style:name="P13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background-color="#c0c0c0"/>
    </style:style>
    <style:style style:name="P132" style:family="paragraph" style:parent-style-name="Standard">
      <style:paragraph-properties fo:line-height="50%" fo:text-align="justify" style:justify-single-word="false"/>
      <style:text-properties fo:font-variant="small-caps" style:text-line-through-style="solid" style:text-line-through-type="single" fo:background-color="#ff6600"/>
    </style:style>
    <style:style style:name="P13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variant="small-caps" style:text-line-through-style="solid" style:text-line-through-type="single" fo:background-color="#ff6600"/>
    </style:style>
    <style:style style:name="P134" style:family="paragraph" style:parent-style-name="Standard">
      <style:paragraph-properties fo:margin-left="0.501cm" fo:margin-right="-0.804cm" fo:text-align="justify" style:justify-single-word="false" fo:text-indent="0cm" style:auto-text-indent="false" fo:padding-left="0.141cm" fo:padding-right="0.141cm" fo:padding-top="0.035cm" fo:padding-bottom="0.035cm" fo:border="0.51pt solid #000000"/>
      <style:text-properties fo:font-variant="small-caps" style:text-line-through-style="solid" style:text-line-through-type="single" fo:background-color="#ff6600"/>
    </style:style>
    <style:style style:name="P135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variant="small-caps" fo:font-style="italic" fo:font-weight="bold" style:font-style-asian="italic" style:font-weight-asian="bold"/>
    </style:style>
    <style:style style:name="P136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/>
      <style:text-properties fo:font-variant="small-caps" fo:font-style="italic" officeooo:paragraph-rsid="005829bd" style:font-style-asian="italic"/>
    </style:style>
    <style:style style:name="P137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variant="small-caps"/>
    </style:style>
    <style:style style:name="P138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variant="small-caps"/>
    </style:style>
    <style:style style:name="P139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variant="small-caps" fo:font-weight="bold" style:font-weight-asian="bold"/>
    </style:style>
    <style:style style:name="P140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fo:background-color="#ffff00" style:font-weight-asian="bold"/>
    </style:style>
    <style:style style:name="P14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43" style:family="paragraph" style:parent-style-name="Standard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/>
      <style:text-properties style:text-underline-style="solid" style:text-underline-width="auto" style:text-underline-color="font-color"/>
    </style:style>
    <style:style style:name="P144" style:family="paragraph" style:parent-style-name="Standard">
      <style:paragraph-properties fo:margin-left="0.866cm" fo:margin-right="0cm" fo:margin-top="0.212cm" fo:margin-bottom="0cm" style:contextual-spacing="false" fo:text-align="justify" style:justify-single-word="false" fo:text-indent="-1.501cm" style:auto-text-indent="false" fo:keep-with-next="always"/>
      <style:text-properties style:text-underline-style="solid" style:text-underline-width="auto" style:text-underline-color="font-color" officeooo:paragraph-rsid="002e1045"/>
    </style:style>
    <style:style style:name="P14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 officeooo:paragraph-rsid="002e1045"/>
    </style:style>
    <style:style style:name="P14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text-underline-style="solid" style:text-underline-width="auto" style:text-underline-color="font-color"/>
    </style:style>
    <style:style style:name="P147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background-color="#ffff00"/>
    </style:style>
    <style:style style:name="P148" style:family="paragraph" style:parent-style-name="Standard">
      <style:paragraph-properties fo:text-align="justify" style:justify-single-word="false"/>
      <style:text-properties fo:background-color="#00ff00"/>
    </style:style>
    <style:style style:name="P149" style:family="paragraph" style:parent-style-name="Standard">
      <style:paragraph-properties fo:text-align="justify" style:justify-single-word="false" fo:orphans="0" fo:widows="0" style:snap-to-layout-grid="false"/>
      <style:text-properties fo:background-color="#00ff00"/>
    </style:style>
    <style:style style:name="P150" style:family="paragraph" style:parent-style-name="Standard">
      <style:paragraph-properties fo:text-align="justify" style:justify-single-word="false" fo:orphans="0" fo:widows="0" fo:keep-with-next="always" style:snap-to-layout-grid="false"/>
      <style:text-properties fo:background-color="#00ff00"/>
    </style:style>
    <style:style style:name="P15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background-color="#00ff00"/>
    </style:style>
    <style:style style:name="P152" style:family="paragraph" style:parent-style-name="Standard">
      <style:paragraph-properties fo:text-align="justify" style:justify-single-word="false" fo:orphans="0" fo:widows="0" style:snap-to-layout-grid="false"/>
      <style:text-properties fo:background-color="#00ff00" style:language-asian="it" style:country-asian="IT"/>
    </style:style>
    <style:style style:name="P153" style:family="paragraph" style:parent-style-name="Standard">
      <style:paragraph-properties fo:text-align="justify" style:justify-single-word="false"/>
      <style:text-properties fo:text-transform="uppercase" fo:font-weight="bold" style:font-weight-asian="bold"/>
    </style:style>
    <style:style style:name="P154" style:family="paragraph" style:parent-style-name="Standard">
      <style:paragraph-properties fo:text-align="justify" style:justify-single-word="false"/>
      <style:text-properties style:font-style-complex="italic"/>
    </style:style>
    <style:style style:name="P155" style:family="paragraph" style:parent-style-name="Standard">
      <style:paragraph-properties fo:text-align="justify" style:justify-single-word="false" fo:orphans="0" fo:widows="0" style:snap-to-layout-grid="false"/>
      <style:text-properties style:font-name-asian="Arial1"/>
    </style:style>
    <style:style style:name="P156" style:family="paragraph" style:parent-style-name="Standard">
      <style:paragraph-properties fo:text-align="justify" style:justify-single-word="false" fo:orphans="0" fo:widows="0">
        <style:tab-stops>
          <style:tab-stop style:position="1.605cm"/>
        </style:tab-stops>
      </style:paragraph-properties>
      <style:text-properties style:font-name-asian="Arial1"/>
    </style:style>
    <style:style style:name="P157" style:family="paragraph" style:parent-style-name="Standard">
      <style:paragraph-properties fo:margin-top="0.212cm" fo:margin-bottom="0cm" style:contextual-spacing="false" fo:text-align="justify" style:justify-single-word="false" fo:orphans="0" fo:widows="0" style:snap-to-layout-grid="false">
        <style:tab-stops>
          <style:tab-stop style:position="3.501cm"/>
        </style:tab-stops>
      </style:paragraph-properties>
      <style:text-properties style:font-name-asian="Arial1"/>
    </style:style>
    <style:style style:name="P158" style:family="paragraph" style:parent-style-name="Standard">
      <style:paragraph-properties fo:margin-top="0.212cm" fo:margin-bottom="0cm" style:contextual-spacing="false" fo:text-align="justify" style:justify-single-word="false" fo:orphans="0" fo:widows="0" style:snap-to-layout-grid="false">
        <style:tab-stops>
          <style:tab-stop style:position="3.501cm"/>
          <style:tab-stop style:position="17cm" style:type="right"/>
        </style:tab-stops>
      </style:paragraph-properties>
      <style:text-properties style:font-name-asian="Arial1"/>
    </style:style>
    <style:style style:name="P159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1.588cm"/>
        </style:tab-stops>
      </style:paragraph-properties>
      <style:text-properties style:font-name-asian="Arial1"/>
    </style:style>
    <style:style style:name="P160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-asian="Arial1"/>
    </style:style>
    <style:style style:name="P16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style:font-name-asian="Arial1"/>
    </style:style>
    <style:style style:name="P162" style:family="paragraph" style:parent-style-name="Standard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163" style:family="paragraph" style:parent-style-name="Standard">
      <style:paragraph-properties fo:orphans="0" fo:widows="0"/>
      <style:text-properties fo:font-size="9pt" style:font-size-asian="9pt" style:font-size-complex="9pt"/>
    </style:style>
    <style:style style:name="P164" style:family="paragraph" style:parent-style-name="Footnote">
      <style:paragraph-properties fo:orphans="0" fo:widows="0"/>
      <style:text-properties fo:font-size="9pt" style:font-size-asian="9pt" style:font-size-complex="9pt"/>
    </style:style>
    <style:style style:name="P165" style:family="paragraph" style:parent-style-name="Footnote">
      <style:paragraph-properties fo:text-align="justify" style:justify-single-word="false" fo:orphans="0" fo:widows="0"/>
      <style:text-properties fo:font-size="9pt" style:font-size-asian="9pt" style:font-size-complex="9pt"/>
    </style:style>
    <style:style style:name="P166" style:family="paragraph" style:parent-style-name="Standard">
      <style:paragraph-properties fo:text-align="justify" style:justify-single-word="false"/>
      <style:text-properties style:use-window-font-color="true" loext:opacity="0%" style:font-name="Times-Roman" fo:font-size="11pt" fo:language="it" fo:country="IT" fo:font-weight="bold" officeooo:paragraph-rsid="00301ff2" style:letter-kerning="false" style:font-name-asian="Times New Roman1" style:font-size-asian="11pt" style:language-asian="zh" style:country-asian="CN" style:font-weight-asian="bold" style:font-name-complex="Times New Roman1" style:font-size-complex="11pt" style:language-complex="ar" style:country-complex="SA" style:font-weight-complex="normal"/>
    </style:style>
    <style:style style:name="P167" style:family="paragraph" style:parent-style-name="Standard">
      <style:paragraph-properties fo:margin-top="0cm" fo:margin-bottom="0.106cm" style:contextual-spacing="false" fo:text-align="justify" style:justify-single-word="false"/>
      <style:text-properties style:use-window-font-color="true" loext:opacity="0%" style:font-name="Times-Roman" fo:font-size="11pt" fo:language="it" fo:country="IT" fo:font-style="italic" fo:font-weight="bold" officeooo:paragraph-rsid="0032f9db" style:letter-kerning="false" style:font-name-asian="Times New Roman1" style:font-size-asian="11pt" style:language-asian="zh" style:country-asian="CN" style:font-style-asian="italic" style:font-weight-asian="bold" style:font-name-complex="Times New Roman1" style:font-size-complex="11pt" style:language-complex="ar" style:country-complex="SA" style:font-weight-complex="normal"/>
    </style:style>
    <style:style style:name="P16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anguage="it" fo:country="IT" fo:font-weight="bold" style:letter-kerning="false" fo:background-color="#ffff0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P16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it" fo:country="IT" fo:font-style="normal" fo:font-weight="bold" officeooo:rsid="003042bc" officeooo:paragraph-rsid="00357197" style:letter-kerning="false" fo:background-color="transparent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170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style:use-window-font-color="true" loext:opacity="0%" fo:background-color="transparent"/>
    </style:style>
    <style:style style:name="P171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style:use-window-font-color="true" loext:opacity="0%"/>
    </style:style>
    <style:style style:name="P172" style:family="paragraph" style:parent-style-name="Standard">
      <style:paragraph-properties fo:text-align="justify" style:justify-single-word="false"/>
      <style:text-properties fo:background-color="transparent"/>
    </style:style>
    <style:style style:name="P173" style:family="paragraph" style:parent-style-name="Standard">
      <style:paragraph-properties fo:text-align="center" style:justify-single-word="false"/>
      <style:text-properties fo:font-style="normal" officeooo:paragraph-rsid="00357197" fo:background-color="transparent" style:font-style-asian="normal" style:font-style-complex="normal"/>
    </style:style>
    <style:style style:name="P174" style:family="paragraph" style:parent-style-name="Standard">
      <style:paragraph-properties fo:text-align="justify" style:justify-single-word="false"/>
      <style:text-properties fo:color="#000080" loext:opacity="100%"/>
    </style:style>
    <style:style style:name="P175" style:family="paragraph" style:parent-style-name="Standard">
      <style:paragraph-properties style:line-height-at-least="0.423cm" fo:text-align="justify" style:justify-single-word="false" fo:orphans="0" fo:widows="0"/>
      <style:text-properties officeooo:paragraph-rsid="004b8e69"/>
    </style:style>
    <style:style style:name="P176" style:family="paragraph" style:parent-style-name="Standard">
      <style:paragraph-properties fo:margin-top="0cm" fo:margin-bottom="0.106cm" style:contextual-spacing="false" style:line-height-at-least="0.423cm" fo:text-align="justify" style:justify-single-word="false" fo:orphans="0" fo:widows="0"/>
      <style:text-properties officeooo:paragraph-rsid="004b8e69"/>
    </style:style>
    <style:style style:name="P177" style:family="paragraph" style:parent-style-name="Standard">
      <style:paragraph-properties fo:text-align="justify" style:justify-single-word="false" fo:hyphenation-ladder-count="no-limit"/>
      <style:text-properties style:text-line-through-style="none" style:text-line-through-type="none" fo:font-style="italic" style:text-underline-style="none" fo:background-color="#ffff00" style:font-style-asian="italic" fo:hyphenate="true" fo:hyphenation-remain-char-count="2" fo:hyphenation-push-char-count="2" loext:hyphenation-no-caps="false"/>
    </style:style>
    <style:style style:name="P178" style:family="paragraph" style:parent-style-name="Standard">
      <style:paragraph-properties fo:text-align="justify" style:justify-single-word="false" fo:orphans="0" fo:widows="0" fo:keep-with-next="always" style:snap-to-layout-grid="false"/>
      <style:text-properties style:language-asian="it" style:country-asian="IT"/>
    </style:style>
    <style:style style:name="P179" style:family="paragraph" style:parent-style-name="Standard">
      <style:paragraph-properties fo:text-align="justify" style:justify-single-word="false" fo:orphans="0" fo:widows="0" fo:keep-with-next="always" style:snap-to-layout-grid="false"/>
      <style:text-properties style:language-asian="it" style:country-asian="IT" style:font-weight-complex="bold"/>
    </style:style>
    <style:style style:name="P180" style:family="paragraph" style:parent-style-name="Standard">
      <style:paragraph-properties fo:text-align="justify" style:justify-single-word="false" fo:orphans="0" fo:widows="0" fo:keep-with-next="always" style:snap-to-layout-grid="false"/>
      <style:text-properties fo:language="en" fo:country="GB"/>
    </style:style>
    <style:style style:name="P181" style:family="paragraph" style:parent-style-name="Standard">
      <style:paragraph-properties fo:text-align="justify" style:justify-single-word="false" fo:orphans="0" fo:widows="0" fo:keep-with-next="always" style:snap-to-layout-grid="false"/>
      <style:text-properties fo:language="en" fo:country="GB" style:language-asian="it" style:country-asian="IT" style:font-weight-complex="bold"/>
    </style:style>
    <style:style style:name="P182" style:family="paragraph" style:parent-style-name="Standard">
      <style:paragraph-properties fo:text-align="start" style:justify-single-word="false" fo:orphans="0" fo:widows="0" fo:keep-with-next="always" style:snap-to-layout-grid="false"/>
    </style:style>
    <style:style style:name="P183" style:family="paragraph" style:parent-style-name="Standard">
      <style:paragraph-properties fo:margin-top="0cm" fo:margin-bottom="0.106cm" style:contextual-spacing="false" fo:text-align="start" style:justify-single-word="false" fo:orphans="0" fo:widows="0" fo:keep-with-next="always"/>
    </style:style>
    <style:style style:name="P184" style:family="paragraph" style:parent-style-name="Standard">
      <style:paragraph-properties fo:margin-top="0cm" fo:margin-bottom="0.106cm" style:contextual-spacing="false" fo:text-align="justify" style:justify-single-word="false"/>
      <style:text-properties fo:color="#c9211e" loext:opacity="100%" style:font-style-complex="italic"/>
    </style:style>
    <style:style style:name="P185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fo:color="#c9211e" loext:opacity="100%" style:font-style-complex="italic"/>
    </style:style>
    <style:style style:name="P18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c9211e" loext:opacity="100%" fo:font-weight="bold" style:font-weight-asian="bold"/>
    </style:style>
    <style:style style:name="P187" style:family="paragraph" style:parent-style-name="Footnote">
      <style:paragraph-properties fo:orphans="0" fo:widows="0"/>
    </style:style>
    <style:style style:name="P188" style:family="paragraph" style:parent-style-name="Footnote" style:master-page-name="Standard">
      <style:paragraph-properties fo:margin-top="0.106cm" fo:margin-bottom="0cm" style:contextual-spacing="false" fo:text-align="end" style:justify-single-word="false" style:page-number="auto">
        <style:tab-stops>
          <style:tab-stop style:position="10.252cm"/>
        </style:tab-stops>
      </style:paragraph-properties>
      <style:text-properties fo:font-size="12pt" fo:font-weight="bold" officeooo:paragraph-rsid="002bdc51" style:font-size-asian="12pt" style:font-weight-asian="bold" style:font-size-complex="12pt"/>
    </style:style>
    <style:style style:name="P189" style:family="paragraph" style:parent-style-name="Heading_20_1" style:list-style-name="WWNum1">
      <style:paragraph-properties fo:text-align="end" style:justify-single-word="false"/>
      <style:text-properties officeooo:paragraph-rsid="002bdc51"/>
    </style:style>
    <style:style style:name="P190" style:family="paragraph" style:parent-style-name="Heading_20_1" style:list-style-name="WWNum1">
      <style:paragraph-properties fo:text-align="center" style:justify-single-word="false"/>
      <style:text-properties officeooo:paragraph-rsid="002bdc51"/>
    </style:style>
    <style:style style:name="P191" style:family="paragraph" style:parent-style-name="Heading_20_3" style:list-style-name="WWNum1">
      <style:paragraph-properties fo:margin-top="0cm" fo:margin-bottom="0.106cm" style:contextual-spacing="false" fo:text-align="justify" style:justify-single-word="false"/>
      <style:text-properties style:font-name="Times New Roman" fo:font-size="12pt" fo:font-style="italic" fo:font-weight="normal" style:font-size-asian="12pt" style:font-style-asian="italic" style:font-weight-asian="normal" style:font-name-complex="Times New Roman1" style:font-size-complex="12pt" style:font-weight-complex="normal"/>
    </style:style>
    <style:style style:name="P192" style:family="paragraph" style:parent-style-name="List_20_Paragraph" style:list-style-name="WWNum23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4.501cm"/>
        </style:tab-stops>
      </style:paragraph-properties>
      <style:text-properties fo:font-style="italic" style:font-style-asian="italic" fo:hyphenate="true" fo:hyphenation-remain-char-count="2" fo:hyphenation-push-char-count="2" loext:hyphenation-no-caps="false"/>
    </style:style>
    <style:style style:name="P193" style:family="paragraph" style:parent-style-name="List_20_Paragraph" style:list-style-name="WWNum7">
      <style:paragraph-properties fo:margin-left="0.751cm" fo:margin-right="0cm" fo:text-align="justify" style:justify-single-word="false" fo:hyphenation-ladder-count="no-limit" fo:text-indent="-0.635cm" style:auto-text-indent="false">
        <style:tab-stops>
          <style:tab-stop style:position="4.501cm"/>
        </style:tab-stops>
      </style:paragraph-properties>
      <style:text-properties fo:font-style="italic" style:font-style-asian="italic" fo:hyphenate="true" fo:hyphenation-remain-char-count="2" fo:hyphenation-push-char-count="2" loext:hyphenation-no-caps="false"/>
    </style:style>
    <style:style style:name="P194" style:family="paragraph" style:parent-style-name="Standard" style:list-style-name="WWNum9">
      <style:paragraph-properties fo:margin-left="0.116cm" fo:margin-right="0cm" fo:margin-top="0.212cm" fo:margin-bottom="0.212cm" style:contextual-spacing="false" fo:text-align="justify" style:justify-single-word="false" fo:text-indent="-0.501cm" style:auto-text-indent="false"/>
    </style:style>
    <style:style style:name="P195" style:family="paragraph" style:parent-style-name="Standard" style:list-style-name="WWNum210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</style:style>
    <style:style style:name="P196" style:family="paragraph" style:parent-style-name="Standard" style:list-style-name="WWNum21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197" style:family="paragraph" style:parent-style-name="Standard" style:list-style-name="WWNum21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198" style:family="paragraph" style:parent-style-name="Standard" style:list-style-name="WWNum21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199" style:family="paragraph" style:parent-style-name="Standard" style:list-style-name="WWNum21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00" style:family="paragraph" style:parent-style-name="Standard" style:list-style-name="WWNum21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01" style:family="paragraph" style:parent-style-name="Standard" style:list-style-name="WWNum22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02" style:family="paragraph" style:parent-style-name="Standard" style:list-style-name="WWNum23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03" style:family="paragraph" style:parent-style-name="Standard" style:list-style-name="WWNum23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04" style:family="paragraph" style:parent-style-name="Standard" style:list-style-name="WWNum23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05" style:family="paragraph" style:parent-style-name="Standard" style:list-style-name="WWNum23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06" style:family="paragraph" style:parent-style-name="Standard" style:list-style-name="WWNum233">
      <style:paragraph-properties fo:margin-left="0.127cm" fo:margin-right="0cm" fo:text-align="justify" style:justify-single-word="false" fo:text-indent="-0.762cm" style:auto-text-indent="false">
        <style:tab-stops/>
      </style:paragraph-properties>
    </style:style>
    <style:style style:name="P207" style:family="paragraph" style:parent-style-name="Standard" style:list-style-name="WWNum23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08" style:family="paragraph" style:parent-style-name="Standard" style:list-style-name="WWNum240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</style:style>
    <style:style style:name="P209" style:family="paragraph" style:parent-style-name="Standard" style:list-style-name="WWNum24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10" style:family="paragraph" style:parent-style-name="Standard" style:list-style-name="WWNum24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11" style:family="paragraph" style:parent-style-name="Standard" style:list-style-name="WWNum24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12" style:family="paragraph" style:parent-style-name="Standard" style:list-style-name="WWNum25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13" style:family="paragraph" style:parent-style-name="Standard" style:list-style-name="WWNum27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14" style:family="paragraph" style:parent-style-name="Standard" style:list-style-name="WWNum276" style:master-page-name="Converted34">
      <style:paragraph-properties fo:margin-left="0.127cm" fo:margin-right="0cm" fo:text-align="justify" style:justify-single-word="false" fo:text-indent="-0.762cm" style:auto-text-indent="false" style:page-number="auto" fo:keep-with-next="always">
        <style:tab-stops/>
      </style:paragraph-properties>
    </style:style>
    <style:style style:name="P215" style:family="paragraph" style:parent-style-name="Standard" style:list-style-name="WWNum292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</style:style>
    <style:style style:name="P216" style:family="paragraph" style:parent-style-name="Standard" style:list-style-name="WWNum294" style:master-page-name="Converted54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fo:keep-with-next="always">
        <style:tab-stops/>
      </style:paragraph-properties>
    </style:style>
    <style:style style:name="P217" style:family="paragraph" style:parent-style-name="Standard" style:list-style-name="WWNum29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18" style:family="paragraph" style:parent-style-name="Standard" style:list-style-name="WWNum29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19" style:family="paragraph" style:parent-style-name="Standard" style:list-style-name="WWNum29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0" style:family="paragraph" style:parent-style-name="Standard" style:list-style-name="WWNum29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1" style:family="paragraph" style:parent-style-name="Standard" style:list-style-name="WWNum30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2" style:family="paragraph" style:parent-style-name="Standard" style:list-style-name="WWNum30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3" style:family="paragraph" style:parent-style-name="Standard" style:list-style-name="WWNum30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4" style:family="paragraph" style:parent-style-name="Standard" style:list-style-name="WWNum30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5" style:family="paragraph" style:parent-style-name="Standard" style:list-style-name="WWNum30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6" style:family="paragraph" style:parent-style-name="Standard" style:list-style-name="WWNum30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7" style:family="paragraph" style:parent-style-name="Standard" style:list-style-name="WWNum30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8" style:family="paragraph" style:parent-style-name="Standard" style:list-style-name="WWNum30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29" style:family="paragraph" style:parent-style-name="Standard" style:list-style-name="WWNum30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30" style:family="paragraph" style:parent-style-name="Standard" style:list-style-name="WWNum30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31" style:family="paragraph" style:parent-style-name="Standard" style:list-style-name="WWNum31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32" style:family="paragraph" style:parent-style-name="Standard" style:list-style-name="WWNum311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reak-before="page" fo:background-color="#f2f2f2" fo:padding-left="0.141cm" fo:padding-right="0.141cm" fo:padding-top="0.035cm" fo:padding-bottom="0.035cm" fo:border="0.51pt solid #000000" fo:keep-with-next="always">
        <style:tab-stops/>
      </style:paragraph-properties>
    </style:style>
    <style:style style:name="P233" style:family="paragraph" style:parent-style-name="Standard" style:list-style-name="WWNum31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34" style:family="paragraph" style:parent-style-name="Standard" style:list-style-name="WWNum31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35" style:family="paragraph" style:parent-style-name="Standard" style:list-style-name="WWNum31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36" style:family="paragraph" style:parent-style-name="Standard" style:list-style-name="WWNum322">
      <style:paragraph-properties fo:margin-left="0.127cm" fo:margin-right="0cm" fo:margin-top="0cm" fo:margin-bottom="0.106cm" style:contextual-spacing="false" fo:text-align="justify" style:justify-single-word="false" fo:text-indent="-0.762cm" style:auto-text-indent="false" fo:keep-with-next="always">
        <style:tab-stops/>
      </style:paragraph-properties>
      <style:text-properties officeooo:paragraph-rsid="00294f99"/>
    </style:style>
    <style:style style:name="P237" style:family="paragraph" style:parent-style-name="Standard" style:list-style-name="WWNum326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</style:style>
    <style:style style:name="P238" style:family="paragraph" style:parent-style-name="Standard" style:list-style-name="WWNum33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39" style:family="paragraph" style:parent-style-name="Standard" style:list-style-name="WWNum333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</style:style>
    <style:style style:name="P240" style:family="paragraph" style:parent-style-name="Standard" style:list-style-name="WWNum33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</style:style>
    <style:style style:name="P241" style:family="paragraph" style:parent-style-name="Standard" style:list-style-name="WWNum10">
      <style:paragraph-properties fo:margin-left="0.635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242" style:family="paragraph" style:parent-style-name="Standard" style:list-style-name="WWNum10">
      <style:paragraph-properties fo:margin-left="2.11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243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fo:keep-with-next="always"/>
    </style:style>
    <style:style style:name="P244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fo:keep-with-next="always" style:snap-to-layout-grid="false"/>
    </style:style>
    <style:style style:name="P245" style:family="paragraph" style:parent-style-name="Standard" style:list-style-name="WWNum206" style:master-page-name="Converted24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fo:background-color="transparent" style:font-weight-asian="bold"/>
    </style:style>
    <style:style style:name="P246" style:family="paragraph" style:parent-style-name="Standard" style:list-style-name="WWNum207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fo:background-color="transparent" style:font-weight-asian="bold"/>
    </style:style>
    <style:style style:name="P247" style:family="paragraph" style:parent-style-name="Standard" style:list-style-name="WWNum208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fo:background-color="transparent" style:font-weight-asian="bold"/>
    </style:style>
    <style:style style:name="P248" style:family="paragraph" style:parent-style-name="Standard" style:list-style-name="WWNum28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officeooo:paragraph-rsid="00301ff2" fo:background-color="transparent" style:font-weight-asian="bold"/>
    </style:style>
    <style:style style:name="P249" style:family="paragraph" style:parent-style-name="Standard">
      <style:paragraph-properties fo:text-align="justify" style:justify-single-word="false" fo:orphans="0" fo:widows="0" fo:keep-with-next="always" style:snap-to-layout-grid="false"/>
      <style:text-properties fo:font-weight="bold" officeooo:rsid="0043c210" officeooo:paragraph-rsid="0043c210" fo:background-color="transparent" style:font-weight-asian="bold"/>
    </style:style>
    <style:style style:name="P250" style:family="paragraph" style:parent-style-name="Standard" style:list-style-name="WWNum209" style:master-page-name="Converted28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cm" fo:border="0.51pt solid #000000" fo:keep-with-next="always">
        <style:tab-stops/>
      </style:paragraph-properties>
      <style:text-properties fo:font-weight="bold" style:font-weight-asian="bold"/>
    </style:style>
    <style:style style:name="P251" style:family="paragraph" style:parent-style-name="Standard" style:list-style-name="WWNum21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52" style:family="paragraph" style:parent-style-name="Standard" style:list-style-name="WWNum21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53" style:family="paragraph" style:parent-style-name="Standard" style:list-style-name="WWNum21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54" style:family="paragraph" style:parent-style-name="Standard" style:list-style-name="WWNum21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55" style:family="paragraph" style:parent-style-name="Standard" style:list-style-name="WWNum22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56" style:family="paragraph" style:parent-style-name="Standard" style:list-style-name="WWNum22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57" style:family="paragraph" style:parent-style-name="Standard" style:list-style-name="WWNum22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58" style:family="paragraph" style:parent-style-name="Standard" style:list-style-name="WWNum22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59" style:family="paragraph" style:parent-style-name="Standard" style:list-style-name="WWNum22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60" style:family="paragraph" style:parent-style-name="Standard" style:list-style-name="WWNum22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61" style:family="paragraph" style:parent-style-name="Standard" style:list-style-name="WWNum22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officeooo:paragraph-rsid="0036b689" style:font-weight-asian="bold"/>
    </style:style>
    <style:style style:name="P262" style:family="paragraph" style:parent-style-name="Standard" style:list-style-name="WWNum22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63" style:family="paragraph" style:parent-style-name="Standard" style:list-style-name="WWNum22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64" style:family="paragraph" style:parent-style-name="Standard" style:list-style-name="WWNum23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65" style:family="paragraph" style:parent-style-name="Standard" style:list-style-name="WWNum23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66" style:family="paragraph" style:parent-style-name="Standard" style:list-style-name="WWNum23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67" style:family="paragraph" style:parent-style-name="Standard" style:list-style-name="WWNum23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68" style:family="paragraph" style:parent-style-name="Standard" style:list-style-name="WWNum23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69" style:family="paragraph" style:parent-style-name="Standard" style:list-style-name="WWNum24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0" style:family="paragraph" style:parent-style-name="Standard" style:list-style-name="WWNum24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1" style:family="paragraph" style:parent-style-name="Standard" style:list-style-name="WWNum24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2" style:family="paragraph" style:parent-style-name="Standard" style:list-style-name="WWNum24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3" style:family="paragraph" style:parent-style-name="Standard" style:list-style-name="WWNum24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4" style:family="paragraph" style:parent-style-name="Standard" style:list-style-name="WWNum24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5" style:family="paragraph" style:parent-style-name="Standard" style:list-style-name="WWNum25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6" style:family="paragraph" style:parent-style-name="Standard" style:list-style-name="WWNum251" style:master-page-name="Converted30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style:font-weight-asian="bold"/>
    </style:style>
    <style:style style:name="P277" style:family="paragraph" style:parent-style-name="Standard" style:list-style-name="WWNum271" style:master-page-name="Converted32">
      <style:paragraph-properties fo:margin-left="0.127cm" fo:margin-right="0cm" fo:text-align="justify" style:justify-single-word="false" fo:text-indent="-0.762cm" style:auto-text-indent="false" style:page-number="auto" fo:keep-with-next="always">
        <style:tab-stops/>
      </style:paragraph-properties>
      <style:text-properties fo:font-weight="bold" style:font-weight-asian="bold"/>
    </style:style>
    <style:style style:name="P278" style:family="paragraph" style:parent-style-name="Standard" style:list-style-name="WWNum27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79" style:family="paragraph" style:parent-style-name="Standard" style:list-style-name="WWNum27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80" style:family="paragraph" style:parent-style-name="Standard" style:list-style-name="WWNum27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81" style:family="paragraph" style:parent-style-name="Standard" style:list-style-name="WWNum27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82" style:family="paragraph" style:parent-style-name="Standard" style:list-style-name="WWNum283" style:master-page-name="Converted36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style:font-weight-asian="bold"/>
    </style:style>
    <style:style style:name="P283" style:family="paragraph" style:parent-style-name="Standard" style:list-style-name="WWNum28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84" style:family="paragraph" style:parent-style-name="Standard" style:list-style-name="WWNum28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85" style:family="paragraph" style:parent-style-name="Standard" style:list-style-name="WWNum28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86" style:family="paragraph" style:parent-style-name="Standard" style:list-style-name="WWNum28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87" style:family="paragraph" style:parent-style-name="Standard" style:list-style-name="WWNum28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88" style:family="paragraph" style:parent-style-name="Standard" style:list-style-name="WWNum290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style:font-weight-asian="bold"/>
    </style:style>
    <style:style style:name="P289" style:family="paragraph" style:parent-style-name="Standard" style:list-style-name="WWNum291" style:master-page-name="Converted38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style:font-weight-asian="bold"/>
    </style:style>
    <style:style style:name="P290" style:family="paragraph" style:parent-style-name="Standard" style:list-style-name="WWNum293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91" style:family="paragraph" style:parent-style-name="Standard" style:list-style-name="WWNum29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92" style:family="paragraph" style:parent-style-name="Standard" style:list-style-name="WWNum315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93" style:family="paragraph" style:parent-style-name="Standard" style:list-style-name="WWNum31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94" style:family="paragraph" style:parent-style-name="Standard" style:list-style-name="WWNum31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295" style:family="paragraph" style:parent-style-name="Standard" style:list-style-name="WWNum318" style:master-page-name="Converted56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style:font-weight-asian="bold"/>
    </style:style>
    <style:style style:name="P296" style:family="paragraph" style:parent-style-name="Standard" style:list-style-name="WWNum319" style:master-page-name="Converted60">
      <loext:graphic-properties draw:fill="solid" draw:fill-color="#f2f2f2"/>
      <style:paragraph-properties fo:margin-left="0.127cm" fo:margin-right="0cm" fo:text-align="justify" style:justify-single-word="false" fo:text-indent="-0.762cm" style:auto-text-indent="false" style:page-number="auto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style:font-weight-asian="bold"/>
    </style:style>
    <style:style style:name="P297" style:family="paragraph" style:parent-style-name="Standard" style:list-style-name="WWNum320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style:font-weight-asian="bold"/>
    </style:style>
    <style:style style:name="P298" style:family="paragraph" style:parent-style-name="Standard" style:list-style-name="WWNum32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officeooo:paragraph-rsid="002a7394" style:font-weight-asian="bold"/>
    </style:style>
    <style:style style:name="P299" style:family="paragraph" style:parent-style-name="Standard" style:list-style-name="WWNum325">
      <loext:graphic-properties draw:fill="solid" draw:fill-color="#f2f2f2"/>
      <style:paragraph-properties fo:margin-left="0.127cm" fo:margin-right="0cm" fo:text-align="justify" style:justify-single-word="false" fo:text-indent="-0.762cm" style:auto-text-indent="false" fo:break-before="page" fo:background-color="#f2f2f2" fo:padding-left="0.141cm" fo:padding-right="0.141cm" fo:padding-top="0.035cm" fo:padding-bottom="0.035cm" fo:border="0.51pt solid #000000" fo:keep-with-next="always">
        <style:tab-stops/>
      </style:paragraph-properties>
      <style:text-properties fo:font-weight="bold" style:font-weight-asian="bold"/>
    </style:style>
    <style:style style:name="P300" style:family="paragraph" style:parent-style-name="Standard" style:list-style-name="WWNum32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01" style:family="paragraph" style:parent-style-name="Standard" style:list-style-name="WWNum32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02" style:family="paragraph" style:parent-style-name="Standard" style:list-style-name="WWNum32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03" style:family="paragraph" style:parent-style-name="Standard" style:list-style-name="WWNum330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04" style:family="paragraph" style:parent-style-name="Standard" style:list-style-name="WWNum332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05" style:family="paragraph" style:parent-style-name="Standard" style:list-style-name="WWNum334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06" style:family="paragraph" style:parent-style-name="Standard" style:list-style-name="WWNum336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07" style:family="paragraph" style:parent-style-name="Standard" style:list-style-name="WWNum337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08" style:family="paragraph" style:parent-style-name="Standard" style:list-style-name="WWNum338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fo:font-weight="bold" style:font-weight-asian="bold"/>
    </style:style>
    <style:style style:name="P309" style:family="paragraph" style:parent-style-name="Standard" style:list-style-name="WWNum339">
      <style:paragraph-properties fo:margin-left="0.125cm" fo:margin-right="0cm" fo:margin-top="0.212cm" fo:margin-bottom="0.212cm" style:contextual-spacing="false" fo:text-align="justify" style:justify-single-word="false" fo:text-indent="-0.76cm" style:auto-text-indent="false" fo:keep-with-next="always">
        <style:tab-stops/>
      </style:paragraph-properties>
      <style:text-properties fo:font-weight="bold" style:font-weight-asian="bold"/>
    </style:style>
    <style:style style:name="P310" style:family="paragraph" style:parent-style-name="Standard" style:list-style-name="WWNum26">
      <style:paragraph-properties fo:margin-left="0.635cm" fo:margin-right="0cm" fo:margin-top="0cm" fo:margin-bottom="0.212cm" style:contextual-spacing="false" fo:text-align="justify" style:justify-single-word="false" fo:text-indent="-0.635cm" style:auto-text-indent="false"/>
      <style:text-properties fo:font-weight="bold" style:language-asian="it" style:country-asian="IT" style:font-weight-asian="bold"/>
    </style:style>
    <style:style style:name="P311" style:family="paragraph" style:parent-style-name="Standard" style:list-style-name="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style:text-line-through-style="none" style:text-line-through-type="none" officeooo:paragraph-rsid="0051cd1e" fo:background-color="transparent"/>
    </style:style>
    <style:style style:name="P312" style:family="paragraph" style:parent-style-name="Standard" style:list-style-name="WWNum289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style:text-line-through-style="none" style:text-line-through-type="none" officeooo:paragraph-rsid="00644c9a" fo:background-color="transparent"/>
    </style:style>
    <style:style style:name="P313" style:family="paragraph" style:parent-style-name="Standard" style:list-style-name="">
      <style:paragraph-properties fo:margin-left="0cm" fo:margin-right="0cm" fo:text-align="justify" style:justify-single-word="false" fo:text-indent="0cm" style:auto-text-indent="false" fo:padding-left="0.141cm" fo:padding-right="0.141cm" fo:padding-top="0.035cm" fo:padding-bottom="0.035cm" fo:border="0.51pt solid #000000">
        <style:tab-stops/>
      </style:paragraph-properties>
      <style:text-properties style:text-line-through-style="solid" style:text-line-through-type="single" fo:font-weight="bold" officeooo:rsid="0052870d" officeooo:paragraph-rsid="0051cd1e" fo:background-color="#00ff00" style:font-weight-asian="bold"/>
    </style:style>
    <style:style style:name="P314" style:family="paragraph" style:parent-style-name="Standard">
      <style:paragraph-properties fo:margin-top="0cm" fo:margin-bottom="0.106cm" style:contextual-spacing="false" fo:text-align="justify" style:justify-single-word="false" fo:keep-with-next="always"/>
      <style:text-properties style:text-line-through-style="solid" style:text-line-through-type="single" fo:background-color="#ffff00"/>
    </style:style>
    <style:style style:name="P315" style:family="paragraph" style:parent-style-name="Standard" style:list-style-name="WWNum231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officeooo:paragraph-rsid="002e1045" fo:background-color="transparent"/>
    </style:style>
    <style:style style:name="P316" style:family="paragraph" style:parent-style-name="Standard" style:list-style-name="WWNum289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officeooo:paragraph-rsid="00644c9a" fo:background-color="transparent"/>
    </style:style>
    <style:style style:name="P317" style:family="paragraph" style:parent-style-name="Standard" style:list-style-name="">
      <style:paragraph-properties fo:margin-left="0.127cm" fo:margin-right="0cm" fo:text-align="justify" style:justify-single-word="false" fo:text-indent="-0.762cm" style:auto-text-indent="false" fo:keep-with-next="always">
        <style:tab-stops/>
      </style:paragraph-properties>
      <style:text-properties officeooo:paragraph-rsid="0051cd1e" fo:background-color="transparent"/>
    </style:style>
    <style:style style:name="P318" style:family="paragraph" style:parent-style-name="Standard">
      <style:paragraph-properties fo:margin-top="0.212cm" fo:margin-bottom="0cm" style:contextual-spacing="false" fo:text-align="justify" style:justify-single-word="false"/>
      <style:text-properties fo:background-color="transparent"/>
    </style:style>
    <style:style style:name="P319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.002cm" style:auto-text-indent="false"/>
      <style:text-properties fo:background-color="transparent"/>
    </style:style>
    <style:style style:name="P320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fo:keep-with-next="always"/>
      <style:text-properties fo:font-style="italic" style:font-style-asian="italic"/>
    </style:style>
    <style:style style:name="P321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fo:keep-with-next="always" style:snap-to-layout-grid="false"/>
      <style:text-properties fo:font-style="italic" style:font-style-asian="italic"/>
    </style:style>
    <style:style style:name="P322" style:family="paragraph" style:parent-style-name="Standard" style:list-style-name="">
      <style:paragraph-properties fo:margin-left="1.905cm" fo:margin-right="0cm" fo:text-align="justify" style:justify-single-word="false" fo:orphans="0" fo:widows="0" fo:text-indent="-2.54cm" style:auto-text-indent="false" fo:keep-with-next="always" style:snap-to-layout-grid="false">
        <style:tab-stops>
          <style:tab-stop style:position="0cm"/>
        </style:tab-stops>
      </style:paragraph-properties>
      <style:text-properties fo:font-style="italic" style:font-style-asian="italic"/>
    </style:style>
    <style:style style:name="P323" style:family="paragraph" style:parent-style-name="Standard" style:list-style-name="WWNum264">
      <style:paragraph-properties fo:margin-left="0.127cm" fo:margin-right="0cm" fo:text-align="center" style:justify-single-word="false" fo:orphans="0" fo:widows="0" fo:text-indent="-0.762cm" style:auto-text-indent="false" fo:keep-with-next="always" style:snap-to-layout-grid="false">
        <style:tab-stops/>
      </style:paragraph-properties>
      <style:text-properties fo:font-style="italic" style:font-style-asian="italic"/>
    </style:style>
    <style:style style:name="P324" style:family="paragraph" style:parent-style-name="Standard">
      <style:paragraph-properties style:line-height-at-least="0.423cm" fo:text-align="justify" style:justify-single-word="false" fo:orphans="0" fo:widows="0"/>
      <style:text-properties fo:font-style="italic" officeooo:paragraph-rsid="004b8e69" fo:background-color="transparent" style:font-style-asian="italic"/>
    </style:style>
    <style:style style:name="P325" style:family="paragraph" style:parent-style-name="Standard" style:list-style-name="WWNum23">
      <style:paragraph-properties fo:margin-left="0cm" fo:margin-right="0cm" style:line-height-at-least="0.423cm" fo:text-align="justify" style:justify-single-word="false" fo:orphans="0" fo:widows="0" fo:hyphenation-ladder-count="no-limit" fo:text-indent="0cm" style:auto-text-indent="false">
        <style:tab-stops>
          <style:tab-stop style:position="4.501cm"/>
        </style:tab-stops>
      </style:paragraph-properties>
      <style:text-properties fo:font-style="italic" officeooo:paragraph-rsid="004b8e69" fo:background-color="transparent" style:font-style-asian="italic" fo:hyphenate="true" fo:hyphenation-remain-char-count="2" fo:hyphenation-push-char-count="2" loext:hyphenation-no-caps="false"/>
    </style:style>
    <style:style style:name="P326" style:family="paragraph" style:parent-style-name="Standard" style:list-style-name="WWNum7">
      <style:paragraph-properties fo:margin-left="0.116cm" fo:margin-right="0cm" style:line-height-at-least="0.423cm" fo:text-align="justify" style:justify-single-word="false" fo:orphans="0" fo:widows="0" fo:hyphenation-ladder-count="no-limit" fo:text-indent="0cm" style:auto-text-indent="false">
        <style:tab-stops>
          <style:tab-stop style:position="4.501cm"/>
        </style:tab-stops>
      </style:paragraph-properties>
      <style:text-properties fo:font-style="italic" officeooo:paragraph-rsid="004b8e69" fo:background-color="transparent" style:font-style-asian="italic" fo:hyphenate="true" fo:hyphenation-remain-char-count="2" fo:hyphenation-push-char-count="2" loext:hyphenation-no-caps="false"/>
    </style:style>
    <style:style style:name="P327" style:family="paragraph" style:parent-style-name="Standard">
      <loext:graphic-properties draw:fill-gradient-name="gradient" draw:fill-hatch-name="hatch"/>
      <style:paragraph-properties fo:margin-left="0.866cm" fo:margin-right="0cm" fo:margin-top="0cm" fo:margin-bottom="0.21cm" style:contextual-spacing="false" style:line-height-at-least="0.423cm" fo:text-align="justify" style:justify-single-word="false" fo:orphans="0" fo:widows="0" fo:text-indent="-1.501cm" style:auto-text-indent="false" fo:keep-with-next="always"/>
      <style:text-properties fo:font-style="italic" fo:font-weight="normal" officeooo:paragraph-rsid="004b8e69" fo:background-color="transparent" style:font-style-asian="italic" style:font-weight-asian="normal" style:font-style-complex="italic" style:font-weight-complex="normal"/>
    </style:style>
    <style:style style:name="P328" style:family="paragraph" style:parent-style-name="Standard">
      <style:paragraph-properties style:line-height-at-least="0.423cm" fo:text-align="justify" style:justify-single-word="false" fo:orphans="0" fo:widows="0"/>
      <style:text-properties fo:font-style="italic" fo:font-weight="normal" officeooo:paragraph-rsid="004b8e69" fo:background-color="transparent" style:font-style-asian="italic" style:font-weight-asian="normal" style:font-weight-complex="normal"/>
    </style:style>
    <style:style style:name="P329" style:family="paragraph" style:parent-style-name="Standard">
      <style:paragraph-properties style:line-height-at-least="0.423cm" fo:text-align="justify" style:justify-single-word="false" fo:orphans="0" fo:widows="0" fo:keep-with-next="always"/>
      <style:text-properties fo:font-style="italic" fo:font-weight="normal" officeooo:paragraph-rsid="004c0a80" fo:background-color="transparent" style:font-style-asian="italic" style:font-weight-asian="normal" style:font-weight-complex="normal"/>
    </style:style>
    <style:style style:name="P330" style:family="paragraph" style:parent-style-name="Standard" style:list-style-name="">
      <style:paragraph-properties fo:margin-left="0cm" fo:margin-right="0cm" fo:text-align="justify" style:justify-single-word="false" fo:orphans="0" fo:widows="0" fo:text-indent="0cm" style:auto-text-indent="false" fo:keep-with-next="always"/>
      <style:text-properties style:font-name-asian="Arial1"/>
    </style:style>
    <style:style style:name="P331" style:family="paragraph" style:parent-style-name="Standard" style:list-style-name="WWNum253">
      <style:paragraph-properties fo:margin-left="0.127cm" fo:margin-right="0cm" fo:text-align="center" style:justify-single-word="false" fo:orphans="0" fo:widows="0" fo:text-indent="-0.762cm" style:auto-text-indent="false" fo:keep-with-next="always" style:snap-to-layout-grid="false">
        <style:tab-stops/>
      </style:paragraph-properties>
      <style:text-properties fo:font-size="11pt" fo:font-style="italic" style:font-size-asian="11pt" style:font-style-asian="italic" style:font-size-complex="11pt"/>
    </style:style>
    <style:style style:name="P332" style:family="paragraph" style:parent-style-name="Standard" style:list-style-name="WWNum259">
      <loext:graphic-properties draw:fill-gradient-name="gradient" draw:fill-hatch-name="hatch"/>
      <style:paragraph-properties fo:margin-left="0.127cm" fo:margin-right="0cm" fo:text-align="center" style:justify-single-word="false" fo:orphans="0" fo:widows="0" fo:hyphenation-ladder-count="no-limit" fo:text-indent="-0.762cm" style:auto-text-indent="false" fo:keep-with-next="always">
        <style:tab-stops/>
      </style:paragraph-properties>
      <style:text-properties fo:font-size="11pt" fo:font-style="italic" style:font-size-asian="11pt" style:font-style-asian="italic" style:font-size-complex="11pt" fo:hyphenate="false" fo:hyphenation-remain-char-count="2" fo:hyphenation-push-char-count="2" loext:hyphenation-no-caps="false"/>
    </style:style>
    <style:style style:name="P333" style:family="paragraph" style:parent-style-name="Standard" style:list-style-name="WWNum25">
      <style:paragraph-properties fo:margin-left="0cm" fo:margin-right="0cm" fo:text-align="justify" style:justify-single-word="false" fo:hyphenation-ladder-count="no-limit" fo:text-indent="-0.635cm" style:auto-text-indent="false">
        <style:tab-stops>
          <style:tab-stop style:position="4.501cm"/>
        </style:tab-stops>
      </style:paragraph-properties>
      <style:text-properties fo:font-size="11pt" fo:font-style="italic" style:font-size-asian="11pt" style:font-style-asian="italic" style:font-size-complex="11pt" fo:hyphenate="true" fo:hyphenation-remain-char-count="2" fo:hyphenation-push-char-count="2" loext:hyphenation-no-caps="false"/>
    </style:style>
    <style:style style:name="P334" style:family="paragraph" style:parent-style-name="Standard" style:list-style-name="WWNum31">
      <style:paragraph-properties fo:margin-left="0.751cm" fo:margin-right="0cm" fo:text-align="justify" style:justify-single-word="false" fo:hyphenation-ladder-count="no-limit" fo:text-indent="-0.635cm" style:auto-text-indent="false">
        <style:tab-stops>
          <style:tab-stop style:position="4.501cm"/>
        </style:tab-stops>
      </style:paragraph-properties>
      <style:text-properties fo:font-size="11pt" fo:font-style="italic" style:font-size-asian="11pt" style:font-style-asian="italic" style:font-size-complex="11pt" fo:hyphenate="true" fo:hyphenation-remain-char-count="2" fo:hyphenation-push-char-count="2" loext:hyphenation-no-caps="false"/>
    </style:style>
    <style:style style:name="P335" style:family="paragraph" style:parent-style-name="Standard" style:list-style-name="WWNum25">
      <style:paragraph-properties fo:margin-left="-0.635cm" fo:margin-right="0cm" style:line-height-at-least="0.423cm" fo:text-align="justify" style:justify-single-word="false" fo:orphans="0" fo:widows="0" fo:hyphenation-ladder-count="no-limit" fo:text-indent="0cm" style:auto-text-indent="false">
        <style:tab-stops>
          <style:tab-stop style:position="4.501cm"/>
        </style:tab-stops>
      </style:paragraph-properties>
      <style:text-properties fo:font-size="11pt" fo:font-style="italic" officeooo:paragraph-rsid="004b8e69" fo:background-color="transparent" style:font-size-asian="11pt" style:font-style-asian="italic" style:font-size-complex="11pt" fo:hyphenate="true" fo:hyphenation-remain-char-count="2" fo:hyphenation-push-char-count="2" loext:hyphenation-no-caps="false"/>
    </style:style>
    <style:style style:name="P336" style:family="paragraph" style:parent-style-name="Standard" style:list-style-name="WWNum254">
      <loext:graphic-properties draw:fill-gradient-name="gradient" draw:fill-hatch-name="hatch"/>
      <style:paragraph-properties fo:margin-left="0.127cm" fo:margin-right="0cm" fo:text-align="center" style:justify-single-word="false" fo:orphans="0" fo:widows="0" fo:hyphenation-ladder-count="no-limit" fo:text-indent="-0.762cm" style:auto-text-indent="false" fo:keep-with-next="always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37" style:family="paragraph" style:parent-style-name="Standard" style:list-style-name="WWNum255">
      <loext:graphic-properties draw:fill-gradient-name="gradient" draw:fill-hatch-name="hatch"/>
      <style:paragraph-properties fo:margin-left="0.127cm" fo:margin-right="0cm" fo:text-align="center" style:justify-single-word="false" fo:orphans="0" fo:widows="0" fo:hyphenation-ladder-count="no-limit" fo:text-indent="-0.762cm" style:auto-text-indent="false" fo:keep-with-next="always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38" style:family="paragraph" style:parent-style-name="Standard" style:list-style-name="WWNum256">
      <loext:graphic-properties draw:fill-gradient-name="gradient" draw:fill-hatch-name="hatch"/>
      <style:paragraph-properties fo:text-align="center" style:justify-single-word="false" fo:orphans="0" fo:widows="0" fo:hyphenation-ladder-count="no-limit" fo:keep-with-next="always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39" style:family="paragraph" style:parent-style-name="Standard" style:list-style-name="WWNum257">
      <loext:graphic-properties draw:fill-gradient-name="gradient" draw:fill-hatch-name="hatch"/>
      <style:paragraph-properties fo:text-align="center" style:justify-single-word="false" fo:orphans="0" fo:widows="0" fo:hyphenation-ladder-count="no-limit" fo:keep-with-next="always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40" style:family="paragraph" style:parent-style-name="Standard" style:list-style-name="WWNum258">
      <loext:graphic-properties draw:fill-gradient-name="gradient" draw:fill-hatch-name="hatch"/>
      <style:paragraph-properties fo:margin-left="0cm" fo:margin-right="0cm" fo:text-align="center" style:justify-single-word="false" fo:orphans="0" fo:widows="0" fo:hyphenation-ladder-count="no-limit" fo:text-indent="-0.072cm" style:auto-text-indent="false" fo:keep-with-next="always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41" style:family="paragraph" style:parent-style-name="Standard" style:list-style-name="WWNum260">
      <loext:graphic-properties draw:fill-gradient-name="gradient" draw:fill-hatch-name="hatch"/>
      <style:paragraph-properties fo:margin-left="0cm" fo:margin-right="0cm" fo:text-align="center" style:justify-single-word="false" fo:orphans="0" fo:widows="0" fo:hyphenation-ladder-count="no-limit" fo:text-indent="-0.042cm" style:auto-text-indent="false" fo:keep-with-next="always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42" style:family="paragraph" style:parent-style-name="Standard" style:list-style-name="WWNum261">
      <loext:graphic-properties draw:fill-gradient-name="gradient" draw:fill-hatch-name="hatch"/>
      <style:paragraph-properties fo:margin-left="0cm" fo:margin-right="0cm" fo:text-align="center" style:justify-single-word="false" fo:orphans="0" fo:widows="0" fo:hyphenation-ladder-count="no-limit" fo:text-indent="-0.049cm" style:auto-text-indent="false" fo:keep-with-next="always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43" style:family="paragraph" style:parent-style-name="Standard" style:list-style-name="WWNum262">
      <loext:graphic-properties draw:fill-gradient-name="gradient" draw:fill-hatch-name="hatch"/>
      <style:paragraph-properties fo:text-align="center" style:justify-single-word="false" fo:orphans="0" fo:widows="0" fo:hyphenation-ladder-count="no-limit" fo:keep-with-next="always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44" style:family="paragraph" style:parent-style-name="Standard" style:list-style-name="WWNum263">
      <loext:graphic-properties draw:fill-gradient-name="gradient" draw:fill-hatch-name="hatch"/>
      <style:paragraph-properties fo:text-align="center" style:justify-single-word="false" fo:orphans="0" fo:widows="0" fo:hyphenation-ladder-count="no-limit" fo:keep-with-next="always">
        <style:tab-stops/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45" style:family="paragraph" style:parent-style-name="Standard" style:list-style-name="WWNum256">
      <loext:graphic-properties draw:fill-gradient-name="gradient" draw:fill-hatch-name="hatch"/>
      <style:paragraph-properties fo:text-align="center" style:justify-single-word="false" fo:orphans="0" fo:widows="0" fo:hyphenation-ladder-count="no-limit" fo:keep-with-next="always">
        <style:tab-stops/>
      </style:paragraph-properties>
      <style:text-properties fo:font-size="11pt" officeooo:rsid="0056ef30" officeooo:paragraph-rsid="0056ef30" fo:background-color="transparent" style:font-size-asian="11pt" style:font-size-complex="11pt" fo:hyphenate="false" fo:hyphenation-remain-char-count="2" fo:hyphenation-push-char-count="2" loext:hyphenation-no-caps="false"/>
    </style:style>
    <style:style style:name="P346" style:family="paragraph" style:parent-style-name="Standard" style:list-style-name="WWNum262">
      <loext:graphic-properties draw:fill-gradient-name="gradient" draw:fill-hatch-name="hatch"/>
      <style:paragraph-properties fo:text-align="center" style:justify-single-word="false" fo:orphans="0" fo:widows="0" fo:hyphenation-ladder-count="no-limit" fo:keep-with-next="always">
        <style:tab-stops/>
      </style:paragraph-properties>
      <style:text-properties fo:font-size="11pt" officeooo:rsid="006007d5" officeooo:paragraph-rsid="006007d5" fo:background-color="transparent" style:font-size-asian="11pt" style:font-size-complex="11pt" fo:hyphenate="false" fo:hyphenation-remain-char-count="2" fo:hyphenation-push-char-count="2" loext:hyphenation-no-caps="false"/>
    </style:style>
    <style:style style:name="P347" style:family="paragraph" style:parent-style-name="Standard" style:list-style-name="WWNum265">
      <loext:graphic-properties draw:fill-gradient-name="gradient" draw:fill-hatch-name="hatch"/>
      <style:paragraph-properties fo:margin-left="0.127cm" fo:margin-right="0cm" fo:text-align="center" style:justify-single-word="false" fo:orphans="0" fo:widows="0" fo:hyphenation-ladder-count="no-limit" fo:text-indent="-0.762cm" style:auto-text-indent="false" fo:keep-with-next="always">
        <style:tab-stops/>
      </style:paragraph-properties>
      <style:text-properties fo:hyphenate="false" fo:hyphenation-remain-char-count="2" fo:hyphenation-push-char-count="2" loext:hyphenation-no-caps="false"/>
    </style:style>
    <style:style style:name="P348" style:family="paragraph" style:parent-style-name="Standard" style:list-style-name="WWNum266">
      <loext:graphic-properties draw:fill-gradient-name="gradient" draw:fill-hatch-name="hatch"/>
      <style:paragraph-properties fo:margin-left="0.127cm" fo:margin-right="0cm" fo:text-align="center" style:justify-single-word="false" fo:orphans="0" fo:widows="0" fo:hyphenation-ladder-count="no-limit" fo:text-indent="-0.762cm" style:auto-text-indent="false" fo:keep-with-next="always">
        <style:tab-stops/>
      </style:paragraph-properties>
      <style:text-properties fo:hyphenate="false" fo:hyphenation-remain-char-count="2" fo:hyphenation-push-char-count="2" loext:hyphenation-no-caps="false"/>
    </style:style>
    <style:style style:name="P349" style:family="paragraph" style:parent-style-name="Standard" style:list-style-name="WWNum267">
      <loext:graphic-properties draw:fill-gradient-name="gradient" draw:fill-hatch-name="hatch"/>
      <style:paragraph-properties fo:text-align="center" style:justify-single-word="false" fo:orphans="0" fo:widows="0" fo:hyphenation-ladder-count="no-limit" fo:keep-with-next="always">
        <style:tab-stops/>
      </style:paragraph-properties>
      <style:text-properties fo:hyphenate="false" fo:hyphenation-remain-char-count="2" fo:hyphenation-push-char-count="2" loext:hyphenation-no-caps="false"/>
    </style:style>
    <style:style style:name="P350" style:family="paragraph" style:parent-style-name="Standard" style:list-style-name="WWNum268">
      <loext:graphic-properties draw:fill-gradient-name="gradient" draw:fill-hatch-name="hatch"/>
      <style:paragraph-properties fo:margin-left="0cm" fo:margin-right="0cm" fo:text-align="center" style:justify-single-word="false" fo:orphans="0" fo:widows="0" fo:hyphenation-ladder-count="no-limit" fo:text-indent="-0.25cm" style:auto-text-indent="false" fo:keep-with-next="always">
        <style:tab-stops/>
      </style:paragraph-properties>
      <style:text-properties fo:hyphenate="false" fo:hyphenation-remain-char-count="2" fo:hyphenation-push-char-count="2" loext:hyphenation-no-caps="false"/>
    </style:style>
    <style:style style:name="P351" style:family="paragraph" style:parent-style-name="Standard" style:list-style-name="WWNum269">
      <loext:graphic-properties draw:fill-gradient-name="gradient" draw:fill-hatch-name="hatch"/>
      <style:paragraph-properties fo:margin-left="0cm" fo:margin-right="0cm" fo:text-align="center" style:justify-single-word="false" fo:orphans="0" fo:widows="0" fo:hyphenation-ladder-count="no-limit" fo:text-indent="-0.032cm" style:auto-text-indent="false" fo:keep-with-next="always">
        <style:tab-stops/>
      </style:paragraph-properties>
      <style:text-properties fo:hyphenate="false" fo:hyphenation-remain-char-count="2" fo:hyphenation-push-char-count="2" loext:hyphenation-no-caps="false"/>
    </style:style>
    <style:style style:name="P352" style:family="paragraph" style:parent-style-name="Standard" style:list-style-name="WWNum278">
      <style:paragraph-properties fo:margin-left="0.127cm" fo:margin-right="0cm" fo:text-align="center" style:justify-single-word="false" fo:orphans="0" fo:widows="0" fo:text-indent="-0.762cm" style:auto-text-indent="false" fo:keep-with-next="always">
        <style:tab-stops/>
      </style:paragraph-properties>
    </style:style>
    <style:style style:name="P353" style:family="paragraph" style:parent-style-name="Standard" style:list-style-name="WWNum279">
      <style:paragraph-properties fo:margin-left="0cm" fo:margin-right="0cm" fo:text-align="center" style:justify-single-word="false" fo:orphans="0" fo:widows="0" fo:text-indent="-0.132cm" style:auto-text-indent="false" fo:keep-with-next="always">
        <style:tab-stops/>
      </style:paragraph-properties>
    </style:style>
    <style:style style:name="P354" style:family="paragraph" style:parent-style-name="Standard" style:list-style-name="WWNum280">
      <style:paragraph-properties fo:margin-left="0.127cm" fo:margin-right="0cm" fo:text-align="center" style:justify-single-word="false" fo:orphans="0" fo:widows="0" fo:text-indent="-0.219cm" style:auto-text-indent="false" fo:keep-with-next="always">
        <style:tab-stops/>
      </style:paragraph-properties>
    </style:style>
    <style:style style:name="P355" style:family="paragraph" style:parent-style-name="Standard" style:list-style-name="WWNum281">
      <style:paragraph-properties fo:margin-left="0cm" fo:margin-right="0cm" fo:text-align="center" style:justify-single-word="false" fo:orphans="0" fo:widows="0" fo:text-indent="-0.004cm" style:auto-text-indent="false" fo:keep-with-next="always">
        <style:tab-stops/>
      </style:paragraph-properties>
    </style:style>
    <style:style style:name="P356" style:family="paragraph" style:parent-style-name="Standard" style:list-style-name="WWNum282">
      <style:paragraph-properties fo:margin-left="0cm" fo:margin-right="0cm" fo:text-align="center" style:justify-single-word="false" fo:orphans="0" fo:widows="0" fo:text-indent="-0.012cm" style:auto-text-indent="false" fo:keep-with-next="always">
        <style:tab-stops/>
      </style:paragraph-properties>
    </style:style>
    <style:style style:name="P357" style:family="paragraph" style:parent-style-name="Standard" style:list-style-name="WWNum270">
      <loext:graphic-properties draw:fill-gradient-name="gradient" draw:fill-hatch-name="hatch"/>
      <style:paragraph-properties fo:text-align="center" style:justify-single-word="false" fo:orphans="0" fo:widows="0" fo:hyphenation-ladder-count="no-limit" fo:keep-with-next="always">
        <style:tab-stops>
          <style:tab-stop style:position="1.316cm"/>
          <style:tab-stop style:position="1.969cm"/>
        </style:tab-stops>
      </style:paragraph-properties>
      <style:text-properties fo:hyphenate="false" fo:hyphenation-remain-char-count="2" fo:hyphenation-push-char-count="2" loext:hyphenation-no-caps="false"/>
    </style:style>
    <style:style style:name="P358" style:family="paragraph" style:parent-style-name="Standard" style:list-style-name="WWNum289" style:master-page-name="">
      <loext:graphic-properties draw:fill-gradient-name="gradient" draw:fill-hatch-name="hatch"/>
      <style:paragraph-properties fo:margin-left="0cm" fo:margin-right="0cm" fo:margin-top="0cm" fo:margin-bottom="0.106cm" style:contextual-spacing="false" fo:text-align="justify" style:justify-single-word="false" fo:text-indent="0cm" style:auto-text-indent="false" style:page-number="auto" fo:keep-with-next="always">
        <style:tab-stops/>
      </style:paragraph-properties>
      <style:text-properties style:use-window-font-color="true" loext:opacity="0%" style:font-name="Times New Roman" fo:font-size="12pt" fo:language="it" fo:country="IT" fo:font-style="italic" fo:font-weight="normal" officeooo:paragraph-rsid="00301ff2" style:letter-kern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weight-complex="normal"/>
    </style:style>
    <style:style style:name="P359" style:family="paragraph" style:parent-style-name="Standard" style:list-style-name="WWNum289">
      <loext:graphic-properties draw:fill-gradient-name="gradient" draw:fill-hatch-name="hatch"/>
      <style:paragraph-properties fo:margin-left="0cm" fo:margin-right="0cm" fo:margin-top="0cm" fo:margin-bottom="0.106cm" style:contextual-spacing="false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ize="12pt" fo:language="it" fo:country="IT" fo:font-style="italic" fo:font-weight="normal" officeooo:paragraph-rsid="00301ff2" style:letter-kerning="false" fo:background-color="transparent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weight-complex="normal"/>
    </style:style>
    <style:style style:name="P360" style:family="paragraph" style:parent-style-name="Standard" style:list-style-name="WWNum323">
      <style:paragraph-properties fo:margin-left="0.127cm" fo:margin-right="0cm" fo:margin-top="0cm" fo:margin-bottom="0.106cm" style:contextual-spacing="false" fo:text-align="justify" style:justify-single-word="false" fo:text-indent="-0.762cm" style:auto-text-indent="false" fo:keep-with-next="always">
        <style:tab-stops/>
      </style:paragraph-properties>
      <style:text-properties style:use-window-font-color="true" loext:opacity="0%" style:text-line-through-style="none" style:text-line-through-type="none" officeooo:paragraph-rsid="004712ea" fo:background-color="transparent"/>
    </style:style>
    <style:style style:name="P361" style:family="paragraph" style:parent-style-name="Standard">
      <style:paragraph-properties fo:text-align="justify" style:justify-single-word="false"/>
      <style:text-properties style:use-window-font-color="true" loext:opacity="0%"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P362" style:family="paragraph" style:parent-style-name="Standard" style:list-style-name="WWNum323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fo:font-variant="normal" fo:text-transform="none" style:use-window-font-color="true" loext:opacity="0%" style:text-line-through-style="solid" style:text-line-through-type="single" style:font-name="Times New Roman" fo:font-size="12pt" fo:letter-spacing="normal" fo:language="it" fo:country="IT" fo:font-style="italic" fo:font-weight="normal" officeooo:rsid="002a7394" officeooo:paragraph-rsid="00294f99" style:letter-kerning="false" fo:background-color="#ffff00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363" style:family="paragraph" style:parent-style-name="Standard" style:list-style-name="WWNum323">
      <style:paragraph-properties fo:margin-left="0.127cm" fo:margin-right="0cm" fo:text-align="justify" style:justify-single-word="false" fo:text-indent="-0.762cm" style:auto-text-indent="false">
        <style:tab-stops/>
      </style:paragraph-properties>
      <style:text-properties fo:color="#c9211e" loext:opacity="100%" style:text-line-through-style="solid" style:text-line-through-type="single" fo:font-weight="bold" officeooo:paragraph-rsid="002a7394" fo:background-color="#ffff00" style:font-weight-asian="bold"/>
    </style:style>
    <style:style style:name="P364" style:family="paragraph" style:parent-style-name="Standard" style:master-page-name="Converted62">
      <style:paragraph-properties fo:text-align="justify" style:justify-single-word="false" style:page-number="auto"/>
      <style:text-properties fo:color="#000000" loext:opacity="100%" fo:font-style="italic" style:font-name-asian="TimesNewRomanPSMT" style:font-style-asian="italic"/>
    </style:style>
    <style:style style:name="P365" style:family="paragraph" style:parent-style-name="Standard" style:list-style-name="WWNum26">
      <style:paragraph-properties fo:margin-left="0.635cm" fo:margin-right="0cm" fo:margin-top="0cm" fo:margin-bottom="0.212cm" style:contextual-spacing="false" fo:text-align="justify" style:justify-single-word="false" fo:text-indent="-0.635cm" style:auto-text-indent="false"/>
      <style:text-properties fo:color="#000000" loext:opacity="100%" style:font-name-asian="TimesNewRomanPSMT"/>
    </style:style>
    <style:style style:name="P366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/>
      <style:text-properties fo:font-variant="small-caps" fo:font-style="normal" fo:font-weight="bold" officeooo:rsid="0036b689" officeooo:paragraph-rsid="0036b689" fo:background-color="transparent" style:font-style-asian="normal" style:font-weight-asian="bold" style:font-style-complex="normal" style:font-weight-complex="bold"/>
    </style:style>
    <style:style style:name="P367" style:family="paragraph" style:parent-style-name="Standard">
      <style:paragraph-properties fo:margin-top="0cm" fo:margin-bottom="0.106cm" style:contextual-spacing="false" fo:text-align="justify" style:justify-single-word="false" fo:padding-left="0.141cm" fo:padding-right="0.141cm" fo:padding-top="0.035cm" fo:padding-bottom="0.035cm" fo:border="0.51pt solid #000000"/>
      <style:text-properties fo:font-variant="small-caps" style:text-line-through-style="none" style:text-line-through-type="none" fo:font-style="normal" fo:font-weight="bold" officeooo:rsid="0036b689" officeooo:paragraph-rsid="0036b689" fo:background-color="transparent" style:font-style-asian="normal" style:font-weight-asian="bold" style:font-style-complex="normal" style:font-weight-complex="bold"/>
    </style:style>
    <style:style style:name="P368" style:family="paragraph" style:parent-style-name="Standard">
      <style:paragraph-properties fo:text-align="justify" style:justify-single-word="false"/>
      <style:text-properties fo:font-variant="small-caps" style:text-line-through-style="solid" style:text-line-through-type="single" fo:background-color="transparent"/>
    </style:style>
    <style:style style:name="P369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font-style="normal" fo:font-weight="normal" officeooo:rsid="005d065f" officeooo:paragraph-rsid="005d065f" fo:background-color="transparent" style:font-style-asian="normal" style:font-weight-asian="normal" style:font-style-complex="normal" style:font-weight-complex="normal"/>
    </style:style>
    <style:style style:name="P370" style:family="paragraph">
      <loext:graphic-properties draw:fill="solid" draw:fill-color="#ffffff"/>
      <style:paragraph-properties fo:text-align="center"/>
      <style:text-properties fo:color="#000000" loext:opacity="100%"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 style:font-weight-complex="bold"/>
    </style:style>
    <style:style style:name="T4" style:family="text">
      <style:text-properties fo:font-weight="bold" officeooo:rsid="0032f9db" style:font-weight-asian="bold"/>
    </style:style>
    <style:style style:name="T5" style:family="text">
      <style:text-properties fo:font-weight="bold" officeooo:rsid="00301ff2" style:font-weight-asian="bold"/>
    </style:style>
    <style:style style:name="T6" style:family="text">
      <style:text-properties fo:font-weight="bold" officeooo:rsid="0052870d" style:font-weight-asian="bold"/>
    </style:style>
    <style:style style:name="T7" style:family="text">
      <style:text-properties fo:font-weight="bold" officeooo:rsid="005a0b20" style:font-weight-asian="bold"/>
    </style:style>
    <style:style style:name="T8" style:family="text">
      <style:text-properties fo:font-weight="bold" officeooo:rsid="004712ea" style:font-weight-asian="bold"/>
    </style:style>
    <style:style style:name="T9" style:family="text">
      <style:text-properties fo:font-weight="bold" style:font-name-asian="Arial1" style:font-weight-asian="bold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style:font-name="Calibri" fo:font-style="italic" style:font-style-asian="italic" style:font-name-complex="Calibri1"/>
    </style:style>
    <style:style style:name="T12" style:family="text">
      <style:text-properties fo:background-color="#ffff00" loext:char-shading-value="0"/>
    </style:style>
    <style:style style:name="T13" style:family="text">
      <style:text-properties officeooo:rsid="004198b3" fo:background-color="#ffff00" loext:char-shading-value="0"/>
    </style:style>
    <style:style style:name="T14" style:family="text">
      <style:text-properties officeooo:rsid="0042cc31" fo:background-color="#ffff00" loext:char-shading-value="0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style:font-style-asian="italic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34a9d6" style:font-style-asian="italic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fo:font-style="italic" fo:font-weight="bold" officeooo:rsid="0052870d" style:font-style-asian="italic" style:font-weight-asian="bold" style:font-style-complex="italic" style:font-weight-complex="normal"/>
    </style:style>
    <style:style style:name="T21" style:family="text">
      <style:text-properties fo:font-style="italic" style:font-name-asian="Arial1" style:font-style-asian="italic"/>
    </style:style>
    <style:style style:name="T22" style:family="text">
      <style:text-properties fo:font-style="italic" style:font-name-asian="Arial1" style:font-style-asian="italic" style:font-style-complex="italic"/>
    </style:style>
    <style:style style:name="T23" style:family="text">
      <style:text-properties fo:font-style="italic" style:font-name-asian="Arial1" style:font-style-asian="italic" style:font-weight-complex="bold"/>
    </style:style>
    <style:style style:name="T24" style:family="text">
      <style:text-properties fo:font-style="italic" fo:background-color="transparent" loext:char-shading-value="0" style:font-style-asian="italic"/>
    </style:style>
    <style:style style:name="T25" style:family="text">
      <style:text-properties fo:font-style="italic" fo:font-weight="normal" officeooo:rsid="0052870d" style:font-style-asian="italic" style:font-weight-asian="normal" style:font-style-complex="italic" style:font-weight-complex="normal"/>
    </style:style>
    <style:style style:name="T26" style:family="text">
      <style:text-properties fo:font-style="italic" fo:font-weight="normal" officeooo:rsid="0051cd1e" style:font-style-asian="italic" style:font-weight-asian="normal" style:font-style-complex="italic" style:font-weight-complex="normal"/>
    </style:style>
    <style:style style:name="T27" style:family="text">
      <style:text-properties style:text-line-through-style="solid" style:text-line-through-type="single"/>
    </style:style>
    <style:style style:name="T28" style:family="text">
      <style:text-properties style:text-line-through-style="solid" style:text-line-through-type="single" fo:background-color="#ffff00" loext:char-shading-value="0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fo:font-weight="bold" style:font-weight-asian="bold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fo:color="#000000" loext:opacity="100%" style:font-name="Times New Roman" fo:font-size="12pt" fo:background-color="#ffffff" loext:char-shading-value="0" style:font-name-asian="TimesNewRomanPSMT" style:font-size-asian="12pt" style:font-name-complex="Times New Roman1" style:font-size-complex="12pt"/>
    </style:style>
    <style:style style:name="T33" style:family="text">
      <style:text-properties fo:color="#000000" loext:opacity="100%" style:font-name="Times New Roman" fo:font-size="12pt" fo:language="it" fo:country="IT" fo:font-weight="bold" officeooo:rsid="003042bc" style:letter-kerning="false" style:font-name-asian="TimesNewRomanPS-BoldMT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size="9pt" officeooo:rsid="0034a9d6" style:font-size-asian="9pt" style:font-size-complex="9pt"/>
    </style:style>
    <style:style style:name="T36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37" style:family="text">
      <style:text-properties style:font-weight-complex="bold"/>
    </style:style>
    <style:style style:name="T38" style:family="text">
      <style:text-properties style:font-style-complex="italic" style:font-weight-complex="bold"/>
    </style:style>
    <style:style style:name="T39" style:family="text">
      <style:text-properties style:language-asian="it" style:country-asian="IT"/>
    </style:style>
    <style:style style:name="T40" style:family="text">
      <style:text-properties style:language-asian="it" style:country-asian="IT" text:display="true"/>
    </style:style>
    <style:style style:name="T41" style:family="text">
      <style:text-properties style:text-position="super 58%"/>
    </style:style>
    <style:style style:name="T42" style:family="text">
      <style:text-properties style:text-position="super 58%" fo:font-weight="bold" style:font-weight-asian="bold"/>
    </style:style>
    <style:style style:name="T43" style:family="text">
      <style:text-properties fo:color="#2f5496" loext:opacity="100%" style:text-underline-style="solid" style:text-underline-width="auto" style:text-underline-color="font-color" fo:background-color="transparent" loext:char-shading-value="0"/>
    </style:style>
    <style:style style:name="T44" style:family="text">
      <style:text-properties fo:color="#ff3300" loext:opacity="100%"/>
    </style:style>
    <style:style style:name="T45" style:family="text">
      <style:text-properties fo:color="#333399" loext:opacity="100%" fo:font-style="italic" style:font-style-asian="italic"/>
    </style:style>
    <style:style style:name="T46" style:family="text">
      <style:text-properties fo:font-size="14pt" style:font-name-asian="Arial1" style:font-size-asian="14pt" style:font-size-complex="14pt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style:font-name-asian="Arial1"/>
    </style:style>
    <style:style style:name="T49" style:family="text">
      <style:text-properties style:font-name-asian="Arial1" style:font-weight-complex="bold"/>
    </style:style>
    <style:style style:name="T50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style:letter-kerning="fals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 loext:padding="0cm" loext:border="none"/>
    </style:style>
    <style:style style:name="T51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officeooo:rsid="00310587" style:letter-kerning="fals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 loext:padding="0cm" loext:border="none"/>
    </style:style>
    <style:style style:name="T52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officeooo:rsid="004a3712" style:letter-kerning="fals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 loext:padding="0cm" loext:border="none"/>
    </style:style>
    <style:style style:name="T53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bold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54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bold" officeooo:rsid="00357efd" style:letter-kerning="false" fo:background-color="transparent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normal" loext:padding="0cm" loext:border="none"/>
    </style:style>
    <style:style style:name="T55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normal" fo:font-weight="bold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56" style:family="text">
      <style:text-properties fo:font-variant="normal" fo:text-transform="none" style:use-window-font-color="true" loext:opacity="0%" style:font-name="Times New Roman" fo:font-size="12pt" fo:letter-spacing="normal" fo:language="it" fo:country="IT" fo:font-style="italic" fo:font-weight="normal" officeooo:rsid="002a7394" style:letter-kerning="false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T57" style:family="text">
      <style:text-properties fo:font-variant="normal" fo:text-transform="none" fo:color="#050505" loext:opacity="100%" style:font-name="Times New Roman" fo:font-size="12pt" fo:letter-spacing="normal" fo:language="it" fo:country="IT" fo:font-style="normal" officeooo:rsid="004a3712" style:letter-kerning="fals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 loext:padding="0cm" loext:border="none"/>
    </style:style>
    <style:style style:name="T58" style:family="text">
      <style:text-properties fo:font-variant="normal" fo:text-transform="none" fo:color="#050505" loext:opacity="100%" style:font-name="Times New Roman" fo:font-size="12pt" fo:letter-spacing="normal" fo:language="it" fo:country="IT" fo:font-style="normal" officeooo:rsid="00310587" style:letter-kerning="false" fo:background-color="transparent" loext:char-shading-value="0" style:font-name-asian="Times New Roman1" style:font-size-asian="12pt" style:language-asian="zh" style:country-asian="CN" style:font-name-complex="Times New Roman1" style:font-size-complex="12pt" style:language-complex="ar" style:country-complex="SA" style:font-weight-complex="bold" loext:padding="0cm" loext:border="none"/>
    </style:style>
    <style:style style:name="T59" style:family="text">
      <style:text-properties fo:font-variant="normal" fo:text-transform="none" style:font-name="Times New Roman" fo:font-size="12pt" fo:letter-spacing="normal" fo:language="it" fo:country="IT" fo:font-style="normal" fo:font-weight="bold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60" style:family="text">
      <style:text-properties style:use-window-font-color="true" loext:opacity="0%" style:font-name="Times New Roman" fo:font-size="12pt" fo:language="it" fo:country="IT" fo:font-weight="bold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61" style:family="text">
      <style:text-properties style:use-window-font-color="true" loext:opacity="0%" style:font-name="Times New Roman" fo:font-size="12pt" fo:language="it" fo:country="IT" fo:font-weight="bold" officeooo:rsid="002e1045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62" style:family="text">
      <style:text-properties style:use-window-font-color="true" loext:opacity="0%" style:font-name="Times New Roman" fo:font-size="12pt" fo:language="it" fo:country="IT" fo:font-weight="bold" officeooo:rsid="003042bc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bold"/>
    </style:style>
    <style:style style:name="T63" style:family="text">
      <style:text-properties style:use-window-font-color="true" loext:opacity="0%" style:font-name="Times New Roman" fo:font-size="12pt" fo:language="it" fo:country="IT" fo:font-weight="bold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normal"/>
    </style:style>
    <style:style style:name="T64" style:family="text">
      <style:text-properties style:use-window-font-color="true" loext:opacity="0%" style:font-name="Times New Roman" fo:font-size="12pt" fo:language="it" fo:country="IT" fo:font-weight="bold" officeooo:rsid="0037505a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normal"/>
    </style:style>
    <style:style style:name="T65" style:family="text">
      <style:text-properties style:use-window-font-color="true" loext:opacity="0%" style:font-name="Times New Roman" fo:font-size="12pt" fo:language="it" fo:country="IT" fo:font-weight="bold" officeooo:rsid="002f7f96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 style:font-weight-complex="normal"/>
    </style:style>
    <style:style style:name="T66" style:family="text">
      <style:text-properties style:use-window-font-color="true" loext:opacity="0%" style:font-name="Times New Roman" fo:font-size="12pt" fo:language="it" fo:country="IT" fo:font-style="italic" fo:font-weight="bold" style:letter-kerning="false" style:font-name-asian="Times New Roman1" style:font-size-asian="12pt" style:language-asian="zh" style:country-asian="CN" style:font-style-asian="italic" style:font-weight-asian="bold" style:font-name-complex="Times New Roman1" style:font-size-complex="12pt" style:language-complex="ar" style:country-complex="SA" style:font-weight-complex="normal"/>
    </style:style>
    <style:style style:name="T67" style:family="text">
      <style:text-properties style:use-window-font-color="true" loext:opacity="0%" style:font-name="Times New Roman" fo:font-size="12pt" fo:language="it" fo:country="IT" fo:font-style="italic" fo:font-weight="normal" style:letter-kerning="false" style:font-name-asian="Times New Roman1" style:font-size-asian="12pt" style:language-asian="zh" style:country-asian="CN" style:font-style-asian="italic" style:font-weight-asian="normal" style:font-name-complex="Times New Roman1" style:font-size-complex="12pt" style:language-complex="ar" style:country-complex="SA" style:font-weight-complex="normal"/>
    </style:style>
    <style:style style:name="T68" style:family="text">
      <style:text-properties style:use-window-font-color="true" loext:opacity="0%" style:font-name="Times New Roman" fo:font-size="12pt" fo:language="it" fo:country="IT" style:letter-kerning="false" style:font-name-asian="Times New Roman1" style:font-size-asian="12pt" style:language-asian="zh" style:country-asian="CN" style:font-name-complex="Times New Roman1" style:font-size-complex="12pt" style:language-complex="ar" style:country-complex="SA" style:font-weight-complex="normal"/>
    </style:style>
    <style:style style:name="T69" style:family="text">
      <style:text-properties style:use-window-font-color="true" loext:opacity="0%" style:text-line-through-style="none" style:text-line-through-type="none"/>
    </style:style>
    <style:style style:name="T70" style:family="text">
      <style:text-properties style:use-window-font-color="true" loext:opacity="0%" style:text-line-through-style="none" style:text-line-through-type="none" officeooo:rsid="005e577c"/>
    </style:style>
    <style:style style:name="T71" style:family="text">
      <style:text-properties style:use-window-font-color="true" loext:opacity="0%" style:text-line-through-style="none" style:text-line-through-type="none" style:font-name="Times New Roman" fo:font-size="12pt" fo:language="it" fo:country="IT" fo:font-weight="bold" officeooo:rsid="0066e551" style:letter-kerning="false" fo:background-color="#ffff00" loext:char-shading-value="0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72" style:family="text">
      <style:text-properties style:use-window-font-color="true" loext:opacity="0%" style:text-line-through-style="none" style:text-line-through-type="none" style:font-name="Times New Roman" fo:font-size="12pt" fo:language="it" fo:country="IT" fo:font-weight="bold" officeooo:rsid="0066e551" style:letter-kerning="false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73" style:family="text">
      <style:text-properties fo:background-color="transparent" loext:char-shading-value="0"/>
    </style:style>
    <style:style style:name="T74" style:family="text">
      <style:text-properties officeooo:rsid="004198b3" fo:background-color="transparent" loext:char-shading-value="0"/>
    </style:style>
    <style:style style:name="T75" style:family="text">
      <style:text-properties officeooo:rsid="004198b3" fo:background-color="transparent" loext:char-shading-value="0"/>
    </style:style>
    <style:style style:name="T76" style:family="text">
      <style:text-properties officeooo:rsid="0042cc31" fo:background-color="transparent" loext:char-shading-value="0"/>
    </style:style>
    <style:style style:name="T77" style:family="text">
      <style:text-properties officeooo:rsid="0042cc31" fo:background-color="transparent" loext:char-shading-value="0"/>
    </style:style>
    <style:style style:name="T78" style:family="text">
      <style:text-properties fo:background-color="transparent" loext:char-shading-value="0"/>
    </style:style>
    <style:style style:name="T79" style:family="text">
      <style:text-properties style:text-line-through-style="none" style:text-line-through-type="none" fo:font-style="italic" style:font-style-asian="italic" style:font-style-complex="italic"/>
    </style:style>
    <style:style style:name="T80" style:family="text">
      <style:text-properties style:text-line-through-style="none" style:text-line-through-type="none" fo:background-color="transparent" loext:char-shading-value="0"/>
    </style:style>
    <style:style style:name="T81" style:family="text">
      <style:text-properties style:text-line-through-style="none" style:text-line-through-type="none" officeooo:rsid="003b6d1e" fo:background-color="transparent" loext:char-shading-value="0"/>
    </style:style>
    <style:style style:name="T82" style:family="text">
      <style:text-properties style:text-line-through-style="none" style:text-line-through-type="none" fo:font-weight="bold" fo:background-color="#ffff00" loext:char-shading-value="0" style:font-weight-asian="bold"/>
    </style:style>
    <style:style style:name="T83" style:family="text">
      <style:text-properties style:text-line-through-style="none" style:text-line-through-type="none" fo:font-weight="bold" officeooo:rsid="0052870d" fo:background-color="#ffff00" loext:char-shading-value="0" style:font-weight-asian="bold"/>
    </style:style>
    <style:style style:name="T84" style:family="text">
      <style:text-properties style:text-line-through-style="none" style:text-line-through-type="none" fo:font-weight="bold" officeooo:rsid="0051cd1e" fo:background-color="#ffff00" loext:char-shading-value="0" style:font-weight-asian="bold"/>
    </style:style>
    <style:style style:name="T85" style:family="text">
      <style:text-properties style:text-line-through-style="none" style:text-line-through-type="none" fo:font-weight="bold" style:font-weight-asian="bold"/>
    </style:style>
    <style:style style:name="T86" style:family="text">
      <style:text-properties style:text-line-through-style="none" style:text-line-through-type="none" fo:font-weight="bold" officeooo:rsid="0052870d" style:font-weight-asian="bold"/>
    </style:style>
    <style:style style:name="T87" style:family="text">
      <style:text-properties style:text-line-through-style="none" style:text-line-through-type="none" fo:font-weight="bold" officeooo:rsid="0051cd1e" style:font-weight-asian="bold"/>
    </style:style>
    <style:style style:name="T88" style:family="text">
      <style:text-properties officeooo:rsid="0034a9d6"/>
    </style:style>
    <style:style style:name="T89" style:family="text">
      <style:text-properties officeooo:rsid="0036b689"/>
    </style:style>
    <style:style style:name="T90" style:family="text">
      <style:text-properties fo:font-variant="small-caps" fo:font-style="normal" officeooo:rsid="0036b689" fo:background-color="#ffff00" loext:char-shading-value="0" style:font-style-asian="normal" style:font-style-complex="normal" style:font-weight-complex="bold"/>
    </style:style>
    <style:style style:name="T91" style:family="text">
      <style:text-properties fo:font-variant="small-caps" fo:font-style="normal" officeooo:rsid="0036b689" fo:background-color="transparent" loext:char-shading-value="0" style:font-style-asian="normal" style:font-style-complex="normal" style:font-weight-complex="bold"/>
    </style:style>
    <style:style style:name="T92" style:family="text">
      <style:text-properties fo:font-variant="small-caps" fo:font-style="normal" officeooo:rsid="0036b689" fo:background-color="transparent" loext:char-shading-value="0" style:font-style-asian="normal" style:font-style-complex="normal" style:font-weight-complex="bold"/>
    </style:style>
    <style:style style:name="T93" style:family="text">
      <style:text-properties officeooo:rsid="003a68c7"/>
    </style:style>
    <style:style style:name="T94" style:family="text">
      <style:text-properties officeooo:rsid="003b6d1e"/>
    </style:style>
    <style:style style:name="T95" style:family="text">
      <style:text-properties officeooo:rsid="004008b6"/>
    </style:style>
    <style:style style:name="T96" style:family="text">
      <style:text-properties style:text-position="0% 100%" fo:font-weight="bold" officeooo:rsid="0042cc31" fo:background-color="#ffff00" loext:char-shading-value="0" style:font-weight-asian="bold" style:font-weight-complex="bold"/>
    </style:style>
    <style:style style:name="T97" style:family="text">
      <style:text-properties style:text-position="0% 100%" fo:font-weight="bold" officeooo:rsid="0042cc31" fo:background-color="transparent" loext:char-shading-value="0" style:font-weight-asian="bold" style:font-weight-complex="bold"/>
    </style:style>
    <style:style style:name="T98" style:family="text">
      <style:text-properties style:text-position="0% 100%" fo:font-weight="bold" officeooo:rsid="0042cc31" fo:background-color="transparent" loext:char-shading-value="0" style:font-weight-asian="bold" style:font-weight-complex="bold"/>
    </style:style>
    <style:style style:name="T99" style:family="text">
      <style:text-properties officeooo:rsid="00460dc6"/>
    </style:style>
    <style:style style:name="T100" style:family="text"/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ffffff" draw:textarea-vertical-align="top" draw:auto-grow-height="false" fo:min-height="0.4cm" fo:min-width="0.347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8"><text:tab/></text:p>
      <text:list xml:id="list526725858" text:style-name="WWNum1">
        <text:list-item>
          <text:h text:style-name="P189" text:outline-level="1"><text:bookmark-start text:name="__RefHeading___Toc503287651"/><text:bookmark text:name="_B.3.10.1_Articolazione_e"/><text:bookmark text:name="_B.3.7.1_Articolazione_e"/><text:bookmark text:name="_B.3.10.3__Verifiche"/><text:bookmark text:name="_B.3.7.2__Verifiche"/><text:bookmark text:name="_B.2.1__Il"/><text:bookmark text:name="_B.2.1.1_Indicazioni_relative"/><text:bookmark text:name="_B.2.1.2_Indicazioni_relative"/><text:bookmark text:name="_B.2.2__Il"/><text:bookmark text:name="_B.4.1_Risorse_umane"/><text:bookmark text:name="2"/><text:span text:style-name="T32">ALLEG</text:span><text:bookmark-start text:name="_Toc125562085"/><text:bookmark-start text:name="_Toc517086354"/><text:span text:style-name="T32">ATO 3 </text:span><text:bookmark-end text:name="__RefHeading___Toc503287651"/></text:h>
        </text:list-item>
        <text:list-item>
          <text:h text:style-name="P190" text:outline-level="1"><text:span text:style-name="T32">FORMULARIO DESCRITTIVO PROGETTI FORMATIVI FSE</text:span><text:bookmark-end text:name="_Toc517086354"/><text:span text:style-name="T32">+</text:span><text:bookmark-end text:name="_Toc125562085"/></text:h>
        </text:list-item>
      </text:list>
      <text:p text:style-name="P117">PR FSE+ Regione Toscana 2021-2027</text:p>
      <text:p text:style-name="P49"/>
      <text:p text:style-name="P49"/>
      <text:p text:style-name="P49"/>
      <text:p text:style-name="P49"/>
      <text:p text:style-name="P11"/>
      <text:p text:style-name="P12">Oggetto:</text:p>
      <text:p text:style-name="P173"><text:span text:style-name="T33">Avviso pubblico di finanziamento </text:span><text:span text:style-name="T62">per percorsi formativi destinati a soggetti in stato di detenzione negli Istituti penitenziari toscani </text:span></text:p>
      <text:p text:style-name="P169">a valere sul PR FSE+ 2021-2027</text:p>
      <text:p text:style-name="P49"/>
      <text:p text:style-name="P49"/>
      <text:p text:style-name="P49"/>
      <text:p text:style-name="P13">Il formulario deve essere compilato rispettando il numero max di righe indicate in ciascun box, utilizzando il carattere Times New Roman </text:p>
      <text:p text:style-name="P177"/>
      <text:p text:style-name="P63"/>
      <text:p text:style-name="P97">Indice</text:p>
      <text:p text:style-name="P71"/>
      <text:table-of-content text:style-name="Sect1" text:protected="true" text:name="Indice generale2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30"><text:a xlink:type="simple" xlink:href="#__RefHeading___Toc503287651" text:style-name="Index_20_Link" text:visited-style-name="Index_20_Link"><text:span text:style-name="T40">ISTRUZIONI<text:tab/></text:span></text:a></text:p>
          <text:p text:style-name="P30"><text:a xlink:type="simple" xlink:href="#__RefHeading___Toc503287652" text:style-name="Index_20_Link" text:visited-style-name="Index_20_Link"><text:span text:style-name="T40">Sezione 0<text:tab/> Dati identificativi del progetto (compilazione on line)<text:tab/></text:span></text:a></text:p>
          <text:p text:style-name="P30"><text:a xlink:type="simple" xlink:href="#__RefHeading___Toc503287653" text:style-name="Index_20_Link" text:visited-style-name="Index_20_Link"><text:span text:style-name="T40">Sezione A<text:tab/> Soggetti coinvolti nella realizzazione del progetto (compilazione online)<text:tab/></text:span></text:a></text:p>
          <text:p text:style-name="P30"><text:a xlink:type="simple" xlink:href="#__RefHeading___Toc503287654" text:style-name="Index_20_Link" text:visited-style-name="Index_20_Link"><text:span text:style-name="T40">Sezione B<text:tab/> DescrIzione del progetto<text:tab/></text:span></text:a></text:p>
          <text:p text:style-name="P30"><text:a xlink:type="simple" xlink:href="#__RefHeading___Toc503287655" text:style-name="Index_20_Link" text:visited-style-name="Index_20_Link"><text:span text:style-name="T40">Sezione C <text:tab/> <text:s/>Articolazione esecutiva del progetto<text:tab/></text:span></text:a></text:p>
          <text:p text:style-name="P30"><text:a xlink:type="simple" xlink:href="#__RefHeading___Toc503287656" text:style-name="Index_20_Link" text:visited-style-name="Index_20_Link"><text:span text:style-name="T40">Sezione D<text:tab/> <text:s/>Priorità<text:tab/></text:span></text:a></text:p>
          <text:p text:style-name="P30"><text:a xlink:type="simple" xlink:href="#__RefHeading___Toc503287657" text:style-name="Index_20_Link" text:visited-style-name="Index_20_Link"><text:span text:style-name="T40">Sezione E<text:tab/> <text:s/>Prodotti<text:tab/></text:span></text:a></text:p>
        </text:index-body>
      </text:table-of-content>
      <text:p text:style-name="P30"/>
      <text:p text:style-name="P118"/>
      <text:p text:style-name="P118"/>
      <text:p text:style-name="P71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63"/>
      <text:p text:style-name="P49"/>
      <text:p text:style-name="P49"/>
      <text:p text:style-name="P13">ISTRUZIONI</text:p>
      <text:p text:style-name="P49"/>
      <text:p text:style-name="P13">Il presente documento si compone delle seguenti sezioni:</text:p>
      <text:list xml:id="list2108871998" text:style-name="WWNum9">
        <text:list-item>
          <text:p text:style-name="P194">Sezione 0 Dati identificativi del progetto</text:p>
        </text:list-item>
        <text:list-item>
          <text:p text:style-name="P194">Sezione A Soggetti coinvolti nella realizzazione del progetto</text:p>
        </text:list-item>
        <text:list-item>
          <text:p text:style-name="P194">Sezione B Descrizione del progetto</text:p>
        </text:list-item>
        <text:list-item>
          <text:p text:style-name="P194">Sezione C Articolazione esecutiva del progetto</text:p>
        </text:list-item>
        <text:list-item>
          <text:p text:style-name="P194">Sezione D Priorità</text:p>
        </text:list-item>
        <text:list-item>
          <text:p text:style-name="P194">Sezione E Prodotti</text:p>
        </text:list-item>
      </text:list>
      <text:p text:style-name="P46"><text:span text:style-name="T73">Le sezioni 0, A e B1 devono essere compilate </text:span><text:span text:style-name="T10">tramite sistema online</text:span><text:span text:style-name="T73">, collegandosi al seguente indirizzo web: </text:span><text:a xlink:type="simple" xlink:href="https://web.rete.toscana.it/fse3" text:style-name="Standard" text:visited-style-name="Standard"><text:span text:style-name="T43">https://web.rete.toscana.it/fse3</text:span></text:a><text:span text:style-name="T73"> e selezionando </text:span><text:span text:style-name="T24">2) Per la candidatura su un bando FSE -&gt; Formulario di presentazione progetti FSE</text:span><text:span text:style-name="T73"> e in seguito </text:span><text:span text:style-name="T24">Consulta bandi/presenta progetti</text:span><text:span text:style-name="T73">, effettuando la ricerca dell’avviso a cui si desidera di presentare la propria candidatura attraverso i parametri a disposizione.</text:span></text:p>
      <text:p text:style-name="P49"/>
      <text:p text:style-name="P49"/>
      <text:list xml:id="list115931338156717" text:continue-list="list526725858" text:style-name="WWNum206">
        <text:list-item>
          <text:h text:style-name="P245" text:outline-level="3">Sezione 0<text:tab/>Dati identificativi del progetto (compilazione on line)</text:h>
        </text:list-item>
      </text:list>
      <text:p text:style-name="P172"/>
      <text:list xml:id="list115930839735778" text:continue-list="list115931338156717" text:style-name="WWNum207">
        <text:list-item>
          <text:h text:style-name="P246" text:outline-level="3">Sezione A<text:tab/>Soggetti coinvolti nella realizzazione del progetto (compilazione online)</text:h>
        </text:list-item>
      </text:list>
      <text:p text:style-name="P172"/>
      <text:list xml:id="list115930543840200" text:continue-list="list115930839735778" text:style-name="WWNum208">
        <text:list-item>
          <text:h text:style-name="P247" text:outline-level="3">B.1<text:tab/>Informazioni generali e contestualizzazione (compilazione on line)</text:h>
        </text:list-item>
        <text:list-item text:style-override="WWNum209">
          <text:h text:style-name="P250" text:outline-level="3">Sezione B<text:tab/>Descrizione del progetto</text:h>
        </text:list-item>
      </text:list>
      <text:p text:style-name="P128"/>
      <text:list xml:id="list115930131138781" text:continue-list="list115930543840200" text:style-name="WWNum210">
        <text:list-item>
          <text:h text:style-name="P195" text:outline-level="3"><text:bookmark-start text:name="_Toc517086356"/><text:span text:style-name="T1">B.2<text:tab/>Architettura del Progetto e contenuti principali</text:span><text:bookmark-end text:name="_Toc517086356"/><text:span text:style-name="T1"> </text:span></text:h>
        </text:list-item>
      </text:list>
      <text:p text:style-name="P128"/>
      <text:list xml:id="list115930795119835" text:continue-list="list115930131138781" text:style-name="WWNum211">
        <text:list-item>
          <text:h text:style-name="P196" text:outline-level="3"><text:bookmark-start text:name="_Toc517086357"/><text:span text:style-name="T1">B.2.1 Obiettivi generali del progetto</text:span><text:bookmark-end text:name="_Toc517086357"/><text:span text:style-name="T1"> </text:span></text:h>
        </text:list-item>
      </text:list>
      <text:p text:style-name="P35"><text:span text:style-name="T15">(illustrare la coerenza degli obiettivi progettuali con</text:span><text:span text:style-name="T16"> quanto previsto dall’Avviso, esplicitando in caso di progetto integrato -ovvero a valere su più Attività del PAD - la finalità ed il valore aggiunto dell’integrazione rispetto all’obiettivo del progetto)</text:span><text:span text:style-name="T19"> </text:span><text:span text:style-name="T15">(Max ... righe)</text:span> </text:p>
      <text:p text:style-name="P81"/>
      <text:p text:style-name="P110"/>
      <text:p text:style-name="P168"/>
      <text:p text:style-name="P97"/>
      <text:list xml:id="list115931315201643" text:continue-list="list115930795119835" text:style-name="WWNum212">
        <text:list-item>
          <text:h text:style-name="P251" text:outline-level="3">B.2.2 Struttura e logica progettuale </text:h>
        </text:list-item>
      </text:list>
      <text:p text:style-name="P35"><text:span text:style-name="T15">(descrivere sinteticamente la struttura del progetto e dettagliare - per ciascuna Attività PAD nel caso di progetto integrato - le attività previste, evidenziando la coerenza rispetto a quanto previsto dall’Avviso (Max ... righe)</text:span> </text:p>
      <text:p text:style-name="P85"/>
      <text:p text:style-name="P79"/>
      <text:p text:style-name="P129"/>
      <text:list xml:id="list115930014213516" text:continue-list="list115931315201643" text:style-name="WWNum213">
        <text:list-item>
          <text:h text:style-name="P197" text:outline-level="3"><text:bookmark-start text:name="_Toc517086358"/><text:span text:style-name="T1">B.2.2.1 Coerenza delle varie attività e fasi progettuali</text:span><text:bookmark-end text:name="_Toc517086358"/><text:span text:style-name="T1"> </text:span></text:h>
        </text:list-item>
      </text:list>
      <text:p text:style-name="P35"><text:span text:style-name="T15">(illustrare la coerenza interna del progetto in fasi/attività specifiche, della sua durata, con le caratteristiche dei destinatari, ecc. come declinata nella sezione C)</text:span><text:span text:style-name="T19"> </text:span><text:span text:style-name="T15">(Max ... righe) </text:span></text:p>
      <text:p text:style-name="P85"/>
      <text:p text:style-name="P62"/>
      <text:p text:style-name="P49"/>
      <text:list xml:id="list115930610261599" text:continue-list="list115930014213516" text:style-name="WWNum214">
        <text:list-item>
          <text:h text:style-name="P198" text:outline-level="3"><text:bookmark-start text:name="_Toc517086359"/><text:span text:style-name="T1">B.2.2.2 Congruenza generale del progetto</text:span><text:bookmark-end text:name="_Toc517086359"/><text:span text:style-name="T1"> </text:span></text:h>
        </text:list-item>
      </text:list>
      <text:p text:style-name="P35"><text:span text:style-name="T15">(illustrare la congruenza dei contenuti proposti, delle risorse mobilitate e delle metodologie di attuazione delle azioni)</text:span><text:span text:style-name="T1"> </text:span><text:span text:style-name="T15">(Max ... righe) <text:s/></text:span></text:p>
      <text:p text:style-name="P85"/>
      <text:p text:style-name="P85"/>
      <text:p text:style-name="P80"/>
      <text:list xml:id="list115931565348637" text:continue-list="list115930610261599" text:style-name="WWNum215">
        <text:list-item>
          <text:h text:style-name="P199" text:outline-level="3"><text:bookmark-start text:name="_Toc517086360"/><text:span text:style-name="T1">B.2.2.3 Durata complessiva del progetto</text:span><text:bookmark-end text:name="_Toc517086360"/><text:span text:style-name="T1"> </text:span></text:h>
        </text:list-item>
      </text:list>
      <text:p text:style-name="P56">(in mesi, nel rispetto di quanto previsto dall’avviso)</text:p>
      <text:p text:style-name="P85"/>
      <text:p text:style-name="P85"/>
      <text:p text:style-name="P84"/>
      <text:h text:style-name="P317" text:outline-level="3"><text:span text:style-name="T85">B.2.2.</text:span><text:span text:style-name="T86">4 Progettazione in accordo con </text:span><text:span text:style-name="T87">l’</text:span><text:span text:style-name="T86">Istitut</text:span><text:span text:style-name="T87">o</text:span><text:span text:style-name="T86"> Penitenziari</text:span><text:span text:style-name="T87">o</text:span><text:span text:style-name="T86"> sed</text:span><text:span text:style-name="T87">e</text:span><text:span text:style-name="T86"> di svolgimento d</text:span><text:span text:style-name="T72">el</text:span><text:span text:style-name="T86">le attività formative</text:span></text:h>
      <text:h text:style-name="P311" text:outline-level="3"><text:span text:style-name="T6"><text:s text:c="3"/></text:span><text:span text:style-name="T25"><text:s text:c="3"/>(descrivere sinteticamente come l’accordo ha </text:span><text:span text:style-name="T26">contribuito</text:span><text:span text:style-name="T25"> </text:span><text:span text:style-name="T26">alla definizione del</text:span><text:span text:style-name="T25">la struttura del progetto e </text:span><text:span text:style-name="T26">al</text:span><text:span text:style-name="T25">la sua articolazione in diverse attività)</text:span><text:span text:style-name="T20"> </text:span><text:span text:style-name="T25">(Max ... righe) <text:s/></text:span></text:h>
      <text:p text:style-name="P86"/>
      <text:h text:style-name="P313" text:outline-level="3"/>
      <text:p text:style-name="P84"/>
      <text:list xml:id="list115930089920684" text:continue-list="list115931565348637" text:style-name="WWNum216">
        <text:list-item>
          <text:h text:style-name="P252" text:outline-level="3"><text:bookmark-start text:name="_Toc517086361"/><text:soft-page-break/>B.2.3 Modalità di reperimento dell’utenza<text:bookmark-end text:name="_Toc517086361"/></text:h>
        </text:list-item>
        <text:list-item text:style-override="WWNum217">
          <text:h text:style-name="P253" text:outline-level="3">B.2.3.1 Modalità di reperimento e sensibilizzazione </text:h>
        </text:list-item>
      </text:list>
      <text:p text:style-name="P56">(descrivere le azioni e i canali di diffusione più efficaci, rispetto alla tipologia di progetto, che si intendono attivare per raggiungere ed informare il più ampio numero di potenziali destinatari) (Max ... righe)</text:p>
      <text:p text:style-name="P62"/>
      <text:p text:style-name="P62"/>
      <text:p text:style-name="P107"/>
      <text:list xml:id="list115930346877048" text:continue-list="list115930089920684" text:style-name="WWNum218">
        <text:list-item>
          <text:h text:style-name="P200" text:outline-level="3"><text:span text:style-name="T1">B.2.3.2 Requisiti minimi di ingresso al percorso formativo (come disposto dalla D.G.R. n. 988 del 29/07/2019 e s</text:span><text:span text:style-name="T4">s</text:span><text:span text:style-name="T1">.m</text:span><text:span text:style-name="T4">m</text:span><text:span text:style-name="T1">.i</text:span><text:span text:style-name="T4">i</text:span><text:span text:style-name="T1">.)</text:span><text:span text:style-name="T15"> </text:span><text:span text:style-name="T1">e, in caso di partecipanti stranieri, livello minimo di conoscenza della lingua italiana richiesto per una proficua partecipazione alle attività</text:span><text:span text:style-name="T15"> (Max ... righe)</text:span></text:h>
        </text:list-item>
      </text:list>
      <text:p text:style-name="P62"/>
      <text:p text:style-name="P62"/>
      <text:p text:style-name="P107"/>
      <text:list xml:id="list115930954087796" text:continue-list="list115930346877048" text:style-name="WWNum219">
        <text:list-item>
          <text:h text:style-name="P254" text:outline-level="3">B.2.3.3 Eventuali requisiti di ingresso supplementari </text:h>
        </text:list-item>
      </text:list>
      <text:p text:style-name="P57">(specificare eventuali requisiti, ulteriori rispetto ai requisiti minimi, ritenuti opportuni sia in termini di maggiore età, patente di guida, titolo di studio, etc. sia attinenti al possesso di conoscenze, capacità o patenti/abilitazioni specifiche nonché previsti da specifiche normative nazionali/regionali di settore<text:span text:style-name="T89">)</text:span> (Max ... righe) </text:p>
      <text:p text:style-name="P62"/>
      <text:p text:style-name="P107"/>
      <text:list xml:id="list115929856296220" text:continue-list="list115930954087796" text:style-name="WWNum220">
        <text:list-item>
          <text:h text:style-name="P255" text:outline-level="3">B.2.3.4 Modalità di selezione dei partecipanti </text:h>
        </text:list-item>
      </text:list>
      <text:p text:style-name="P56">(indicare attraverso quali procedure - criteri, metodologie e strumenti - si intende effettuare la selezione dei partecipanti) (Max ... righe) </text:p>
      <text:p text:style-name="P131"/>
      <text:p text:style-name="P130"/>
      <text:list xml:id="list115930522400826" text:continue-list="list115929856296220" text:style-name="WWNum221">
        <text:list-item>
          <text:h text:style-name="P256" text:outline-level="3">B.2.3.5 Procedure di accertamento delle competenze in ingresso al percorso formativo </text:h>
        </text:list-item>
      </text:list>
      <text:p text:style-name="P56">(indicare le modalità con cui l’organismo intende accertare che i partecipanti siano effettivamente in possesso delle competenze necessarie per conseguire il livello di uscita individuato) (Max ... righe)</text:p>
      <text:p text:style-name="P79"/>
      <text:p text:style-name="P78"/>
      <text:list xml:id="list115931555317799" text:continue-list="list115930522400826" text:style-name="WWNum222">
        <text:list-item>
          <text:h text:style-name="P257" text:outline-level="3">B.2.3.6 Procedure riconoscimento di eventuali crediti in ingresso al percorso formativo</text:h>
        </text:list-item>
      </text:list>
      <text:p text:style-name="P35"><text:span text:style-name="T15">(indicare le modalità di verifica di eventuali conoscenze/capacità tra quelle previste quali obiettivi del percorso formativo – già possedute dal partecipante e riconoscibili quali crediti in ingresso al percorso secondo quanto previsto dalla D.G.R. n. 988 del 29/07/2019</text:span> <text:span text:style-name="T15">e s</text:span><text:span text:style-name="T18">s</text:span><text:span text:style-name="T15">.m</text:span><text:span text:style-name="T18">m</text:span><text:span text:style-name="T15">.i</text:span><text:span text:style-name="T18">i</text:span><text:span text:style-name="T15">.)(Max ... righe) </text:span></text:p>
      <text:p text:style-name="P62"/>
      <text:p text:style-name="P49"/>
      <text:list xml:id="list115930674091471" text:continue-list="list115931555317799" text:style-name="WWNum223">
        <text:list-item>
          <text:h text:style-name="P201" text:outline-level="3"><text:span text:style-name="T1">B.2.3.7 Composizione dei nuclei di selezione per l’accertamento delle competenze e per il riconoscimento di eventuali crediti in</text:span> <text:span text:style-name="T1">ingresso (</text:span><text:span text:style-name="T15">Max ... righe)</text:span></text:h>
        </text:list-item>
      </text:list>
      <text:p text:style-name="P62"/>
      <text:p text:style-name="P49"/>
      <text:p text:style-name="P49"/>
      <text:list xml:id="list115929666566996" text:continue-list="list115930674091471" text:style-name="WWNum224">
        <text:list-item>
          <text:h text:style-name="P258" text:outline-level="3"><text:bookmark-start text:name="_Toc517086362"/>B.2.4 <text:tab/>Accompagnamento dell’utenza<text:bookmark-end text:name="_Toc517086362"/></text:h>
        </text:list-item>
      </text:list>
      <text:p text:style-name="P49"/>
      <text:list xml:id="list115931025213566" text:continue-list="list115929666566996" text:style-name="WWNum225">
        <text:list-item>
          <text:h text:style-name="P259" text:outline-level="3"><text:soft-page-break/>B.2.4.1 Accompagnamento in ingresso e in itinere </text:h>
        </text:list-item>
      </text:list>
      <text:p text:style-name="P40">B.2.4.1.1<text:tab/>Procedure di accompagnamento in ingresso e in itinere e di supporto dei partecipanti nell’ambito del percorso formativo </text:p>
      <text:p text:style-name="P56">(descrivere le attività di orientamento in ingresso e in itinere e le eventuali attività di supporto all’apprendimento compresi servizi di supporto per fabbisogni specifici) (Max ... righe)</text:p>
      <text:p text:style-name="P366">NON COMPILARE</text:p>
      <text:p text:style-name="P318">B.2.4.1.2 Durata <text:span text:style-name="T15">(specificare la durata dedicata ad attività di accompagnamento di gruppo e individuale) (Max ... righe)</text:span></text:p>
      <text:p text:style-name="P366">NON COMPILARE</text:p>
      <text:p text:style-name="P49"/>
      <text:list xml:id="list115931079083785" text:continue-list="list115931025213566" text:style-name="WWNum226">
        <text:list-item>
          <text:h text:style-name="P260" text:outline-level="3">B.2.4.2 Accompagnamento in uscita (eventuale) </text:h>
        </text:list-item>
      </text:list>
      <text:p text:style-name="P48">B.2.4.2.1<text:tab/>Procedure di orientamento in uscita e/o attività di placement </text:p>
      <text:p text:style-name="P56">(se previste all’interno del percorso formativo descrivere le attività di orientamento in uscita e le attività di placement) (Max ... righe)</text:p>
      <text:p text:style-name="P367">NON COMPILARE</text:p>
      <text:p text:style-name="P368"/>
      <text:p text:style-name="P319">B.2.4.2.2 Durata <text:span text:style-name="T15">(specificare la durata dedicata alle attività di accompagnamento di gruppo e individuale) (Max ... righe)</text:span></text:p>
      <text:p text:style-name="P366">NON COMPILARE</text:p>
      <text:p text:style-name="P49"/>
      <text:list xml:id="list115930105543869" text:continue-list="list115931079083785" text:style-name="WWNum227">
        <text:list-item>
          <text:h text:style-name="P261" text:outline-level="3">B.2.4.3 Sintesi delle procedure di accompagnamento <text:span text:style-name="T92">NON COMPILARE</text:span></text:h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17">Procedura di accompagnamento</text:p>
          </table:table-cell>
          <table:table-cell table:style-name="Tabella2.A1" office:value-type="string">
            <text:p text:style-name="P17">Ore individuali</text:p>
          </table:table-cell>
          <table:table-cell table:style-name="Tabella2.A1" office:value-type="string">
            <text:p text:style-name="P17">Ore di gruppo</text:p>
          </table:table-cell>
          <table:table-cell table:style-name="Tabella2.D1" office:value-type="string">
            <text:p text:style-name="P17">Totale ore ad allievo</text:p>
          </table:table-cell>
        </table:table-row>
        <table:table-row table:style-name="Tabella2.1">
          <table:table-cell table:style-name="Tabella2.A1" office:value-type="string">
            <text:p text:style-name="P17">In ingresso</text:p>
          </table:table-cell>
          <table:table-cell table:style-name="Tabella2.A1" office:value-type="string">
            <text:p text:style-name="P52"/>
          </table:table-cell>
          <table:table-cell table:style-name="Tabella2.A1" office:value-type="string">
            <text:p text:style-name="P52"/>
          </table:table-cell>
          <table:table-cell table:style-name="Tabella2.D1" office:value-type="string">
            <text:p text:style-name="P52"/>
          </table:table-cell>
        </table:table-row>
        <table:table-row table:style-name="Tabella2.1">
          <table:table-cell table:style-name="Tabella2.A1" office:value-type="string">
            <text:p text:style-name="P23">In itinere</text:p>
          </table:table-cell>
          <table:table-cell table:style-name="Tabella2.A1" office:value-type="string">
            <text:p text:style-name="P52"/>
          </table:table-cell>
          <table:table-cell table:style-name="Tabella2.A1" office:value-type="string">
            <text:p text:style-name="P52"/>
          </table:table-cell>
          <table:table-cell table:style-name="Tabella2.D1" office:value-type="string">
            <text:p text:style-name="P52"/>
          </table:table-cell>
        </table:table-row>
        <table:table-row table:style-name="Tabella2.1">
          <table:table-cell table:style-name="Tabella2.A1" office:value-type="string">
            <text:p text:style-name="P17">In uscita</text:p>
          </table:table-cell>
          <table:table-cell table:style-name="Tabella2.A1" office:value-type="string">
            <text:p text:style-name="P52"/>
          </table:table-cell>
          <table:table-cell table:style-name="Tabella2.A1" office:value-type="string">
            <text:p text:style-name="P52"/>
          </table:table-cell>
          <table:table-cell table:style-name="Tabella2.D1" office:value-type="string">
            <text:p text:style-name="P52"/>
          </table:table-cell>
        </table:table-row>
        <table:table-row table:style-name="Tabella2.1">
          <table:table-cell table:style-name="Tabella2.A1" office:value-type="string">
            <text:p text:style-name="P100">Totale</text:p>
          </table:table-cell>
          <table:table-cell table:style-name="Tabella2.A1" office:value-type="string">
            <text:p text:style-name="P100"/>
          </table:table-cell>
          <table:table-cell table:style-name="Tabella2.A1" office:value-type="string">
            <text:p text:style-name="P100"/>
          </table:table-cell>
          <table:table-cell table:style-name="Tabella2.D1" office:value-type="string">
            <text:p text:style-name="P100"/>
          </table:table-cell>
        </table:table-row>
      </table:table>
      <text:p text:style-name="P49"/>
      <text:p text:style-name="P49"/>
      <text:list xml:id="list115930397680759" text:continue-list="list115930105543869" text:style-name="WWNum228">
        <text:list-item>
          <text:h text:style-name="P262" text:outline-level="3">B.2.5 Visite didattiche </text:h>
        </text:list-item>
      </text:list>
      <text:p text:style-name="P56">(se previste nel progetto, indicare il numero, le possibili destinazioni e la durata indicativa, evidenziandone il valore rispetto agli obiettivi formativi generali e/o ad una specifica UF) (Max ... righe)</text:p>
      <text:p text:style-name="P62"/>
      <text:p text:style-name="P49"/>
      <text:p text:style-name="P49"/>
      <text:list xml:id="list115930851558278" text:continue-list="list115930397680759" text:style-name="WWNum229">
        <text:list-item>
          <text:h text:style-name="P263" text:outline-level="3">B.2.6 Dotazioni ai partecipanti</text:h>
        </text:list-item>
        <text:list-item text:style-override="WWNum230">
          <text:h text:style-name="P202" text:outline-level="3"><text:span text:style-name="T1">B.2.6.1 Materiale didattico </text:span><text:span text:style-name="T15">(indicare il materiale didattico ad uso individuale e collettivo</text:span>)</text:h>
        </text:list-item>
      </text:list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4">Tipologia e caratteristiche</text:p>
          </table:table-cell>
          <table:table-cell table:style-name="Tabella3.B1" office:value-type="string">
            <text:p text:style-name="P24">Quantità</text:p>
          </table:table-cell>
        </table:table-row>
        <table:table-row table:style-name="Tabella3.1">
          <table:table-cell table:style-name="Tabella3.A1" office:value-type="string">
            <text:p text:style-name="P53"/>
          </table:table-cell>
          <table:table-cell table:style-name="Tabella3.B1" office:value-type="string">
            <text:p text:style-name="P53"/>
          </table:table-cell>
        </table:table-row>
        <table:table-row table:style-name="Tabella3.1">
          <table:table-cell table:style-name="Tabella3.A1" office:value-type="string">
            <text:p text:style-name="P53"/>
          </table:table-cell>
          <table:table-cell table:style-name="Tabella3.B1" office:value-type="string">
            <text:p text:style-name="P53"/>
          </table:table-cell>
        </table:table-row>
        <table:table-row table:style-name="Tabella3.1">
          <table:table-cell table:style-name="Tabella3.A1" office:value-type="string">
            <text:p text:style-name="P53"/>
          </table:table-cell>
          <table:table-cell table:style-name="Tabella3.B1" office:value-type="string">
            <text:p text:style-name="P53"/>
          </table:table-cell>
        </table:table-row>
      </table:table>
      <text:p text:style-name="P324"><text:soft-page-break/>Aggiungere altre righe se necessarie</text:p>
      <text:p text:style-name="P49"/>
      <text:list xml:id="list115930981213111" text:continue-list="list115930851558278" text:style-name="WWNum231">
        <text:list-item>
          <text:h text:style-name="P203" text:outline-level="3"><text:span text:style-name="T1">B.2.6.2 Vitto dei partecipanti</text:span> <text:span text:style-name="T15">(se previsto, indicare le modalità organizzative) (Max …….. righe)</text:span></text:h>
        </text:list-item>
      </text:list>
      <text:p text:style-name="P146"/>
      <text:p text:style-name="P143"/>
      <text:list xml:id="list115930710923396" text:continue-numbering="true" text:style-name="WWNum231">
        <text:list-item>
          <text:h text:style-name="P315" text:outline-level="3"><text:span text:style-name="T1">B.2.6.</text:span><text:span text:style-name="T61">3</text:span><text:span text:style-name="T1"> </text:span><text:span text:style-name="T61">Spostamento</text:span><text:span text:style-name="T1"> dei partecipanti</text:span> <text:span text:style-name="T15">(se previsto, indicare le modalità organizzative) (Max …….. righe)</text:span></text:h>
        </text:list-item>
      </text:list>
      <text:p text:style-name="P145"/>
      <text:p text:style-name="P144"/>
      <text:list xml:id="list115930255921201" text:continue-list="list115930710923396" text:style-name="WWNum232">
        <text:list-item>
          <text:h text:style-name="P204" text:outline-level="3"><text:span text:style-name="T1">B.2.6.</text:span><text:span text:style-name="T61">4</text:span><text:span text:style-name="T1"> Indumenti protettivi </text:span></text:h>
        </text:list-item>
      </text:list>
      <text:p text:style-name="P56">(indicare la tipologia di indumenti protettivi che saranno forniti agli allievi, se necessari per la tipologia di attività prevista) 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4">Tipologia e caratteristiche</text:p>
          </table:table-cell>
          <table:table-cell table:style-name="Tabella4.B1" office:value-type="string">
            <text:p text:style-name="P24">Quantità</text:p>
          </table:table-cell>
        </table:table-row>
        <table:table-row table:style-name="Tabella4.1">
          <table:table-cell table:style-name="Tabella4.A1" office:value-type="string">
            <text:p text:style-name="P53"/>
          </table:table-cell>
          <table:table-cell table:style-name="Tabella4.B1" office:value-type="string">
            <text:p text:style-name="P53"/>
          </table:table-cell>
        </table:table-row>
        <table:table-row table:style-name="Tabella4.1">
          <table:table-cell table:style-name="Tabella4.A1" office:value-type="string">
            <text:p text:style-name="P53"/>
          </table:table-cell>
          <table:table-cell table:style-name="Tabella4.B1" office:value-type="string">
            <text:p text:style-name="P53"/>
          </table:table-cell>
        </table:table-row>
        <table:table-row table:style-name="Tabella4.1">
          <table:table-cell table:style-name="Tabella4.A1" office:value-type="string">
            <text:p text:style-name="P53"/>
          </table:table-cell>
          <table:table-cell table:style-name="Tabella4.B1" office:value-type="string">
            <text:p text:style-name="P53"/>
          </table:table-cell>
        </table:table-row>
      </table:table>
      <text:p text:style-name="P327">Aggiungere altre righe se necessarie</text:p>
      <text:list xml:id="list115931475826505" text:continue-list="list115930255921201" text:style-name="WWNum233">
        <text:list-item>
          <text:h text:style-name="P205" text:outline-level="3"><text:span text:style-name="T1"/></text:h>
        </text:list-item>
        <text:list-item>
          <text:h text:style-name="P206" text:outline-level="3"><text:span text:style-name="T1">B.2.6.</text:span><text:span text:style-name="T61">5</text:span><text:span text:style-name="T1"> Attrezzature didattiche </text:span></text:h>
        </text:list-item>
      </text:list>
      <text:p text:style-name="P56">(indicare le principali attrezzature da utilizzare con finalità didattiche ad uso individuale e collettivo)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25">Tipologia </text:p>
          </table:table-cell>
          <table:table-cell table:style-name="Tabella5.A1" office:value-type="string">
            <text:p text:style-name="P183">Uso (Individ./Coll.)</text:p>
          </table:table-cell>
          <table:table-cell table:style-name="Tabella5.A1" office:value-type="string">
            <text:p text:style-name="P183">Quantità</text:p>
          </table:table-cell>
          <table:table-cell table:style-name="Tabella5.D1" office:value-type="string">
            <text:p text:style-name="P183">Soggetto attuatore che rende disponibile la risorsa (1)</text:p>
          </table:table-cell>
        </table:table-row>
        <table:table-row table:style-name="Tabella5.1">
          <table:table-cell table:style-name="Tabella5.A1" office:value-type="string">
            <text:p text:style-name="P54"/>
          </table:table-cell>
          <table:table-cell table:style-name="Tabella5.A1" office:value-type="string">
            <text:p text:style-name="P54"/>
          </table:table-cell>
          <table:table-cell table:style-name="Tabella5.A1" office:value-type="string">
            <text:p text:style-name="P54"/>
          </table:table-cell>
          <table:table-cell table:style-name="Tabella5.D1" office:value-type="string">
            <text:p text:style-name="P54"/>
          </table:table-cell>
        </table:table-row>
        <table:table-row table:style-name="Tabella5.1">
          <table:table-cell table:style-name="Tabella5.A1" office:value-type="string">
            <text:p text:style-name="P54"/>
          </table:table-cell>
          <table:table-cell table:style-name="Tabella5.A1" office:value-type="string">
            <text:p text:style-name="P54"/>
          </table:table-cell>
          <table:table-cell table:style-name="Tabella5.A1" office:value-type="string">
            <text:p text:style-name="P54"/>
          </table:table-cell>
          <table:table-cell table:style-name="Tabella5.D1" office:value-type="string">
            <text:p text:style-name="P54"/>
          </table:table-cell>
        </table:table-row>
        <table:table-row table:style-name="Tabella5.1">
          <table:table-cell table:style-name="Tabella5.A1" office:value-type="string">
            <text:p text:style-name="P54"/>
          </table:table-cell>
          <table:table-cell table:style-name="Tabella5.A1" office:value-type="string">
            <text:p text:style-name="P54"/>
          </table:table-cell>
          <table:table-cell table:style-name="Tabella5.A1" office:value-type="string">
            <text:p text:style-name="P54"/>
          </table:table-cell>
          <table:table-cell table:style-name="Tabella5.D1" office:value-type="string">
            <text:p text:style-name="P54"/>
          </table:table-cell>
        </table:table-row>
      </table:table>
      <text:list xml:id="list2361498947" text:style-name="WWNum23">
        <text:list-header>
          <text:p text:style-name="P325">Aggiungere altre righe se necessarie</text:p>
        </text:list-header>
        <text:list-item>
          <text:p text:style-name="P192">Compilare solo nel caso di Partenariato /Consorzio/ Fondazione/Rete di Imprese, indicando il nome del soggetto che mette a disposizione la risorsa </text:p>
        </text:list-item>
      </text:list>
      <text:p text:style-name="P60"/>
      <text:list xml:id="list115930431482471" text:continue-list="list115931475826505" text:style-name="WWNum234">
        <text:list-item>
          <text:h text:style-name="P207" text:outline-level="3"><text:span text:style-name="T1">B.2.6.</text:span><text:span text:style-name="T61">6</text:span><text:span text:style-name="T1"> Caratteristiche e qualità delle attrezzature didattiche</text:span> <text:span text:style-name="T15">(Max ... righe)</text:span></text:h>
        </text:list-item>
      </text:list>
      <text:p text:style-name="P131"/>
      <text:p text:style-name="P131"/>
      <text:p text:style-name="P60"/>
      <text:p text:style-name="P55"/>
      <text:list xml:id="list115930793799066" text:continue-list="list115930431482471" text:style-name="WWNum235">
        <text:list-item>
          <text:h text:style-name="P264" text:outline-level="3">B.2.7 Prove di verifica finale</text:h>
        </text:list-item>
      </text:list>
      <text:p text:style-name="P13">Il progetto formativo prende a riferimento il <text:span text:style-name="T29">Repertorio Regionale delle Figure Professionali</text:span> ed è finalizzato al rilascio di attestato di qualifica o certificato di competenze o attestato ad esito positivo:</text:p>
      <text:list xml:id="list2756159899" text:style-name="WWNum10">
        <text:list-item>
          <text:p text:style-name="P241">SI</text:p>
        </text:list-item>
      </text:list>
      <text:p text:style-name="P13"><text:a xlink:type="simple" xlink:href="#_B.3.7.1_Articolazione_e" text:style-name="Standard" text:visited-style-name="Standard"><text:span text:style-name="T29">Compilare la sezione B.2.7.1</text:span></text:a></text:p>
      <text:list xml:id="list115931207231639" text:continue-numbering="true" text:style-name="WWNum10">
        <text:list-item>
          <text:p text:style-name="P241">NO</text:p>
        </text:list-item>
      </text:list>
      <text:p text:style-name="P13"><text:soft-page-break/><text:a xlink:type="simple" xlink:href="#_B.3.7.2__Verifiche" text:style-name="Standard" text:visited-style-name="Standard"><text:span text:style-name="T29">Compilare la sezione B.2.7.</text:span></text:a><text:span text:style-name="T29">2</text:span></text:p>
      <text:p text:style-name="P361">Se il progetto prevede più di un<text:span text:style-name="T95">a</text:span> <text:span text:style-name="T95">attività</text:span> formativ<text:span text:style-name="T95">a</text:span> la Sezione B.<text:span text:style-name="T93">2.7.1 e/o la Sezione B.2.7.2</text:span> va<text:span text:style-name="T94">nno</text:span> replicat<text:span text:style-name="T94">e</text:span> per ciascun<text:span text:style-name="T95">a attività</text:span></text:p>
      <text:p text:style-name="P174"/>
      <text:list xml:id="list115931592287552" text:continue-list="list115930793799066" text:style-name="WWNum236">
        <text:list-item>
          <text:h text:style-name="P265" text:outline-level="3">B.2.7.1 Articolazione e struttura delle prove di verifica</text:h>
        </text:list-item>
      </text:list>
      <text:p text:style-name="P49">(descrivere l’architettura complessiva delle prove di verifica finalizzate al rilascio di attestato di qualifica/ certificato di competenze / attestato ad esito positivo) (Max ... righe) </text:p>
      <text:p text:style-name="P90"/>
      <text:p text:style-name="P42">AdA/UC oggetto di valutazione: </text:p>
      <text:p text:style-name="P62"/>
      <text:p text:style-name="P62"/>
      <text:p text:style-name="P42">Tipologie di prove (prove tecnico-pratiche, colloquio, eventuali altre prove di tipo oggettivo): </text:p>
      <text:p text:style-name="P62"/>
      <text:p text:style-name="P62"/>
      <text:p text:style-name="P42">Finalità e obiettivi per ciascuna tipologia di prova sopra descritta:</text:p>
      <text:p text:style-name="P62"/>
      <text:p text:style-name="P62"/>
      <text:p text:style-name="P42">Modalità di svolgimento di ciascuna prova:</text:p>
      <text:p text:style-name="P62"/>
      <text:p text:style-name="P62"/>
      <text:p text:style-name="P42">Tempi di somministrazione di ciascuna prova:<text:span text:style-name="T44"> </text:span></text:p>
      <text:p text:style-name="P62"/>
      <text:p text:style-name="P62"/>
      <text:p text:style-name="P42">Punteggio massimo teorico e minimo (soglia) per il rilascio della certificazione:</text:p>
      <text:p text:style-name="P62"/>
      <text:p text:style-name="P62"/>
      <text:p text:style-name="P42">Peso percentuale di ciascuna prova rispetto al punteggio massimo teorico:</text:p>
      <text:p text:style-name="P62"/>
      <text:p text:style-name="P62"/>
      <text:p text:style-name="P42">Strumenti a disposizione della Commissione per la valutazione delle prestazioni effettuate dai candidati (griglie di analisi, schede di osservazione, etc.):</text:p>
      <text:p text:style-name="P62"/>
      <text:p text:style-name="P62"/>
      <text:p text:style-name="P49"/>
      <text:p text:style-name="P49"/>
      <text:list xml:id="list115930159373454" text:continue-list="list115931592287552" text:style-name="WWNum237">
        <text:list-item>
          <text:h text:style-name="P266" text:outline-level="3">B.2.7.2 Articolazione e struttura delle prove di verifica</text:h>
        </text:list-item>
      </text:list>
      <text:p text:style-name="P49">(descrivere l’architettura complessiva delle prove di verifica, se previste, nei casi diversi dal B.2.7.1) (Max ... righe) </text:p>
      <text:p text:style-name="P92"/>
      <text:p text:style-name="P91"/>
      <text:p text:style-name="P49"/>
      <text:list xml:id="list115930188993616" text:continue-list="list115930159373454" text:style-name="WWNum238">
        <text:list-item>
          <text:h text:style-name="P267" text:outline-level="3">B.2.8 Monitoraggio del progetto e valutazione finale</text:h>
        </text:list-item>
      </text:list>
      <text:p text:style-name="P49">(descrivere le modalità di rilevazione dell’andamento in itinere del progetto e le modalità di analisi degli esiti dello stesso, precisando chi svolge le relative funzioni) (Max ... righe)</text:p>
      <text:p text:style-name="P62"/>
      <text:p text:style-name="P108"/>
      <text:list xml:id="list115930701296424" text:continue-list="list115930188993616" text:style-name="WWNum239">
        <text:list-item>
          <text:h text:style-name="P268" text:outline-level="3"><text:soft-page-break/>B.2.9 Disseminazione </text:h>
        </text:list-item>
      </text:list>
      <text:p text:style-name="P49">(esplicitare i meccanismi dell’eventuale disseminazione dell’idea progettuale e/o dei suoi risultati, specificando prodotti e/o manifestazioni previste e la loro coerenza e opportunità in riferimento al progetto, il pubblico di riferimento) (Max ... righe)</text:p>
      <text:p text:style-name="P74"/>
      <text:p text:style-name="P147"/>
      <text:p text:style-name="P49"/>
      <text:list xml:id="list115930349138198" text:continue-list="list115930701296424" text:style-name="WWNum240">
        <text:list-item>
          <text:h text:style-name="P208" text:outline-level="3"><text:bookmark-start text:name="_Toc517086363"/><text:span text:style-name="T1">B.3<text:tab/>Progettazione dell’attività formativa</text:span><text:bookmark-end text:name="_Toc517086363"/><text:span text:style-name="T1"> </text:span></text:h>
        </text:list-item>
      </text:list>
      <text:p text:style-name="P140"/>
      <text:p text:style-name="P140">Se il progetto prevede p<text:span text:style-name="T80">iù di una attività formativa</text:span><text:span text:style-name="T81"> </text:span><text:span text:style-name="T80">la Sezione B.3 va replicata per ciascuna attività</text:span></text:p>
      <text:p text:style-name="P140"/>
      <text:list xml:id="list115929723153292" text:continue-list="list115930349138198" text:style-name="WWNum241">
        <text:list-item>
          <text:h text:style-name="P269" text:outline-level="3"><text:bookmark-start text:name="_Toc517086364"/>B.3.1 Standard di riferimento per la progettazione d<text:span text:style-name="T80">ell’attività formativa</text:span><text:bookmark-end text:name="_Toc517086364"/></text:h>
        </text:list-item>
      </text:list>
      <text:list xml:id="list115930384794309" text:continue-list="list115931207231639" text:style-name="WWNum10">
        <text:list-item>
          <text:p text:style-name="P241"><text:span text:style-name="T1">Repertorio Regionale delle Figure Professionali: </text:span>progettazione di percorso finalizzato all’acquisizione di competenze relative ad intere figure professionali o intere Aree di attività: rilascio di <text:span text:style-name="T29">attestato di qualifica o certificato di competenze </text:span></text:p>
        </text:list-item>
        <text:list-item>
          <text:p text:style-name="P242"><text:span text:style-name="T1">1 figura professionale</text:span><text:span text:style-name="T15"><text:tab/>Compilare la sezione B.3.2</text:span></text:p>
        </text:list-item>
        <text:list-item>
          <text:p text:style-name="P242"><text:span text:style-name="T1">1 o più Aree di Attività/UC </text:span><text:span text:style-name="T15">Compilare la sezione B.3.3</text:span></text:p>
        </text:list-item>
      </text:list>
      <text:p text:style-name="P65"/>
      <text:list xml:id="list115931438841878" text:continue-numbering="true" text:style-name="WWNum10">
        <text:list-item>
          <text:p text:style-name="P241"><text:span text:style-name="T1">Repertorio Regionale della Formazione Regolamentata</text:span>: progettazione di percorso finalizzato all’acquisizione di competenze/aree di sapere/contenuti di profilo/percorso regolamentato: rilascio di <text:span text:style-name="T29">attestato di qualifica</text:span> <text:span text:style-name="T15">- Compilare la sezione B.3.4</text:span></text:p>
        </text:list-item>
      </text:list>
      <text:p text:style-name="P49"/>
      <text:list xml:id="list115930544313821" text:continue-numbering="true" text:style-name="WWNum10">
        <text:list-item>
          <text:p text:style-name="P241"><text:span text:style-name="T1">Altro percorso: </text:span>progettazione di percorso finalizzato all’acquisizione di <text:span text:style-name="T1">singole capacità/conoscenze</text:span> di una o più Area di Attività/UC e di singole capacità/conoscenze non correlati a nessuna Area di Attività/UC: rilascio di <text:span text:style-name="T29">dichiarazione degli apprendimenti o attestato di frequenza </text:span><text:span text:style-name="T45">- </text:span><text:span text:style-name="T15">Compilare la sezione B.3.5</text:span></text:p>
        </text:list-item>
      </text:list>
      <text:p text:style-name="P49"/>
      <text:p text:style-name="P49"/>
      <text:list xml:id="list115930714428067" text:continue-list="list115929723153292" text:style-name="WWNum242">
        <text:list-item>
          <text:h text:style-name="P209" text:outline-level="3"><text:bookmark-start text:name="_Toc517086365"/><text:span text:style-name="T1">B.3.2 Il progetto formativo prende a riferimento una </text:span><text:span text:style-name="T30">Figura professionale</text:span><text:span text:style-name="T1"> del Repertorio Regionale delle Figure Professionali</text:span><text:bookmark-end text:name="_Toc517086365"/><text:span text:style-name="T1"> </text:span></text:h>
        </text:list-item>
      </text:list>
      <text:p text:style-name="P49"/>
      <text:list xml:id="list115930772869733" text:continue-list="list115930714428067" text:style-name="WWNum243">
        <text:list-item>
          <text:h text:style-name="P210" text:outline-level="3"><text:span text:style-name="T1">B.3.2.1 Indicazioni relative alla Figura professionale del Repertorio Regionale delle Figure</text:span> <text:span text:style-name="T1">Professionali</text:span></text:h>
        </text:list-item>
      </text:list>
      <text:p text:style-name="P49"/>
      <text:p text:style-name="P13">Denominazione e codice numerico identificativo della figura</text:p>
      <text:p text:style-name="P94"/>
      <text:p text:style-name="P84"/>
      <text:p text:style-name="P13">Denominazione, codice numerico e durata Aree di Attività/UC che compongono la figura (incluse le eventuali competenze chiave): 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98">Denominazione</text:p>
          </table:table-cell>
          <table:table-cell table:style-name="Tabella6.B1" office:value-type="string">
            <text:p text:style-name="P98">Cod. numerico</text:p>
          </table:table-cell>
          <table:table-cell table:style-name="Tabella6.C1" office:value-type="string">
            <text:p text:style-name="P98">Durata (n.ro ore)</text:p>
          </table:table-cell>
        </table:table-row>
        <table:table-row table:style-name="Tabella6.1">
          <table:table-cell table:style-name="Tabella6.A1" office:value-type="string">
            <text:p text:style-name="P50">Competenze chiave</text:p>
          </table:table-cell>
          <table:table-cell table:style-name="Tabella6.B2" office:value-type="string">
            <text:p text:style-name="P51"/>
          </table:table-cell>
          <table:table-cell table:style-name="Tabella6.C1" office:value-type="string">
            <text:p text:style-name="P51"/>
          </table:table-cell>
        </table:table-row>
        <table:table-row table:style-name="Tabella6.1">
          <table:table-cell table:style-name="Tabella6.A1" office:value-type="string">
            <text:p text:style-name="P14">1)</text:p>
          </table:table-cell>
          <table:table-cell table:style-name="Tabella6.B3" office:value-type="string">
            <text:p text:style-name="P51"/>
          </table:table-cell>
          <table:table-cell table:style-name="Tabella6.C1" office:value-type="string">
            <text:p text:style-name="P51"/>
          </table:table-cell>
        </table:table-row>
        <table:table-row table:style-name="Tabella6.1">
          <table:table-cell table:style-name="Tabella6.A1" office:value-type="string">
            <text:p text:style-name="P14">2)</text:p>
          </table:table-cell>
          <table:table-cell table:style-name="Tabella6.B4" office:value-type="string">
            <text:p text:style-name="P51"/>
          </table:table-cell>
          <table:table-cell table:style-name="Tabella6.C1" office:value-type="string">
            <text:p text:style-name="P51"/>
          </table:table-cell>
        </table:table-row>
        <table:table-row table:style-name="Tabella6.1">
          <table:table-cell table:style-name="Tabella6.A1" office:value-type="string">
            <text:p text:style-name="P16">….</text:p>
          </table:table-cell>
          <table:table-cell table:style-name="Tabella6.B5" office:value-type="string">
            <text:p text:style-name="P51"/>
          </table:table-cell>
          <table:table-cell table:style-name="Tabella6.C1" office:value-type="string">
            <text:p text:style-name="P51"/>
          </table:table-cell>
        </table:table-row>
        <table:table-row table:style-name="Tabella6.6">
          <table:table-cell table:style-name="Tabella6.A1" office:value-type="string">
            <text:p text:style-name="P51">AdA/UC</text:p>
          </table:table-cell>
          <table:table-cell table:style-name="Tabella6.B6" office:value-type="string">
            <text:p text:style-name="P51"/>
          </table:table-cell>
          <table:table-cell table:style-name="Tabella6.C1" office:value-type="string">
            <text:p text:style-name="P51"/>
          </table:table-cell>
        </table:table-row>
        <table:table-row table:style-name="Tabella6.1">
          <table:table-cell table:style-name="Tabella6.A1" office:value-type="string">
            <text:p text:style-name="P16">1)</text:p>
          </table:table-cell>
          <table:table-cell table:style-name="Tabella6.B7" office:value-type="string">
            <text:p text:style-name="P51"/>
          </table:table-cell>
          <table:table-cell table:style-name="Tabella6.C1" office:value-type="string">
            <text:p text:style-name="P51"/>
          </table:table-cell>
        </table:table-row>
        <table:table-row table:style-name="Tabella6.1">
          <table:table-cell table:style-name="Tabella6.A1" office:value-type="string">
            <text:p text:style-name="P16">2)</text:p>
          </table:table-cell>
          <table:table-cell table:style-name="Tabella6.B8" office:value-type="string">
            <text:p text:style-name="P51"/>
          </table:table-cell>
          <table:table-cell table:style-name="Tabella6.C1" office:value-type="string">
            <text:p text:style-name="P51"/>
          </table:table-cell>
        </table:table-row>
        <text:soft-page-break/>
        <table:table-row table:style-name="Tabella6.1">
          <table:table-cell table:style-name="Tabella6.A1" office:value-type="string">
            <text:p text:style-name="P16">…</text:p>
          </table:table-cell>
          <table:table-cell table:style-name="Tabella6.B9" office:value-type="string">
            <text:p text:style-name="P51"/>
          </table:table-cell>
          <table:table-cell table:style-name="Tabella6.C1" office:value-type="string">
            <text:p text:style-name="P51"/>
          </table:table-cell>
        </table:table-row>
        <table:table-row table:style-name="Tabella6.1">
          <table:table-cell table:style-name="Tabella6.A1" office:value-type="string">
            <text:p text:style-name="P14">Totale</text:p>
          </table:table-cell>
          <table:table-cell table:style-name="Tabella6.B10" office:value-type="string">
            <text:p text:style-name="P51"/>
          </table:table-cell>
          <table:table-cell table:style-name="Tabella6.C1" office:value-type="string">
            <text:p text:style-name="P51"/>
          </table:table-cell>
        </table:table-row>
      </table:table>
      <text:p text:style-name="P49"/>
      <text:p text:style-name="P49"/>
      <text:p text:style-name="P13">Si prevede l’integrazione aggiuntiva di una o più Aree di Attività/UC<text:span text:style-name="T41"><text:note text:id="ftn1" text:note-class="footnote"><text:note-citation>1</text:note-citation><text:note-body><text:p text:style-name="P165"><text:s/>Il numero di Aree di Attività/UC individuate come riferimento aggiuntivo rispetto a quelle previste dalla figura che costituisce lo standard professionale minimo deve essere inferiore o pari ad un quarto del numero di Aree di Attività/UC che caratterizzano la figura di riferimento. Le eventuali Aree di Attività/UC aggiuntive devono essere presenti all’interno del Repertorio Regionale delle Figure Professionali.</text:p></text:note-body></text:note></text:span>?</text:p>
      <text:list xml:id="list115930185549408" text:continue-list="list115930544313821" text:style-name="WWNum10">
        <text:list-item>
          <text:p text:style-name="P241">NO</text:p>
        </text:list-item>
        <text:list-item>
          <text:p text:style-name="P241">SI (compilare la denominazione e durata Area di Attività/UC sottostante)</text:p>
        </text:list-item>
      </text:list>
      <text:p text:style-name="P49"/>
      <text:p text:style-name="P34">Motivare la scelta di integrare il riferimento alla figura professionale attraverso l’indicazione aggiuntiva di una o più Aree di Attività/UC <text:span text:style-name="T15">(Max …….. righe)</text:span>:</text:p>
      <text:p text:style-name="P85"/>
      <text:p text:style-name="P85"/>
      <text:p text:style-name="P84"/>
      <text:p text:style-name="P13">Denominazione e durata Area di Attività/UC aggiuntive:</text:p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4">Denominazione</text:p>
          </table:table-cell>
          <table:table-cell table:style-name="Tabella7.B1" office:value-type="string">
            <text:p text:style-name="P14">Durata (n.ro ore)</text:p>
          </table:table-cell>
        </table:table-row>
        <table:table-row table:style-name="Tabella7.1">
          <table:table-cell table:style-name="Tabella7.A1" office:value-type="string">
            <text:p text:style-name="P14">1)</text:p>
          </table:table-cell>
          <table:table-cell table:style-name="Tabella7.B1" office:value-type="string">
            <text:p text:style-name="P51"/>
          </table:table-cell>
        </table:table-row>
        <table:table-row table:style-name="Tabella7.1">
          <table:table-cell table:style-name="Tabella7.A1" office:value-type="string">
            <text:p text:style-name="P14">2)</text:p>
          </table:table-cell>
          <table:table-cell table:style-name="Tabella7.B1" office:value-type="string">
            <text:p text:style-name="P51"/>
          </table:table-cell>
        </table:table-row>
        <table:table-row table:style-name="Tabella7.1">
          <table:table-cell table:style-name="Tabella7.A1" office:value-type="string">
            <text:p text:style-name="P51"/>
          </table:table-cell>
          <table:table-cell table:style-name="Tabella7.B1" office:value-type="string">
            <text:p text:style-name="P51"/>
          </table:table-cell>
        </table:table-row>
        <table:table-row table:style-name="Tabella7.1">
          <table:table-cell table:style-name="Tabella7.A1" office:value-type="string">
            <text:p text:style-name="P14">Totale</text:p>
          </table:table-cell>
          <table:table-cell table:style-name="Tabella7.B1" office:value-type="string">
            <text:p text:style-name="P51"/>
          </table:table-cell>
        </table:table-row>
      </table:table>
      <text:p text:style-name="P49"/>
      <text:p text:style-name="P49"/>
      <text:p text:style-name="P13">Si prevede l’integrazione aggiuntiva di conoscenze e/o capacità?</text:p>
      <text:list xml:id="list115930100908622" text:continue-numbering="true" text:style-name="WWNum10">
        <text:list-item>
          <text:p text:style-name="P241">NO</text:p>
        </text:list-item>
        <text:list-item>
          <text:p text:style-name="P241">SI (compilare le tabelle sottostanti)</text:p>
        </text:list-item>
      </text:list>
      <text:p text:style-name="P66"/>
      <text:p text:style-name="P35">Motivare la scelta di integrare il riferimento all’Area di Attività attraverso l’indicazione aggiuntiva di una o più conoscenze/capacità e indicarne la durata complessiva in ore <text:span text:style-name="T15">(Max …….. righe)</text:span></text:p>
      <text:p text:style-name="P85"/>
      <text:p text:style-name="P85"/>
      <text:p text:style-name="P88"/>
      <text:p text:style-name="P35">Conoscenze aggiuntive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h text:style-name="P320" text:outline-level="4">N.</text:h>
          </table:table-cell>
          <table:table-cell table:style-name="Tabella8.A1" office:value-type="string">
            <text:h text:style-name="P320" text:outline-level="4">Denominazione conoscenza</text:h>
          </table:table-cell>
          <table:table-cell table:style-name="Tabella8.C1" office:value-type="string">
            <text:h text:style-name="P320" text:outline-level="4">Indicazione riferimento ad AdA/UC del RRFP</text:h>
          </table:table-cell>
        </table:table-row>
        <table:table-row table:style-name="Tabella8.2">
          <table:table-cell table:style-name="Tabella8.A1" office:value-type="string">
            <text:h text:style-name="P243" text:outline-level="4">1</text:h>
          </table:table-cell>
          <table:table-cell table:style-name="Tabella8.A1" office:value-type="string">
            <text:h text:style-name="P321" text:outline-level="4"/>
          </table:table-cell>
          <table:table-cell table:style-name="Tabella8.C1" office:value-type="string">
            <text:h text:style-name="P243" text:outline-level="4"><text:span text:style-name="T46">□ </text:span>SI <text:s text:c="42"/><text:span text:style-name="T46">□</text:span> <text:s/>NO</text:h>
            <text:h text:style-name="P243" text:outline-level="4">Denominazione AdA/UC _______________________</text:h>
          </table:table-cell>
        </table:table-row>
        <table:table-row table:style-name="Tabella8.2">
          <table:table-cell table:style-name="Tabella8.A1" office:value-type="string">
            <text:h text:style-name="P243" text:outline-level="4">2</text:h>
          </table:table-cell>
          <table:table-cell table:style-name="Tabella8.A1" office:value-type="string">
            <text:h text:style-name="P321" text:outline-level="4"/>
          </table:table-cell>
          <table:table-cell table:style-name="Tabella8.C1" office:value-type="string">
            <text:h text:style-name="P243" text:outline-level="4"><text:span text:style-name="T46">□ </text:span>SI <text:s text:c="42"/><text:span text:style-name="T46">□</text:span> <text:s/>NO</text:h>
            <text:h text:style-name="P243" text:outline-level="4">Denominazione AdA/UC ________________________</text:h>
          </table:table-cell>
        </table:table-row>
        <table:table-row table:style-name="Tabella8.4">
          <table:table-cell table:style-name="Tabella8.A1" office:value-type="string">
            <text:h text:style-name="P330" text:outline-level="4">…</text:h>
          </table:table-cell>
          <table:table-cell table:style-name="Tabella8.A1" office:value-type="string">
            <text:h text:style-name="P321" text:outline-level="4"/>
          </table:table-cell>
          <table:table-cell table:style-name="Tabella8.C1" office:value-type="string">
            <text:h text:style-name="P321" text:outline-level="4"/>
          </table:table-cell>
        </table:table-row>
        <table:table-row table:style-name="Tabella8.5">
          <table:table-cell table:style-name="Tabella8.A1" office:value-type="string">
            <text:h text:style-name="P243" text:outline-level="4">N°</text:h>
          </table:table-cell>
          <table:table-cell table:style-name="Tabella8.A1" office:value-type="string">
            <text:h text:style-name="P321" text:outline-level="4"/>
          </table:table-cell>
          <table:table-cell table:style-name="Tabella8.C1" office:value-type="string">
            <text:h text:style-name="P321" text:outline-level="4"/>
          </table:table-cell>
        </table:table-row>
      </table:table>
      <text:p text:style-name="P49"/>
      <text:p text:style-name="P36"><text:soft-page-break/>Capacità aggiuntive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h text:style-name="P320" text:outline-level="4">N.</text:h>
          </table:table-cell>
          <table:table-cell table:style-name="Tabella9.A1" office:value-type="string">
            <text:h text:style-name="P320" text:outline-level="4">Denominazione capacità</text:h>
          </table:table-cell>
          <table:table-cell table:style-name="Tabella9.C1" office:value-type="string">
            <text:h text:style-name="P320" text:outline-level="4">Indicazione riferimento ad AdA/UC del RRFP</text:h>
          </table:table-cell>
        </table:table-row>
        <table:table-row table:style-name="Tabella9.2">
          <table:table-cell table:style-name="Tabella9.A1" office:value-type="string">
            <text:h text:style-name="P243" text:outline-level="4">1</text:h>
          </table:table-cell>
          <table:table-cell table:style-name="Tabella9.A1" office:value-type="string">
            <text:h text:style-name="P321" text:outline-level="4"/>
          </table:table-cell>
          <table:table-cell table:style-name="Tabella9.C1" office:value-type="string">
            <text:h text:style-name="P243" text:outline-level="4"><text:span text:style-name="T46">□</text:span><text:span text:style-name="T48"> </text:span>SI <text:s text:c="42"/><text:span text:style-name="T46">□</text:span> <text:s/>NO</text:h>
            <text:h text:style-name="P243" text:outline-level="4">Denominazione AdA/UC ________________________</text:h>
          </table:table-cell>
        </table:table-row>
        <table:table-row table:style-name="Tabella9.2">
          <table:table-cell table:style-name="Tabella9.A1" office:value-type="string">
            <text:h text:style-name="P243" text:outline-level="4">2</text:h>
          </table:table-cell>
          <table:table-cell table:style-name="Tabella9.A1" office:value-type="string">
            <text:h text:style-name="P321" text:outline-level="4"/>
          </table:table-cell>
          <table:table-cell table:style-name="Tabella9.C1" office:value-type="string">
            <text:h text:style-name="P243" text:outline-level="4"><text:span text:style-name="T46">□</text:span><text:span text:style-name="T48"> </text:span>SI <text:s text:c="43"/><text:span text:style-name="T46">□</text:span> <text:s/>NO</text:h>
            <text:h text:style-name="P243" text:outline-level="4">Denominazione AdA/UC ________________________</text:h>
          </table:table-cell>
        </table:table-row>
        <table:table-row table:style-name="Tabella9.4">
          <table:table-cell table:style-name="Tabella9.A1" office:value-type="string">
            <text:h text:style-name="P330" text:outline-level="4">…</text:h>
          </table:table-cell>
          <table:table-cell table:style-name="Tabella9.A1" office:value-type="string">
            <text:h text:style-name="P321" text:outline-level="4"/>
          </table:table-cell>
          <table:table-cell table:style-name="Tabella9.C1" office:value-type="string">
            <text:h text:style-name="P321" text:outline-level="4"/>
          </table:table-cell>
        </table:table-row>
        <table:table-row table:style-name="Tabella9.5">
          <table:table-cell table:style-name="Tabella9.A1" office:value-type="string">
            <text:h text:style-name="P243" text:outline-level="4">N°</text:h>
          </table:table-cell>
          <table:table-cell table:style-name="Tabella9.A1" office:value-type="string">
            <text:h text:style-name="P321" text:outline-level="4"/>
          </table:table-cell>
          <table:table-cell table:style-name="Tabella9.C1" office:value-type="string">
            <text:h text:style-name="P321" text:outline-level="4"/>
          </table:table-cell>
        </table:table-row>
      </table:table>
      <text:p text:style-name="P49"/>
      <text:p text:style-name="P49"/>
      <text:p text:style-name="P106">Tipologia di attestato di qualifica professionale che si prevede di rilasciare in esito al percorso formativo:</text:p>
      <text:list xml:id="list115930223022790" text:continue-numbering="true" text:style-name="WWNum10">
        <text:list-item>
          <text:p text:style-name="P241">Qualifica di “Addetto” - Livello 3 EQF: percorsi rivolti a giovani che devono adempiere al diritto-dovere all’istruzione ed alla formazione professionale </text:p>
        </text:list-item>
        <text:list-item>
          <text:p text:style-name="P241">Qualifica di “Addetto” - Livello 3 EQF: percorsi rivolti a persone che hanno adempiuto al diritto-dovere all’istruzione ed alla formazione professionale </text:p>
        </text:list-item>
        <text:list-item>
          <text:p text:style-name="P241">Qualifica di “Tecnico” - Livello 4 EQF </text:p>
        </text:list-item>
        <text:list-item>
          <text:p text:style-name="P241">Qualifica di “Tecnico” - Livello 5 EQF</text:p>
        </text:list-item>
        <text:list-item>
          <text:p text:style-name="P241">Qualifica di “Responsabile” - Livello 4 EQF</text:p>
        </text:list-item>
        <text:list-item>
          <text:p text:style-name="P241">Qualifica di “Responsabile” - Livello 5 EQF</text:p>
        </text:list-item>
      </text:list>
      <text:p text:style-name="P64"/>
      <text:p text:style-name="P49"/>
      <text:list xml:id="list115930297279041" text:continue-list="list115930772869733" text:style-name="WWNum244">
        <text:list-item>
          <text:h text:style-name="P211" text:outline-level="3"><text:bookmark-start text:name="_Toc517086366"/><text:span text:style-name="T1">B.3.3 Il progetto formativo prende a riferimento </text:span><text:span text:style-name="T30">una o più Aree di Attività</text:span><text:span text:style-name="T1"> (AdA)/UC del Repertorio Regionale delle Figure</text:span><text:bookmark-end text:name="_Toc517086366"/></text:h>
        </text:list-item>
      </text:list>
      <text:p text:style-name="P49"/>
      <text:p text:style-name="P13">Numero di Aree di Attività _________</text:p>
      <text:p text:style-name="P13">Denominazione, codice numerico e durata Aree di Attività/UC (incluse le eventuali competenze chiave): 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98">Denominazione</text:p>
          </table:table-cell>
          <table:table-cell table:style-name="Tabella10.B1" office:value-type="string">
            <text:p text:style-name="P98">Cod. numerico</text:p>
          </table:table-cell>
          <table:table-cell table:style-name="Tabella10.C1" office:value-type="string">
            <text:p text:style-name="P98">Durata (n.ro ore)</text:p>
          </table:table-cell>
          <table:table-cell table:style-name="Tabella10.D1" office:value-type="string">
            <text:p text:style-name="P98">Denominazione della figura di riferimento dell’AdA/UC</text:p>
          </table:table-cell>
        </table:table-row>
        <table:table-row table:style-name="Tabella10.1">
          <table:table-cell table:style-name="Tabella10.A1" office:value-type="string">
            <text:p text:style-name="P50">Competenze chiave</text:p>
          </table:table-cell>
          <table:table-cell table:style-name="Tabella10.B2" office:value-type="string">
            <text:p text:style-name="P51"/>
          </table:table-cell>
          <table:table-cell table:style-name="Tabella10.C2" office:value-type="string">
            <text:p text:style-name="P51"/>
          </table:table-cell>
          <table:table-cell table:style-name="Tabella10.D1" office:value-type="string">
            <text:p text:style-name="P51"/>
          </table:table-cell>
        </table:table-row>
        <table:table-row table:style-name="Tabella10.1">
          <table:table-cell table:style-name="Tabella10.A1" office:value-type="string">
            <text:p text:style-name="P14">1)</text:p>
          </table:table-cell>
          <table:table-cell table:style-name="Tabella10.B3" office:value-type="string">
            <text:p text:style-name="P51"/>
          </table:table-cell>
          <table:table-cell table:style-name="Tabella10.C3" office:value-type="string">
            <text:p text:style-name="P51"/>
          </table:table-cell>
          <table:table-cell table:style-name="Tabella10.D1" office:value-type="string">
            <text:p text:style-name="P51"/>
          </table:table-cell>
        </table:table-row>
        <table:table-row table:style-name="Tabella10.1">
          <table:table-cell table:style-name="Tabella10.A1" office:value-type="string">
            <text:p text:style-name="P14">2)</text:p>
          </table:table-cell>
          <table:table-cell table:style-name="Tabella10.B4" office:value-type="string">
            <text:p text:style-name="P51"/>
          </table:table-cell>
          <table:table-cell table:style-name="Tabella10.C4" office:value-type="string">
            <text:p text:style-name="P51"/>
          </table:table-cell>
          <table:table-cell table:style-name="Tabella10.D1" office:value-type="string">
            <text:p text:style-name="P51"/>
          </table:table-cell>
        </table:table-row>
        <table:table-row table:style-name="Tabella10.1">
          <table:table-cell table:style-name="Tabella10.A1" office:value-type="string">
            <text:p text:style-name="P16">….</text:p>
          </table:table-cell>
          <table:table-cell table:style-name="Tabella10.B5" office:value-type="string">
            <text:p text:style-name="P51"/>
          </table:table-cell>
          <table:table-cell table:style-name="Tabella10.C5" office:value-type="string">
            <text:p text:style-name="P51"/>
          </table:table-cell>
          <table:table-cell table:style-name="Tabella10.D1" office:value-type="string">
            <text:p text:style-name="P51"/>
          </table:table-cell>
        </table:table-row>
        <table:table-row table:style-name="Tabella10.6">
          <table:table-cell table:style-name="Tabella10.A1" office:value-type="string">
            <text:p text:style-name="P51">AdA/UC</text:p>
          </table:table-cell>
          <table:table-cell table:style-name="Tabella10.B6" office:value-type="string">
            <text:p text:style-name="P51"/>
          </table:table-cell>
          <table:table-cell table:style-name="Tabella10.C6" office:value-type="string">
            <text:p text:style-name="P51"/>
          </table:table-cell>
          <table:table-cell table:style-name="Tabella10.D1" office:value-type="string">
            <text:p text:style-name="P51"/>
          </table:table-cell>
        </table:table-row>
        <table:table-row table:style-name="Tabella10.1">
          <table:table-cell table:style-name="Tabella10.A1" office:value-type="string">
            <text:p text:style-name="P16">1)</text:p>
          </table:table-cell>
          <table:table-cell table:style-name="Tabella10.B7" office:value-type="string">
            <text:p text:style-name="P51"/>
          </table:table-cell>
          <table:table-cell table:style-name="Tabella10.C7" office:value-type="string">
            <text:p text:style-name="P51"/>
          </table:table-cell>
          <table:table-cell table:style-name="Tabella10.D1" office:value-type="string">
            <text:p text:style-name="P51"/>
          </table:table-cell>
        </table:table-row>
        <table:table-row table:style-name="Tabella10.1">
          <table:table-cell table:style-name="Tabella10.A1" office:value-type="string">
            <text:p text:style-name="P16">2)</text:p>
          </table:table-cell>
          <table:table-cell table:style-name="Tabella10.B8" office:value-type="string">
            <text:p text:style-name="P51"/>
          </table:table-cell>
          <table:table-cell table:style-name="Tabella10.C8" office:value-type="string">
            <text:p text:style-name="P51"/>
          </table:table-cell>
          <table:table-cell table:style-name="Tabella10.D1" office:value-type="string">
            <text:p text:style-name="P51"/>
          </table:table-cell>
        </table:table-row>
        <table:table-row table:style-name="Tabella10.1">
          <table:table-cell table:style-name="Tabella10.A1" office:value-type="string">
            <text:p text:style-name="P16">…</text:p>
          </table:table-cell>
          <table:table-cell table:style-name="Tabella10.B9" office:value-type="string">
            <text:p text:style-name="P51"/>
          </table:table-cell>
          <table:table-cell table:style-name="Tabella10.C9" office:value-type="string">
            <text:p text:style-name="P51"/>
          </table:table-cell>
          <table:table-cell table:style-name="Tabella10.D1" office:value-type="string">
            <text:p text:style-name="P51"/>
          </table:table-cell>
        </table:table-row>
        <table:table-row table:style-name="Tabella10.1">
          <table:table-cell table:style-name="Tabella10.A1" office:value-type="string">
            <text:p text:style-name="P14">Totale</text:p>
          </table:table-cell>
          <table:table-cell table:style-name="Tabella10.B10" office:value-type="string">
            <text:p text:style-name="P51"/>
          </table:table-cell>
          <table:table-cell table:style-name="Tabella10.C10" office:value-type="string">
            <text:p text:style-name="P51"/>
          </table:table-cell>
          <table:table-cell table:style-name="Tabella10.D1" office:value-type="string">
            <text:p text:style-name="P51"/>
          </table:table-cell>
        </table:table-row>
      </table:table>
      <text:p text:style-name="P176"/>
      <text:p text:style-name="P13">Si prevede l’integrazione aggiuntiva di conoscenze e/o capacità?</text:p>
      <text:list xml:id="list115929866834416" text:continue-list="list115930223022790" text:style-name="WWNum10">
        <text:list-item>
          <text:p text:style-name="P241">NO</text:p>
        </text:list-item>
        <text:list-item>
          <text:p text:style-name="P241">SI <text:span text:style-name="T15">(</text:span>compilare<text:span text:style-name="T15"> le tabelle sottostanti)</text:span></text:p>
        </text:list-item>
      </text:list>
      <text:p text:style-name="P56"/>
      <text:p text:style-name="P35"><text:soft-page-break/>Motivare la scelta di integrare il riferimento all’Area di Attività attraverso l’indicazione aggiuntiva di una o più conoscenze/capacità e indicarne la durata complessiva in ore <text:span text:style-name="T15">(Max …….. righe)</text:span></text:p>
      <text:p text:style-name="P85"/>
      <text:p text:style-name="P87"/>
      <text:p text:style-name="P84"/>
      <text:p text:style-name="P13">Conoscenze aggiuntive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51">N.</text:p>
          </table:table-cell>
          <table:table-cell table:style-name="Tabella11.A1" office:value-type="string">
            <text:p text:style-name="P51">Denominazione conoscenza</text:p>
          </table:table-cell>
          <table:table-cell table:style-name="Tabella11.C1" office:value-type="string">
            <text:p text:style-name="P51">Indicazione riferimento ad AdA/UC del RRFP</text:p>
          </table:table-cell>
        </table:table-row>
        <table:table-row table:style-name="Tabella11.2">
          <table:table-cell table:style-name="Tabella11.A1" office:value-type="string">
            <text:p text:style-name="P16">1</text:p>
          </table:table-cell>
          <table:table-cell table:style-name="Tabella11.A1" office:value-type="string">
            <text:p text:style-name="P51"/>
          </table:table-cell>
          <table:table-cell table:style-name="Tabella11.C1" office:value-type="string">
            <text:h text:style-name="P244" text:outline-level="4"><text:span text:style-name="T46">□</text:span><text:span text:style-name="T48"> </text:span>SI <text:s text:c="42"/><text:span text:style-name="T47">□</text:span> <text:s/>NO</text:h>
            <text:p text:style-name="P14">Denominazione AdA/UC: ________________________</text:p>
          </table:table-cell>
        </table:table-row>
        <table:table-row table:style-name="Tabella11.2">
          <table:table-cell table:style-name="Tabella11.A1" office:value-type="string">
            <text:p text:style-name="P16">2</text:p>
          </table:table-cell>
          <table:table-cell table:style-name="Tabella11.A1" office:value-type="string">
            <text:p text:style-name="P51"/>
          </table:table-cell>
          <table:table-cell table:style-name="Tabella11.C1" office:value-type="string">
            <text:h text:style-name="P244" text:outline-level="4"><text:span text:style-name="T47">□</text:span><text:span text:style-name="T48"> </text:span>SI <text:s text:c="42"/><text:span text:style-name="T47">□</text:span> <text:s/>NO</text:h>
            <text:p text:style-name="P14">Denominazione AdA/UC: ________________________</text:p>
          </table:table-cell>
        </table:table-row>
        <table:table-row table:style-name="Tabella11.4">
          <table:table-cell table:style-name="Tabella11.A1" office:value-type="string">
            <text:p text:style-name="P155">…</text:p>
          </table:table-cell>
          <table:table-cell table:style-name="Tabella11.A1" office:value-type="string">
            <text:p text:style-name="P51"/>
          </table:table-cell>
          <table:table-cell table:style-name="Tabella11.C1" office:value-type="string">
            <text:p text:style-name="P51"/>
          </table:table-cell>
        </table:table-row>
        <table:table-row table:style-name="Tabella11.5">
          <table:table-cell table:style-name="Tabella11.A1" office:value-type="string">
            <text:p text:style-name="P16">N°</text:p>
          </table:table-cell>
          <table:table-cell table:style-name="Tabella11.A1" office:value-type="string">
            <text:p text:style-name="P51"/>
          </table:table-cell>
          <table:table-cell table:style-name="Tabella11.C1" office:value-type="string">
            <text:p text:style-name="P51"/>
          </table:table-cell>
        </table:table-row>
      </table:table>
      <text:p text:style-name="P175"/>
      <text:p text:style-name="P13">Capacità aggiuntive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 table:style-name="Tabella12.1">
          <table:table-cell table:style-name="Tabella12.A1" office:value-type="string">
            <text:p text:style-name="P51">N.</text:p>
          </table:table-cell>
          <table:table-cell table:style-name="Tabella12.A1" office:value-type="string">
            <text:p text:style-name="P51">Denominazione capacità</text:p>
          </table:table-cell>
          <table:table-cell table:style-name="Tabella12.C1" office:value-type="string">
            <text:p text:style-name="P51">Indicazione riferimento ad AdA/UC del RRFP</text:p>
          </table:table-cell>
        </table:table-row>
        <table:table-row table:style-name="Tabella12.2">
          <table:table-cell table:style-name="Tabella12.A1" office:value-type="string">
            <text:p text:style-name="P16">1</text:p>
          </table:table-cell>
          <table:table-cell table:style-name="Tabella12.A1" office:value-type="string">
            <text:p text:style-name="P51"/>
          </table:table-cell>
          <table:table-cell table:style-name="Tabella12.C1" office:value-type="string">
            <text:h text:style-name="P244" text:outline-level="4"><text:span text:style-name="T46">□</text:span><text:span text:style-name="T48"> </text:span>SI <text:s text:c="42"/><text:span text:style-name="T47">□</text:span> <text:s/>NO</text:h>
            <text:p text:style-name="P14">Denominazione AdA/UC: ________________________</text:p>
          </table:table-cell>
        </table:table-row>
        <table:table-row table:style-name="Tabella12.2">
          <table:table-cell table:style-name="Tabella12.A1" office:value-type="string">
            <text:p text:style-name="P16">2</text:p>
          </table:table-cell>
          <table:table-cell table:style-name="Tabella12.A1" office:value-type="string">
            <text:p text:style-name="P51"/>
          </table:table-cell>
          <table:table-cell table:style-name="Tabella12.C1" office:value-type="string">
            <text:h text:style-name="P244" text:outline-level="4"><text:span text:style-name="T46">□ </text:span>SI <text:s text:c="42"/><text:span text:style-name="T47">□</text:span> <text:s/>NO</text:h>
            <text:p text:style-name="P14">Denominazione AdA/UC: ________________________</text:p>
          </table:table-cell>
        </table:table-row>
        <table:table-row table:style-name="Tabella12.4">
          <table:table-cell table:style-name="Tabella12.A1" office:value-type="string">
            <text:p text:style-name="P155">…</text:p>
          </table:table-cell>
          <table:table-cell table:style-name="Tabella12.A1" office:value-type="string">
            <text:p text:style-name="P51"/>
          </table:table-cell>
          <table:table-cell table:style-name="Tabella12.C1" office:value-type="string">
            <text:p text:style-name="P51"/>
          </table:table-cell>
        </table:table-row>
        <table:table-row table:style-name="Tabella12.5">
          <table:table-cell table:style-name="Tabella12.A1" office:value-type="string">
            <text:p text:style-name="P16">N°</text:p>
          </table:table-cell>
          <table:table-cell table:style-name="Tabella12.A1" office:value-type="string">
            <text:p text:style-name="P51"/>
          </table:table-cell>
          <table:table-cell table:style-name="Tabella12.C1" office:value-type="string">
            <text:p text:style-name="P51"/>
          </table:table-cell>
        </table:table-row>
      </table:table>
      <text:p text:style-name="P115"/>
      <text:p text:style-name="P97"/>
      <text:list xml:id="list115931619304478" text:continue-list="list115930297279041" text:style-name="WWNum245">
        <text:list-item>
          <text:h text:style-name="P270" text:outline-level="3"><text:bookmark-start text:name="_Toc517086367"/>B.3.4 Il progetto formativo prende a riferimento il Repertorio Regionale della Formazione Regolamentata:<text:bookmark-end text:name="_Toc517086367"/></text:h>
        </text:list-item>
      </text:list>
      <text:p text:style-name="P105"/>
      <text:p text:style-name="P35">Denominazione e codice numerico identificativo del profilo professionale</text:p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P24">Denominazione</text:p>
          </table:table-cell>
          <table:table-cell table:style-name="Tabella13.B1" office:value-type="string">
            <text:p text:style-name="P24">Codice del profilo professionale</text:p>
          </table:table-cell>
        </table:table-row>
        <table:table-row table:style-name="Tabella13.1">
          <table:table-cell table:style-name="Tabella13.A1" office:value-type="string">
            <text:p text:style-name="P53"/>
          </table:table-cell>
          <table:table-cell table:style-name="Tabella13.B1" office:value-type="string">
            <text:p text:style-name="P53"/>
          </table:table-cell>
        </table:table-row>
      </table:table>
      <text:p text:style-name="P56"/>
      <text:p text:style-name="P106">“Dovuto per legge”</text:p>
      <text:list xml:id="list115929794319308" text:continue-list="list115929866834416" text:style-name="WWNum10">
        <text:list-item>
          <text:p text:style-name="P241">NO</text:p>
        </text:list-item>
        <text:list-item>
          <text:p text:style-name="P241">SI</text:p>
        </text:list-item>
      </text:list>
      <text:p text:style-name="P106"/>
      <text:p text:style-name="P106">Tipologia di attestato che si prevede di rilasciare in esito al percorso formativo:</text:p>
      <text:list xml:id="list115929866738759" text:continue-numbering="true" text:style-name="WWNum10">
        <text:list-item>
          <text:p text:style-name="P241">Qualifica di “Addetto” - Livello europeo 2: percorsi rivolti a persone che hanno adempiuto al diritto-dovere all’istruzione ed alla formazione professionale</text:p>
        </text:list-item>
        <text:list-item>
          <text:p text:style-name="P241">Qualifica di “Addetto” - Livello europeo 3: percorsi rivolti a giovani che devono adempiere al diritto-dovere all’istruzione ed alla formazione professionale</text:p>
        </text:list-item>
        <text:list-item>
          <text:p text:style-name="P241">Qualifica di “Tecnico qualificato” - Livello europeo 3 </text:p>
        </text:list-item>
        <text:list-item>
          <text:p text:style-name="P241">Qualifica di “Tecnico esperto” - Livello europeo 4 </text:p>
        </text:list-item>
        <text:list-item>
          <text:p text:style-name="P241">Qualifica di “Esperto” - Livello europeo 5 </text:p>
        </text:list-item>
        <text:list-item>
          <text:p text:style-name="P241">Qualifica di “Specialista” - Livello europeo 5 </text:p>
        </text:list-item>
        <text:list-item>
          <text:p text:style-name="P241">Attestato di frequenza</text:p>
        </text:list-item>
        <text:list-item>
          <text:p text:style-name="P241"><text:soft-page-break/>Attestato ad esito positivo</text:p>
        </text:list-item>
      </text:list>
      <text:p text:style-name="P49"/>
      <text:p text:style-name="P49"/>
      <text:list xml:id="list115931647876004" text:continue-list="list115931619304478" text:style-name="WWNum246">
        <text:list-item>
          <text:h text:style-name="P271" text:outline-level="3"><text:bookmark-start text:name="_Toc517086368"/>B.3.5 Altro percorso<text:bookmark-end text:name="_Toc517086368"/></text:h>
        </text:list-item>
      </text:list>
      <text:p text:style-name="P97"/>
      <text:list xml:id="list115930288943117" text:continue-list="list115929866738759" text:style-name="WWNum10">
        <text:list-item>
          <text:p text:style-name="P241">finalizzato all’acquisizione di singole capacità/conoscenze di una o più Aree di Attività </text:p>
        </text:list-item>
        <text:list-item>
          <text:p text:style-name="P241">finalizzato all’acquisizione di singole capacità/conoscenze non correlate a nessuna Area di Attività</text:p>
        </text:list-item>
      </text:list>
      <text:p text:style-name="P49"/>
      <text:p text:style-name="P49">Compilare le sezioni B.3.5.1 e B.3.5.2 </text:p>
      <text:p text:style-name="P97"/>
      <text:list xml:id="list115930523233888" text:continue-list="list115931647876004" text:style-name="WWNum247">
        <text:list-item>
          <text:h text:style-name="P272" text:outline-level="3">B.3.5.1 Denominazione del percorso formativo</text:h>
        </text:list-item>
      </text:list>
      <text:p text:style-name="P151"/>
      <text:p text:style-name="P148"/>
      <text:list xml:id="list115931494971807" text:continue-list="list115930523233888" text:style-name="WWNum248">
        <text:list-item>
          <text:h text:style-name="P273" text:outline-level="3">B.3.5.2 Indicazione delle conoscenze e capacità</text:h>
        </text:list-item>
      </text:list>
      <text:p text:style-name="P49"/>
      <text:p text:style-name="P13">Conoscenze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 table:style-name="Tabella14.1">
          <table:table-cell table:style-name="Tabella14.A1" office:value-type="string">
            <text:p text:style-name="P51">N.</text:p>
          </table:table-cell>
          <table:table-cell table:style-name="Tabella14.A1" office:value-type="string">
            <text:p text:style-name="P51">Denominazione conoscenza</text:p>
          </table:table-cell>
          <table:table-cell table:style-name="Tabella14.C1" office:value-type="string">
            <text:p text:style-name="P51">Indicazione riferimento ad AdA/UC del RRFP</text:p>
          </table:table-cell>
        </table:table-row>
        <table:table-row table:style-name="Tabella14.2">
          <table:table-cell table:style-name="Tabella14.A1" office:value-type="string">
            <text:p text:style-name="P16">1</text:p>
          </table:table-cell>
          <table:table-cell table:style-name="Tabella14.A1" office:value-type="string">
            <text:p text:style-name="P51"/>
          </table:table-cell>
          <table:table-cell table:style-name="Tabella14.C1" office:value-type="string">
            <text:h text:style-name="P244" text:outline-level="4"><text:span text:style-name="T46">□</text:span><text:span text:style-name="T48"> </text:span>SI <text:s text:c="42"/><text:span text:style-name="T47">□</text:span> <text:s/>NO</text:h>
            <text:p text:style-name="P14">Denominazione AdA/UC ________________________</text:p>
            <text:h text:style-name="P321" text:outline-level="4"/>
          </table:table-cell>
        </table:table-row>
        <table:table-row table:style-name="Tabella14.3">
          <table:table-cell table:style-name="Tabella14.A1" office:value-type="string">
            <text:p text:style-name="P16">2</text:p>
          </table:table-cell>
          <table:table-cell table:style-name="Tabella14.A1" office:value-type="string">
            <text:p text:style-name="P51"/>
          </table:table-cell>
          <table:table-cell table:style-name="Tabella14.C1" office:value-type="string">
            <text:h text:style-name="P244" text:outline-level="4"><text:span text:style-name="T46">□</text:span><text:span text:style-name="T48"> </text:span>SI <text:s text:c="42"/><text:span text:style-name="T47">□</text:span> <text:s/>NO</text:h>
            <text:p text:style-name="P14">Denominazione AdA/UC ________________________</text:p>
            <text:h text:style-name="P321" text:outline-level="4"/>
          </table:table-cell>
        </table:table-row>
        <table:table-row table:style-name="Tabella14.4">
          <table:table-cell table:style-name="Tabella14.A1" office:value-type="string">
            <text:p text:style-name="P51">...</text:p>
          </table:table-cell>
          <table:table-cell table:style-name="Tabella14.A1" office:value-type="string">
            <text:p text:style-name="P51"/>
          </table:table-cell>
          <table:table-cell table:style-name="Tabella14.C1" office:value-type="string">
            <text:p text:style-name="P51"/>
          </table:table-cell>
        </table:table-row>
        <table:table-row table:style-name="Tabella14.5">
          <table:table-cell table:style-name="Tabella14.A1" office:value-type="string">
            <text:p text:style-name="P16">N°</text:p>
          </table:table-cell>
          <table:table-cell table:style-name="Tabella14.A1" office:value-type="string">
            <text:p text:style-name="P51"/>
          </table:table-cell>
          <table:table-cell table:style-name="Tabella14.C1" office:value-type="string">
            <text:p text:style-name="P51"/>
          </table:table-cell>
        </table:table-row>
        <table:table-row table:style-name="Tabella14.5">
          <table:table-cell table:style-name="Tabella14.A1" table:number-columns-spanned="2" office:value-type="string">
            <text:p text:style-name="P14">Durata complessiva</text:p>
          </table:table-cell>
          <table:covered-table-cell/>
          <table:table-cell table:style-name="Tabella14.C1" office:value-type="string">
            <text:p text:style-name="P16">N.ore: </text:p>
          </table:table-cell>
        </table:table-row>
      </table:table>
      <text:p text:style-name="P49"/>
      <text:p text:style-name="P13">Capacità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row table:style-name="Tabella15.1">
          <table:table-cell table:style-name="Tabella15.A1" office:value-type="string">
            <text:p text:style-name="P52">N.</text:p>
          </table:table-cell>
          <table:table-cell table:style-name="Tabella15.A1" office:value-type="string">
            <text:p text:style-name="P52">Denominazione capacità</text:p>
          </table:table-cell>
          <table:table-cell table:style-name="Tabella15.C1" office:value-type="string">
            <text:p text:style-name="P52">Indicazione riferimento ad AdA/UC del RRFP</text:p>
          </table:table-cell>
        </table:table-row>
        <table:table-row table:style-name="Tabella15.2">
          <table:table-cell table:style-name="Tabella15.A1" office:value-type="string">
            <text:p text:style-name="P17">1</text:p>
          </table:table-cell>
          <table:table-cell table:style-name="Tabella15.A1" office:value-type="string">
            <text:p text:style-name="P52"/>
          </table:table-cell>
          <table:table-cell table:style-name="Tabella15.C1" office:value-type="string">
            <text:h text:style-name="P244" text:outline-level="4"><text:span text:style-name="T46">□</text:span><text:span text:style-name="T48"> </text:span>SI <text:s text:c="42"/><text:span text:style-name="T47">□</text:span> <text:s/>NO</text:h>
            <text:p text:style-name="P21">Denominazione AdA ________________________</text:p>
            <text:h text:style-name="P321" text:outline-level="4"/>
          </table:table-cell>
        </table:table-row>
        <table:table-row table:style-name="Tabella15.3">
          <table:table-cell table:style-name="Tabella15.A1" office:value-type="string">
            <text:p text:style-name="P17">2</text:p>
          </table:table-cell>
          <table:table-cell table:style-name="Tabella15.A1" office:value-type="string">
            <text:p text:style-name="P52"/>
          </table:table-cell>
          <table:table-cell table:style-name="Tabella15.C1" office:value-type="string">
            <text:h text:style-name="P244" text:outline-level="4"><text:span text:style-name="T46">□</text:span><text:span text:style-name="T48"> </text:span>SI <text:s text:c="42"/><text:span text:style-name="T47">□</text:span> <text:s/>NO</text:h>
            <text:p text:style-name="P21">Denominazione AdA ________________________</text:p>
            <text:h text:style-name="P321" text:outline-level="4"/>
          </table:table-cell>
        </table:table-row>
        <table:table-row table:style-name="Tabella15.4">
          <table:table-cell table:style-name="Tabella15.A1" office:value-type="string">
            <text:p text:style-name="P52">...</text:p>
          </table:table-cell>
          <table:table-cell table:style-name="Tabella15.A1" office:value-type="string">
            <text:p text:style-name="P52"/>
          </table:table-cell>
          <table:table-cell table:style-name="Tabella15.C1" office:value-type="string">
            <text:p text:style-name="P52"/>
          </table:table-cell>
        </table:table-row>
        <table:table-row table:style-name="Tabella15.5">
          <table:table-cell table:style-name="Tabella15.A1" office:value-type="string">
            <text:p text:style-name="P17">N°</text:p>
          </table:table-cell>
          <table:table-cell table:style-name="Tabella15.A1" office:value-type="string">
            <text:p text:style-name="P52"/>
          </table:table-cell>
          <table:table-cell table:style-name="Tabella15.C1" office:value-type="string">
            <text:p text:style-name="P52"/>
          </table:table-cell>
        </table:table-row>
        <table:table-row table:style-name="Tabella15.5">
          <table:table-cell table:style-name="Tabella15.A1" table:number-columns-spanned="2" office:value-type="string">
            <text:p text:style-name="P21">Durata complessiva</text:p>
          </table:table-cell>
          <table:covered-table-cell/>
          <table:table-cell table:style-name="Tabella15.C1" office:value-type="string">
            <text:p text:style-name="P17">N.ore: </text:p>
          </table:table-cell>
        </table:table-row>
      </table:table>
      <text:p text:style-name="P49"/>
      <text:p text:style-name="P49"/>
      <text:p text:style-name="P97">Tipologia di attestazione che si prevede di rilasciare al termine del percorso formativo:</text:p>
      <text:list xml:id="list115931181929191" text:continue-list="list115930288943117" text:style-name="WWNum10">
        <text:list-item>
          <text:p text:style-name="P241"><text:span text:style-name="T1">Dichiarazione degli apprendimenti</text:span> (nel caso in cui il progetto formativo prenda a riferimento gli standard del Repertorio Regionale delle Figure Professionali)</text:p>
        </text:list-item>
      </text:list>
      <text:p text:style-name="P64"/>
      <text:list xml:id="list115929792734152" text:continue-numbering="true" text:style-name="WWNum10">
        <text:list-item>
          <text:p text:style-name="P241"><text:span text:style-name="T1">Attestato di frequenza</text:span> (negli altri casi)</text:p>
        </text:list-item>
      </text:list>
      <text:p text:style-name="P49"/>
      <text:p text:style-name="P140"><text:soft-page-break/></text:p>
      <text:p text:style-name="P140"/>
      <text:list xml:id="list115931088883974" text:continue-list="list115931494971807" text:style-name="WWNum249">
        <text:list-item>
          <text:h text:style-name="P274" text:outline-level="3"><text:bookmark-start text:name="_Toc517086369"/>B.3.6 Stage o alternanza scuola-lavoro<text:bookmark-end text:name="_Toc517086369"/></text:h>
        </text:list-item>
      </text:list>
      <text:p text:style-name="P35">(<text:span text:style-name="T15">in caso di attività formative per le quali la normativa prevede la realizzazione di stage o nel caso esso sia comunque previsto dal progetto, indicare gli obiettivi, la durata, le modalità organizzative e di attuazione</text:span>)<text:span text:style-name="T15"> (Max …….. righe)</text:span></text:p>
      <text:p text:style-name="P62"/>
      <text:p text:style-name="P62"/>
      <text:p text:style-name="P159"/>
      <text:list xml:id="list115931019827059" text:continue-list="list115931088883974" text:style-name="WWNum250">
        <text:list-item>
          <text:h text:style-name="P275" text:outline-level="3">B.3.6.1 Imprese che si sono dichiarate disponibili ad accogliere gli allievi in stage </text:h>
        </text:list-item>
      </text:list>
      <text:p text:style-name="P56">(allegare lettere di disponibilità)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row table:style-name="Tabella16.1">
          <table:table-cell table:style-name="Tabella16.A1" office:value-type="string">
            <text:p text:style-name="P21">Nome Impresa</text:p>
          </table:table-cell>
          <table:table-cell table:style-name="Tabella16.A1" office:value-type="string">
            <text:p text:style-name="P21">Settore di attività</text:p>
          </table:table-cell>
          <table:table-cell table:style-name="Tabella16.A1" office:value-type="string">
            <text:p text:style-name="P21">N° dipendenti</text:p>
          </table:table-cell>
          <table:table-cell table:style-name="Tabella16.D1" office:value-type="string">
            <text:p text:style-name="P21">N° stagisti</text:p>
          </table:table-cell>
        </table:table-row>
        <table:table-row table:style-name="Tabella16.2">
          <table:table-cell table:style-name="Tabella16.A1" office:value-type="string">
            <text:p text:style-name="P51"/>
          </table:table-cell>
          <table:table-cell table:style-name="Tabella16.A1" office:value-type="string">
            <text:p text:style-name="P51"/>
          </table:table-cell>
          <table:table-cell table:style-name="Tabella16.A1" office:value-type="string">
            <text:p text:style-name="P51"/>
          </table:table-cell>
          <table:table-cell table:style-name="Tabella16.D1" office:value-type="string">
            <text:p text:style-name="P51"/>
          </table:table-cell>
        </table:table-row>
        <table:table-row table:style-name="Tabella16.3">
          <table:table-cell table:style-name="Tabella16.A1" office:value-type="string">
            <text:p text:style-name="P51"/>
          </table:table-cell>
          <table:table-cell table:style-name="Tabella16.A1" office:value-type="string">
            <text:p text:style-name="P51"/>
          </table:table-cell>
          <table:table-cell table:style-name="Tabella16.A1" office:value-type="string">
            <text:p text:style-name="P51"/>
          </table:table-cell>
          <table:table-cell table:style-name="Tabella16.D1" office:value-type="string">
            <text:p text:style-name="P51"/>
          </table:table-cell>
        </table:table-row>
        <table:table-row table:style-name="Tabella16.4">
          <table:table-cell table:style-name="Tabella16.A1" office:value-type="string">
            <text:p text:style-name="P51"/>
          </table:table-cell>
          <table:table-cell table:style-name="Tabella16.A1" office:value-type="string">
            <text:p text:style-name="P51"/>
          </table:table-cell>
          <table:table-cell table:style-name="Tabella16.A1" office:value-type="string">
            <text:p text:style-name="P14">Tot.</text:p>
          </table:table-cell>
          <table:table-cell table:style-name="Tabella16.D1" office:value-type="string">
            <text:p text:style-name="P14">Tot.</text:p>
          </table:table-cell>
        </table:table-row>
      </table:table>
      <text:p text:style-name="P324">Aggiungere altre righe se necessarie</text:p>
      <text:list xml:id="list115931137837729" text:continue-list="list115931019827059" text:style-name="WWNum251">
        <text:list-item>
          <text:h text:style-name="P276" text:outline-level="3"><text:bookmark-start text:name="_Toc517086370"/>B.4<text:tab/>Risorse da impiegare nel progetto<text:bookmark-end text:name="_Toc517086370"/></text:h>
        </text:list-item>
        <text:list-item text:style-override="WWNum252">
          <text:h text:style-name="P212" text:outline-level="3"><text:bookmark-start text:name="_Toc517086371"/><text:span text:style-name="T1">B.4.1 Risorse umane</text:span> <text:span text:style-name="T1">(compilare una riga per ogni persona – da elencare in ordine alfabetico - coinvolta nell'attuazione del progetto secondo l’articolazione di cui alle seguenti tabelle A e B) (1)</text:span><text:bookmark-end text:name="_Toc517086371"/><text:span text:style-name="T1"> </text:span></text:h>
        </text:list-item>
      </text:list>
      <text:p text:style-name="P104">TABELLA A - Risorse umane che svolgono funzioni di docenza, codocenza, tutoraggio, e orientamento (2)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column table:style-name="Tabella17.G"/>
        <table:table-column table:style-name="Tabella17.H"/>
        <table:table-column table:style-name="Tabella17.I"/>
        <table:table-column table:style-name="Tabella17.J"/>
        <table:table-column table:style-name="Tabella17.I"/>
        <table:table-column table:style-name="Tabella17.L"/>
        <table:table-row table:style-name="Tabella17.1">
          <table:table-cell table:style-name="Tabella17.A1" office:value-type="string">
            <text:list xml:id="list115930241249920" text:continue-list="list115931137837729" text:style-name="WWNum253">
              <text:list-item>
                <text:h text:style-name="P331" text:outline-level="3"/>
              </text:list-item>
            </text:list>
          </table:table-cell>
          <table:table-cell table:style-name="Tabella17.A1" office:value-type="string">
            <text:list xml:id="list115931553007264" text:continue-list="list115930241249920" text:style-name="WWNum254">
              <text:list-item>
                <text:h text:style-name="P336" text:outline-level="3"><text:bookmark-start text:name="_Toc517086372"/>Nome e cognome<text:bookmark-end text:name="_Toc517086372"/></text:h>
              </text:list-item>
            </text:list>
          </table:table-cell>
          <table:table-cell table:style-name="Tabella17.A1" office:value-type="string">
            <text:list xml:id="list115929786766470" text:continue-list="list115931553007264" text:style-name="WWNum255">
              <text:list-header>
                <text:h text:style-name="P337" text:outline-level="3"><text:bookmark-start text:name="_Toc517086373"/>Funzione<text:bookmark-end text:name="_Toc517086373"/></text:h>
              </text:list-header>
            </text:list>
          </table:table-cell>
          <table:table-cell table:style-name="Tabella17.A1" office:value-type="string">
            <text:list xml:id="list115931075665863" text:continue-list="list115929786766470" text:style-name="WWNum256">
              <text:list-item>
                <text:h text:style-name="P345" text:outline-level="3">N. ore svolte</text:h>
              </text:list-item>
            </text:list>
          </table:table-cell>
          <table:table-cell table:style-name="Tabella17.A1" office:value-type="string">
            <text:list xml:id="list115930932663359" text:continue-numbering="true" text:style-name="WWNum256">
              <text:list-item>
                <text:h text:style-name="P338" text:outline-level="3"><text:bookmark-start text:name="_Toc517086374"/>Provenienza dal mondo della produzione o professioni, dal settore dell’istruzione, della formazione, ecc<text:bookmark-end text:name="_Toc517086374"/></text:h>
              </text:list-item>
            </text:list>
          </table:table-cell>
          <table:table-cell table:style-name="Tabella17.A1" office:value-type="string">
            <text:list xml:id="list115931346872686" text:continue-list="list115930932663359" text:style-name="WWNum257">
              <text:list-item>
                <text:h text:style-name="P339" text:outline-level="3"><text:bookmark-start text:name="_Toc517086375"/>Anni di esperienza nella disciplina/attività da svolgere nel progetto<text:bookmark-end text:name="_Toc517086375"/> </text:h>
              </text:list-item>
            </text:list>
          </table:table-cell>
          <table:table-cell table:style-name="Tabella17.A1" office:value-type="string">
            <text:list xml:id="list115931626110329" text:continue-list="list115931346872686" text:style-name="WWNum258">
              <text:list-item>
                <text:h text:style-name="P340" text:outline-level="3"><text:bookmark-start text:name="_Toc517086376"/>Senior/ Junior /Fascia<text:bookmark-end text:name="_Toc517086376"/></text:h>
              </text:list-item>
              <text:list-item text:style-override="WWNum259">
                <text:h text:style-name="P332" text:outline-level="3"/>
              </text:list-item>
            </text:list>
          </table:table-cell>
          <table:table-cell table:style-name="Tabella17.A1" office:value-type="string">
            <text:list xml:id="list115931622771772" text:continue-list="list115931626110329" text:style-name="WWNum260">
              <text:list-item>
                <text:h text:style-name="P341" text:outline-level="3"><text:bookmark-start text:name="_Toc517086378"/>Soggetto attuatore che rende disponibile la risorsa (3)<text:bookmark-end text:name="_Toc517086378"/></text:h>
              </text:list-item>
            </text:list>
          </table:table-cell>
          <table:table-cell table:style-name="Tabella17.A1" office:value-type="string">
            <text:list xml:id="list115930218266336" text:continue-list="list115931622771772" text:style-name="WWNum261">
              <text:list-item>
                <text:h text:style-name="P342" text:outline-level="3"><text:bookmark-start text:name="_Toc517086379"/>Personale interno/ esterno (4)<text:bookmark-end text:name="_Toc517086379"/><text:line-break/></text:h>
              </text:list-item>
            </text:list>
          </table:table-cell>
          <table:table-cell table:style-name="Tabella17.A1" office:value-type="string">
            <text:list xml:id="list115930477895987" text:continue-list="list115930218266336" text:style-name="WWNum262">
              <text:list-item>
                <text:h text:style-name="P346" text:outline-level="3">Titolo attività interessata</text:h>
              </text:list-item>
            </text:list>
          </table:table-cell>
          <table:table-cell table:style-name="Tabella17.A1" office:value-type="string">
            <text:list xml:id="list115930349551802" text:continue-numbering="true" text:style-name="WWNum262">
              <text:list-item>
                <text:h text:style-name="P343" text:outline-level="3"><text:bookmark-start text:name="_Toc517086381"/>UF interessata<text:bookmark-end text:name="_Toc517086381"/></text:h>
              </text:list-item>
            </text:list>
          </table:table-cell>
          <table:table-cell table:style-name="Tabella17.L1" office:value-type="string">
            <text:list xml:id="list115931014185494" text:continue-list="list115930349551802" text:style-name="WWNum263">
              <text:list-item>
                <text:h text:style-name="P344" text:outline-level="3"><text:bookmark-start text:name="_Toc517086382"/>Disciplina<text:bookmark-end text:name="_Toc517086382"/></text:h>
              </text:list-item>
            </text:list>
          </table:table-cell>
        </table:table-row>
        <table:table-row table:style-name="Tabella17.2">
          <table:table-cell table:style-name="Tabella17.A2" office:value-type="string">
            <text:p text:style-name="P52"/>
          </table:table-cell>
          <table:table-cell table:style-name="Tabella17.A2" office:value-type="string">
            <text:p text:style-name="P52"/>
          </table:table-cell>
          <table:table-cell table:style-name="Tabella17.A2" office:value-type="string">
            <text:p text:style-name="P52"/>
          </table:table-cell>
          <table:table-cell table:style-name="Tabella17.D2" office:value-type="string">
            <text:p text:style-name="P52"/>
          </table:table-cell>
          <table:table-cell table:style-name="Tabella17.E2" office:value-type="string">
            <text:p text:style-name="P52"/>
          </table:table-cell>
          <table:table-cell table:style-name="Tabella17.F2" office:value-type="string">
            <text:p text:style-name="P52"/>
          </table:table-cell>
          <table:table-cell table:style-name="Tabella17.G2" office:value-type="string">
            <text:p text:style-name="P52"/>
          </table:table-cell>
          <table:table-cell table:style-name="Tabella17.A2" office:value-type="string">
            <text:p text:style-name="P52"/>
          </table:table-cell>
          <table:table-cell table:style-name="Tabella17.A2" office:value-type="string">
            <text:p text:style-name="P52"/>
          </table:table-cell>
          <table:table-cell table:style-name="Tabella17.J2" office:value-type="string">
            <text:p text:style-name="P52"/>
          </table:table-cell>
          <table:table-cell table:style-name="Tabella17.K2" office:value-type="string">
            <text:p text:style-name="P52"/>
          </table:table-cell>
          <table:table-cell table:style-name="Tabella17.L2" office:value-type="string">
            <text:p text:style-name="P52"/>
          </table:table-cell>
        </table:table-row>
        <table:table-row table:style-name="Tabella17.3">
          <table:table-cell table:style-name="Tabella17.A1" office:value-type="string">
            <text:p text:style-name="P21">1</text:p>
          </table:table-cell>
          <table:table-cell table:style-name="Tabella17.A1" office:value-type="string">
            <text:p text:style-name="P52"/>
          </table:table-cell>
          <table:table-cell table:style-name="Tabella17.A1" office:value-type="string">
            <text:p text:style-name="P52"/>
          </table:table-cell>
          <table:table-cell table:style-name="Tabella17.D3" office:value-type="string">
            <text:p text:style-name="P139"/>
          </table:table-cell>
          <table:table-cell table:style-name="Tabella17.E3" office:value-type="string">
            <text:p text:style-name="P139"/>
          </table:table-cell>
          <table:table-cell table:style-name="Tabella17.F3" office:value-type="string">
            <text:p text:style-name="P139"/>
          </table:table-cell>
          <table:table-cell table:style-name="Tabella17.G3" office:value-type="string">
            <text:p text:style-name="P139"/>
          </table:table-cell>
          <table:table-cell table:style-name="Tabella17.A1" office:value-type="string">
            <text:p text:style-name="P139"/>
          </table:table-cell>
          <table:table-cell table:style-name="Tabella17.A1" office:value-type="string">
            <text:p text:style-name="P139"/>
          </table:table-cell>
          <table:table-cell table:style-name="Tabella17.J3" office:value-type="string">
            <text:p text:style-name="P139"/>
          </table:table-cell>
          <table:table-cell table:style-name="Tabella17.K3" office:value-type="string">
            <text:p text:style-name="P139"/>
          </table:table-cell>
          <table:table-cell table:style-name="Tabella17.L3" office:value-type="string">
            <text:p text:style-name="P139"/>
          </table:table-cell>
        </table:table-row>
        <table:table-row table:style-name="Tabella17.4">
          <table:table-cell table:style-name="Tabella17.A1" office:value-type="string">
            <text:p text:style-name="P21">2</text:p>
          </table:table-cell>
          <table:table-cell table:style-name="Tabella17.A1" office:value-type="string">
            <text:p text:style-name="P52"/>
          </table:table-cell>
          <table:table-cell table:style-name="Tabella17.A1" office:value-type="string">
            <text:p text:style-name="P52"/>
          </table:table-cell>
          <table:table-cell table:style-name="Tabella17.D4" office:value-type="string">
            <text:p text:style-name="P139"/>
          </table:table-cell>
          <table:table-cell table:style-name="Tabella17.E4" office:value-type="string">
            <text:p text:style-name="P139"/>
          </table:table-cell>
          <table:table-cell table:style-name="Tabella17.F4" office:value-type="string">
            <text:p text:style-name="P139"/>
          </table:table-cell>
          <table:table-cell table:style-name="Tabella17.G4" office:value-type="string">
            <text:p text:style-name="P139"/>
          </table:table-cell>
          <table:table-cell table:style-name="Tabella17.A1" office:value-type="string">
            <text:p text:style-name="P139"/>
          </table:table-cell>
          <table:table-cell table:style-name="Tabella17.A1" office:value-type="string">
            <text:p text:style-name="P139"/>
          </table:table-cell>
          <table:table-cell table:style-name="Tabella17.J4" office:value-type="string">
            <text:p text:style-name="P139"/>
          </table:table-cell>
          <table:table-cell table:style-name="Tabella17.K4" office:value-type="string">
            <text:p text:style-name="P139"/>
          </table:table-cell>
          <table:table-cell table:style-name="Tabella17.L4" office:value-type="string">
            <text:p text:style-name="P139"/>
          </table:table-cell>
        </table:table-row>
        <table:table-row table:style-name="Tabella17.5">
          <table:table-cell table:style-name="Tabella17.A1" office:value-type="string">
            <text:p text:style-name="P21">3</text:p>
          </table:table-cell>
          <table:table-cell table:style-name="Tabella17.A1" office:value-type="string">
            <text:p text:style-name="P52"/>
          </table:table-cell>
          <table:table-cell table:style-name="Tabella17.A1" office:value-type="string">
            <text:p text:style-name="P52"/>
          </table:table-cell>
          <table:table-cell table:style-name="Tabella17.D5" office:value-type="string">
            <text:p text:style-name="P139"/>
          </table:table-cell>
          <table:table-cell table:style-name="Tabella17.E5" office:value-type="string">
            <text:p text:style-name="P139"/>
          </table:table-cell>
          <table:table-cell table:style-name="Tabella17.F5" office:value-type="string">
            <text:p text:style-name="P139"/>
          </table:table-cell>
          <table:table-cell table:style-name="Tabella17.G5" office:value-type="string">
            <text:p text:style-name="P139"/>
          </table:table-cell>
          <table:table-cell table:style-name="Tabella17.A1" office:value-type="string">
            <text:p text:style-name="P139"/>
          </table:table-cell>
          <table:table-cell table:style-name="Tabella17.A1" office:value-type="string">
            <text:p text:style-name="P139"/>
          </table:table-cell>
          <table:table-cell table:style-name="Tabella17.J5" office:value-type="string">
            <text:p text:style-name="P139"/>
          </table:table-cell>
          <table:table-cell table:style-name="Tabella17.K5" office:value-type="string">
            <text:p text:style-name="P139"/>
          </table:table-cell>
          <table:table-cell table:style-name="Tabella17.L5" office:value-type="string">
            <text:p text:style-name="P139"/>
          </table:table-cell>
        </table:table-row>
        <table:table-row table:style-name="Tabella17.6">
          <table:table-cell table:style-name="Tabella17.A1" office:value-type="string">
            <text:p text:style-name="P21">4</text:p>
          </table:table-cell>
          <table:table-cell table:style-name="Tabella17.A1" office:value-type="string">
            <text:h text:style-name="P322" text:outline-level="8"/>
          </table:table-cell>
          <table:table-cell table:style-name="Tabella17.A1" office:value-type="string">
            <text:h text:style-name="P322" text:outline-level="8"/>
          </table:table-cell>
          <table:table-cell table:style-name="Tabella17.D6" office:value-type="string">
            <text:p text:style-name="P139"/>
          </table:table-cell>
          <table:table-cell table:style-name="Tabella17.E6" office:value-type="string">
            <text:p text:style-name="P139"/>
          </table:table-cell>
          <table:table-cell table:style-name="Tabella17.F6" office:value-type="string">
            <text:p text:style-name="P139"/>
          </table:table-cell>
          <table:table-cell table:style-name="Tabella17.G6" office:value-type="string">
            <text:p text:style-name="P139"/>
          </table:table-cell>
          <table:table-cell table:style-name="Tabella17.A1" office:value-type="string">
            <text:p text:style-name="P139"/>
          </table:table-cell>
          <table:table-cell table:style-name="Tabella17.A1" office:value-type="string">
            <text:p text:style-name="P139"/>
          </table:table-cell>
          <table:table-cell table:style-name="Tabella17.J6" office:value-type="string">
            <text:p text:style-name="P139"/>
          </table:table-cell>
          <table:table-cell table:style-name="Tabella17.K6" office:value-type="string">
            <text:p text:style-name="P139"/>
          </table:table-cell>
          <table:table-cell table:style-name="Tabella17.L6" office:value-type="string">
            <text:p text:style-name="P139"/>
          </table:table-cell>
        </table:table-row>
        <table:table-row table:style-name="Tabella17.7">
          <table:table-cell table:style-name="Tabella17.A1" office:value-type="string">
            <text:p text:style-name="P21">5</text:p>
          </table:table-cell>
          <table:table-cell table:style-name="Tabella17.A1" office:value-type="string">
            <text:h text:style-name="P322" text:outline-level="8"/>
          </table:table-cell>
          <table:table-cell table:style-name="Tabella17.A1" office:value-type="string">
            <text:h text:style-name="P322" text:outline-level="8"/>
          </table:table-cell>
          <table:table-cell table:style-name="Tabella17.D7" office:value-type="string">
            <text:p text:style-name="P139"/>
          </table:table-cell>
          <table:table-cell table:style-name="Tabella17.E7" office:value-type="string">
            <text:p text:style-name="P139"/>
          </table:table-cell>
          <table:table-cell table:style-name="Tabella17.F7" office:value-type="string">
            <text:p text:style-name="P139"/>
          </table:table-cell>
          <table:table-cell table:style-name="Tabella17.G7" office:value-type="string">
            <text:p text:style-name="P139"/>
          </table:table-cell>
          <table:table-cell table:style-name="Tabella17.A1" office:value-type="string">
            <text:p text:style-name="P139"/>
          </table:table-cell>
          <table:table-cell table:style-name="Tabella17.A1" office:value-type="string">
            <text:p text:style-name="P139"/>
          </table:table-cell>
          <table:table-cell table:style-name="Tabella17.J7" office:value-type="string">
            <text:p text:style-name="P139"/>
          </table:table-cell>
          <table:table-cell table:style-name="Tabella17.K7" office:value-type="string">
            <text:p text:style-name="P139"/>
          </table:table-cell>
          <table:table-cell table:style-name="Tabella17.L7" office:value-type="string">
            <text:p text:style-name="P139"/>
          </table:table-cell>
        </table:table-row>
        <table:table-row table:style-name="Tabella17.8">
          <table:table-cell table:style-name="Tabella17.A1" office:value-type="string">
            <text:p text:style-name="P21">6</text:p>
          </table:table-cell>
          <table:table-cell table:style-name="Tabella17.A1" office:value-type="string">
            <text:p text:style-name="P139"/>
          </table:table-cell>
          <table:table-cell table:style-name="Tabella17.A1" office:value-type="string">
            <text:p text:style-name="P139"/>
          </table:table-cell>
          <table:table-cell table:style-name="Tabella17.D8" office:value-type="string">
            <text:p text:style-name="P139"/>
          </table:table-cell>
          <table:table-cell table:style-name="Tabella17.E8" office:value-type="string">
            <text:p text:style-name="P139"/>
          </table:table-cell>
          <table:table-cell table:style-name="Tabella17.F8" office:value-type="string">
            <text:p text:style-name="P139"/>
          </table:table-cell>
          <table:table-cell table:style-name="Tabella17.G8" office:value-type="string">
            <text:p text:style-name="P139"/>
          </table:table-cell>
          <table:table-cell table:style-name="Tabella17.A1" office:value-type="string">
            <text:p text:style-name="P139"/>
          </table:table-cell>
          <table:table-cell table:style-name="Tabella17.A1" office:value-type="string">
            <text:p text:style-name="P139"/>
          </table:table-cell>
          <table:table-cell table:style-name="Tabella17.J8" office:value-type="string">
            <text:p text:style-name="P139"/>
          </table:table-cell>
          <table:table-cell table:style-name="Tabella17.K8" office:value-type="string">
            <text:p text:style-name="P139"/>
          </table:table-cell>
          <table:table-cell table:style-name="Tabella17.L8" office:value-type="string">
            <text:p text:style-name="P139"/>
          </table:table-cell>
        </table:table-row>
        <table:table-row table:style-name="Tabella17.9">
          <table:table-cell table:style-name="Tabella17.A1" office:value-type="string">
            <text:p text:style-name="P21">7</text:p>
          </table:table-cell>
          <table:table-cell table:style-name="Tabella17.A1" office:value-type="string">
            <text:p text:style-name="P52"/>
          </table:table-cell>
          <table:table-cell table:style-name="Tabella17.A1" office:value-type="string">
            <text:p text:style-name="P52"/>
          </table:table-cell>
          <table:table-cell table:style-name="Tabella17.D9" office:value-type="string">
            <text:p text:style-name="P139"/>
          </table:table-cell>
          <table:table-cell table:style-name="Tabella17.E9" office:value-type="string">
            <text:p text:style-name="P139"/>
          </table:table-cell>
          <table:table-cell table:style-name="Tabella17.F9" office:value-type="string">
            <text:p text:style-name="P139"/>
          </table:table-cell>
          <table:table-cell table:style-name="Tabella17.G9" office:value-type="string">
            <text:p text:style-name="P139"/>
          </table:table-cell>
          <table:table-cell table:style-name="Tabella17.A1" office:value-type="string">
            <text:p text:style-name="P139"/>
          </table:table-cell>
          <table:table-cell table:style-name="Tabella17.A1" office:value-type="string">
            <text:p text:style-name="P139"/>
          </table:table-cell>
          <table:table-cell table:style-name="Tabella17.J9" office:value-type="string">
            <text:p text:style-name="P139"/>
          </table:table-cell>
          <table:table-cell table:style-name="Tabella17.K9" office:value-type="string">
            <text:p text:style-name="P139"/>
          </table:table-cell>
          <table:table-cell table:style-name="Tabella17.L9" office:value-type="string">
            <text:p text:style-name="P139"/>
          </table:table-cell>
        </table:table-row>
        <table:table-row table:style-name="Tabella17.10">
          <table:table-cell table:style-name="Tabella17.A1" office:value-type="string">
            <text:p text:style-name="P21">8</text:p>
          </table:table-cell>
          <table:table-cell table:style-name="Tabella17.A1" office:value-type="string">
            <text:p text:style-name="P52"/>
          </table:table-cell>
          <table:table-cell table:style-name="Tabella17.A1" office:value-type="string">
            <text:p text:style-name="P52"/>
          </table:table-cell>
          <table:table-cell table:style-name="Tabella17.D10" office:value-type="string">
            <text:p text:style-name="P139"/>
          </table:table-cell>
          <table:table-cell table:style-name="Tabella17.E10" office:value-type="string">
            <text:p text:style-name="P139"/>
          </table:table-cell>
          <table:table-cell table:style-name="Tabella17.F10" office:value-type="string">
            <text:p text:style-name="P139"/>
          </table:table-cell>
          <table:table-cell table:style-name="Tabella17.G10" office:value-type="string">
            <text:p text:style-name="P139"/>
          </table:table-cell>
          <table:table-cell table:style-name="Tabella17.A1" office:value-type="string">
            <text:p text:style-name="P139"/>
          </table:table-cell>
          <table:table-cell table:style-name="Tabella17.A1" office:value-type="string">
            <text:p text:style-name="P139"/>
          </table:table-cell>
          <table:table-cell table:style-name="Tabella17.J10" office:value-type="string">
            <text:p text:style-name="P139"/>
          </table:table-cell>
          <table:table-cell table:style-name="Tabella17.K10" office:value-type="string">
            <text:p text:style-name="P139"/>
          </table:table-cell>
          <table:table-cell table:style-name="Tabella17.L10" office:value-type="string">
            <text:p text:style-name="P139"/>
          </table:table-cell>
        </table:table-row>
        <table:table-row table:style-name="Tabella17.11">
          <table:table-cell table:style-name="Tabella17.A1" office:value-type="string">
            <text:p text:style-name="P21">9</text:p>
          </table:table-cell>
          <table:table-cell table:style-name="Tabella17.A1" office:value-type="string">
            <text:p text:style-name="P52"/>
          </table:table-cell>
          <table:table-cell table:style-name="Tabella17.A1" office:value-type="string">
            <text:p text:style-name="P52"/>
          </table:table-cell>
          <table:table-cell table:style-name="Tabella17.D11" office:value-type="string">
            <text:p text:style-name="P139"/>
          </table:table-cell>
          <table:table-cell table:style-name="Tabella17.E11" office:value-type="string">
            <text:p text:style-name="P139"/>
          </table:table-cell>
          <table:table-cell table:style-name="Tabella17.F11" office:value-type="string">
            <text:p text:style-name="P139"/>
          </table:table-cell>
          <table:table-cell table:style-name="Tabella17.G11" office:value-type="string">
            <text:p text:style-name="P139"/>
          </table:table-cell>
          <table:table-cell table:style-name="Tabella17.A1" office:value-type="string">
            <text:p text:style-name="P139"/>
          </table:table-cell>
          <table:table-cell table:style-name="Tabella17.A1" office:value-type="string">
            <text:p text:style-name="P139"/>
          </table:table-cell>
          <table:table-cell table:style-name="Tabella17.J11" office:value-type="string">
            <text:p text:style-name="P139"/>
          </table:table-cell>
          <table:table-cell table:style-name="Tabella17.K11" office:value-type="string">
            <text:p text:style-name="P139"/>
          </table:table-cell>
          <table:table-cell table:style-name="Tabella17.L11" office:value-type="string">
            <text:p text:style-name="P139"/>
          </table:table-cell>
        </table:table-row>
        <table:table-row table:style-name="Tabella17.12">
          <table:table-cell table:style-name="Tabella17.A1" office:value-type="string">
            <text:p text:style-name="P21">10</text:p>
          </table:table-cell>
          <table:table-cell table:style-name="Tabella17.A1" office:value-type="string">
            <text:p text:style-name="P52"/>
          </table:table-cell>
          <table:table-cell table:style-name="Tabella17.A1" office:value-type="string">
            <text:p text:style-name="P52"/>
          </table:table-cell>
          <table:table-cell table:style-name="Tabella17.D12" office:value-type="string">
            <text:p text:style-name="P139"/>
          </table:table-cell>
          <table:table-cell table:style-name="Tabella17.E12" office:value-type="string">
            <text:p text:style-name="P139"/>
          </table:table-cell>
          <table:table-cell table:style-name="Tabella17.F12" office:value-type="string">
            <text:p text:style-name="P139"/>
          </table:table-cell>
          <table:table-cell table:style-name="Tabella17.G12" office:value-type="string">
            <text:p text:style-name="P139"/>
          </table:table-cell>
          <table:table-cell table:style-name="Tabella17.A1" office:value-type="string">
            <text:p text:style-name="P139"/>
          </table:table-cell>
          <table:table-cell table:style-name="Tabella17.A1" office:value-type="string">
            <text:p text:style-name="P139"/>
          </table:table-cell>
          <table:table-cell table:style-name="Tabella17.J12" office:value-type="string">
            <text:p text:style-name="P139"/>
          </table:table-cell>
          <table:table-cell table:style-name="Tabella17.K12" office:value-type="string">
            <text:p text:style-name="P139"/>
          </table:table-cell>
          <table:table-cell table:style-name="Tabella17.L12" office:value-type="string">
            <text:p text:style-name="P139"/>
          </table:table-cell>
        </table:table-row>
        <table:table-row table:style-name="Tabella17.13">
          <table:table-cell table:style-name="Tabella17.A1" office:value-type="string">
            <text:p text:style-name="P139"/>
          </table:table-cell>
          <table:table-cell table:style-name="Tabella17.A1" office:value-type="string">
            <text:p text:style-name="P139"/>
          </table:table-cell>
          <table:table-cell table:style-name="Tabella17.A1" office:value-type="string">
            <text:p text:style-name="P139"/>
          </table:table-cell>
          <table:table-cell table:style-name="Tabella17.D13" office:value-type="string">
            <text:p text:style-name="P139"/>
          </table:table-cell>
          <table:table-cell table:style-name="Tabella17.E13" office:value-type="string">
            <text:p text:style-name="P139"/>
          </table:table-cell>
          <table:table-cell table:style-name="Tabella17.F13" office:value-type="string">
            <text:p text:style-name="P139"/>
          </table:table-cell>
          <table:table-cell table:style-name="Tabella17.G13" office:value-type="string">
            <text:p text:style-name="P139"/>
          </table:table-cell>
          <table:table-cell table:style-name="Tabella17.A1" office:value-type="string">
            <text:p text:style-name="P139"/>
          </table:table-cell>
          <table:table-cell table:style-name="Tabella17.A1" office:value-type="string">
            <text:p text:style-name="P139"/>
          </table:table-cell>
          <table:table-cell table:style-name="Tabella17.J13" office:value-type="string">
            <text:p text:style-name="P139"/>
          </table:table-cell>
          <table:table-cell table:style-name="Tabella17.K13" office:value-type="string">
            <text:p text:style-name="P139"/>
          </table:table-cell>
          <table:table-cell table:style-name="Tabella17.L13" office:value-type="string">
            <text:p text:style-name="P139"/>
          </table:table-cell>
        </table:table-row>
      </table:table>
      <text:list xml:id="list3773002367" text:style-name="WWNum25">
        <text:list-header>
          <text:p text:style-name="P335">Aggiungere altre righe se necessarie</text:p>
        </text:list-header>
        <text:list-item>
          <text:p text:style-name="P333">Indicare tutte le funzioni che intervengono per l’attuazione del progetto avendo cura di garantire che in capo alla stessa persona non siano attribuite funzioni di controllo e funzioni operative come previsto dal par. A.7.b della DGR 881/2022</text:p>
        </text:list-item>
        <text:list-item>
          <text:p text:style-name="P333">Allegare CV se previsto dall’avviso</text:p>
        </text:list-item>
        <text:list-item>
          <text:p text:style-name="P333">Compilare solo nel caso di Partenariato/Consorzio /Fondazione/Rete di Imprese, indicando il nome del soggetto che mette a disposizione la risorsa (soggetto attuatore con cui intercorre il rapporto di lavoro)</text:p>
        </text:list-item>
        <text:list-item>
          <text:p text:style-name="P333"><text:soft-page-break/>Indicare “interno” nel caso di persona legata al soggetto attuatore da un rapporto di lavoro di tipo subordinato, “esterno” per tutte le altre tipologie di rapporto di lavoro</text:p>
        </text:list-item>
      </text:list>
      <text:p text:style-name="P43"><text:span text:style-name="T1">TABELLA B – Altre risorse umane che svolgono funzioni nel progetto </text:span>(ad es. progettazione, coordinamento, direzione, membro di CTS, rendicontazione, ecc.)<text:span text:style-name="T1"> </text:span>(1)</text:p>
      <text:p text:style-name="P97"/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column table:style-name="Tabella18.G"/>
        <table:table-row table:style-name="Tabella18.1">
          <table:table-cell table:style-name="Tabella18.A1" office:value-type="string">
            <text:list xml:id="list115930335912277" text:continue-list="list115931014185494" text:style-name="WWNum264">
              <text:list-item>
                <text:h text:style-name="P323" text:outline-level="3"/>
              </text:list-item>
            </text:list>
          </table:table-cell>
          <table:table-cell table:style-name="Tabella18.A1" office:value-type="string">
            <text:list xml:id="list115931344597158" text:continue-list="list115930335912277" text:style-name="WWNum265">
              <text:list-item>
                <text:h text:style-name="P347" text:outline-level="3"><text:bookmark-start text:name="_Toc517086383"/>Nome e cognome<text:bookmark-end text:name="_Toc517086383"/></text:h>
              </text:list-item>
            </text:list>
          </table:table-cell>
          <table:table-cell table:style-name="Tabella18.A1" office:value-type="string">
            <text:list xml:id="list115931905950648" text:continue-list="list115931344597158" text:style-name="WWNum266">
              <text:list-item>
                <text:h text:style-name="P348" text:outline-level="3"><text:bookmark-start text:name="_Toc517086384"/>Funzione<text:bookmark-end text:name="_Toc517086384"/></text:h>
              </text:list-item>
            </text:list>
          </table:table-cell>
          <table:table-cell table:style-name="Tabella18.A1" office:value-type="string">
            <text:list xml:id="list115931459823760" text:continue-list="list115931905950648" text:style-name="WWNum267">
              <text:list-item>
                <text:h text:style-name="P349" text:outline-level="3"><text:bookmark-start text:name="_Toc517086385"/>Anni di esperienza nella attività da svolgere nel progetto<text:bookmark-end text:name="_Toc517086385"/> </text:h>
              </text:list-item>
            </text:list>
          </table:table-cell>
          <table:table-cell table:style-name="Tabella18.A1" office:value-type="string">
            <text:list xml:id="list115931948828225" text:continue-list="list115931459823760" text:style-name="WWNum268">
              <text:list-header>
                <text:h text:style-name="P350" text:outline-level="3"><text:bookmark-start text:name="_Toc517086387"/>Ore/ giorni<text:bookmark-end text:name="_Toc517086387"/></text:h>
              </text:list-header>
            </text:list>
          </table:table-cell>
          <table:table-cell table:style-name="Tabella18.A1" office:value-type="string">
            <text:list xml:id="list115931296728855" text:continue-list="list115931948828225" text:style-name="WWNum269">
              <text:list-item>
                <text:h text:style-name="P351" text:outline-level="3"><text:bookmark-start text:name="_Toc517086388"/>Soggetto attuatore che rende disponibile la risorsa (2)<text:bookmark-end text:name="_Toc517086388"/></text:h>
              </text:list-item>
            </text:list>
          </table:table-cell>
          <table:table-cell table:style-name="Tabella18.G1" office:value-type="string">
            <text:list xml:id="list115931097481710" text:continue-list="list115931296728855" text:style-name="WWNum270">
              <text:list-item>
                <text:h text:style-name="P357" text:outline-level="3"><text:bookmark-start text:name="_Toc517086389"/>Personale interno/ esterno (3)<text:bookmark-end text:name="_Toc517086389"/><text:line-break/></text:h>
              </text:list-item>
            </text:list>
          </table:table-cell>
        </table:table-row>
        <table:table-row table:style-name="Tabella18.2">
          <table:table-cell table:style-name="Tabella18.A2" office:value-type="string">
            <text:p text:style-name="P52"/>
          </table:table-cell>
          <table:table-cell table:style-name="Tabella18.A2" office:value-type="string">
            <text:p text:style-name="P52"/>
          </table:table-cell>
          <table:table-cell table:style-name="Tabella18.A2" office:value-type="string">
            <text:p text:style-name="P52"/>
          </table:table-cell>
          <table:table-cell table:style-name="Tabella18.D2" office:value-type="string">
            <text:p text:style-name="P52"/>
          </table:table-cell>
          <table:table-cell table:style-name="Tabella18.A2" office:value-type="string">
            <text:p text:style-name="P52"/>
          </table:table-cell>
          <table:table-cell table:style-name="Tabella18.A2" office:value-type="string">
            <text:p text:style-name="P52"/>
          </table:table-cell>
          <table:table-cell table:style-name="Tabella18.G2" office:value-type="string">
            <text:p text:style-name="P52"/>
          </table:table-cell>
        </table:table-row>
        <table:table-row table:style-name="Tabella18.3">
          <table:table-cell table:style-name="Tabella18.A1" office:value-type="string">
            <text:p text:style-name="P21">1</text:p>
          </table:table-cell>
          <table:table-cell table:style-name="Tabella18.A1" office:value-type="string">
            <text:p text:style-name="P52"/>
          </table:table-cell>
          <table:table-cell table:style-name="Tabella18.A1" office:value-type="string">
            <text:p text:style-name="P52"/>
          </table:table-cell>
          <table:table-cell table:style-name="Tabella18.D3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G1" office:value-type="string">
            <text:p text:style-name="P139"/>
          </table:table-cell>
        </table:table-row>
        <table:table-row table:style-name="Tabella18.4">
          <table:table-cell table:style-name="Tabella18.A1" office:value-type="string">
            <text:p text:style-name="P21">2</text:p>
          </table:table-cell>
          <table:table-cell table:style-name="Tabella18.A1" office:value-type="string">
            <text:p text:style-name="P52"/>
          </table:table-cell>
          <table:table-cell table:style-name="Tabella18.A1" office:value-type="string">
            <text:p text:style-name="P52"/>
          </table:table-cell>
          <table:table-cell table:style-name="Tabella18.D4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G1" office:value-type="string">
            <text:p text:style-name="P139"/>
          </table:table-cell>
        </table:table-row>
        <table:table-row table:style-name="Tabella18.5">
          <table:table-cell table:style-name="Tabella18.A1" office:value-type="string">
            <text:p text:style-name="P21">3</text:p>
          </table:table-cell>
          <table:table-cell table:style-name="Tabella18.A1" office:value-type="string">
            <text:p text:style-name="P52"/>
          </table:table-cell>
          <table:table-cell table:style-name="Tabella18.A1" office:value-type="string">
            <text:p text:style-name="P52"/>
          </table:table-cell>
          <table:table-cell table:style-name="Tabella18.D5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G1" office:value-type="string">
            <text:p text:style-name="P139"/>
          </table:table-cell>
        </table:table-row>
        <table:table-row table:style-name="Tabella18.6">
          <table:table-cell table:style-name="Tabella18.A1" office:value-type="string">
            <text:p text:style-name="P21">4</text:p>
          </table:table-cell>
          <table:table-cell table:style-name="Tabella18.A1" office:value-type="string">
            <text:h text:style-name="P322" text:outline-level="8"/>
          </table:table-cell>
          <table:table-cell table:style-name="Tabella18.A1" office:value-type="string">
            <text:h text:style-name="P322" text:outline-level="8"/>
          </table:table-cell>
          <table:table-cell table:style-name="Tabella18.D6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G1" office:value-type="string">
            <text:p text:style-name="P139"/>
          </table:table-cell>
        </table:table-row>
        <table:table-row table:style-name="Tabella18.7">
          <table:table-cell table:style-name="Tabella18.A1" office:value-type="string">
            <text:p text:style-name="P21">5</text:p>
          </table:table-cell>
          <table:table-cell table:style-name="Tabella18.A1" office:value-type="string">
            <text:h text:style-name="P322" text:outline-level="8"/>
          </table:table-cell>
          <table:table-cell table:style-name="Tabella18.A1" office:value-type="string">
            <text:h text:style-name="P322" text:outline-level="8"/>
          </table:table-cell>
          <table:table-cell table:style-name="Tabella18.D7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G1" office:value-type="string">
            <text:p text:style-name="P139"/>
          </table:table-cell>
        </table:table-row>
        <table:table-row table:style-name="Tabella18.8">
          <table:table-cell table:style-name="Tabella18.A1" office:value-type="string">
            <text:p text:style-name="P21">6</text:p>
          </table:table-cell>
          <table:table-cell table:style-name="Tabella18.A1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D8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G1" office:value-type="string">
            <text:p text:style-name="P139"/>
          </table:table-cell>
        </table:table-row>
        <table:table-row table:style-name="Tabella18.9">
          <table:table-cell table:style-name="Tabella18.A1" office:value-type="string">
            <text:p text:style-name="P21">7</text:p>
          </table:table-cell>
          <table:table-cell table:style-name="Tabella18.A1" office:value-type="string">
            <text:p text:style-name="P52"/>
          </table:table-cell>
          <table:table-cell table:style-name="Tabella18.A1" office:value-type="string">
            <text:p text:style-name="P52"/>
          </table:table-cell>
          <table:table-cell table:style-name="Tabella18.D9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G1" office:value-type="string">
            <text:p text:style-name="P139"/>
          </table:table-cell>
        </table:table-row>
        <table:table-row table:style-name="Tabella18.10">
          <table:table-cell table:style-name="Tabella18.A1" office:value-type="string">
            <text:p text:style-name="P21">8</text:p>
          </table:table-cell>
          <table:table-cell table:style-name="Tabella18.A1" office:value-type="string">
            <text:p text:style-name="P52"/>
          </table:table-cell>
          <table:table-cell table:style-name="Tabella18.A1" office:value-type="string">
            <text:p text:style-name="P52"/>
          </table:table-cell>
          <table:table-cell table:style-name="Tabella18.D10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G1" office:value-type="string">
            <text:p text:style-name="P139"/>
          </table:table-cell>
        </table:table-row>
        <table:table-row table:style-name="Tabella18.11">
          <table:table-cell table:style-name="Tabella18.A1" office:value-type="string">
            <text:p text:style-name="P21">9</text:p>
          </table:table-cell>
          <table:table-cell table:style-name="Tabella18.A1" office:value-type="string">
            <text:p text:style-name="P52"/>
          </table:table-cell>
          <table:table-cell table:style-name="Tabella18.A1" office:value-type="string">
            <text:p text:style-name="P52"/>
          </table:table-cell>
          <table:table-cell table:style-name="Tabella18.D11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G1" office:value-type="string">
            <text:p text:style-name="P139"/>
          </table:table-cell>
        </table:table-row>
        <table:table-row table:style-name="Tabella18.12">
          <table:table-cell table:style-name="Tabella18.A1" office:value-type="string">
            <text:p text:style-name="P21">10</text:p>
          </table:table-cell>
          <table:table-cell table:style-name="Tabella18.A1" office:value-type="string">
            <text:p text:style-name="P52"/>
          </table:table-cell>
          <table:table-cell table:style-name="Tabella18.A1" office:value-type="string">
            <text:p text:style-name="P52"/>
          </table:table-cell>
          <table:table-cell table:style-name="Tabella18.D12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G1" office:value-type="string">
            <text:p text:style-name="P139"/>
          </table:table-cell>
        </table:table-row>
        <table:table-row table:style-name="Tabella18.13">
          <table:table-cell table:style-name="Tabella18.A1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D13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A1" office:value-type="string">
            <text:p text:style-name="P139"/>
          </table:table-cell>
          <table:table-cell table:style-name="Tabella18.G1" office:value-type="string">
            <text:p text:style-name="P139"/>
          </table:table-cell>
        </table:table-row>
      </table:table>
      <text:p text:style-name="P328">Aggiungere altre righe se necessarie</text:p>
      <text:list xml:id="list1759320687" text:style-name="WWNum31">
        <text:list-item>
          <text:p text:style-name="P334">Allegare CV se previsto dall’avviso</text:p>
        </text:list-item>
        <text:list-item>
          <text:p text:style-name="P334">Compilare solo nel caso di Partenariato/Consorzio /Fondazione/Rete di Imprese, indicando il nome del soggetto che mette a disposizione la risorsa (soggetto attuatore con cui intercorre il rapporto di lavoro)</text:p>
        </text:list-item>
        <text:list-item>
          <text:p text:style-name="P334">Indicare “interno” nel caso di persona legata al soggetto attuatore da un rapporto di lavoro di tipo subordinato, “esterno” per tutte le altre tipologie di rapporto di lavoro</text:p>
        </text:list-item>
      </text:list>
      <text:p text:style-name="P162">N. B. Occorre garantire che in capo alla stessa persona non siano attribuite funzioni di controllo e funzioni operative come previsto dal par. A.7.b della DGR 881/2022</text:p>
      <text:list xml:id="list115930549936405" text:continue-list="list115931097481710" text:style-name="WWNum271">
        <text:list-item>
          <text:h text:style-name="P277" text:outline-level="3">B.4.2 Impegno nel progetto di titolari di cariche sociali (se previsto dal progetto) </text:h>
        </text:list-item>
      </text:list>
      <text:p text:style-name="P74"/>
      <text:p text:style-name="P73"/>
      <text:list xml:id="list115932002902712" text:continue-list="list115930549936405" text:style-name="WWNum272">
        <text:list-item>
          <text:h text:style-name="P278" text:outline-level="3">B.4.2.1 Titolare di carica sociale</text:h>
        </text:list-item>
      </text:list>
      <text:p text:style-name="P40">Cognome e nome: ________________________________</text:p>
      <text:p text:style-name="P13">Soggetto attuatore (soggetto proponente/capofila/partner): ________________________________</text:p>
      <text:p text:style-name="P13">Carica sociale ricoperta: ________________________________ dal: ________________</text:p>
      <text:p text:style-name="P140"/>
      <text:list xml:id="list115930982235958" text:continue-list="list115932002902712" text:style-name="WWNum273">
        <text:list-item>
          <text:h text:style-name="P279" text:outline-level="3">B.4.2.2 Funzione operativa che sarà svolta da titolare di carica sociale</text:h>
        </text:list-item>
      </text:list>
      <text:p text:style-name="P40">Tipo di prestazione:</text:p>
      <text:p text:style-name="P13">Periodo di svolgimento: dal ________________al _______________ <text:s/></text:p>
      <text:p text:style-name="P13">Ore o giornate di lavoro previste: ________</text:p>
      <text:p text:style-name="P13">Compenso complessivo previsto: €________________</text:p>
      <text:p text:style-name="P13">Compenso orario o a giornata: €__________________</text:p>
      <text:p text:style-name="P141"/>
      <text:list xml:id="list115930520543680" text:continue-list="list115930982235958" text:style-name="WWNum274">
        <text:list-item>
          <text:h text:style-name="P280" text:outline-level="3">B.4.2.3 Motivazioni </text:h>
        </text:list-item>
      </text:list>
      <text:p text:style-name="P56">(illustrare e motivare la necessità/opportunità dello svolgimento della prestazione da parte del titolare di carica sociale, con particolare riguardo alle competenze del soggetto ed all’economicità della soluzione proposta) (Max …….. righe)</text:p>
      <text:p text:style-name="P138"/>
      <text:p text:style-name="P49">Allegare curriculum professionale dell’interessato.</text:p>
      <text:p text:style-name="P49"/>
      <text:list xml:id="list115930870070723" text:continue-list="list115930520543680" text:style-name="WWNum275">
        <text:list-item>
          <text:h text:style-name="P213" text:outline-level="3"><text:bookmark-start text:name="_Toc517086391"/><text:span text:style-name="T1">B.4.3 Comitato tecnico scientifico</text:span><text:bookmark-end text:name="_Toc517086391"/><text:span text:style-name="T1"> </text:span></text:h>
        </text:list-item>
      </text:list>
      <text:p text:style-name="P58">(se previsto, indicare il numero dei componenti e l’impegno previsto e descrivere la funzione, evidenziandone il valore aggiunto in relazione ai contenuti e alla articolazione del progetto) (Max …….. righe) </text:p>
      <text:p text:style-name="P136"/>
      <text:p text:style-name="P136"/>
      <text:list xml:id="list115930133226950" text:continue-list="list115930870070723" text:style-name="WWNum276">
        <text:list-item>
          <text:h text:style-name="P214" text:outline-level="3"><text:bookmark-start text:name="_Toc517086392"/><text:span text:style-name="T1">B.4.5 Risorse strutturali da utilizzare per il progetto</text:span><text:bookmark-end text:name="_Toc517086392"/><text:span text:style-name="T1"> </text:span></text:h>
        </text:list-item>
      </text:list>
      <text:p text:style-name="P97"/>
      <text:list xml:id="list115931129395530" text:continue-list="list115930133226950" text:style-name="WWNum277">
        <text:list-item>
          <text:h text:style-name="P281" text:outline-level="3">B.4.5.1 Locali </text:h>
        </text:list-item>
      </text:list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row table:style-name="Tabella19.1">
          <table:table-cell table:style-name="Tabella19.A1" office:value-type="string">
            <text:list xml:id="list115931202988045" text:continue-list="list115931129395530" text:style-name="WWNum278">
              <text:list-item>
                <text:h text:style-name="P352" text:outline-level="3"><text:bookmark-start text:name="_Toc517086393"/>Tipologia locali (specificare)<text:bookmark-end text:name="_Toc517086393"/></text:h>
              </text:list-item>
            </text:list>
          </table:table-cell>
          <table:table-cell table:style-name="Tabella19.A1" office:value-type="string">
            <text:list xml:id="list115930131856206" text:continue-list="list115931202988045" text:style-name="WWNum279">
              <text:list-item>
                <text:h text:style-name="P353" text:outline-level="3"><text:tab/>Indirizzo di ubicazione (Via, n. civico, CAP, Comune)</text:h>
              </text:list-item>
            </text:list>
          </table:table-cell>
          <table:table-cell table:style-name="Tabella19.A1" office:value-type="string">
            <text:list xml:id="list115930710037285" text:continue-list="list115930131856206" text:style-name="WWNum280">
              <text:list-item>
                <text:h text:style-name="P354" text:outline-level="3"><text:bookmark-start text:name="_Toc517086395"/>Metri quadri<text:bookmark-end text:name="_Toc517086395"/></text:h>
              </text:list-item>
            </text:list>
          </table:table-cell>
          <table:table-cell table:style-name="Tabella19.A1" office:value-type="string">
            <text:list xml:id="list115930600556932" text:continue-list="list115930710037285" text:style-name="WWNum281">
              <text:list-item>
                <text:h text:style-name="P355" text:outline-level="3"><text:bookmark-start text:name="_Toc517086396"/>Soggetto attuatore che rende disponibile la risorsa (1)<text:bookmark-end text:name="_Toc517086396"/></text:h>
              </text:list-item>
            </text:list>
          </table:table-cell>
          <table:table-cell table:style-name="Tabella19.E1" office:value-type="string">
            <text:list xml:id="list115931925160199" text:continue-list="list115930600556932" text:style-name="WWNum282">
              <text:list-item>
                <text:h text:style-name="P356" text:outline-level="3"><text:bookmark-start text:name="_Toc517086397"/>Locali registrati nel dossier di accreditamento (SI/NO)<text:bookmark-end text:name="_Toc517086397"/></text:h>
              </text:list-item>
            </text:list>
          </table:table-cell>
        </table:table-row>
        <table:table-row table:style-name="Tabella19.1">
          <table:table-cell table:style-name="Tabella19.A1" office:value-type="string">
            <text:p text:style-name="P21">Locali ad uso ufficio</text:p>
          </table:table-cell>
          <table:table-cell table:style-name="Tabella19.A1" office:value-type="string">
            <text:p text:style-name="P137"/>
          </table:table-cell>
          <table:table-cell table:style-name="Tabella19.A1" office:value-type="string">
            <text:p text:style-name="P137"/>
          </table:table-cell>
          <table:table-cell table:style-name="Tabella19.A1" office:value-type="string">
            <text:p text:style-name="P137"/>
          </table:table-cell>
          <table:table-cell table:style-name="Tabella19.E1" office:value-type="string">
            <text:p text:style-name="P137"/>
          </table:table-cell>
        </table:table-row>
        <table:table-row table:style-name="Tabella19.1">
          <table:table-cell table:style-name="Tabella19.A1" office:value-type="string">
            <text:p text:style-name="P137"/>
          </table:table-cell>
          <table:table-cell table:style-name="Tabella19.A1" office:value-type="string">
            <text:p text:style-name="P137"/>
          </table:table-cell>
          <table:table-cell table:style-name="Tabella19.A1" office:value-type="string">
            <text:p text:style-name="P137"/>
          </table:table-cell>
          <table:table-cell table:style-name="Tabella19.A1" office:value-type="string">
            <text:p text:style-name="P137"/>
          </table:table-cell>
          <table:table-cell table:style-name="Tabella19.E1" office:value-type="string">
            <text:p text:style-name="P137"/>
          </table:table-cell>
        </table:table-row>
        <table:table-row table:style-name="Tabella19.1">
          <table:table-cell table:style-name="Tabella19.A1" office:value-type="string">
            <text:p text:style-name="P52"/>
          </table:table-cell>
          <table:table-cell table:style-name="Tabella19.A1" office:value-type="string">
            <text:p text:style-name="P135"/>
          </table:table-cell>
          <table:table-cell table:style-name="Tabella19.A1" office:value-type="string">
            <text:p text:style-name="P135"/>
          </table:table-cell>
          <table:table-cell table:style-name="Tabella19.A1" office:value-type="string">
            <text:p text:style-name="P139"/>
          </table:table-cell>
          <table:table-cell table:style-name="Tabella19.E1" office:value-type="string">
            <text:p text:style-name="P139"/>
          </table:table-cell>
        </table:table-row>
        <table:table-row table:style-name="Tabella19.1">
          <table:table-cell table:style-name="Tabella19.A1" office:value-type="string">
            <text:p text:style-name="P21">Aule didattiche (2) (solo per attività formative)</text:p>
          </table:table-cell>
          <table:table-cell table:style-name="Tabella19.A1" office:value-type="string">
            <text:p text:style-name="P139"/>
          </table:table-cell>
          <table:table-cell table:style-name="Tabella19.A1" office:value-type="string">
            <text:p text:style-name="P139"/>
          </table:table-cell>
          <table:table-cell table:style-name="Tabella19.A1" office:value-type="string">
            <text:p text:style-name="P139"/>
          </table:table-cell>
          <table:table-cell table:style-name="Tabella19.E1" office:value-type="string">
            <text:p text:style-name="P139"/>
          </table:table-cell>
        </table:table-row>
        <table:table-row table:style-name="Tabella19.1">
          <table:table-cell table:style-name="Tabella19.A1" office:value-type="string">
            <text:p text:style-name="P139"/>
          </table:table-cell>
          <table:table-cell table:style-name="Tabella19.A1" office:value-type="string">
            <text:p text:style-name="P139"/>
          </table:table-cell>
          <table:table-cell table:style-name="Tabella19.A1" office:value-type="string">
            <text:p text:style-name="P139"/>
          </table:table-cell>
          <table:table-cell table:style-name="Tabella19.A1" office:value-type="string">
            <text:p text:style-name="P139"/>
          </table:table-cell>
          <table:table-cell table:style-name="Tabella19.E1" office:value-type="string">
            <text:p text:style-name="P139"/>
          </table:table-cell>
        </table:table-row>
        <table:table-row table:style-name="Tabella19.1">
          <table:table-cell table:style-name="Tabella19.A1" office:value-type="string">
            <text:p text:style-name="P139"/>
          </table:table-cell>
          <table:table-cell table:style-name="Tabella19.A1" office:value-type="string">
            <text:p text:style-name="P139"/>
          </table:table-cell>
          <table:table-cell table:style-name="Tabella19.A1" office:value-type="string">
            <text:p text:style-name="P139"/>
          </table:table-cell>
          <table:table-cell table:style-name="Tabella19.A1" office:value-type="string">
            <text:p text:style-name="P139"/>
          </table:table-cell>
          <table:table-cell table:style-name="Tabella19.E1" office:value-type="string">
            <text:p text:style-name="P139"/>
          </table:table-cell>
        </table:table-row>
        <table:table-row table:style-name="Tabella19.1">
          <table:table-cell table:style-name="Tabella19.A1" office:value-type="string">
            <text:p text:style-name="P21">Altri locali (specificare tipologia, ad es. aula informatica, laboratorio)</text:p>
          </table:table-cell>
          <table:table-cell table:style-name="Tabella19.A1" office:value-type="string">
            <text:p text:style-name="P139"/>
          </table:table-cell>
          <table:table-cell table:style-name="Tabella19.A1" office:value-type="string">
            <text:p text:style-name="P139"/>
          </table:table-cell>
          <table:table-cell table:style-name="Tabella19.A1" office:value-type="string">
            <text:p text:style-name="P139"/>
          </table:table-cell>
          <table:table-cell table:style-name="Tabella19.E1" office:value-type="string">
            <text:p text:style-name="P139"/>
          </table:table-cell>
        </table:table-row>
        <table:table-row table:style-name="Tabella19.1">
          <table:table-cell table:style-name="Tabella19.A1" office:value-type="string">
            <text:p text:style-name="P139"/>
          </table:table-cell>
          <table:table-cell table:style-name="Tabella19.A1" office:value-type="string">
            <text:p text:style-name="P139"/>
          </table:table-cell>
          <table:table-cell table:style-name="Tabella19.A1" office:value-type="string">
            <text:p text:style-name="P139"/>
          </table:table-cell>
          <table:table-cell table:style-name="Tabella19.A1" office:value-type="string">
            <text:p text:style-name="P139"/>
          </table:table-cell>
          <table:table-cell table:style-name="Tabella19.E1" office:value-type="string">
            <text:p text:style-name="P139"/>
          </table:table-cell>
        </table:table-row>
        <table:table-row table:style-name="Tabella19.1">
          <table:table-cell table:style-name="Tabella19.A1" office:value-type="string">
            <text:p text:style-name="P139"/>
          </table:table-cell>
          <table:table-cell table:style-name="Tabella19.A1" office:value-type="string">
            <text:p text:style-name="P139"/>
          </table:table-cell>
          <table:table-cell table:style-name="Tabella19.A1" office:value-type="string">
            <text:p text:style-name="P139"/>
          </table:table-cell>
          <table:table-cell table:style-name="Tabella19.A1" office:value-type="string">
            <text:p text:style-name="P139"/>
          </table:table-cell>
          <table:table-cell table:style-name="Tabella19.E1" office:value-type="string">
            <text:p text:style-name="P139"/>
          </table:table-cell>
        </table:table-row>
      </table:table>
      <text:list xml:id="list3977781589" text:style-name="WWNum7">
        <text:list-header>
          <text:p text:style-name="P326">Aggiungere altre righe se necessarie</text:p>
        </text:list-header>
        <text:list-item>
          <text:p text:style-name="P193">Compilare solo nel caso di Partenariato /Consorzio/ Fondazione/Rete di Imprese, indicando il nome del soggetto che mette a disposizione la risorsa </text:p>
        </text:list-item>
        <text:list-item>
          <text:p text:style-name="P193">Deve essere garantita una superficie netta delle aule didattiche di mq 1,8 per allievo (solo per attività formativa)</text:p>
        </text:list-item>
      </text:list>
      <text:p text:style-name="P49"/>
      <text:p text:style-name="P49"/>
      <text:p text:style-name="P13"><text:span text:style-name="T1">B.4.5.2<text:tab/> Motivazione dell’utilizzo di risorse non registrate nel dossier di accreditamento (eventuale)</text:span><text:span text:style-name="T15"> (Max ... righe)</text:span></text:p>
      <text:p text:style-name="P134"/>
      <text:p text:style-name="P134"/>
      <text:list xml:id="list115930612130110" text:continue-list="list115931925160199" text:style-name="WWNum283">
        <text:list-item>
          <text:h text:style-name="P282" text:outline-level="3">B.5<text:tab/>Risultati attesi/Sostenibilità/Trasferibilità/Innovazione </text:h>
        </text:list-item>
      </text:list>
      <text:p text:style-name="P57"/>
      <text:list xml:id="list115931795977539" text:continue-list="list115930612130110" text:style-name="WWNum284">
        <text:list-item>
          <text:h text:style-name="P283" text:outline-level="3">B.5.1 Efficacia e ricaduta dell’intervento </text:h>
        </text:list-item>
      </text:list>
      <text:p text:style-name="P36"><text:span text:style-name="T15">(descrivere gli elementi principali dell’intervento che sostengono la sua capacità di raggiungere gli obiettivi prefissati ed indicare gli elementi oggettivi riscontrabili nella proposta a sostegno della </text:span><text:span text:style-name="T11">credibilità degli impatti dichiarati</text:span><text:span text:style-name="T15"> (quali dichiarazioni di soggetti sostenitori, di aziende disposte all'assunzione, curriculum vitae dei docenti, analisi di placement di progetti simili, ecc.). Specificare l’impatto dell’intervento sulle aziende/settori interessati) (Max ... righe)</text:span></text:p>
      <text:p text:style-name="P62"/>
      <text:p text:style-name="P61"/>
      <text:list xml:id="list115930281337271" text:continue-list="list115931795977539" text:style-name="WWNum285">
        <text:list-item>
          <text:h text:style-name="P284" text:outline-level="3">B.5.2 Occupabilità e/o miglioramento della condizione professionale e occupazionale dei destinatari del progetto </text:h>
        </text:list-item>
      </text:list>
      <text:p text:style-name="P57">(descrivere come l’intervento contribuisca ad aumentare la potenzialità occupazionale e la condizione professionale dei destinatari) (Max ... righe)</text:p>
      <text:p text:style-name="P62"/>
      <text:p text:style-name="P49"/>
      <text:list xml:id="list115931598446582" text:continue-list="list115930281337271" text:style-name="WWNum286">
        <text:list-item>
          <text:h text:style-name="P285" text:outline-level="3">B.5.3 Sostenibilità e continuità degli effetti </text:h>
        </text:list-item>
      </text:list>
      <text:p text:style-name="P57">(descrivere come le azioni attivate e le caratteristiche del progetto siano tali da assicurare la sostenibilità in termini di durata ed autonomia dei percorsi attivati; indicare gli strumenti per dare continuità nel tempo ai risultati e alle metodologie di attuazione del progetto) (Max ... righe)</text:p>
      <text:p text:style-name="P62"/>
      <text:p text:style-name="P49"/>
      <text:list xml:id="list115931014869031" text:continue-list="list115931598446582" text:style-name="WWNum287">
        <text:list-item>
          <text:h text:style-name="P286" text:outline-level="3">B.5.4 Inserimenti lavorativi </text:h>
        </text:list-item>
      </text:list>
      <text:p text:style-name="P57">(se il progetto prevede il risultato dell’inserimento lavorativo, descrivere le condizioni e modalità attraverso cui si prevede di raggiungerlo e quantificare il numero di inserimenti lavorativi attesi) (Max ... <text:s/>righe)</text:p>
      <text:p text:style-name="P62"/>
      <text:p text:style-name="P49"/>
      <text:p text:style-name="P49"/>
      <text:list xml:id="list115930775499903" text:continue-list="list115931014869031" text:style-name="WWNum288">
        <text:list-item>
          <text:h text:style-name="P287" text:outline-level="3">B.5.5 Esemplarità e trasferibilità dell’esperienza (eventuale) </text:h>
        </text:list-item>
      </text:list>
      <text:p text:style-name="P57">(specificare in quale senso il progetto può essere considerato esemplare/trasferibile. Soffermarsi in particolare sulla descrizione dei meccanismi di diffusione dei risultati e sugli utenti che potenzialmente potrebbero usufruire del modello e/o della metodologia del progetto) (Max ... righe)</text:p>
      <text:p text:style-name="P133"/>
      <text:p text:style-name="P132"/>
      <text:p text:style-name="P49"/>
      <text:list xml:id="list115931322589273" text:continue-list="list115930775499903" text:style-name="WWNum289">
        <text:list-item>
          <text:h text:style-name="P248" text:outline-level="3">B.5.6. Carattere <text:span text:style-name="T68">innovativo (eventuale) </text:span></text:h>
        </text:list-item>
        <text:list-item>
          <text:h text:style-name="P358" text:outline-level="3">(descrivere le caratteristiche innovative, se presenti, evidenziandone la coerenza ed efficacia rispetto al progetto e ai risultati attesi. Il carattere innovativo può riferirsi a: soggetti in partenariato, obiettivi formativi, innovazione sociale, profilo professionale, settore di riferimento, procedure-metodologie-strumenti di attuazione del progetto, articolazione progettuale, strategie organizzative, modalità di coinvolgimento di stakeholders esterni ecc.) (Max ... righe)</text:h>
        </text:list-item>
        <text:list-item>
          <text:h text:style-name="P359" text:outline-level="3"/>
        </text:list-item>
        <text:list-item>
          <text:h text:style-name="P312" text:outline-level="3"><text:span text:style-name="T1">B.5.6.</text:span><text:span text:style-name="T5">1</text:span><text:span text:style-name="T1"> Carattere innovativo della proposta progettuale anche con riferimento alle strategie organizzative </text:span><text:span text:style-name="T67">(Max ... righe)</text:span></text:h>
        </text:list-item>
      </text:list>
      <text:p text:style-name="P93"/>
      <text:p text:style-name="P93"/>
      <text:p text:style-name="P83"><text:soft-page-break/></text:p>
      <text:list xml:id="list115931228098923" text:continue-numbering="true" text:style-name="WWNum289">
        <text:list-item>
          <text:h text:style-name="P316" text:outline-level="3"><text:span text:style-name="T1">B.5.6.</text:span><text:span text:style-name="T7">2</text:span><text:span text:style-name="T1"> </text:span><text:span text:style-name="T63">Carattere innovativo </text:span><text:span text:style-name="T64">della proposta progettuale</text:span><text:span text:style-name="T63"> </text:span><text:span text:style-name="T64">con particolare riferimento all’economia sostenibile e al rispetto del principio</text:span><text:span text:style-name="T65"> DNSH </text:span><text:span text:style-name="T63">“</text:span><text:span text:style-name="T66">do no significant harm</text:span><text:span text:style-name="T63">” (non arrecare un danno significativo all’ambiente)</text:span><text:span text:style-name="T60"> </text:span><text:span text:style-name="T67">(Max ... righe)</text:span></text:h>
        </text:list-item>
      </text:list>
      <text:p text:style-name="P38"/>
      <text:p text:style-name="P166"/>
      <text:p text:style-name="P97"/>
      <text:p text:style-name="P97"/>
      <text:p text:style-name="P97"/>
      <text:list xml:id="list115930394402980" text:continue-list="list115931228098923" text:style-name="WWNum290">
        <text:list-item>
          <text:h text:style-name="P288" text:outline-level="3">B.6<text:tab/>Ulteriori informazioni utili</text:h>
        </text:list-item>
      </text:list>
      <text:p text:style-name="P56">(Max ... righe)</text:p>
      <text:p text:style-name="P39"/>
      <text:p text:style-name="P167"/>
      <text:list xml:id="list115931434692369" text:continue-list="list115930394402980" text:style-name="WWNum291">
        <text:list-item>
          <text:h text:style-name="P289" text:outline-level="3"><text:bookmark-start text:name="__RefHeading___Toc503287655"/>Sezione C <text:tab/>Articolazione esecutiva del progetto<text:bookmark-end text:name="__RefHeading___Toc503287655"/></text:h>
        </text:list-item>
      </text:list>
      <text:p text:style-name="P121"/>
      <text:list xml:id="list115931425276533" text:continue-list="list115931434692369" text:style-name="WWNum292">
        <text:list-item>
          <text:h text:style-name="P215" text:outline-level="3"><text:bookmark-start text:name="_Toc517086398"/><text:span text:style-name="T1">C.1 <text:tab/>Articolazione attività</text:span><text:bookmark-end text:name="_Toc517086398"/><text:span text:style-name="T1"> </text:span></text:h>
        </text:list-item>
      </text:list>
      <text:p text:style-name="P29">Codice e Titolo Attività del PAD:</text:p>
      <text:p text:style-name="P76">(se le attività del progetto sono riconducibili a diverse Attività PAD, compilare la colonna dedicata nella tabella sottostante) </text:p>
      <text:p text:style-name="P121"/>
      <text:list xml:id="list115931080875189" text:continue-list="list115931425276533" text:style-name="WWNum293">
        <text:list-item>
          <text:h text:style-name="P290" text:outline-level="3"><text:bookmark-start text:name="_Toc517086399"/>C.1.1 Quadro riepilogativo delle attività<text:bookmark-end text:name="_Toc517086399"/></text:h>
        </text:list-item>
      </text:list>
      <text:p text:style-name="P97"/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row table:style-name="Tabella20.1">
          <table:table-cell table:style-name="Tabella20.A1" office:value-type="string">
            <text:p text:style-name="P100">N.</text:p>
          </table:table-cell>
          <table:table-cell table:style-name="Tabella20.A1" office:value-type="string">
            <text:p text:style-name="P100">Titolo scheda di dettaglio (*)</text:p>
          </table:table-cell>
          <table:table-cell table:style-name="Tabella20.C1" office:value-type="string">
            <text:p text:style-name="P100">Codice e titolo Attività PAD</text:p>
          </table:table-cell>
          <table:table-cell table:style-name="Tabella20.A1" office:value-type="string">
            <text:p text:style-name="P100">N. destinatari</text:p>
          </table:table-cell>
          <table:table-cell table:style-name="Tabella20.E1" office:value-type="string">
            <text:p text:style-name="P100">N. ore</text:p>
          </table:table-cell>
        </table:table-row>
        <table:table-row table:style-name="Tabella20.2">
          <table:table-cell table:style-name="Tabella20.A2" office:value-type="string">
            <text:p text:style-name="P99">1</text:p>
          </table:table-cell>
          <table:table-cell table:style-name="Tabella20.A2" office:value-type="string">
            <text:p text:style-name="P99"/>
          </table:table-cell>
          <table:table-cell table:style-name="Tabella20.C2" office:value-type="string">
            <text:p text:style-name="P99"/>
          </table:table-cell>
          <table:table-cell table:style-name="Tabella20.A2" office:value-type="string">
            <text:p text:style-name="P99"/>
          </table:table-cell>
          <table:table-cell table:style-name="Tabella20.E2" office:value-type="string">
            <text:p text:style-name="P99"/>
          </table:table-cell>
        </table:table-row>
        <table:table-row table:style-name="Tabella20.3">
          <table:table-cell table:style-name="Tabella20.A2" office:value-type="string">
            <text:p text:style-name="P99">2</text:p>
          </table:table-cell>
          <table:table-cell table:style-name="Tabella20.A2" office:value-type="string">
            <text:p text:style-name="P99"/>
          </table:table-cell>
          <table:table-cell table:style-name="Tabella20.C3" office:value-type="string">
            <text:p text:style-name="P99"/>
          </table:table-cell>
          <table:table-cell table:style-name="Tabella20.A2" office:value-type="string">
            <text:p text:style-name="P99"/>
          </table:table-cell>
          <table:table-cell table:style-name="Tabella20.E2" office:value-type="string">
            <text:p text:style-name="P99"/>
          </table:table-cell>
        </table:table-row>
        <table:table-row table:style-name="Tabella20.4">
          <table:table-cell table:style-name="Tabella20.A2" office:value-type="string">
            <text:p text:style-name="P99">3</text:p>
          </table:table-cell>
          <table:table-cell table:style-name="Tabella20.A2" office:value-type="string">
            <text:p text:style-name="P99"/>
          </table:table-cell>
          <table:table-cell table:style-name="Tabella20.C4" office:value-type="string">
            <text:p text:style-name="P99"/>
          </table:table-cell>
          <table:table-cell table:style-name="Tabella20.A2" office:value-type="string">
            <text:p text:style-name="P99"/>
          </table:table-cell>
          <table:table-cell table:style-name="Tabella20.E2" office:value-type="string">
            <text:p text:style-name="P99"/>
          </table:table-cell>
        </table:table-row>
        <table:table-row table:style-name="Tabella20.5">
          <table:table-cell table:style-name="Tabella20.A2" office:value-type="string">
            <text:p text:style-name="P124">…</text:p>
          </table:table-cell>
          <table:table-cell table:style-name="Tabella20.A2" office:value-type="string">
            <text:p text:style-name="P99"/>
          </table:table-cell>
          <table:table-cell table:style-name="Tabella20.C5" office:value-type="string">
            <text:p text:style-name="P99"/>
          </table:table-cell>
          <table:table-cell table:style-name="Tabella20.A2" office:value-type="string">
            <text:p text:style-name="P99"/>
          </table:table-cell>
          <table:table-cell table:style-name="Tabella20.E2" office:value-type="string">
            <text:p text:style-name="P99"/>
          </table:table-cell>
        </table:table-row>
        <table:table-row table:style-name="Tabella20.5">
          <table:table-cell table:style-name="Tabella20.A2" office:value-type="string">
            <text:p text:style-name="P99"/>
          </table:table-cell>
          <table:table-cell table:style-name="Tabella20.A2" office:value-type="string">
            <text:p text:style-name="P99">Totale</text:p>
          </table:table-cell>
          <table:table-cell table:style-name="Tabella20.C6" office:value-type="string">
            <text:p text:style-name="P99"/>
          </table:table-cell>
          <table:table-cell table:style-name="Tabella20.A2" office:value-type="string">
            <text:p text:style-name="P99"/>
          </table:table-cell>
          <table:table-cell table:style-name="Tabella20.E2" office:value-type="string">
            <text:p text:style-name="P99"/>
          </table:table-cell>
        </table:table-row>
      </table:table>
      <text:p text:style-name="P59">*I dati inseriti devono corrispondere con quelli inseriti nella sezione 4 “Attività” del formulario on line</text:p>
      <text:p text:style-name="P76">N.B.: nell’articolazione progettuale dell’attività formativa, il numero dei destinatari e di ore previste dovrà fare riferimento a quanto indicato nella sezione “dati di sintesi” del formulario on line. </text:p>
      <text:p text:style-name="P76">Per ciascuna delle righe sopra indicate compilare ed allegare una “Scheda di dettaglio” C.2 se attività formativa, C.3 se attività non formativa </text:p>
      <text:p text:style-name="P160"/>
      <text:p text:style-name="P160">Compilate ed allegate n°________ schede C.2</text:p>
      <text:p text:style-name="P160">Compilate ed allegate n°________ schede C.3</text:p>
      <text:list xml:id="list115931634396629" text:continue-list="list115931080875189" text:style-name="WWNum294">
        <text:list-item>
          <text:h text:style-name="P216" text:outline-level="3"><text:bookmark-start text:name="_Toc517086400"/><text:span text:style-name="T1">C.2 <text:tab/>Scheda di attività formativa<text:tab/> <text:s text:c="2"/><text:tab/>N°… <text:s/>DI…</text:span><text:bookmark-end text:name="_Toc517086400"/><text:span text:style-name="T1"> </text:span></text:h>
        </text:list-item>
      </text:list>
      <text:p text:style-name="P29"><text:tab/>Titolo:</text:p>
      <text:p text:style-name="P29"><text:tab/>Attività PAD </text:p>
      <text:p text:style-name="P97"/>
      <text:list xml:id="list115931305382316" text:continue-list="list115931634396629" text:style-name="WWNum295">
        <text:list-item>
          <text:h text:style-name="P217" text:outline-level="3"><text:bookmark-start text:name="_Toc517086401"/><text:span text:style-name="T1">C.2.1 Obiettivi formativi dell’attività</text:span><text:bookmark-end text:name="_Toc517086401"/><text:span text:style-name="T1"> </text:span></text:h>
        </text:list-item>
      </text:list>
      <text:p text:style-name="P32"><text:span text:style-name="T15">(in caso di attività finalizzata all’acquisizione di competenze relative ad intere Figure professionali o </text:span><text:span text:style-name="T21">intere</text:span><text:span text:style-name="T15"> Aree di Attività -AdA-, declinare gli obiettivi formativi generali in termini di competenze chiave e competenze tecnico-professionali; in caso di percorso finalizzato all’acquisizione di competenze relative a profili professionali, declinare gli obiettivi formativi generali in termini di competenze di base, tecnico-professionali e trasversali; in caso di percorso finalizzato all’acquisizione di singole capacità/conoscenze, declinare gli obiettivi formativi generali in riferimento a specifici fabbisogni e/o vincoli normativi) (Max ... righe)</text:span></text:p>
      <text:p text:style-name="P62"/>
      <text:p text:style-name="P62"/>
      <text:p text:style-name="P49"/>
      <text:list xml:id="list115931546447673" text:continue-list="list115931305382316" text:style-name="WWNum296">
        <text:list-item>
          <text:h text:style-name="P218" text:outline-level="3"><text:bookmark-start text:name="_Toc517086402"/><text:span text:style-name="T1">C.2.2 Sede di svolgimento dell’attività formativa</text:span><text:bookmark-end text:name="_Toc517086402"/><text:span text:style-name="T1"> </text:span></text:h>
        </text:list-item>
      </text:list>
      <text:p text:style-name="P110"/>
      <text:p text:style-name="P97"/>
      <text:list xml:id="list115930309885192" text:continue-list="list115931546447673" text:style-name="WWNum297">
        <text:list-item>
          <text:h text:style-name="P219" text:outline-level="3"><text:bookmark-start text:name="_Toc517086403"/><text:span text:style-name="T1">C.2.3 L’attività formativa prende a riferimento gli standard del Repertorio Regionale delle Figure Professionali</text:span><text:bookmark-end text:name="_Toc517086403"/><text:span text:style-name="T1"> </text:span></text:h>
        </text:list-item>
      </text:list>
      <text:list xml:id="list115930499995848" text:continue-list="list115929792734152" text:style-name="WWNum10">
        <text:list-item>
          <text:p text:style-name="P241">SI</text:p>
        </text:list-item>
      </text:list>
      <text:p text:style-name="P67">Compilare le sezioni C.2.3.1 e C.2.3.2 (se previste conoscenze/capacità/competenze aggiuntive compilar<text:span text:style-name="T78">e </text:span><text:span text:style-name="T75">anche</text:span><text:span text:style-name="T78"> le sezioni C.2.3.3 e/</text:span><text:span text:style-name="T77">o</text:span><text:span text:style-name="T78"> C</text:span>.2.3.4)</text:p>
      <text:p text:style-name="P97"/>
      <text:list xml:id="list115930072905956" text:continue-numbering="true" text:style-name="WWNum10">
        <text:list-item>
          <text:p text:style-name="P241">NO</text:p>
        </text:list-item>
      </text:list>
      <text:p text:style-name="P67">Compilare la sezione C.2.3.5 (Repertorio regionale della Formazione Regolamentata – Qualifica professionale) o C.2.3.6 (Repertorio regionale della Formazione Regolamentata - Formazione obbligatoria)</text:p>
      <text:p text:style-name="P97"/>
      <text:list xml:id="list115931539948706" text:continue-list="list115930309885192" text:style-name="WWNum298">
        <text:list-item>
          <text:h text:style-name="P220" text:outline-level="3"><text:span text:style-name="T1">C.2.3.1 Competenze chiave per l’apprendimento permanente di cui alla Raccomandazione del Consiglio del 22 maggio 2018 relativa alle competenze chiave per l’apprendimento permanente</text:span><text:bookmark text:name="_Toc517086404"/><text:span text:style-name="T41"><text:note text:id="ftn2" text:note-class="footnote"><text:note-citation>2</text:note-citation><text:note-body><text:p text:style-name="P165"><text:s/>Verificare la percentuale (%) di ore previste per le competenze chiave riferite a ciascuna filiera (Cfr. D.G.R. 988 del 29/07/2019 e s<text:span text:style-name="T88">s</text:span>.m<text:span text:style-name="T88">m</text:span>.i<text:span text:style-name="T88">i</text:span>).</text:p></text:note-body></text:note></text:span><text:span text:style-name="T41"> </text:span><text:span text:style-name="T98">se previste</text:span></text:h>
        </text:list-item>
      </text:list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column table:style-name="Tabella21.F"/>
        <table:table-row table:style-name="Tabella21.1">
          <table:table-cell table:style-name="Tabella21.A1" office:value-type="string">
            <text:p text:style-name="P17">Denominazione Competenze chiave</text:p>
          </table:table-cell>
          <table:table-cell table:style-name="Tabella21.B1" office:value-type="string">
            <text:p text:style-name="P100"/>
            <text:p text:style-name="P17">Durata<text:span text:style-name="T41"><text:note text:id="ftn3" text:note-class="footnote"><text:note-citation>3</text:note-citation><text:note-body><text:p text:style-name="P165"><text:s/>Indicare quante ore del percorso formativo – comprensivo di aula, laboratorio e stage e al netto delle ore di accompagnamento - si prevede di dedicare all’acquisizione di ciascuna competenza.</text:p></text:note-body></text:note></text:span></text:p>
          </table:table-cell>
          <table:table-cell table:style-name="Tabella21.A1" office:value-type="string">
            <text:p text:style-name="P17">Conoscenze</text:p>
          </table:table-cell>
          <table:table-cell table:style-name="Tabella21.A1" office:value-type="string">
            <text:p text:style-name="P17">Capacità</text:p>
          </table:table-cell>
          <table:table-cell table:style-name="Tabella21.E1" office:value-type="string">
            <text:p text:style-name="P100"/>
            <text:p text:style-name="P17">UF n.</text:p>
          </table:table-cell>
          <table:table-cell table:style-name="Tabella21.F1" office:value-type="string">
            <text:p text:style-name="P100"/>
            <text:p text:style-name="P17">Denominazione UF</text:p>
          </table:table-cell>
        </table:table-row>
        <table:table-row table:style-name="Tabella21.2">
          <table:table-cell table:style-name="Tabella21.A2" table:number-rows-spanned="3" office:value-type="string">
            <text:p text:style-name="P17">(Competenza chiave 1)</text:p>
          </table:table-cell>
          <table:table-cell table:style-name="Tabella21.B2" office:value-type="string">
            <text:p text:style-name="P100"/>
          </table:table-cell>
          <table:table-cell table:style-name="Tabella21.A1" office:value-type="string">
            <text:p text:style-name="P100"/>
          </table:table-cell>
          <table:table-cell table:style-name="Tabella21.D2" office:value-type="string">
            <text:p text:style-name="P100"/>
          </table:table-cell>
          <table:table-cell table:style-name="Tabella21.E2" office:value-type="string">
            <text:p text:style-name="P100"/>
          </table:table-cell>
          <table:table-cell table:style-name="Tabella21.F1" office:value-type="string">
            <text:p text:style-name="P100"/>
          </table:table-cell>
        </table:table-row>
        <table:table-row table:style-name="Tabella21.2">
          <table:covered-table-cell table:style-name="Tabella21.A2"/>
          <table:table-cell table:style-name="Tabella21.B3" office:value-type="string">
            <text:p text:style-name="P178"/>
          </table:table-cell>
          <table:table-cell table:style-name="Tabella21.A1" office:value-type="string">
            <text:p text:style-name="P100"/>
          </table:table-cell>
          <table:table-cell table:style-name="Tabella21.D3" office:value-type="string">
            <text:p text:style-name="P100"/>
          </table:table-cell>
          <table:table-cell table:style-name="Tabella21.E3" office:value-type="string">
            <text:p text:style-name="P100"/>
          </table:table-cell>
          <table:table-cell table:style-name="Tabella21.F1" office:value-type="string">
            <text:p text:style-name="P100"/>
          </table:table-cell>
        </table:table-row>
        <table:table-row table:style-name="Tabella21.2">
          <table:covered-table-cell table:style-name="Tabella21.A2"/>
          <table:table-cell table:style-name="Tabella21.B4" office:value-type="string">
            <text:p text:style-name="P178"/>
          </table:table-cell>
          <table:table-cell table:style-name="Tabella21.A1" office:value-type="string">
            <text:p text:style-name="P100"/>
          </table:table-cell>
          <table:table-cell table:style-name="Tabella21.D4" office:value-type="string">
            <text:p text:style-name="P100"/>
          </table:table-cell>
          <table:table-cell table:style-name="Tabella21.E4" office:value-type="string">
            <text:p text:style-name="P100"/>
          </table:table-cell>
          <table:table-cell table:style-name="Tabella21.F1" office:value-type="string">
            <text:p text:style-name="P100"/>
          </table:table-cell>
        </table:table-row>
        <table:table-row table:style-name="Tabella21.2">
          <table:table-cell table:style-name="Tabella21.A1" table:number-rows-spanned="3" office:value-type="string">
            <text:p text:style-name="P17">(Competenza chiave n)</text:p>
          </table:table-cell>
          <table:table-cell table:style-name="Tabella21.B5" office:value-type="string">
            <text:p text:style-name="P100"/>
          </table:table-cell>
          <table:table-cell table:style-name="Tabella21.A1" office:value-type="string">
            <text:p text:style-name="P100"/>
          </table:table-cell>
          <table:table-cell table:style-name="Tabella21.D5" office:value-type="string">
            <text:p text:style-name="P100"/>
          </table:table-cell>
          <table:table-cell table:style-name="Tabella21.E5" office:value-type="string">
            <text:p text:style-name="P100"/>
          </table:table-cell>
          <table:table-cell table:style-name="Tabella21.F1" office:value-type="string">
            <text:p text:style-name="P100"/>
          </table:table-cell>
        </table:table-row>
        <table:table-row table:style-name="Tabella21.2">
          <table:covered-table-cell table:style-name="Tabella21.A1"/>
          <table:table-cell table:style-name="Tabella21.B6" office:value-type="string">
            <text:p text:style-name="P152"/>
          </table:table-cell>
          <table:table-cell table:style-name="Tabella21.A1" office:value-type="string">
            <text:p text:style-name="P149"/>
          </table:table-cell>
          <table:table-cell table:style-name="Tabella21.D6" office:value-type="string">
            <text:p text:style-name="P149"/>
          </table:table-cell>
          <table:table-cell table:style-name="Tabella21.E6" office:value-type="string">
            <text:p text:style-name="P149"/>
          </table:table-cell>
          <table:table-cell table:style-name="Tabella21.F1" office:value-type="string">
            <text:p text:style-name="P149"/>
          </table:table-cell>
        </table:table-row>
        <table:table-row table:style-name="Tabella21.2">
          <table:covered-table-cell table:style-name="Tabella21.A1"/>
          <table:table-cell table:style-name="Tabella21.B7" office:value-type="string">
            <text:p text:style-name="P152"/>
          </table:table-cell>
          <table:table-cell table:style-name="Tabella21.A1" office:value-type="string">
            <text:p text:style-name="P150"/>
          </table:table-cell>
          <table:table-cell table:style-name="Tabella21.D7" office:value-type="string">
            <text:p text:style-name="P149"/>
          </table:table-cell>
          <table:table-cell table:style-name="Tabella21.E7" office:value-type="string">
            <text:p text:style-name="P149"/>
          </table:table-cell>
          <table:table-cell table:style-name="Tabella21.F1" office:value-type="string">
            <text:p text:style-name="P149"/>
          </table:table-cell>
        </table:table-row>
        <table:table-row table:style-name="Tabella21.2">
          <table:table-cell table:style-name="Tabella21.A1" office:value-type="string">
            <text:p text:style-name="P15">Totale </text:p>
          </table:table-cell>
          <table:table-cell table:style-name="Tabella21.B8" office:value-type="string">
            <text:p text:style-name="P149"/>
          </table:table-cell>
          <table:table-cell table:style-name="Tabella21.A1" office:value-type="string">
            <text:p text:style-name="P149"/>
          </table:table-cell>
          <table:table-cell table:style-name="Tabella21.D8" office:value-type="string">
            <text:p text:style-name="P149"/>
          </table:table-cell>
          <table:table-cell table:style-name="Tabella21.E8" office:value-type="string">
            <text:p text:style-name="P149"/>
          </table:table-cell>
          <table:table-cell table:style-name="Tabella21.F1" office:value-type="string">
            <text:p text:style-name="P149"/>
          </table:table-cell>
        </table:table-row>
      </table:table>
      <text:p text:style-name="P328"><text:soft-page-break/>Aggiungere altre righe se necessarie</text:p>
      <text:p text:style-name="P97"/>
      <text:list xml:id="list115932030393363" text:continue-list="list115931539948706" text:style-name="WWNum299">
        <text:list-item>
          <text:h text:style-name="P291" text:outline-level="3"><text:bookmark-start text:name="_Toc517086405"/>C.2.3.2 AdA/Unità di Competenze – UC<text:bookmark-end text:name="_Toc517086405"/></text:h>
        </text:list-item>
      </text:list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column table:style-name="Tabella22.F"/>
        <table:table-row table:style-name="Tabella22.1">
          <table:table-cell table:style-name="Tabella22.A1" office:value-type="string">
            <text:p text:style-name="P17">Denominazione AdA/(UC) </text:p>
          </table:table-cell>
          <table:table-cell table:style-name="Tabella22.B1" office:value-type="string">
            <text:p text:style-name="P17">Durata<text:span text:style-name="T41"><text:note text:id="ftn4" text:note-class="footnote"><text:note-citation>4</text:note-citation><text:note-body><text:p text:style-name="P164"><text:s/>V. nota precedente</text:p></text:note-body></text:note></text:span></text:p>
          </table:table-cell>
          <table:table-cell table:style-name="Tabella22.A1" office:value-type="string">
            <text:p text:style-name="P17">Conoscenze</text:p>
          </table:table-cell>
          <table:table-cell table:style-name="Tabella22.A1" office:value-type="string">
            <text:p text:style-name="P17">Capacità</text:p>
          </table:table-cell>
          <table:table-cell table:style-name="Tabella22.E1" office:value-type="string">
            <text:p text:style-name="P100"/>
            <text:p text:style-name="P17">UF n.</text:p>
          </table:table-cell>
          <table:table-cell table:style-name="Tabella22.F1" office:value-type="string">
            <text:p text:style-name="P100"/>
            <text:p text:style-name="P17">Denominazione UF</text:p>
          </table:table-cell>
        </table:table-row>
        <table:table-row table:style-name="Tabella22.2">
          <table:table-cell table:style-name="Tabella22.A1" table:number-rows-spanned="2" office:value-type="string">
            <text:p text:style-name="P99"/>
          </table:table-cell>
          <table:table-cell table:style-name="Tabella22.B3" table:number-rows-spanned="2" office:value-type="string">
            <text:p text:style-name="P16">Aula:……</text:p>
            <text:p text:style-name="P16">Laboratorio…..</text:p>
            <text:p text:style-name="P16">Stage:…….</text:p>
          </table:table-cell>
          <table:table-cell table:style-name="Tabella22.A1" office:value-type="string">
            <text:p text:style-name="P99"/>
          </table:table-cell>
          <table:table-cell table:style-name="Tabella22.D2" office:value-type="string">
            <text:p text:style-name="P99"/>
          </table:table-cell>
          <table:table-cell table:style-name="Tabella22.E2" office:value-type="string">
            <text:p text:style-name="P99"/>
          </table:table-cell>
          <table:table-cell table:style-name="Tabella22.F1" office:value-type="string">
            <text:p text:style-name="P99"/>
          </table:table-cell>
        </table:table-row>
        <table:table-row table:style-name="Tabella22.2">
          <table:covered-table-cell table:style-name="Tabella22.A1"/>
          <table:covered-table-cell table:style-name="Tabella22.B3"/>
          <table:table-cell table:style-name="Tabella22.A1" office:value-type="string">
            <text:p text:style-name="P149"/>
          </table:table-cell>
          <table:table-cell table:style-name="Tabella22.D3" office:value-type="string">
            <text:p text:style-name="P149"/>
          </table:table-cell>
          <table:table-cell table:style-name="Tabella22.E3" office:value-type="string">
            <text:p text:style-name="P149"/>
          </table:table-cell>
          <table:table-cell table:style-name="Tabella22.F1" office:value-type="string">
            <text:p text:style-name="P149"/>
          </table:table-cell>
        </table:table-row>
        <table:table-row table:style-name="Tabella22.2">
          <table:table-cell table:style-name="Tabella22.A1" table:number-rows-spanned="2" office:value-type="string">
            <text:p text:style-name="P16"><text:s/></text:p>
          </table:table-cell>
          <table:table-cell table:style-name="Tabella22.B5" table:number-rows-spanned="2" office:value-type="string">
            <text:p text:style-name="P16">Aula:……</text:p>
            <text:p text:style-name="P16">Laboratorio…..</text:p>
            <text:p text:style-name="P16">Stage:…….</text:p>
          </table:table-cell>
          <table:table-cell table:style-name="Tabella22.A1" office:value-type="string">
            <text:p text:style-name="P99"/>
          </table:table-cell>
          <table:table-cell table:style-name="Tabella22.D4" office:value-type="string">
            <text:p text:style-name="P99"/>
          </table:table-cell>
          <table:table-cell table:style-name="Tabella22.E4" office:value-type="string">
            <text:p text:style-name="P99"/>
          </table:table-cell>
          <table:table-cell table:style-name="Tabella22.F1" office:value-type="string">
            <text:p text:style-name="P99"/>
          </table:table-cell>
        </table:table-row>
        <table:table-row table:style-name="Tabella22.2">
          <table:covered-table-cell table:style-name="Tabella22.A1"/>
          <table:covered-table-cell table:style-name="Tabella22.B5"/>
          <table:table-cell table:style-name="Tabella22.A1" office:value-type="string">
            <text:p text:style-name="P99"/>
          </table:table-cell>
          <table:table-cell table:style-name="Tabella22.D5" office:value-type="string">
            <text:p text:style-name="P99"/>
          </table:table-cell>
          <table:table-cell table:style-name="Tabella22.E5" office:value-type="string">
            <text:p text:style-name="P99"/>
          </table:table-cell>
          <table:table-cell table:style-name="Tabella22.F1" office:value-type="string">
            <text:p text:style-name="P99"/>
          </table:table-cell>
        </table:table-row>
        <table:table-row table:style-name="Tabella22.2">
          <table:table-cell table:style-name="Tabella22.A1" office:value-type="string">
            <text:p text:style-name="P15">Totale</text:p>
          </table:table-cell>
          <table:table-cell table:style-name="Tabella22.A1" office:value-type="string">
            <text:p text:style-name="P101"/>
          </table:table-cell>
          <table:table-cell table:style-name="Tabella22.A1" office:value-type="string">
            <text:p text:style-name="P99"/>
          </table:table-cell>
          <table:table-cell table:style-name="Tabella22.D6" office:value-type="string">
            <text:p text:style-name="P99"/>
          </table:table-cell>
          <table:table-cell table:style-name="Tabella22.E6" office:value-type="string">
            <text:p text:style-name="P99"/>
          </table:table-cell>
          <table:table-cell table:style-name="Tabella22.F1" office:value-type="string">
            <text:p text:style-name="P99"/>
          </table:table-cell>
        </table:table-row>
      </table:table>
      <text:p text:style-name="P328">Aggiungere altre righe se necessarie</text:p>
      <text:p text:style-name="P97"/>
      <text:list xml:id="list115930407210546" text:continue-list="list115932030393363" text:style-name="WWNum300">
        <text:list-item>
          <text:h text:style-name="P221" text:outline-level="3"><text:bookmark-start text:name="_Toc517086406"/><text:span text:style-name="T1">C.2.3.3 AdA/Unità di Competenze - UC aggiuntive</text:span> (in caso il percorso formativo prenda a riferimento il Repertorio Regionale delle Figure Professionali e nella progettazione del percorso vengano proposte<text:span text:style-name="T1"> </text:span>intere Unità di Competenze aggiuntive)<text:bookmark-end text:name="_Toc517086406"/> </text:h>
        </text:list-item>
      </text:list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E"/>
        <table:table-column table:style-name="Tabella23.F"/>
        <table:table-row table:style-name="Tabella23.1">
          <table:table-cell table:style-name="Tabella23.A1" office:value-type="string">
            <text:p text:style-name="P17">Denominazione AdA/(UC) </text:p>
          </table:table-cell>
          <table:table-cell table:style-name="Tabella23.B1" office:value-type="string">
            <text:p text:style-name="P17">Durata<text:span text:style-name="T41"><text:note text:id="ftn5" text:note-class="footnote"><text:note-citation>5</text:note-citation><text:note-body><text:p text:style-name="P164"><text:s/>Idem</text:p></text:note-body></text:note></text:span></text:p>
          </table:table-cell>
          <table:table-cell table:style-name="Tabella23.A1" office:value-type="string">
            <text:p text:style-name="P17">Conoscenze</text:p>
          </table:table-cell>
          <table:table-cell table:style-name="Tabella23.A1" office:value-type="string">
            <text:p text:style-name="P17">Capacità</text:p>
          </table:table-cell>
          <table:table-cell table:style-name="Tabella23.E1" office:value-type="string">
            <text:p text:style-name="P100"/>
            <text:p text:style-name="P17">UF n.</text:p>
          </table:table-cell>
          <table:table-cell table:style-name="Tabella23.F1" office:value-type="string">
            <text:p text:style-name="P100"/>
            <text:p text:style-name="P17">Denominazione UF</text:p>
          </table:table-cell>
        </table:table-row>
        <table:table-row table:style-name="Tabella23.2">
          <table:table-cell table:style-name="Tabella23.A1" table:number-rows-spanned="2" office:value-type="string">
            <text:p text:style-name="P99"/>
          </table:table-cell>
          <table:table-cell table:style-name="Tabella23.B3" table:number-rows-spanned="2" office:value-type="string">
            <text:p text:style-name="P16">Aula:……</text:p>
            <text:p text:style-name="P16">Laboratorio....</text:p>
            <text:p text:style-name="P16">Stage:…….</text:p>
          </table:table-cell>
          <table:table-cell table:style-name="Tabella23.A1" office:value-type="string">
            <text:p text:style-name="P99"/>
          </table:table-cell>
          <table:table-cell table:style-name="Tabella23.D2" office:value-type="string">
            <text:p text:style-name="P99"/>
          </table:table-cell>
          <table:table-cell table:style-name="Tabella23.E2" office:value-type="string">
            <text:p text:style-name="P99"/>
          </table:table-cell>
          <table:table-cell table:style-name="Tabella23.F1" office:value-type="string">
            <text:p text:style-name="P99"/>
          </table:table-cell>
        </table:table-row>
        <table:table-row table:style-name="Tabella23.2">
          <table:covered-table-cell table:style-name="Tabella23.A1"/>
          <table:covered-table-cell table:style-name="Tabella23.B3"/>
          <table:table-cell table:style-name="Tabella23.A1" office:value-type="string">
            <text:p text:style-name="P149"/>
          </table:table-cell>
          <table:table-cell table:style-name="Tabella23.D3" office:value-type="string">
            <text:p text:style-name="P149"/>
          </table:table-cell>
          <table:table-cell table:style-name="Tabella23.E3" office:value-type="string">
            <text:p text:style-name="P149"/>
          </table:table-cell>
          <table:table-cell table:style-name="Tabella23.F1" office:value-type="string">
            <text:p text:style-name="P149"/>
          </table:table-cell>
        </table:table-row>
        <table:table-row table:style-name="Tabella23.2">
          <table:table-cell table:style-name="Tabella23.A1" table:number-rows-spanned="2" office:value-type="string">
            <text:p text:style-name="P16"><text:s/></text:p>
          </table:table-cell>
          <table:table-cell table:style-name="Tabella23.B5" table:number-rows-spanned="2" office:value-type="string">
            <text:p text:style-name="P16">Aula:……</text:p>
            <text:p text:style-name="P16">Laboratorio….</text:p>
            <text:p text:style-name="P16">Stage:…….</text:p>
          </table:table-cell>
          <table:table-cell table:style-name="Tabella23.A1" office:value-type="string">
            <text:p text:style-name="P99"/>
          </table:table-cell>
          <table:table-cell table:style-name="Tabella23.D4" office:value-type="string">
            <text:p text:style-name="P99"/>
          </table:table-cell>
          <table:table-cell table:style-name="Tabella23.E4" office:value-type="string">
            <text:p text:style-name="P99"/>
          </table:table-cell>
          <table:table-cell table:style-name="Tabella23.F1" office:value-type="string">
            <text:p text:style-name="P99"/>
          </table:table-cell>
        </table:table-row>
        <table:table-row table:style-name="Tabella23.2">
          <table:covered-table-cell table:style-name="Tabella23.A1"/>
          <table:covered-table-cell table:style-name="Tabella23.B5"/>
          <table:table-cell table:style-name="Tabella23.A1" office:value-type="string">
            <text:p text:style-name="P99"/>
          </table:table-cell>
          <table:table-cell table:style-name="Tabella23.D5" office:value-type="string">
            <text:p text:style-name="P99"/>
          </table:table-cell>
          <table:table-cell table:style-name="Tabella23.E5" office:value-type="string">
            <text:p text:style-name="P99"/>
          </table:table-cell>
          <table:table-cell table:style-name="Tabella23.F1" office:value-type="string">
            <text:p text:style-name="P99"/>
          </table:table-cell>
        </table:table-row>
        <table:table-row table:style-name="Tabella23.2">
          <table:table-cell table:style-name="Tabella23.A1" office:value-type="string">
            <text:p text:style-name="P15">Totale</text:p>
          </table:table-cell>
          <table:table-cell table:style-name="Tabella23.A1" office:value-type="string">
            <text:p text:style-name="P101"/>
          </table:table-cell>
          <table:table-cell table:style-name="Tabella23.A1" office:value-type="string">
            <text:p text:style-name="P99"/>
          </table:table-cell>
          <table:table-cell table:style-name="Tabella23.D6" office:value-type="string">
            <text:p text:style-name="P99"/>
          </table:table-cell>
          <table:table-cell table:style-name="Tabella23.E6" office:value-type="string">
            <text:p text:style-name="P99"/>
          </table:table-cell>
          <table:table-cell table:style-name="Tabella23.F1" office:value-type="string">
            <text:p text:style-name="P99"/>
          </table:table-cell>
        </table:table-row>
      </table:table>
      <text:p text:style-name="P77"/>
      <text:p text:style-name="P97"/>
      <text:list xml:id="list115931156647732" text:continue-list="list115930407210546" text:style-name="WWNum301">
        <text:list-item>
          <text:h text:style-name="P222" text:outline-level="3"><text:bookmark-start text:name="_Toc517086407"/><text:span text:style-name="T2">C.2.3.4</text:span><text:span text:style-name="T1"> Conoscenze/capacità aggiuntive</text:span> (in caso il percorso formativo prenda a riferimento il Repertorio Regionale delle Figure Professionali e nella progettazione del percorso vengano proposte<text:span text:style-name="T1"> </text:span>conoscenze/capacità aggiuntive)<text:bookmark-end text:name="_Toc517086407"/> </text:h>
        </text:list-item>
      </text:list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/>
        <table:table-row table:style-name="Tabella24.1">
          <table:table-cell table:style-name="Tabella24.A1" office:value-type="string">
            <text:p text:style-name="P17">Denominazione AdA/(UC) </text:p>
          </table:table-cell>
          <table:table-cell table:style-name="Tabella24.B1" office:value-type="string">
            <text:p text:style-name="P17">Durata<text:span text:style-name="T41"><text:note text:id="ftn6" text:note-class="footnote"><text:note-citation>6</text:note-citation><text:note-body><text:p text:style-name="P164"><text:s/>Idem</text:p></text:note-body></text:note></text:span></text:p>
          </table:table-cell>
          <table:table-cell table:style-name="Tabella24.A1" office:value-type="string">
            <text:p text:style-name="P17">Conoscenze</text:p>
          </table:table-cell>
          <table:table-cell table:style-name="Tabella24.A1" office:value-type="string">
            <text:p text:style-name="P17">Capacità</text:p>
          </table:table-cell>
          <table:table-cell table:style-name="Tabella24.E1" office:value-type="string">
            <text:p text:style-name="P100"/>
            <text:p text:style-name="P17">UF n.</text:p>
          </table:table-cell>
          <table:table-cell table:style-name="Tabella24.F1" office:value-type="string">
            <text:p text:style-name="P100"/>
            <text:p text:style-name="P17">Denominazione UF</text:p>
          </table:table-cell>
        </table:table-row>
        <table:table-row table:style-name="Tabella24.2">
          <table:table-cell table:style-name="Tabella24.A1" table:number-rows-spanned="2" office:value-type="string">
            <text:p text:style-name="P99"/>
          </table:table-cell>
          <table:table-cell table:style-name="Tabella24.B3" table:number-rows-spanned="2" office:value-type="string">
            <text:p text:style-name="P16">Aula:……</text:p>
            <text:p text:style-name="P16">Laboratorio....</text:p>
            <text:p text:style-name="P16">Stage:…….</text:p>
          </table:table-cell>
          <table:table-cell table:style-name="Tabella24.A1" office:value-type="string">
            <text:p text:style-name="P99"/>
          </table:table-cell>
          <table:table-cell table:style-name="Tabella24.D2" office:value-type="string">
            <text:p text:style-name="P99"/>
          </table:table-cell>
          <table:table-cell table:style-name="Tabella24.E2" office:value-type="string">
            <text:p text:style-name="P99"/>
          </table:table-cell>
          <table:table-cell table:style-name="Tabella24.F1" office:value-type="string">
            <text:p text:style-name="P99"/>
          </table:table-cell>
        </table:table-row>
        <table:table-row table:style-name="Tabella24.2">
          <table:covered-table-cell table:style-name="Tabella24.A1"/>
          <table:covered-table-cell table:style-name="Tabella24.B3"/>
          <table:table-cell table:style-name="Tabella24.A1" office:value-type="string">
            <text:p text:style-name="P149"/>
          </table:table-cell>
          <table:table-cell table:style-name="Tabella24.D3" office:value-type="string">
            <text:p text:style-name="P149"/>
          </table:table-cell>
          <table:table-cell table:style-name="Tabella24.E3" office:value-type="string">
            <text:p text:style-name="P149"/>
          </table:table-cell>
          <table:table-cell table:style-name="Tabella24.F1" office:value-type="string">
            <text:p text:style-name="P149"/>
          </table:table-cell>
        </table:table-row>
        <table:table-row table:style-name="Tabella24.2">
          <table:table-cell table:style-name="Tabella24.A1" table:number-rows-spanned="2" office:value-type="string">
            <text:p text:style-name="P16"><text:s/></text:p>
          </table:table-cell>
          <table:table-cell table:style-name="Tabella24.B5" table:number-rows-spanned="2" office:value-type="string">
            <text:p text:style-name="P16">Aula:……</text:p>
            <text:p text:style-name="P16">Laboratorio….</text:p>
            <text:p text:style-name="P16">Stage:…….</text:p>
          </table:table-cell>
          <table:table-cell table:style-name="Tabella24.A1" office:value-type="string">
            <text:p text:style-name="P99"/>
          </table:table-cell>
          <table:table-cell table:style-name="Tabella24.D4" office:value-type="string">
            <text:p text:style-name="P99"/>
          </table:table-cell>
          <table:table-cell table:style-name="Tabella24.E4" office:value-type="string">
            <text:p text:style-name="P99"/>
          </table:table-cell>
          <table:table-cell table:style-name="Tabella24.F1" office:value-type="string">
            <text:p text:style-name="P99"/>
          </table:table-cell>
        </table:table-row>
        <table:table-row table:style-name="Tabella24.2">
          <table:covered-table-cell table:style-name="Tabella24.A1"/>
          <table:covered-table-cell table:style-name="Tabella24.B5"/>
          <table:table-cell table:style-name="Tabella24.A1" office:value-type="string">
            <text:p text:style-name="P99"/>
          </table:table-cell>
          <table:table-cell table:style-name="Tabella24.D5" office:value-type="string">
            <text:p text:style-name="P99"/>
          </table:table-cell>
          <table:table-cell table:style-name="Tabella24.E5" office:value-type="string">
            <text:p text:style-name="P99"/>
          </table:table-cell>
          <table:table-cell table:style-name="Tabella24.F1" office:value-type="string">
            <text:p text:style-name="P99"/>
          </table:table-cell>
        </table:table-row>
        <table:table-row table:style-name="Tabella24.2">
          <table:table-cell table:style-name="Tabella24.A1" office:value-type="string">
            <text:p text:style-name="P15">Totale</text:p>
          </table:table-cell>
          <table:table-cell table:style-name="Tabella24.A1" office:value-type="string">
            <text:p text:style-name="P101"/>
          </table:table-cell>
          <table:table-cell table:style-name="Tabella24.A1" office:value-type="string">
            <text:p text:style-name="P99"/>
          </table:table-cell>
          <table:table-cell table:style-name="Tabella24.D6" office:value-type="string">
            <text:p text:style-name="P99"/>
          </table:table-cell>
          <table:table-cell table:style-name="Tabella24.E6" office:value-type="string">
            <text:p text:style-name="P99"/>
          </table:table-cell>
          <table:table-cell table:style-name="Tabella24.F1" office:value-type="string">
            <text:p text:style-name="P99"/>
          </table:table-cell>
        </table:table-row>
      </table:table>
      <text:p text:style-name="P328">Aggiungere altre righe se necessarie</text:p>
      <text:p text:style-name="P97"/>
      <text:list xml:id="list115930546502057" text:continue-list="list115931156647732" text:style-name="WWNum302">
        <text:list-item>
          <text:h text:style-name="P223" text:outline-level="3"><text:bookmark-start text:name="_Toc517086408"/><text:soft-page-break/><text:span text:style-name="T2">C.2.3.5 </text:span><text:span text:style-name="T1">Repertorio Regionale della Formazione Regolamentata a cui l’attività formativa fa riferimento</text:span><text:span text:style-name="T37"> (in caso di percorso di qualifica professionale)</text:span><text:bookmark-end text:name="_Toc517086408"/></text:h>
        </text:list-item>
      </text:list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A"/>
        <table:table-column table:style-name="Tabella25.E"/>
        <table:table-column table:style-name="Tabella25.F"/>
        <table:table-row table:style-name="Tabella25.1">
          <table:table-cell table:style-name="Tabella25.A1" office:value-type="string">
            <text:p text:style-name="P17">Competenze di base</text:p>
          </table:table-cell>
          <table:table-cell table:style-name="Tabella25.A1" office:value-type="string">
            <text:p text:style-name="P17">Ordinamento</text:p>
          </table:table-cell>
          <table:table-cell table:style-name="Tabella25.A1" office:value-type="string">
            <text:p text:style-name="P17">Obiettivi competenze</text:p>
          </table:table-cell>
          <table:table-cell table:style-name="Tabella25.A1" office:value-type="string">
            <text:p text:style-name="P17">Aree di sapere</text:p>
          </table:table-cell>
          <table:table-cell table:style-name="Tabella25.A1" office:value-type="string">
            <text:p text:style-name="P17">UF n.</text:p>
          </table:table-cell>
          <table:table-cell table:style-name="Tabella25.A1" office:value-type="string">
            <text:p text:style-name="P17">Denominazione UF</text:p>
          </table:table-cell>
        </table:table-row>
        <table:table-row table:style-name="Tabella25.2">
          <table:table-cell table:style-name="Tabella25.A1" office:value-type="string">
            <text:p text:style-name="P103"/>
          </table:table-cell>
          <table:table-cell table:style-name="Tabella25.A1" office:value-type="string">
            <text:p text:style-name="P22">1</text:p>
          </table:table-cell>
          <table:table-cell table:style-name="Tabella25.A1" office:value-type="string">
            <text:p text:style-name="P103"/>
          </table:table-cell>
          <table:table-cell table:style-name="Tabella25.A1" office:value-type="string">
            <text:p text:style-name="P103"/>
          </table:table-cell>
          <table:table-cell table:style-name="Tabella25.A1" office:value-type="string">
            <text:p text:style-name="P103"/>
          </table:table-cell>
          <table:table-cell table:style-name="Tabella25.A1" office:value-type="string">
            <text:p text:style-name="P103"/>
          </table:table-cell>
        </table:table-row>
        <table:table-row table:style-name="Tabella25.3">
          <table:table-cell table:style-name="Tabella25.A1" office:value-type="string">
            <text:p text:style-name="P103"/>
          </table:table-cell>
          <table:table-cell table:style-name="Tabella25.A1" office:value-type="string">
            <text:p text:style-name="P22">2</text:p>
          </table:table-cell>
          <table:table-cell table:style-name="Tabella25.A1" office:value-type="string">
            <text:p text:style-name="P103"/>
          </table:table-cell>
          <table:table-cell table:style-name="Tabella25.A1" office:value-type="string">
            <text:p text:style-name="P103"/>
          </table:table-cell>
          <table:table-cell table:style-name="Tabella25.A1" office:value-type="string">
            <text:p text:style-name="P103"/>
          </table:table-cell>
          <table:table-cell table:style-name="Tabella25.A1" office:value-type="string">
            <text:p text:style-name="P103"/>
          </table:table-cell>
        </table:table-row>
        <table:table-row table:style-name="Tabella25.4">
          <table:table-cell table:style-name="Tabella25.A1" office:value-type="string">
            <text:p text:style-name="P17">Competenze tecnico-professionali e trasversali</text:p>
          </table:table-cell>
          <table:table-cell table:style-name="Tabella25.A1" office:value-type="string">
            <text:p text:style-name="P17">Ordinamento</text:p>
          </table:table-cell>
          <table:table-cell table:style-name="Tabella25.A1" office:value-type="string">
            <text:p text:style-name="P17">Obiettivi competenze</text:p>
          </table:table-cell>
          <table:table-cell table:style-name="Tabella25.A1" office:value-type="string">
            <text:p text:style-name="P17">Aree di sapere</text:p>
          </table:table-cell>
          <table:table-cell table:style-name="Tabella25.A1" office:value-type="string">
            <text:p text:style-name="P17">UF n.</text:p>
          </table:table-cell>
          <table:table-cell table:style-name="Tabella25.A1" office:value-type="string">
            <text:p text:style-name="P17">Denominazione UF</text:p>
          </table:table-cell>
        </table:table-row>
        <table:table-row table:style-name="Tabella25.5">
          <table:table-cell table:style-name="Tabella25.A1" office:value-type="string">
            <text:p text:style-name="P103"/>
          </table:table-cell>
          <table:table-cell table:style-name="Tabella25.A1" office:value-type="string">
            <text:p text:style-name="P22">1</text:p>
          </table:table-cell>
          <table:table-cell table:style-name="Tabella25.A1" office:value-type="string">
            <text:p text:style-name="P103"/>
          </table:table-cell>
          <table:table-cell table:style-name="Tabella25.A1" office:value-type="string">
            <text:p text:style-name="P103"/>
          </table:table-cell>
          <table:table-cell table:style-name="Tabella25.A1" office:value-type="string">
            <text:p text:style-name="P103"/>
          </table:table-cell>
          <table:table-cell table:style-name="Tabella25.A1" office:value-type="string">
            <text:p text:style-name="P103"/>
          </table:table-cell>
        </table:table-row>
        <table:table-row table:style-name="Tabella25.6">
          <table:table-cell table:style-name="Tabella25.A1" office:value-type="string">
            <text:p text:style-name="P103"/>
          </table:table-cell>
          <table:table-cell table:style-name="Tabella25.A1" office:value-type="string">
            <text:p text:style-name="P22">2</text:p>
          </table:table-cell>
          <table:table-cell table:style-name="Tabella25.A1" office:value-type="string">
            <text:p text:style-name="P103"/>
          </table:table-cell>
          <table:table-cell table:style-name="Tabella25.A1" office:value-type="string">
            <text:p text:style-name="P103"/>
          </table:table-cell>
          <table:table-cell table:style-name="Tabella25.A1" office:value-type="string">
            <text:p text:style-name="P103"/>
          </table:table-cell>
          <table:table-cell table:style-name="Tabella25.A1" office:value-type="string">
            <text:p text:style-name="P103"/>
          </table:table-cell>
        </table:table-row>
      </table:table>
      <text:p text:style-name="P68">Aggiungere altre righe se necessarie</text:p>
      <text:p text:style-name="P112"/>
      <text:p text:style-name="P112"/>
      <text:list xml:id="list115930441667310" text:continue-list="list115930546502057" text:style-name="WWNum303">
        <text:list-item>
          <text:h text:style-name="P224" text:outline-level="3"><text:bookmark-start text:name="_Toc517086409"/><text:span text:style-name="T2">C.2.3.6 </text:span><text:span text:style-name="T1">Repertorio Regionale della Formazione Regolamentata a cui l’attività formativa fa riferimento</text:span> <text:span text:style-name="T37">(in caso di percorso di Formazione Obbligatoria)</text:span><text:bookmark-end text:name="_Toc517086409"/><text:span text:style-name="T37"> </text:span></text:h>
        </text:list-item>
      </text:list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column table:style-name="Tabella26.E"/>
        <table:table-row table:style-name="Tabella26.1">
          <table:table-cell table:style-name="Tabella26.A1" office:value-type="string">
            <text:p text:style-name="P96">n.</text:p>
          </table:table-cell>
          <table:table-cell table:style-name="Tabella26.A1" office:value-type="string">
            <text:p text:style-name="P95">Denominazione UF</text:p>
          </table:table-cell>
          <table:table-cell table:style-name="Tabella26.A1" office:value-type="string">
            <text:p text:style-name="P96">Contenuti</text:p>
          </table:table-cell>
          <table:table-cell table:style-name="Tabella26.A1" office:value-type="string">
            <text:p text:style-name="P96">Durata</text:p>
          </table:table-cell>
          <table:table-cell table:style-name="Tabella26.E1" office:value-type="string">
            <text:p text:style-name="P14"><text:span text:style-name="T37">Modalità di </text:span>valutazione</text:p>
          </table:table-cell>
        </table:table-row>
        <table:table-row table:style-name="Tabella26.1">
          <table:table-cell table:style-name="Tabella26.A1" office:value-type="string">
            <text:p text:style-name="P20">1</text:p>
          </table:table-cell>
          <table:table-cell table:style-name="Tabella26.A1" office:value-type="string">
            <text:p text:style-name="P102"/>
          </table:table-cell>
          <table:table-cell table:style-name="Tabella26.A1" office:value-type="string">
            <text:p text:style-name="P102"/>
          </table:table-cell>
          <table:table-cell table:style-name="Tabella26.A1" office:value-type="string">
            <text:p text:style-name="P102"/>
          </table:table-cell>
          <table:table-cell table:style-name="Tabella26.E1" office:value-type="string">
            <text:p text:style-name="P102"/>
          </table:table-cell>
        </table:table-row>
        <table:table-row table:style-name="Tabella26.1">
          <table:table-cell table:style-name="Tabella26.A1" office:value-type="string">
            <text:p text:style-name="P20">2</text:p>
          </table:table-cell>
          <table:table-cell table:style-name="Tabella26.A1" office:value-type="string">
            <text:p text:style-name="P102"/>
          </table:table-cell>
          <table:table-cell table:style-name="Tabella26.A1" office:value-type="string">
            <text:p text:style-name="P102"/>
          </table:table-cell>
          <table:table-cell table:style-name="Tabella26.A1" office:value-type="string">
            <text:p text:style-name="P102"/>
          </table:table-cell>
          <table:table-cell table:style-name="Tabella26.E1" office:value-type="string">
            <text:p text:style-name="P102"/>
          </table:table-cell>
        </table:table-row>
        <table:table-row table:style-name="Tabella26.1">
          <table:table-cell table:style-name="Tabella26.A1" office:value-type="string">
            <text:p text:style-name="P20">3</text:p>
          </table:table-cell>
          <table:table-cell table:style-name="Tabella26.A1" office:value-type="string">
            <text:p text:style-name="P102"/>
          </table:table-cell>
          <table:table-cell table:style-name="Tabella26.A1" office:value-type="string">
            <text:p text:style-name="P102"/>
          </table:table-cell>
          <table:table-cell table:style-name="Tabella26.A1" office:value-type="string">
            <text:p text:style-name="P102"/>
          </table:table-cell>
          <table:table-cell table:style-name="Tabella26.E1" office:value-type="string">
            <text:p text:style-name="P102"/>
          </table:table-cell>
        </table:table-row>
        <table:table-row table:style-name="Tabella26.1">
          <table:table-cell table:style-name="Tabella26.A1" office:value-type="string">
            <text:p text:style-name="P156">…</text:p>
          </table:table-cell>
          <table:table-cell table:style-name="Tabella26.A1" office:value-type="string">
            <text:p text:style-name="P102"/>
          </table:table-cell>
          <table:table-cell table:style-name="Tabella26.A1" office:value-type="string">
            <text:p text:style-name="P102"/>
          </table:table-cell>
          <table:table-cell table:style-name="Tabella26.A1" office:value-type="string">
            <text:p text:style-name="P102"/>
          </table:table-cell>
          <table:table-cell table:style-name="Tabella26.E1" office:value-type="string">
            <text:p text:style-name="P102"/>
          </table:table-cell>
        </table:table-row>
      </table:table>
      <text:p text:style-name="P68">Aggiungere altre righe se necessarie</text:p>
      <text:p text:style-name="P112"/>
      <text:p text:style-name="P28"><text:span text:style-name="T2">NOTE (</text:span><text:span text:style-name="T39">indicare eventuali annotazioni specifiche circa ulteriori altri elementi che permettono una migliore descrizione del profilo)</text:span></text:p>
      <text:p text:style-name="P113"/>
      <text:p text:style-name="P112"/>
      <text:list xml:id="list115930826577890" text:continue-list="list115930441667310" text:style-name="WWNum304">
        <text:list-item>
          <text:h text:style-name="P225" text:outline-level="3"><text:bookmark-start text:name="_Toc517086410"/><text:soft-page-break/><text:span text:style-name="T1">C.2.4 Unità formative previste dall’attività</text:span><text:bookmark-end text:name="_Toc517086410"/><text:span text:style-name="T1"> </text:span></text:h>
        </text:list-item>
      </text:list>
      <table:table table:name="Tabella27" table:style-name="Tabella27">
        <table:table-column table:style-name="Tabella27.A"/>
        <table:table-column table:style-name="Tabella27.B"/>
        <table:table-column table:style-name="Tabella27.C"/>
        <table:table-column table:style-name="Tabella27.D"/>
        <table:table-column table:style-name="Tabella27.E"/>
        <table:table-row table:style-name="Tabella27.1">
          <table:table-cell table:style-name="Tabella27.A1" office:value-type="string">
            <text:p text:style-name="P100"/>
          </table:table-cell>
          <table:table-cell table:style-name="Tabella27.A1" office:value-type="string">
            <text:p text:style-name="P182">U.F.</text:p>
          </table:table-cell>
          <table:table-cell table:style-name="Tabella27.A1" office:value-type="string">
            <text:p text:style-name="P182">Durata </text:p>
          </table:table-cell>
          <table:table-cell table:style-name="Tabella27.A1" office:value-type="string">
            <text:p text:style-name="P182">Di cui Fad</text:p>
          </table:table-cell>
          <table:table-cell table:style-name="Tabella27.E1" office:value-type="string">
            <text:p text:style-name="P182">% Fad rispetto alla durata del percorso<text:note text:id="ftn7" text:note-class="footnote"><text:note-citation>7</text:note-citation><text:note-body><text:p text:style-name="P164"><text:s/>Verificare il rispetto delle % della percentuale di FAD che è possibile prevedere all’interno di un percorso formativo ai sensi della D.G.R. 988 del 29/07/2019 e s<text:span text:style-name="T88">s</text:span>.m<text:span text:style-name="T88">m</text:span>.i<text:span text:style-name="T88">i</text:span>, par. B.1.4.1.</text:p></text:note-body></text:note></text:p>
          </table:table-cell>
        </table:table-row>
        <table:table-row table:style-name="Tabella27.1">
          <table:table-cell table:style-name="Tabella27.A2" office:value-type="string">
            <text:p text:style-name="P17">1</text:p>
          </table:table-cell>
          <table:table-cell table:style-name="Tabella27.B2" office:value-type="string">
            <text:p text:style-name="P100"/>
          </table:table-cell>
          <table:table-cell table:style-name="Tabella27.C2" office:value-type="string">
            <text:p text:style-name="P17"><text:text-input text:description="">00</text:text-input></text:p>
          </table:table-cell>
          <table:table-cell table:style-name="Tabella27.D2" office:value-type="string">
            <text:p text:style-name="P17"><text:text-input text:description="">00</text:text-input></text:p>
          </table:table-cell>
          <table:table-cell table:style-name="Tabella27.E2" office:value-type="string">
            <text:p text:style-name="P180"/>
          </table:table-cell>
        </table:table-row>
        <table:table-row table:style-name="Tabella27.1">
          <table:table-cell table:style-name="Tabella27.A3" office:value-type="string">
            <text:p text:style-name="P180">2</text:p>
          </table:table-cell>
          <table:table-cell table:style-name="Tabella27.B3" office:value-type="string">
            <text:p text:style-name="P180"/>
          </table:table-cell>
          <table:table-cell table:style-name="Tabella27.C3" office:value-type="string">
            <text:p text:style-name="P17"><text:text-input text:description="">00</text:text-input></text:p>
          </table:table-cell>
          <table:table-cell table:style-name="Tabella27.D3" office:value-type="string">
            <text:p text:style-name="P17"><text:text-input text:description="">00</text:text-input></text:p>
          </table:table-cell>
          <table:table-cell table:style-name="Tabella27.E3" office:value-type="string">
            <text:p text:style-name="P180"/>
          </table:table-cell>
        </table:table-row>
        <table:table-row table:style-name="Tabella27.1">
          <table:table-cell table:style-name="Tabella27.A4" office:value-type="string">
            <text:p text:style-name="P180">3</text:p>
          </table:table-cell>
          <table:table-cell table:style-name="Tabella27.B4" office:value-type="string">
            <text:p text:style-name="P180"/>
          </table:table-cell>
          <table:table-cell table:style-name="Tabella27.C4" office:value-type="string">
            <text:p text:style-name="P17"><text:text-input text:description="">00</text:text-input></text:p>
          </table:table-cell>
          <table:table-cell table:style-name="Tabella27.D4" office:value-type="string">
            <text:p text:style-name="P17"><text:text-input text:description="">00</text:text-input></text:p>
          </table:table-cell>
          <table:table-cell table:style-name="Tabella27.E4" office:value-type="string">
            <text:p text:style-name="P180"/>
          </table:table-cell>
        </table:table-row>
        <table:table-row table:style-name="Tabella27.1">
          <table:table-cell table:style-name="Tabella27.A5" office:value-type="string">
            <text:p text:style-name="P180">4</text:p>
          </table:table-cell>
          <table:table-cell table:style-name="Tabella27.B5" office:value-type="string">
            <text:p text:style-name="P180"/>
          </table:table-cell>
          <table:table-cell table:style-name="Tabella27.C5" office:value-type="string">
            <text:p text:style-name="P17"><text:text-input text:description="">00</text:text-input></text:p>
          </table:table-cell>
          <table:table-cell table:style-name="Tabella27.D5" office:value-type="string">
            <text:p text:style-name="P17"><text:text-input text:description="">00</text:text-input></text:p>
          </table:table-cell>
          <table:table-cell table:style-name="Tabella27.E5" office:value-type="string">
            <text:p text:style-name="P180"/>
          </table:table-cell>
        </table:table-row>
        <table:table-row table:style-name="Tabella27.1">
          <table:table-cell table:style-name="Tabella27.A6" office:value-type="string">
            <text:p text:style-name="P180">5</text:p>
          </table:table-cell>
          <table:table-cell table:style-name="Tabella27.B6" office:value-type="string">
            <text:p text:style-name="P180"/>
          </table:table-cell>
          <table:table-cell table:style-name="Tabella27.C6" office:value-type="string">
            <text:p text:style-name="P17"><text:text-input text:description="">00</text:text-input></text:p>
          </table:table-cell>
          <table:table-cell table:style-name="Tabella27.D6" office:value-type="string">
            <text:p text:style-name="P17"><text:text-input text:description="">00</text:text-input></text:p>
          </table:table-cell>
          <table:table-cell table:style-name="Tabella27.E6" office:value-type="string">
            <text:p text:style-name="P180"/>
          </table:table-cell>
        </table:table-row>
        <table:table-row table:style-name="Tabella27.1">
          <table:table-cell table:style-name="Tabella27.A7" office:value-type="string">
            <text:p text:style-name="P180">6</text:p>
          </table:table-cell>
          <table:table-cell table:style-name="Tabella27.B7" office:value-type="string">
            <text:p text:style-name="P180"/>
          </table:table-cell>
          <table:table-cell table:style-name="Tabella27.C7" office:value-type="string">
            <text:p text:style-name="P17"><text:text-input text:description="">00</text:text-input></text:p>
          </table:table-cell>
          <table:table-cell table:style-name="Tabella27.D7" office:value-type="string">
            <text:p text:style-name="P17"><text:text-input text:description="">00</text:text-input></text:p>
          </table:table-cell>
          <table:table-cell table:style-name="Tabella27.E7" office:value-type="string">
            <text:p text:style-name="P180"/>
          </table:table-cell>
        </table:table-row>
        <table:table-row table:style-name="Tabella27.1">
          <table:table-cell table:style-name="Tabella27.A8" office:value-type="string">
            <text:p text:style-name="P180">7</text:p>
          </table:table-cell>
          <table:table-cell table:style-name="Tabella27.B8" office:value-type="string">
            <text:p text:style-name="P180"/>
          </table:table-cell>
          <table:table-cell table:style-name="Tabella27.C8" office:value-type="string">
            <text:p text:style-name="P17"><text:text-input text:description="">00</text:text-input></text:p>
          </table:table-cell>
          <table:table-cell table:style-name="Tabella27.D8" office:value-type="string">
            <text:p text:style-name="P17"><text:text-input text:description="">00</text:text-input></text:p>
          </table:table-cell>
          <table:table-cell table:style-name="Tabella27.E8" office:value-type="string">
            <text:p text:style-name="P180"/>
          </table:table-cell>
        </table:table-row>
        <table:table-row table:style-name="Tabella27.1">
          <table:table-cell table:style-name="Tabella27.A9" office:value-type="string">
            <text:p text:style-name="P180">8</text:p>
          </table:table-cell>
          <table:table-cell table:style-name="Tabella27.B9" office:value-type="string">
            <text:p text:style-name="P180"/>
          </table:table-cell>
          <table:table-cell table:style-name="Tabella27.C9" office:value-type="string">
            <text:p text:style-name="P17"><text:text-input text:description="">00</text:text-input></text:p>
          </table:table-cell>
          <table:table-cell table:style-name="Tabella27.D9" office:value-type="string">
            <text:p text:style-name="P17"><text:text-input text:description="">00</text:text-input></text:p>
          </table:table-cell>
          <table:table-cell table:style-name="Tabella27.E9" office:value-type="string">
            <text:p text:style-name="P180"/>
          </table:table-cell>
        </table:table-row>
        <table:table-row table:style-name="Tabella27.1">
          <table:table-cell table:style-name="Tabella27.A10" office:value-type="string">
            <text:p text:style-name="P180">9</text:p>
          </table:table-cell>
          <table:table-cell table:style-name="Tabella27.B10" office:value-type="string">
            <text:p text:style-name="P180"/>
          </table:table-cell>
          <table:table-cell table:style-name="Tabella27.C10" office:value-type="string">
            <text:p text:style-name="P17"><text:text-input text:description="">00</text:text-input></text:p>
          </table:table-cell>
          <table:table-cell table:style-name="Tabella27.D10" office:value-type="string">
            <text:p text:style-name="P17"><text:text-input text:description="">00</text:text-input></text:p>
          </table:table-cell>
          <table:table-cell table:style-name="Tabella27.E10" office:value-type="string">
            <text:p text:style-name="P180"/>
          </table:table-cell>
        </table:table-row>
        <table:table-row table:style-name="Tabella27.1">
          <table:table-cell table:style-name="Tabella27.A11" office:value-type="string">
            <text:p text:style-name="P180">10</text:p>
          </table:table-cell>
          <table:table-cell table:style-name="Tabella27.B11" office:value-type="string">
            <text:p text:style-name="P180">UF stage</text:p>
          </table:table-cell>
          <table:table-cell table:style-name="Tabella27.C11" office:value-type="string">
            <text:p text:style-name="P17"><text:text-input text:description="">00</text:text-input><text:text-input text:description=""/></text:p>
          </table:table-cell>
          <table:table-cell table:style-name="Tabella27.D11" office:value-type="string">
            <text:p text:style-name="P17"><text:text-input text:description=""/></text:p>
          </table:table-cell>
          <table:table-cell table:style-name="Tabella27.E11" office:value-type="string">
            <text:p text:style-name="P180"/>
          </table:table-cell>
        </table:table-row>
        <table:table-row table:style-name="Tabella27.1">
          <table:table-cell table:style-name="Tabella27.A12" office:value-type="string">
            <text:p text:style-name="P181"/>
          </table:table-cell>
          <table:table-cell table:style-name="Tabella27.B12" office:value-type="string">
            <text:p text:style-name="P180">Totale UF</text:p>
          </table:table-cell>
          <table:table-cell table:style-name="Tabella27.C12" office:value-type="string">
            <text:p text:style-name="P180"/>
          </table:table-cell>
          <table:table-cell table:style-name="Tabella27.D12" office:value-type="string">
            <text:p text:style-name="P180"/>
          </table:table-cell>
          <table:table-cell table:style-name="Tabella27.E12" office:value-type="string">
            <text:p text:style-name="P180"/>
          </table:table-cell>
        </table:table-row>
        <table:table-row table:style-name="Tabella27.1">
          <table:table-cell table:style-name="Tabella27.A13" office:value-type="string">
            <text:p text:style-name="P181"/>
          </table:table-cell>
          <table:table-cell table:style-name="Tabella27.B13" office:value-type="string">
            <text:p text:style-name="P17">Totale ore di accompagnamento<text:span text:style-name="T41"><text:note text:id="ftn8" text:note-class="footnote"><text:note-citation>8</text:note-citation><text:note-body><text:p text:style-name="P27"><text:span text:style-name="T34"><text:tab/>Inserire il totale delle ore </text:span><text:span text:style-name="T36">ad allievo</text:span><text:span text:style-name="T34"> dedicate a misure di accompagnamento (in ingresso, in itinere e in uscita), ai sensi della D.G.R. 988 del 29/07/2019 e s</text:span><text:span text:style-name="T35">s</text:span><text:span text:style-name="T34">.m</text:span><text:span text:style-name="T35">m</text:span><text:span text:style-name="T34">.i</text:span><text:span text:style-name="T35">i</text:span><text:span text:style-name="T34">, par. B.2.5 (si ricorda che le ore di accompagnamento fanno parte del percorso formativo).</text:span></text:p></text:note-body></text:note></text:span></text:p>
          </table:table-cell>
          <table:table-cell table:style-name="Tabella27.C13" table:number-columns-spanned="3" office:value-type="string">
            <text:p text:style-name="P249">NON COMPILARE</text:p>
          </table:table-cell>
          <table:covered-table-cell/>
          <table:covered-table-cell/>
        </table:table-row>
        <table:table-row table:style-name="Tabella27.1">
          <table:table-cell table:style-name="Tabella27.A14" office:value-type="string">
            <text:p text:style-name="P179"/>
          </table:table-cell>
          <table:table-cell table:style-name="Tabella27.B14" office:value-type="string">
            <text:p text:style-name="P17">Totale percorso</text:p>
          </table:table-cell>
          <table:table-cell table:style-name="Tabella27.C14" office:value-type="string">
            <text:p text:style-name="P100"/>
          </table:table-cell>
          <table:table-cell table:style-name="Tabella27.D14" office:value-type="string">
            <text:p text:style-name="P100"/>
          </table:table-cell>
          <table:table-cell table:style-name="Tabella27.E14" office:value-type="string">
            <text:p text:style-name="P100"/>
          </table:table-cell>
        </table:table-row>
      </table:table>
      <text:p text:style-name="P329">Aggiungere altre righe se necessarie</text:p>
      <text:p text:style-name="P72"/>
      <text:p text:style-name="P72">Per ciascuna delle U.F. sopra indicate compilare ed allegare una scheda C.2.5 </text:p>
      <text:p text:style-name="P72"/>
      <text:p text:style-name="P114">Compilate ed allegate n° …… schede C.2.5</text:p>
      <text:p text:style-name="P72"><text:bookmark-start text:name="_Toc517086411"/></text:p>
      <text:p text:style-name="P72"/>
      <text:list xml:id="list115930280080688" text:continue-list="list115930826577890" text:style-name="WWNum305">
        <text:list-item>
          <text:h text:style-name="P226" text:outline-level="3"><text:span text:style-name="T1">C.2.5 Scheda di unità formativa <text:tab/>N° </text:span><text:span text:style-name="T1"><text:text-input text:description="">0</text:text-input></text:span><text:span text:style-name="T1"><text:s/>DI 0</text:span><text:bookmark-end text:name="_Toc517086411"/></text:h>
        </text:list-item>
      </text:list>
      <text:p text:style-name="P44">Titolo U.F.: <text:s text:c="104"/>Durata:</text:p>
      <text:p text:style-name="P45">Titolo attività di riferimento:</text:p>
      <text:p text:style-name="P153"/>
      <text:list xml:id="list115931300288111" text:continue-list="list115930280080688" text:style-name="WWNum306">
        <text:list-item>
          <text:h text:style-name="P227" text:outline-level="3"><text:bookmark-start text:name="_Toc517086412"/><text:span text:style-name="T1">C.2.5.1 Obiettivi specifici di apprendimento in termini di</text:span><text:bookmark-end text:name="_Toc517086412"/><text:span text:style-name="T1"> </text:span></text:h>
        </text:list-item>
      </text:list>
      <text:p text:style-name="P49">(Indicare esclusivamente quanto previsto nei Repertori Regionali delle Figure Professionali e della Formazione Regolamentata) (Max ... righe) </text:p>
      <text:p text:style-name="P146">In caso di riferimento al Repertorio delle figure professionali</text:p>
      <text:p text:style-name="P42">Conoscenze:</text:p>
      <text:p text:style-name="P110"/>
      <text:p text:style-name="P110"/>
      <text:p text:style-name="P110"/>
      <text:p text:style-name="P42">Capacità:</text:p>
      <text:p text:style-name="P110"/>
      <text:p text:style-name="P110"/>
      <text:p text:style-name="P110"/>
      <text:p text:style-name="P146">In caso di riferimento al Repertorio della Formazione Regolamentata</text:p>
      <text:p text:style-name="P42">Obiettivi di competenze:</text:p>
      <text:p text:style-name="P110"/>
      <text:p text:style-name="P110"/>
      <text:p text:style-name="P110"/>
      <text:p text:style-name="P42"><text:soft-page-break/>Aree di sapere:</text:p>
      <text:p text:style-name="P146"/>
      <text:p text:style-name="P146"/>
      <text:p text:style-name="P110"/>
      <text:p text:style-name="P110"/>
      <text:p text:style-name="P97"/>
      <text:list xml:id="list115930636433418" text:continue-list="list115931300288111" text:style-name="WWNum307">
        <text:list-item>
          <text:h text:style-name="P228" text:outline-level="3"><text:bookmark-start text:name="_Toc517086413"/><text:span text:style-name="T1">C.2.5.2 Contenuti formativi</text:span><text:bookmark-end text:name="_Toc517086413"/><text:span text:style-name="T1"> </text:span></text:h>
        </text:list-item>
      </text:list>
      <text:p text:style-name="P49">(descrivere i contenuti specifici proposti in relazione agli obiettivi di apprendimento definiti) (Max ... righe)</text:p>
      <text:p text:style-name="P110"/>
      <text:p text:style-name="P110"/>
      <text:p text:style-name="P97"/>
      <text:list xml:id="list115930468918382" text:continue-list="list115930636433418" text:style-name="WWNum308">
        <text:list-item>
          <text:h text:style-name="P229" text:outline-level="3"><text:bookmark-start text:name="_Toc517086414"/><text:span text:style-name="T1">C.2.5.3 Metodologie e strumenti</text:span><text:bookmark-end text:name="_Toc517086414"/><text:span text:style-name="T1"> </text:span></text:h>
        </text:list-item>
      </text:list>
      <text:p text:style-name="P49">(descrivere le metodologie didattiche e organizzative adottate sia per un efficace apprendimento di saperi teorico-tecnici sia per un completo sviluppo di competenze richieste dallo standard professionale; focalizzare la descrizione sulle diverse modalità didattiche con le quali i contenuti della formazione vengono veicolati, come ad esempio, aula, laboratorio, stage, FAD, simulazioni, casi di studio, ecc. e relative ripartizioni tra le stesse espresse in ore ed in % sulle ore complessive) (Max ... righe)</text:p>
      <text:p text:style-name="P85"/>
      <text:p text:style-name="P110"/>
      <text:p text:style-name="P97"/>
      <text:list xml:id="list115931641499171" text:continue-list="list115930468918382" text:style-name="WWNum309">
        <text:list-item>
          <text:h text:style-name="P230" text:outline-level="3"><text:bookmark-start text:name="_Toc517086415"/><text:span text:style-name="T1">C.2.5.4 Organizzazione e logistica</text:span><text:bookmark-end text:name="_Toc517086415"/><text:span text:style-name="T1"> </text:span></text:h>
        </text:list-item>
      </text:list>
      <text:p text:style-name="P49">(indicare le principali attrezzature e materiali necessari in relazione alla metodologia didattica adottata e alle finalità formative) (Max ... righe)</text:p>
      <text:p text:style-name="P110"/>
      <text:p text:style-name="P110"/>
      <text:p text:style-name="P97"/>
      <text:list xml:id="list115932034662736" text:continue-list="list115931641499171" text:style-name="WWNum310">
        <text:list-item>
          <text:h text:style-name="P231" text:outline-level="3"><text:bookmark-start text:name="_Toc517086416"/><text:span text:style-name="T1">C.2.5.5 Modalità di verifica</text:span><text:span text:style-name="T3"> degli apprendimenti di fine UF</text:span><text:span text:style-name="T38"> </text:span><text:span text:style-name="T15">(Max ... righe)</text:span><text:bookmark-end text:name="_Toc517086416"/></text:h>
        </text:list-item>
      </text:list>
      <text:p text:style-name="P42">Tipologie di prove previste<text:span text:style-name="T44"> </text:span></text:p>
      <text:p text:style-name="P161"/>
      <text:p text:style-name="P110"/>
      <text:p text:style-name="P110"/>
      <text:p text:style-name="P42">Modalità di valutazione degli esiti delle prove:</text:p>
      <text:p text:style-name="P151"/>
      <text:p text:style-name="P127"/>
      <text:p text:style-name="P127"/>
      <text:p text:style-name="P126"/>
      <text:list xml:id="list115931452767751" text:continue-list="list115932034662736" text:style-name="WWNum311">
        <text:list-item>
          <text:h text:style-name="P232" text:outline-level="3"><text:bookmark-start text:name="_Toc517086417"/><text:span text:style-name="T1">C.3 <text:tab/>Scheda di attività non formativa<text:tab/> <text:s text:c="2"/><text:tab/>N°… <text:s/>DI…</text:span><text:bookmark-end text:name="_Toc517086417"/><text:span text:style-name="T1"> </text:span></text:h>
        </text:list-item>
      </text:list>
      <text:p text:style-name="P97"/>
      <text:p text:style-name="P47">Titolo:</text:p>
      <text:p text:style-name="P42"><text:tab/>Attività PAD :</text:p>
      <text:p text:style-name="P125"/>
      <text:list xml:id="list115930243656092" text:continue-list="list115931452767751" text:style-name="WWNum312">
        <text:list-item>
          <text:h text:style-name="P233" text:outline-level="3"><text:bookmark-start text:name="_Toc517086418"/><text:span text:style-name="T1">C.3.1 Obiettivi dell’attività e localizzazione</text:span> <text:span text:style-name="T15">(Max …….. righe)</text:span><text:bookmark-end text:name="_Toc517086418"/></text:h>
        </text:list-item>
      </text:list>
      <text:p text:style-name="P110"/>
      <text:p text:style-name="P110"/>
      <text:p text:style-name="P97"/>
      <text:p text:style-name="P97"/>
      <text:list xml:id="list115930337136763" text:continue-list="list115930243656092" text:style-name="WWNum313">
        <text:list-item>
          <text:h text:style-name="P234" text:outline-level="3"><text:bookmark-start text:name="_Toc517086419"/><text:span text:style-name="T1">C.3.2 Descrizione articolazione/contenuti</text:span> <text:span text:style-name="T15">(Max …….. righe)</text:span><text:bookmark-end text:name="_Toc517086419"/></text:h>
        </text:list-item>
      </text:list>
      <text:p text:style-name="P110"/>
      <text:p text:style-name="P110"/>
      <text:p text:style-name="P97"/>
      <text:p text:style-name="P97"/>
      <text:list xml:id="list115930509024794" text:continue-list="list115930337136763" text:style-name="WWNum314">
        <text:list-item>
          <text:h text:style-name="P235" text:outline-level="3"><text:bookmark-start text:name="_Toc517086420"/><text:span text:style-name="T1">C.3.3 Metodologie e strumenti</text:span><text:bookmark-end text:name="_Toc517086420"/><text:span text:style-name="T1"> </text:span></text:h>
        </text:list-item>
      </text:list>
      <text:p text:style-name="P49">(Illustrare le metodologie d’intervento e specificare quantità, qualità e pertinenza degli strumenti e dei materiali di supporto) (Max ... righe)</text:p>
      <text:p text:style-name="P89"/>
      <text:p text:style-name="P37"/>
      <text:list xml:id="list115931600854946" text:continue-list="list115930509024794" text:style-name="WWNum315">
        <text:list-item>
          <text:h text:style-name="P292" text:outline-level="3"/>
        </text:list-item>
        <text:list-item text:style-override="WWNum316">
          <text:h text:style-name="P293" text:outline-level="3"/>
        </text:list-item>
        <text:list-item text:style-override="WWNum317">
          <text:h text:style-name="P294" text:outline-level="3">C.3.4 Altri elementi ritenuti rilevanti </text:h>
          <text:list text:style-name="WWNum1">
            <text:list-item>
              <text:list>
                <text:list-item>
                  <text:h text:style-name="P191" text:outline-level="3">(Da specificare a cura di ciascun RdA) (Max ... righe)</text:h>
                </text:list-item>
              </text:list>
            </text:list-item>
          </text:list>
        </text:list-item>
      </text:list>
      <text:p text:style-name="P89"/>
      <text:p text:style-name="P37"/>
      <text:p text:style-name="P125"/>
      <text:list xml:id="list115930072787951" text:continue-list="list115931600854946" text:style-name="WWNum318">
        <text:list-item>
          <text:h text:style-name="P295" text:outline-level="3"><text:bookmark-start text:name="_Toc517086421"/>C.4 Cronoprogramma del progetto<text:bookmark-end text:name="_Toc517086421"/></text:h>
        </text:list-item>
      </text:list>
      <text:p text:style-name="P97"/>
      <text:p text:style-name="P33">Indicare le varie fasi di attività progettuali:<text:span text:style-name="T99"> </text:span>pubblicizzazione, raccolta iscrizioni, attività formativa, attività di stage, disseminazione dei risultati ecc.</text:p>
      <text:p text:style-name="P142">Replicare la tabella nel caso di progetti di durata superiore a 12 mesi</text:p>
      <text:p text:style-name="P97"/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E"/>
        <table:table-column table:style-name="Tabella28.F"/>
        <table:table-column table:style-name="Tabella28.G"/>
        <table:table-column table:style-name="Tabella28.H"/>
        <table:table-column table:style-name="Tabella28.I"/>
        <table:table-column table:style-name="Tabella28.J"/>
        <table:table-column table:style-name="Tabella28.K"/>
        <table:table-column table:style-name="Tabella28.L"/>
        <table:table-column table:style-name="Tabella28.M"/>
        <table:table-column table:style-name="Tabella28.N"/>
        <table:table-row table:style-name="Tabella28.1">
          <table:table-cell table:style-name="Tabella28.A1" office:value-type="string">
            <text:p text:style-name="P16">N°</text:p>
          </table:table-cell>
          <table:table-cell table:style-name="Tabella28.A1" office:value-type="string">
            <text:p text:style-name="P16">Fasi</text:p>
          </table:table-cell>
          <table:table-cell table:style-name="Tabella28.A1" office:value-type="string">
            <text:p text:style-name="P16">1° mese</text:p>
          </table:table-cell>
          <table:table-cell table:style-name="Tabella28.A1" office:value-type="string">
            <text:p text:style-name="P16">2° mese</text:p>
          </table:table-cell>
          <table:table-cell table:style-name="Tabella28.A1" office:value-type="string">
            <text:p text:style-name="P16">3° mese</text:p>
          </table:table-cell>
          <table:table-cell table:style-name="Tabella28.A1" office:value-type="string">
            <text:p text:style-name="P16">4° mese</text:p>
          </table:table-cell>
          <table:table-cell table:style-name="Tabella28.A1" office:value-type="string">
            <text:p text:style-name="P16">5° mese</text:p>
          </table:table-cell>
          <table:table-cell table:style-name="Tabella28.A1" office:value-type="string">
            <text:p text:style-name="P16">6° mese</text:p>
          </table:table-cell>
          <table:table-cell table:style-name="Tabella28.A1" office:value-type="string">
            <text:p text:style-name="P18">7° mese</text:p>
          </table:table-cell>
          <table:table-cell table:style-name="Tabella28.A1" office:value-type="string">
            <text:p text:style-name="P16">8° mese</text:p>
          </table:table-cell>
          <table:table-cell table:style-name="Tabella28.A1" office:value-type="string">
            <text:p text:style-name="P16">9° mese</text:p>
          </table:table-cell>
          <table:table-cell table:style-name="Tabella28.A1" office:value-type="string">
            <text:p text:style-name="P16">10° mese</text:p>
          </table:table-cell>
          <table:table-cell table:style-name="Tabella28.A1" office:value-type="string">
            <text:p text:style-name="P16">11° mese</text:p>
          </table:table-cell>
          <table:table-cell table:style-name="Tabella28.N1" office:value-type="string">
            <text:p text:style-name="P19">12° mese</text:p>
          </table:table-cell>
        </table:table-row>
        <table:table-row table:style-name="Tabella28.2">
          <table:table-cell table:style-name="Tabella28.A1" office:value-type="string">
            <text:p text:style-name="P155">……</text:p>
          </table:table-cell>
          <table:table-cell table:style-name="Tabella28.A1" office:value-type="string">
            <text:p text:style-name="P99"/>
          </table:table-cell>
          <table:table-cell table:style-name="Tabella28.A1" office:value-type="string">
            <text:p text:style-name="P16"><field:fieldmark text:name="__Fieldmark__5477_4056918933" field:type="vnd.oasis.opendocument.field.FORMCHECKBOX"/><text:bookmark text:name="__Fieldmark__41262_2511065368"/><text:bookmark text:name="__Fieldmark__0_2083136260"/><text:bookmark text:name="__Fieldmark__48755_2511065368"/></text:p>
          </table:table-cell>
          <table:table-cell table:style-name="Tabella28.A1" office:value-type="string">
            <text:p text:style-name="P16"><field:fieldmark text:name="__Fieldmark__5488_4056918933" field:type="vnd.oasis.opendocument.field.FORMCHECKBOX"/><text:bookmark text:name="__Fieldmark__41266_2511065368"/><text:bookmark text:name="__Fieldmark__1_2083136260"/><text:bookmark text:name="__Fieldmark__48764_2511065368"/></text:p>
          </table:table-cell>
          <table:table-cell table:style-name="Tabella28.A1" office:value-type="string">
            <text:p text:style-name="P16"><field:fieldmark text:name="__Fieldmark__5499_4056918933" field:type="vnd.oasis.opendocument.field.FORMCHECKBOX"/><text:bookmark text:name="__Fieldmark__41270_2511065368"/><text:bookmark text:name="__Fieldmark__2_2083136260"/><text:bookmark text:name="__Fieldmark__48773_2511065368"/></text:p>
          </table:table-cell>
          <table:table-cell table:style-name="Tabella28.A1" office:value-type="string">
            <text:p text:style-name="P16"><field:fieldmark text:name="__Fieldmark__5510_4056918933" field:type="vnd.oasis.opendocument.field.FORMCHECKBOX"/><text:bookmark text:name="__Fieldmark__41274_2511065368"/><text:bookmark text:name="__Fieldmark__3_2083136260"/><text:bookmark text:name="__Fieldmark__48782_2511065368"/></text:p>
          </table:table-cell>
          <table:table-cell table:style-name="Tabella28.A1" office:value-type="string">
            <text:p text:style-name="P16"><field:fieldmark text:name="__Fieldmark__5521_4056918933" field:type="vnd.oasis.opendocument.field.FORMCHECKBOX"/><text:bookmark text:name="__Fieldmark__41278_2511065368"/><text:bookmark text:name="__Fieldmark__4_2083136260"/><text:bookmark text:name="__Fieldmark__48791_2511065368"/></text:p>
          </table:table-cell>
          <table:table-cell table:style-name="Tabella28.A1" office:value-type="string">
            <text:p text:style-name="P16"><field:fieldmark text:name="__Fieldmark__5532_4056918933" field:type="vnd.oasis.opendocument.field.FORMCHECKBOX"/><text:bookmark text:name="__Fieldmark__41282_2511065368"/><text:bookmark text:name="__Fieldmark__5_2083136260"/><text:bookmark text:name="__Fieldmark__48800_2511065368"/></text:p>
          </table:table-cell>
          <table:table-cell table:style-name="Tabella28.A1" office:value-type="string">
            <text:p text:style-name="P16"><field:fieldmark text:name="__Fieldmark__5543_4056918933" field:type="vnd.oasis.opendocument.field.FORMCHECKBOX"/><text:bookmark text:name="__Fieldmark__41286_2511065368"/><text:bookmark text:name="__Fieldmark__6_2083136260"/><text:bookmark text:name="__Fieldmark__48809_2511065368"/></text:p>
          </table:table-cell>
          <table:table-cell table:style-name="Tabella28.A1" office:value-type="string">
            <text:p text:style-name="P16"><field:fieldmark text:name="__Fieldmark__5554_4056918933" field:type="vnd.oasis.opendocument.field.FORMCHECKBOX"/><text:bookmark text:name="__Fieldmark__41290_2511065368"/><text:bookmark text:name="__Fieldmark__7_2083136260"/><text:bookmark text:name="__Fieldmark__48818_2511065368"/></text:p>
          </table:table-cell>
          <table:table-cell table:style-name="Tabella28.A1" office:value-type="string">
            <text:p text:style-name="P16"><field:fieldmark text:name="__Fieldmark__5565_4056918933" field:type="vnd.oasis.opendocument.field.FORMCHECKBOX"/><text:bookmark text:name="__Fieldmark__41294_2511065368"/><text:bookmark text:name="__Fieldmark__8_2083136260"/><text:bookmark text:name="__Fieldmark__48827_2511065368"/></text:p>
          </table:table-cell>
          <table:table-cell table:style-name="Tabella28.A1" office:value-type="string">
            <text:p text:style-name="P16"><field:fieldmark text:name="__Fieldmark__5576_4056918933" field:type="vnd.oasis.opendocument.field.FORMCHECKBOX"/><text:bookmark text:name="__Fieldmark__41298_2511065368"/><text:bookmark text:name="__Fieldmark__9_2083136260"/><text:bookmark text:name="__Fieldmark__48836_2511065368"/></text:p>
          </table:table-cell>
          <table:table-cell table:style-name="Tabella28.A1" office:value-type="string">
            <text:p text:style-name="P16"><field:fieldmark text:name="__Fieldmark__5587_4056918933" field:type="vnd.oasis.opendocument.field.FORMCHECKBOX"/><text:bookmark text:name="__Fieldmark__41302_2511065368"/><text:bookmark text:name="__Fieldmark__10_2083136260"/><text:bookmark text:name="__Fieldmark__48845_2511065368"/></text:p>
          </table:table-cell>
          <table:table-cell table:style-name="Tabella28.N1" office:value-type="string">
            <text:p text:style-name="P16"><field:fieldmark text:name="__Fieldmark__5598_4056918933" field:type="vnd.oasis.opendocument.field.FORMCHECKBOX"/><text:bookmark text:name="__Fieldmark__41306_2511065368"/><text:bookmark text:name="__Fieldmark__11_2083136260"/><text:bookmark text:name="__Fieldmark__48854_2511065368"/></text:p>
          </table:table-cell>
        </table:table-row>
        <table:table-row table:style-name="Tabella28.2">
          <table:table-cell table:style-name="Tabella28.A1" office:value-type="string">
            <text:p text:style-name="P16"><text:span text:style-name="T48">……</text:span>.</text:p>
          </table:table-cell>
          <table:table-cell table:style-name="Tabella28.A1" office:value-type="string">
            <text:p text:style-name="P99"/>
          </table:table-cell>
          <table:table-cell table:style-name="Tabella28.A1" office:value-type="string">
            <text:p text:style-name="P16"><field:fieldmark text:name="__Fieldmark__5617_4056918933" field:type="vnd.oasis.opendocument.field.FORMCHECKBOX"/><text:bookmark text:name="__Fieldmark__41312_2511065368"/><text:bookmark text:name="__Fieldmark__12_2083136260"/><text:bookmark text:name="__Fieldmark__48865_2511065368"/></text:p>
          </table:table-cell>
          <table:table-cell table:style-name="Tabella28.A1" office:value-type="string">
            <text:p text:style-name="P16"><field:fieldmark text:name="__Fieldmark__5628_4056918933" field:type="vnd.oasis.opendocument.field.FORMCHECKBOX"/><text:bookmark text:name="__Fieldmark__41316_2511065368"/><text:bookmark text:name="__Fieldmark__13_2083136260"/><text:bookmark text:name="__Fieldmark__48874_2511065368"/></text:p>
          </table:table-cell>
          <table:table-cell table:style-name="Tabella28.A1" office:value-type="string">
            <text:p text:style-name="P16"><field:fieldmark text:name="__Fieldmark__5639_4056918933" field:type="vnd.oasis.opendocument.field.FORMCHECKBOX"/><text:bookmark text:name="__Fieldmark__41320_2511065368"/><text:bookmark text:name="__Fieldmark__14_2083136260"/><text:bookmark text:name="__Fieldmark__48883_2511065368"/></text:p>
          </table:table-cell>
          <table:table-cell table:style-name="Tabella28.A1" office:value-type="string">
            <text:p text:style-name="P16"><field:fieldmark text:name="__Fieldmark__5650_4056918933" field:type="vnd.oasis.opendocument.field.FORMCHECKBOX"/><text:bookmark text:name="__Fieldmark__41324_2511065368"/><text:bookmark text:name="__Fieldmark__15_2083136260"/><text:bookmark text:name="__Fieldmark__48892_2511065368"/></text:p>
          </table:table-cell>
          <table:table-cell table:style-name="Tabella28.A1" office:value-type="string">
            <text:p text:style-name="P16"><field:fieldmark text:name="__Fieldmark__5661_4056918933" field:type="vnd.oasis.opendocument.field.FORMCHECKBOX"/><text:bookmark text:name="__Fieldmark__41328_2511065368"/><text:bookmark text:name="__Fieldmark__16_2083136260"/><text:bookmark text:name="__Fieldmark__48901_2511065368"/></text:p>
          </table:table-cell>
          <table:table-cell table:style-name="Tabella28.A1" office:value-type="string">
            <text:p text:style-name="P16"><field:fieldmark text:name="__Fieldmark__5672_4056918933" field:type="vnd.oasis.opendocument.field.FORMCHECKBOX"/><text:bookmark text:name="__Fieldmark__41332_2511065368"/><text:bookmark text:name="__Fieldmark__17_2083136260"/><text:bookmark text:name="__Fieldmark__48910_2511065368"/></text:p>
          </table:table-cell>
          <table:table-cell table:style-name="Tabella28.A1" office:value-type="string">
            <text:p text:style-name="P16"><field:fieldmark text:name="__Fieldmark__5683_4056918933" field:type="vnd.oasis.opendocument.field.FORMCHECKBOX"/><text:bookmark text:name="__Fieldmark__41336_2511065368"/><text:bookmark text:name="__Fieldmark__18_2083136260"/><text:bookmark text:name="__Fieldmark__48919_2511065368"/></text:p>
          </table:table-cell>
          <table:table-cell table:style-name="Tabella28.A1" office:value-type="string">
            <text:p text:style-name="P16"><field:fieldmark text:name="__Fieldmark__5694_4056918933" field:type="vnd.oasis.opendocument.field.FORMCHECKBOX"/><text:bookmark text:name="__Fieldmark__41340_2511065368"/><text:bookmark text:name="__Fieldmark__19_2083136260"/><text:bookmark text:name="__Fieldmark__48928_2511065368"/></text:p>
          </table:table-cell>
          <table:table-cell table:style-name="Tabella28.A1" office:value-type="string">
            <text:p text:style-name="P16"><field:fieldmark text:name="__Fieldmark__5705_4056918933" field:type="vnd.oasis.opendocument.field.FORMCHECKBOX"/><text:bookmark text:name="__Fieldmark__41344_2511065368"/><text:bookmark text:name="__Fieldmark__20_2083136260"/><text:bookmark text:name="__Fieldmark__48937_2511065368"/></text:p>
          </table:table-cell>
          <table:table-cell table:style-name="Tabella28.A1" office:value-type="string">
            <text:p text:style-name="P16"><field:fieldmark text:name="__Fieldmark__5716_4056918933" field:type="vnd.oasis.opendocument.field.FORMCHECKBOX"/><text:bookmark text:name="__Fieldmark__41348_2511065368"/><text:bookmark text:name="__Fieldmark__21_2083136260"/><text:bookmark text:name="__Fieldmark__48946_2511065368"/></text:p>
          </table:table-cell>
          <table:table-cell table:style-name="Tabella28.A1" office:value-type="string">
            <text:p text:style-name="P16"><field:fieldmark text:name="__Fieldmark__5727_4056918933" field:type="vnd.oasis.opendocument.field.FORMCHECKBOX"/><text:bookmark text:name="__Fieldmark__41352_2511065368"/><text:bookmark text:name="__Fieldmark__22_2083136260"/><text:bookmark text:name="__Fieldmark__48955_2511065368"/></text:p>
          </table:table-cell>
          <table:table-cell table:style-name="Tabella28.N1" office:value-type="string">
            <text:p text:style-name="P16"><field:fieldmark text:name="__Fieldmark__5738_4056918933" field:type="vnd.oasis.opendocument.field.FORMCHECKBOX"/><text:bookmark text:name="__Fieldmark__41356_2511065368"/><text:bookmark text:name="__Fieldmark__23_2083136260"/><text:bookmark text:name="__Fieldmark__48964_2511065368"/></text:p>
          </table:table-cell>
        </table:table-row>
        <table:table-row table:style-name="Tabella28.2">
          <table:table-cell table:style-name="Tabella28.A1" office:value-type="string">
            <text:p text:style-name="P16"><text:span text:style-name="T48">……</text:span>.</text:p>
          </table:table-cell>
          <table:table-cell table:style-name="Tabella28.A1" office:value-type="string">
            <text:p text:style-name="P99"/>
          </table:table-cell>
          <table:table-cell table:style-name="Tabella28.A1" office:value-type="string">
            <text:p text:style-name="P16"><field:fieldmark text:name="__Fieldmark__5757_4056918933" field:type="vnd.oasis.opendocument.field.FORMCHECKBOX"/><text:bookmark text:name="__Fieldmark__41362_2511065368"/><text:bookmark text:name="__Fieldmark__24_2083136260"/><text:bookmark text:name="__Fieldmark__48975_2511065368"/></text:p>
          </table:table-cell>
          <table:table-cell table:style-name="Tabella28.A1" office:value-type="string">
            <text:p text:style-name="P16"><field:fieldmark text:name="__Fieldmark__5768_4056918933" field:type="vnd.oasis.opendocument.field.FORMCHECKBOX"/><text:bookmark text:name="__Fieldmark__41366_2511065368"/><text:bookmark text:name="__Fieldmark__25_2083136260"/><text:bookmark text:name="__Fieldmark__48984_2511065368"/></text:p>
          </table:table-cell>
          <table:table-cell table:style-name="Tabella28.A1" office:value-type="string">
            <text:p text:style-name="P16"><field:fieldmark text:name="__Fieldmark__5779_4056918933" field:type="vnd.oasis.opendocument.field.FORMCHECKBOX"/><text:bookmark text:name="__Fieldmark__41370_2511065368"/><text:bookmark text:name="__Fieldmark__26_2083136260"/><text:bookmark text:name="__Fieldmark__48993_2511065368"/></text:p>
          </table:table-cell>
          <table:table-cell table:style-name="Tabella28.A1" office:value-type="string">
            <text:p text:style-name="P16"><field:fieldmark text:name="__Fieldmark__5790_4056918933" field:type="vnd.oasis.opendocument.field.FORMCHECKBOX"/><text:bookmark text:name="__Fieldmark__41374_2511065368"/><text:bookmark text:name="__Fieldmark__27_2083136260"/><text:bookmark text:name="__Fieldmark__49002_2511065368"/></text:p>
          </table:table-cell>
          <table:table-cell table:style-name="Tabella28.A1" office:value-type="string">
            <text:p text:style-name="P16"><field:fieldmark text:name="__Fieldmark__5801_4056918933" field:type="vnd.oasis.opendocument.field.FORMCHECKBOX"/><text:bookmark text:name="__Fieldmark__41378_2511065368"/><text:bookmark text:name="__Fieldmark__28_2083136260"/><text:bookmark text:name="__Fieldmark__49011_2511065368"/></text:p>
          </table:table-cell>
          <table:table-cell table:style-name="Tabella28.A1" office:value-type="string">
            <text:p text:style-name="P16"><field:fieldmark text:name="__Fieldmark__5812_4056918933" field:type="vnd.oasis.opendocument.field.FORMCHECKBOX"/><text:bookmark text:name="__Fieldmark__41382_2511065368"/><text:bookmark text:name="__Fieldmark__29_2083136260"/><text:bookmark text:name="__Fieldmark__49020_2511065368"/></text:p>
          </table:table-cell>
          <table:table-cell table:style-name="Tabella28.A1" office:value-type="string">
            <text:p text:style-name="P16"><field:fieldmark text:name="__Fieldmark__5823_4056918933" field:type="vnd.oasis.opendocument.field.FORMCHECKBOX"/><text:bookmark text:name="__Fieldmark__41386_2511065368"/><text:bookmark text:name="__Fieldmark__30_2083136260"/><text:bookmark text:name="__Fieldmark__49029_2511065368"/></text:p>
          </table:table-cell>
          <table:table-cell table:style-name="Tabella28.A1" office:value-type="string">
            <text:p text:style-name="P16"><field:fieldmark text:name="__Fieldmark__5834_4056918933" field:type="vnd.oasis.opendocument.field.FORMCHECKBOX"/><text:bookmark text:name="__Fieldmark__41390_2511065368"/><text:bookmark text:name="__Fieldmark__31_2083136260"/><text:bookmark text:name="__Fieldmark__49038_2511065368"/></text:p>
          </table:table-cell>
          <table:table-cell table:style-name="Tabella28.A1" office:value-type="string">
            <text:p text:style-name="P16"><field:fieldmark text:name="__Fieldmark__5845_4056918933" field:type="vnd.oasis.opendocument.field.FORMCHECKBOX"/><text:bookmark text:name="__Fieldmark__41394_2511065368"/><text:bookmark text:name="__Fieldmark__32_2083136260"/><text:bookmark text:name="__Fieldmark__49047_2511065368"/></text:p>
          </table:table-cell>
          <table:table-cell table:style-name="Tabella28.A1" office:value-type="string">
            <text:p text:style-name="P16"><field:fieldmark text:name="__Fieldmark__5856_4056918933" field:type="vnd.oasis.opendocument.field.FORMCHECKBOX"/><text:bookmark text:name="__Fieldmark__41398_2511065368"/><text:bookmark text:name="__Fieldmark__33_2083136260"/><text:bookmark text:name="__Fieldmark__49056_2511065368"/></text:p>
          </table:table-cell>
          <table:table-cell table:style-name="Tabella28.A1" office:value-type="string">
            <text:p text:style-name="P16"><field:fieldmark text:name="__Fieldmark__5867_4056918933" field:type="vnd.oasis.opendocument.field.FORMCHECKBOX"/><text:bookmark text:name="__Fieldmark__41402_2511065368"/><text:bookmark text:name="__Fieldmark__34_2083136260"/><text:bookmark text:name="__Fieldmark__49065_2511065368"/></text:p>
          </table:table-cell>
          <table:table-cell table:style-name="Tabella28.N1" office:value-type="string">
            <text:p text:style-name="P16"><field:fieldmark text:name="__Fieldmark__5878_4056918933" field:type="vnd.oasis.opendocument.field.FORMCHECKBOX"/><text:bookmark text:name="__Fieldmark__41406_2511065368"/><text:bookmark text:name="__Fieldmark__35_2083136260"/><text:bookmark text:name="__Fieldmark__49074_2511065368"/></text:p>
          </table:table-cell>
        </table:table-row>
        <table:table-row table:style-name="Tabella28.2">
          <table:table-cell table:style-name="Tabella28.A1" office:value-type="string">
            <text:p text:style-name="P155">……</text:p>
          </table:table-cell>
          <table:table-cell table:style-name="Tabella28.A1" office:value-type="string">
            <text:p text:style-name="P99"/>
          </table:table-cell>
          <table:table-cell table:style-name="Tabella28.A1" office:value-type="string">
            <text:p text:style-name="P16"><field:fieldmark text:name="__Fieldmark__5895_4056918933" field:type="vnd.oasis.opendocument.field.FORMCHECKBOX"/><text:bookmark text:name="__Fieldmark__41411_2511065368"/><text:bookmark text:name="__Fieldmark__36_2083136260"/><text:bookmark text:name="__Fieldmark__49084_2511065368"/></text:p>
          </table:table-cell>
          <table:table-cell table:style-name="Tabella28.A1" office:value-type="string">
            <text:p text:style-name="P16"><field:fieldmark text:name="__Fieldmark__5906_4056918933" field:type="vnd.oasis.opendocument.field.FORMCHECKBOX"/><text:bookmark text:name="__Fieldmark__41415_2511065368"/><text:bookmark text:name="__Fieldmark__37_2083136260"/><text:bookmark text:name="__Fieldmark__49093_2511065368"/></text:p>
          </table:table-cell>
          <table:table-cell table:style-name="Tabella28.A1" office:value-type="string">
            <text:p text:style-name="P16"><field:fieldmark text:name="__Fieldmark__5917_4056918933" field:type="vnd.oasis.opendocument.field.FORMCHECKBOX"/><text:bookmark text:name="__Fieldmark__41419_2511065368"/><text:bookmark text:name="__Fieldmark__38_2083136260"/><text:bookmark text:name="__Fieldmark__49102_2511065368"/></text:p>
          </table:table-cell>
          <table:table-cell table:style-name="Tabella28.A1" office:value-type="string">
            <text:p text:style-name="P16"><field:fieldmark text:name="__Fieldmark__5928_4056918933" field:type="vnd.oasis.opendocument.field.FORMCHECKBOX"/><text:bookmark text:name="__Fieldmark__41423_2511065368"/><text:bookmark text:name="__Fieldmark__39_2083136260"/><text:bookmark text:name="__Fieldmark__49111_2511065368"/></text:p>
          </table:table-cell>
          <table:table-cell table:style-name="Tabella28.A1" office:value-type="string">
            <text:p text:style-name="P16"><field:fieldmark text:name="__Fieldmark__5939_4056918933" field:type="vnd.oasis.opendocument.field.FORMCHECKBOX"/><text:bookmark text:name="__Fieldmark__41427_2511065368"/><text:bookmark text:name="__Fieldmark__40_2083136260"/><text:bookmark text:name="__Fieldmark__49120_2511065368"/></text:p>
          </table:table-cell>
          <table:table-cell table:style-name="Tabella28.A1" office:value-type="string">
            <text:p text:style-name="P16"><field:fieldmark text:name="__Fieldmark__5950_4056918933" field:type="vnd.oasis.opendocument.field.FORMCHECKBOX"/><text:bookmark text:name="__Fieldmark__41431_2511065368"/><text:bookmark text:name="__Fieldmark__41_2083136260"/><text:bookmark text:name="__Fieldmark__49129_2511065368"/></text:p>
          </table:table-cell>
          <table:table-cell table:style-name="Tabella28.A1" office:value-type="string">
            <text:p text:style-name="P16"><field:fieldmark text:name="__Fieldmark__5961_4056918933" field:type="vnd.oasis.opendocument.field.FORMCHECKBOX"/><text:bookmark text:name="__Fieldmark__41435_2511065368"/><text:bookmark text:name="__Fieldmark__42_2083136260"/><text:bookmark text:name="__Fieldmark__49138_2511065368"/></text:p>
          </table:table-cell>
          <table:table-cell table:style-name="Tabella28.A1" office:value-type="string">
            <text:p text:style-name="P16"><field:fieldmark text:name="__Fieldmark__5972_4056918933" field:type="vnd.oasis.opendocument.field.FORMCHECKBOX"/><text:bookmark text:name="__Fieldmark__41439_2511065368"/><text:bookmark text:name="__Fieldmark__43_2083136260"/><text:bookmark text:name="__Fieldmark__49147_2511065368"/></text:p>
          </table:table-cell>
          <table:table-cell table:style-name="Tabella28.A1" office:value-type="string">
            <text:p text:style-name="P16"><field:fieldmark text:name="__Fieldmark__5983_4056918933" field:type="vnd.oasis.opendocument.field.FORMCHECKBOX"/><text:bookmark text:name="__Fieldmark__41443_2511065368"/><text:bookmark text:name="__Fieldmark__44_2083136260"/><text:bookmark text:name="__Fieldmark__49156_2511065368"/></text:p>
          </table:table-cell>
          <table:table-cell table:style-name="Tabella28.A1" office:value-type="string">
            <text:p text:style-name="P16"><field:fieldmark text:name="__Fieldmark__5994_4056918933" field:type="vnd.oasis.opendocument.field.FORMCHECKBOX"/><text:bookmark text:name="__Fieldmark__41447_2511065368"/><text:bookmark text:name="__Fieldmark__45_2083136260"/><text:bookmark text:name="__Fieldmark__49165_2511065368"/></text:p>
          </table:table-cell>
          <table:table-cell table:style-name="Tabella28.A1" office:value-type="string">
            <text:p text:style-name="P16"><field:fieldmark text:name="__Fieldmark__6005_4056918933" field:type="vnd.oasis.opendocument.field.FORMCHECKBOX"/><text:bookmark text:name="__Fieldmark__41451_2511065368"/><text:bookmark text:name="__Fieldmark__46_2083136260"/><text:bookmark text:name="__Fieldmark__49174_2511065368"/></text:p>
          </table:table-cell>
          <table:table-cell table:style-name="Tabella28.N1" office:value-type="string">
            <text:p text:style-name="P16"><field:fieldmark text:name="__Fieldmark__6016_4056918933" field:type="vnd.oasis.opendocument.field.FORMCHECKBOX"/><text:bookmark text:name="__Fieldmark__41455_2511065368"/><text:bookmark text:name="__Fieldmark__47_2083136260"/><text:bookmark text:name="__Fieldmark__49183_2511065368"/></text:p>
          </table:table-cell>
        </table:table-row>
        <table:table-row table:style-name="Tabella28.2">
          <table:table-cell table:style-name="Tabella28.A1" office:value-type="string">
            <text:p text:style-name="P16"><text:span text:style-name="T48">……</text:span>.</text:p>
          </table:table-cell>
          <table:table-cell table:style-name="Tabella28.A1" office:value-type="string">
            <text:p text:style-name="P99"/>
          </table:table-cell>
          <table:table-cell table:style-name="Tabella28.A1" office:value-type="string">
            <text:p text:style-name="P16"><field:fieldmark text:name="__Fieldmark__6035_4056918933" field:type="vnd.oasis.opendocument.field.FORMCHECKBOX"/><text:bookmark text:name="__Fieldmark__41461_2511065368"/><text:bookmark text:name="__Fieldmark__48_2083136260"/><text:bookmark text:name="__Fieldmark__49194_2511065368"/></text:p>
          </table:table-cell>
          <table:table-cell table:style-name="Tabella28.A1" office:value-type="string">
            <text:p text:style-name="P16"><field:fieldmark text:name="__Fieldmark__6046_4056918933" field:type="vnd.oasis.opendocument.field.FORMCHECKBOX"/><text:bookmark text:name="__Fieldmark__41465_2511065368"/><text:bookmark text:name="__Fieldmark__49_2083136260"/><text:bookmark text:name="__Fieldmark__49203_2511065368"/></text:p>
          </table:table-cell>
          <table:table-cell table:style-name="Tabella28.A1" office:value-type="string">
            <text:p text:style-name="P16"><field:fieldmark text:name="__Fieldmark__6057_4056918933" field:type="vnd.oasis.opendocument.field.FORMCHECKBOX"/><text:bookmark text:name="__Fieldmark__41469_2511065368"/><text:bookmark text:name="__Fieldmark__50_2083136260"/><text:bookmark text:name="__Fieldmark__49212_2511065368"/></text:p>
          </table:table-cell>
          <table:table-cell table:style-name="Tabella28.A1" office:value-type="string">
            <text:p text:style-name="P16"><field:fieldmark text:name="__Fieldmark__6068_4056918933" field:type="vnd.oasis.opendocument.field.FORMCHECKBOX"/><text:bookmark text:name="__Fieldmark__41473_2511065368"/><text:bookmark text:name="__Fieldmark__51_2083136260"/><text:bookmark text:name="__Fieldmark__49221_2511065368"/></text:p>
          </table:table-cell>
          <table:table-cell table:style-name="Tabella28.A1" office:value-type="string">
            <text:p text:style-name="P16"><field:fieldmark text:name="__Fieldmark__6079_4056918933" field:type="vnd.oasis.opendocument.field.FORMCHECKBOX"/><text:bookmark text:name="__Fieldmark__41477_2511065368"/><text:bookmark text:name="__Fieldmark__52_2083136260"/><text:bookmark text:name="__Fieldmark__49230_2511065368"/></text:p>
          </table:table-cell>
          <table:table-cell table:style-name="Tabella28.A1" office:value-type="string">
            <text:p text:style-name="P16"><field:fieldmark text:name="__Fieldmark__6090_4056918933" field:type="vnd.oasis.opendocument.field.FORMCHECKBOX"/><text:bookmark text:name="__Fieldmark__41481_2511065368"/><text:bookmark text:name="__Fieldmark__53_2083136260"/><text:bookmark text:name="__Fieldmark__49239_2511065368"/></text:p>
          </table:table-cell>
          <table:table-cell table:style-name="Tabella28.A1" office:value-type="string">
            <text:p text:style-name="P16"><field:fieldmark text:name="__Fieldmark__6101_4056918933" field:type="vnd.oasis.opendocument.field.FORMCHECKBOX"/><text:bookmark text:name="__Fieldmark__41485_2511065368"/><text:bookmark text:name="__Fieldmark__54_2083136260"/><text:bookmark text:name="__Fieldmark__49248_2511065368"/></text:p>
          </table:table-cell>
          <table:table-cell table:style-name="Tabella28.A1" office:value-type="string">
            <text:p text:style-name="P16"><field:fieldmark text:name="__Fieldmark__6112_4056918933" field:type="vnd.oasis.opendocument.field.FORMCHECKBOX"/><text:bookmark text:name="__Fieldmark__41489_2511065368"/><text:bookmark text:name="__Fieldmark__55_2083136260"/><text:bookmark text:name="__Fieldmark__49257_2511065368"/></text:p>
          </table:table-cell>
          <table:table-cell table:style-name="Tabella28.A1" office:value-type="string">
            <text:p text:style-name="P16"><field:fieldmark text:name="__Fieldmark__6123_4056918933" field:type="vnd.oasis.opendocument.field.FORMCHECKBOX"/><text:bookmark text:name="__Fieldmark__41493_2511065368"/><text:bookmark text:name="__Fieldmark__56_2083136260"/><text:bookmark text:name="__Fieldmark__49266_2511065368"/></text:p>
          </table:table-cell>
          <table:table-cell table:style-name="Tabella28.A1" office:value-type="string">
            <text:p text:style-name="P16"><field:fieldmark text:name="__Fieldmark__6134_4056918933" field:type="vnd.oasis.opendocument.field.FORMCHECKBOX"/><text:bookmark text:name="__Fieldmark__41497_2511065368"/><text:bookmark text:name="__Fieldmark__57_2083136260"/><text:bookmark text:name="__Fieldmark__49275_2511065368"/></text:p>
          </table:table-cell>
          <table:table-cell table:style-name="Tabella28.A1" office:value-type="string">
            <text:p text:style-name="P16"><field:fieldmark text:name="__Fieldmark__6145_4056918933" field:type="vnd.oasis.opendocument.field.FORMCHECKBOX"/><text:bookmark text:name="__Fieldmark__41501_2511065368"/><text:bookmark text:name="__Fieldmark__58_2083136260"/><text:bookmark text:name="__Fieldmark__49284_2511065368"/></text:p>
          </table:table-cell>
          <table:table-cell table:style-name="Tabella28.N1" office:value-type="string">
            <text:p text:style-name="P16"><field:fieldmark text:name="__Fieldmark__6156_4056918933" field:type="vnd.oasis.opendocument.field.FORMCHECKBOX"/><text:bookmark text:name="__Fieldmark__41505_2511065368"/><text:bookmark text:name="__Fieldmark__59_2083136260"/><text:bookmark text:name="__Fieldmark__49293_2511065368"/></text:p>
          </table:table-cell>
        </table:table-row>
        <table:table-row table:style-name="Tabella28.7">
          <table:table-cell table:style-name="Tabella28.A1" office:value-type="string">
            <text:p text:style-name="P99"/>
          </table:table-cell>
          <table:table-cell table:style-name="Tabella28.A1" office:value-type="string">
            <text:p text:style-name="P99"/>
          </table:table-cell>
          <table:table-cell table:style-name="Tabella28.A1" office:value-type="string">
            <text:p text:style-name="P16"><field:fieldmark text:name="__Fieldmark__6173_4056918933" field:type="vnd.oasis.opendocument.field.FORMCHECKBOX"/><text:bookmark text:name="__Fieldmark__41509_2511065368"/><text:bookmark text:name="__Fieldmark__60_2083136260"/><text:bookmark text:name="__Fieldmark__49302_2511065368"/></text:p>
          </table:table-cell>
          <table:table-cell table:style-name="Tabella28.A1" office:value-type="string">
            <text:p text:style-name="P16"><field:fieldmark text:name="__Fieldmark__6184_4056918933" field:type="vnd.oasis.opendocument.field.FORMCHECKBOX"/><text:bookmark text:name="__Fieldmark__41513_2511065368"/><text:bookmark text:name="__Fieldmark__61_2083136260"/><text:bookmark text:name="__Fieldmark__49311_2511065368"/></text:p>
          </table:table-cell>
          <table:table-cell table:style-name="Tabella28.A1" office:value-type="string">
            <text:p text:style-name="P16"><field:fieldmark text:name="__Fieldmark__6195_4056918933" field:type="vnd.oasis.opendocument.field.FORMCHECKBOX"/><text:bookmark text:name="__Fieldmark__41517_2511065368"/><text:bookmark text:name="__Fieldmark__62_2083136260"/><text:bookmark text:name="__Fieldmark__49320_2511065368"/></text:p>
          </table:table-cell>
          <table:table-cell table:style-name="Tabella28.A1" office:value-type="string">
            <text:p text:style-name="P16"><field:fieldmark text:name="__Fieldmark__6206_4056918933" field:type="vnd.oasis.opendocument.field.FORMCHECKBOX"/><text:bookmark text:name="__Fieldmark__41521_2511065368"/><text:bookmark text:name="__Fieldmark__63_2083136260"/><text:bookmark text:name="__Fieldmark__49329_2511065368"/></text:p>
          </table:table-cell>
          <table:table-cell table:style-name="Tabella28.A1" office:value-type="string">
            <text:p text:style-name="P16"><field:fieldmark text:name="__Fieldmark__6217_4056918933" field:type="vnd.oasis.opendocument.field.FORMCHECKBOX"/><text:bookmark text:name="__Fieldmark__41525_2511065368"/><text:bookmark text:name="__Fieldmark__64_2083136260"/><text:bookmark text:name="__Fieldmark__49338_2511065368"/></text:p>
          </table:table-cell>
          <table:table-cell table:style-name="Tabella28.A1" office:value-type="string">
            <text:p text:style-name="P16"><field:fieldmark text:name="__Fieldmark__6228_4056918933" field:type="vnd.oasis.opendocument.field.FORMCHECKBOX"/><text:bookmark text:name="__Fieldmark__41529_2511065368"/><text:bookmark text:name="__Fieldmark__65_2083136260"/><text:bookmark text:name="__Fieldmark__49347_2511065368"/></text:p>
          </table:table-cell>
          <table:table-cell table:style-name="Tabella28.A1" office:value-type="string">
            <text:p text:style-name="P16"><field:fieldmark text:name="__Fieldmark__6239_4056918933" field:type="vnd.oasis.opendocument.field.FORMCHECKBOX"/><text:bookmark text:name="__Fieldmark__41533_2511065368"/><text:bookmark text:name="__Fieldmark__66_2083136260"/><text:bookmark text:name="__Fieldmark__49356_2511065368"/></text:p>
          </table:table-cell>
          <table:table-cell table:style-name="Tabella28.A1" office:value-type="string">
            <text:p text:style-name="P16"><field:fieldmark text:name="__Fieldmark__6250_4056918933" field:type="vnd.oasis.opendocument.field.FORMCHECKBOX"/><text:bookmark text:name="__Fieldmark__41537_2511065368"/><text:bookmark text:name="__Fieldmark__67_2083136260"/><text:bookmark text:name="__Fieldmark__49365_2511065368"/></text:p>
          </table:table-cell>
          <table:table-cell table:style-name="Tabella28.A1" office:value-type="string">
            <text:p text:style-name="P16"><field:fieldmark text:name="__Fieldmark__6261_4056918933" field:type="vnd.oasis.opendocument.field.FORMCHECKBOX"/><text:bookmark text:name="__Fieldmark__41541_2511065368"/><text:bookmark text:name="__Fieldmark__68_2083136260"/><text:bookmark text:name="__Fieldmark__49374_2511065368"/></text:p>
          </table:table-cell>
          <table:table-cell table:style-name="Tabella28.A1" office:value-type="string">
            <text:p text:style-name="P16"><field:fieldmark text:name="__Fieldmark__6272_4056918933" field:type="vnd.oasis.opendocument.field.FORMCHECKBOX"/><text:bookmark text:name="__Fieldmark__41545_2511065368"/><text:bookmark text:name="__Fieldmark__69_2083136260"/><text:bookmark text:name="__Fieldmark__49383_2511065368"/></text:p>
          </table:table-cell>
          <table:table-cell table:style-name="Tabella28.A1" office:value-type="string">
            <text:p text:style-name="P16"><field:fieldmark text:name="__Fieldmark__6283_4056918933" field:type="vnd.oasis.opendocument.field.FORMCHECKBOX"/><text:bookmark text:name="__Fieldmark__41549_2511065368"/><text:bookmark text:name="__Fieldmark__70_2083136260"/><text:bookmark text:name="__Fieldmark__49392_2511065368"/></text:p>
          </table:table-cell>
          <table:table-cell table:style-name="Tabella28.N1" office:value-type="string">
            <text:p text:style-name="P16"><field:fieldmark text:name="__Fieldmark__6294_4056918933" field:type="vnd.oasis.opendocument.field.FORMCHECKBOX"/><text:bookmark text:name="__Fieldmark__41553_2511065368"/><text:bookmark text:name="__Fieldmark__71_2083136260"/><text:bookmark text:name="__Fieldmark__49401_2511065368"/></text:p>
          </table:table-cell>
        </table:table-row>
        <table:table-row table:style-name="Tabella28.7">
          <table:table-cell table:style-name="Tabella28.A1" office:value-type="string">
            <text:p text:style-name="P99"/>
          </table:table-cell>
          <table:table-cell table:style-name="Tabella28.A1" office:value-type="string">
            <text:p text:style-name="P99"/>
          </table:table-cell>
          <table:table-cell table:style-name="Tabella28.A1" office:value-type="string">
            <text:p text:style-name="P16"><field:fieldmark text:name="__Fieldmark__6311_4056918933" field:type="vnd.oasis.opendocument.field.FORMCHECKBOX"/><text:bookmark text:name="__Fieldmark__41557_2511065368"/><text:bookmark text:name="__Fieldmark__72_2083136260"/><text:bookmark text:name="__Fieldmark__49410_2511065368"/></text:p>
          </table:table-cell>
          <table:table-cell table:style-name="Tabella28.A1" office:value-type="string">
            <text:p text:style-name="P16"><field:fieldmark text:name="__Fieldmark__6322_4056918933" field:type="vnd.oasis.opendocument.field.FORMCHECKBOX"/><text:bookmark text:name="__Fieldmark__41561_2511065368"/><text:bookmark text:name="__Fieldmark__73_2083136260"/><text:bookmark text:name="__Fieldmark__49419_2511065368"/></text:p>
          </table:table-cell>
          <table:table-cell table:style-name="Tabella28.A1" office:value-type="string">
            <text:p text:style-name="P16"><field:fieldmark text:name="__Fieldmark__6333_4056918933" field:type="vnd.oasis.opendocument.field.FORMCHECKBOX"/><text:bookmark text:name="__Fieldmark__41565_2511065368"/><text:bookmark text:name="__Fieldmark__74_2083136260"/><text:bookmark text:name="__Fieldmark__49428_2511065368"/></text:p>
          </table:table-cell>
          <table:table-cell table:style-name="Tabella28.A1" office:value-type="string">
            <text:p text:style-name="P16"><field:fieldmark text:name="__Fieldmark__6344_4056918933" field:type="vnd.oasis.opendocument.field.FORMCHECKBOX"/><text:bookmark text:name="__Fieldmark__41569_2511065368"/><text:bookmark text:name="__Fieldmark__75_2083136260"/><text:bookmark text:name="__Fieldmark__49437_2511065368"/></text:p>
          </table:table-cell>
          <table:table-cell table:style-name="Tabella28.A1" office:value-type="string">
            <text:p text:style-name="P16"><field:fieldmark text:name="__Fieldmark__6355_4056918933" field:type="vnd.oasis.opendocument.field.FORMCHECKBOX"/><text:bookmark text:name="__Fieldmark__41573_2511065368"/><text:bookmark text:name="__Fieldmark__76_2083136260"/><text:bookmark text:name="__Fieldmark__49446_2511065368"/></text:p>
          </table:table-cell>
          <table:table-cell table:style-name="Tabella28.A1" office:value-type="string">
            <text:p text:style-name="P16"><field:fieldmark text:name="__Fieldmark__6366_4056918933" field:type="vnd.oasis.opendocument.field.FORMCHECKBOX"/><text:bookmark text:name="__Fieldmark__41577_2511065368"/><text:bookmark text:name="__Fieldmark__77_2083136260"/><text:bookmark text:name="__Fieldmark__49455_2511065368"/></text:p>
          </table:table-cell>
          <table:table-cell table:style-name="Tabella28.A1" office:value-type="string">
            <text:p text:style-name="P16"><field:fieldmark text:name="__Fieldmark__6377_4056918933" field:type="vnd.oasis.opendocument.field.FORMCHECKBOX"/><text:bookmark text:name="__Fieldmark__41581_2511065368"/><text:bookmark text:name="__Fieldmark__78_2083136260"/><text:bookmark text:name="__Fieldmark__49464_2511065368"/></text:p>
          </table:table-cell>
          <table:table-cell table:style-name="Tabella28.A1" office:value-type="string">
            <text:p text:style-name="P16"><field:fieldmark text:name="__Fieldmark__6388_4056918933" field:type="vnd.oasis.opendocument.field.FORMCHECKBOX"/><text:bookmark text:name="__Fieldmark__41585_2511065368"/><text:bookmark text:name="__Fieldmark__79_2083136260"/><text:bookmark text:name="__Fieldmark__49473_2511065368"/></text:p>
          </table:table-cell>
          <table:table-cell table:style-name="Tabella28.A1" office:value-type="string">
            <text:p text:style-name="P16"><field:fieldmark text:name="__Fieldmark__6399_4056918933" field:type="vnd.oasis.opendocument.field.FORMCHECKBOX"/><text:bookmark text:name="__Fieldmark__41589_2511065368"/><text:bookmark text:name="__Fieldmark__80_2083136260"/><text:bookmark text:name="__Fieldmark__49482_2511065368"/></text:p>
          </table:table-cell>
          <table:table-cell table:style-name="Tabella28.A1" office:value-type="string">
            <text:p text:style-name="P16"><field:fieldmark text:name="__Fieldmark__6410_4056918933" field:type="vnd.oasis.opendocument.field.FORMCHECKBOX"/><text:bookmark text:name="__Fieldmark__41593_2511065368"/><text:bookmark text:name="__Fieldmark__81_2083136260"/><text:bookmark text:name="__Fieldmark__49491_2511065368"/></text:p>
          </table:table-cell>
          <table:table-cell table:style-name="Tabella28.A1" office:value-type="string">
            <text:p text:style-name="P16"><field:fieldmark text:name="__Fieldmark__6421_4056918933" field:type="vnd.oasis.opendocument.field.FORMCHECKBOX"/><text:bookmark text:name="__Fieldmark__41597_2511065368"/><text:bookmark text:name="__Fieldmark__82_2083136260"/><text:bookmark text:name="__Fieldmark__49500_2511065368"/></text:p>
          </table:table-cell>
          <table:table-cell table:style-name="Tabella28.N1" office:value-type="string">
            <text:p text:style-name="P16"><field:fieldmark text:name="__Fieldmark__6432_4056918933" field:type="vnd.oasis.opendocument.field.FORMCHECKBOX"/><text:bookmark text:name="__Fieldmark__41601_2511065368"/><text:bookmark text:name="__Fieldmark__83_2083136260"/><text:bookmark text:name="__Fieldmark__49509_2511065368"/></text:p>
          </table:table-cell>
        </table:table-row>
        <table:table-row table:style-name="Tabella28.7">
          <table:table-cell table:style-name="Tabella28.A1" office:value-type="string">
            <text:p text:style-name="P99"/>
          </table:table-cell>
          <table:table-cell table:style-name="Tabella28.A1" office:value-type="string">
            <text:p text:style-name="P99"/>
          </table:table-cell>
          <table:table-cell table:style-name="Tabella28.A1" office:value-type="string">
            <text:p text:style-name="P16"><field:fieldmark text:name="__Fieldmark__6449_4056918933" field:type="vnd.oasis.opendocument.field.FORMCHECKBOX"/><text:bookmark text:name="__Fieldmark__41605_2511065368"/><text:bookmark text:name="__Fieldmark__84_2083136260"/><text:bookmark text:name="__Fieldmark__49518_2511065368"/></text:p>
          </table:table-cell>
          <table:table-cell table:style-name="Tabella28.A1" office:value-type="string">
            <text:p text:style-name="P16"><field:fieldmark text:name="__Fieldmark__6460_4056918933" field:type="vnd.oasis.opendocument.field.FORMCHECKBOX"/><text:bookmark text:name="__Fieldmark__41609_2511065368"/><text:bookmark text:name="__Fieldmark__85_2083136260"/><text:bookmark text:name="__Fieldmark__49527_2511065368"/></text:p>
          </table:table-cell>
          <table:table-cell table:style-name="Tabella28.A1" office:value-type="string">
            <text:p text:style-name="P16"><field:fieldmark text:name="__Fieldmark__6471_4056918933" field:type="vnd.oasis.opendocument.field.FORMCHECKBOX"/><text:bookmark text:name="__Fieldmark__41613_2511065368"/><text:bookmark text:name="__Fieldmark__86_2083136260"/><text:bookmark text:name="__Fieldmark__49536_2511065368"/></text:p>
          </table:table-cell>
          <table:table-cell table:style-name="Tabella28.A1" office:value-type="string">
            <text:p text:style-name="P16"><field:fieldmark text:name="__Fieldmark__6482_4056918933" field:type="vnd.oasis.opendocument.field.FORMCHECKBOX"/><text:bookmark text:name="__Fieldmark__41617_2511065368"/><text:bookmark text:name="__Fieldmark__87_2083136260"/><text:bookmark text:name="__Fieldmark__49545_2511065368"/></text:p>
          </table:table-cell>
          <table:table-cell table:style-name="Tabella28.A1" office:value-type="string">
            <text:p text:style-name="P16"><field:fieldmark text:name="__Fieldmark__6493_4056918933" field:type="vnd.oasis.opendocument.field.FORMCHECKBOX"/><text:bookmark text:name="__Fieldmark__41621_2511065368"/><text:bookmark text:name="__Fieldmark__88_2083136260"/><text:bookmark text:name="__Fieldmark__49554_2511065368"/></text:p>
          </table:table-cell>
          <table:table-cell table:style-name="Tabella28.A1" office:value-type="string">
            <text:p text:style-name="P16"><field:fieldmark text:name="__Fieldmark__6504_4056918933" field:type="vnd.oasis.opendocument.field.FORMCHECKBOX"/><text:bookmark text:name="__Fieldmark__41625_2511065368"/><text:bookmark text:name="__Fieldmark__89_2083136260"/><text:bookmark text:name="__Fieldmark__49563_2511065368"/></text:p>
          </table:table-cell>
          <table:table-cell table:style-name="Tabella28.A1" office:value-type="string">
            <text:p text:style-name="P16"><field:fieldmark text:name="__Fieldmark__6515_4056918933" field:type="vnd.oasis.opendocument.field.FORMCHECKBOX"/><text:bookmark text:name="__Fieldmark__41629_2511065368"/><text:bookmark text:name="__Fieldmark__90_2083136260"/><text:bookmark text:name="__Fieldmark__49572_2511065368"/></text:p>
          </table:table-cell>
          <table:table-cell table:style-name="Tabella28.A1" office:value-type="string">
            <text:p text:style-name="P16"><field:fieldmark text:name="__Fieldmark__6526_4056918933" field:type="vnd.oasis.opendocument.field.FORMCHECKBOX"/><text:bookmark text:name="__Fieldmark__41633_2511065368"/><text:bookmark text:name="__Fieldmark__91_2083136260"/><text:bookmark text:name="__Fieldmark__49581_2511065368"/></text:p>
          </table:table-cell>
          <table:table-cell table:style-name="Tabella28.A1" office:value-type="string">
            <text:p text:style-name="P16"><field:fieldmark text:name="__Fieldmark__6537_4056918933" field:type="vnd.oasis.opendocument.field.FORMCHECKBOX"/><text:bookmark text:name="__Fieldmark__41637_2511065368"/><text:bookmark text:name="__Fieldmark__92_2083136260"/><text:bookmark text:name="__Fieldmark__49590_2511065368"/></text:p>
          </table:table-cell>
          <table:table-cell table:style-name="Tabella28.A1" office:value-type="string">
            <text:p text:style-name="P16"><field:fieldmark text:name="__Fieldmark__6548_4056918933" field:type="vnd.oasis.opendocument.field.FORMCHECKBOX"/><text:bookmark text:name="__Fieldmark__41641_2511065368"/><text:bookmark text:name="__Fieldmark__93_2083136260"/><text:bookmark text:name="__Fieldmark__49599_2511065368"/></text:p>
          </table:table-cell>
          <table:table-cell table:style-name="Tabella28.A1" office:value-type="string">
            <text:p text:style-name="P16"><field:fieldmark text:name="__Fieldmark__6559_4056918933" field:type="vnd.oasis.opendocument.field.FORMCHECKBOX"/><text:bookmark text:name="__Fieldmark__41645_2511065368"/><text:bookmark text:name="__Fieldmark__94_2083136260"/><text:bookmark text:name="__Fieldmark__49608_2511065368"/></text:p>
          </table:table-cell>
          <table:table-cell table:style-name="Tabella28.N1" office:value-type="string">
            <text:p text:style-name="P16"><field:fieldmark text:name="__Fieldmark__6570_4056918933" field:type="vnd.oasis.opendocument.field.FORMCHECKBOX"/><text:bookmark text:name="__Fieldmark__41649_2511065368"/><text:bookmark text:name="__Fieldmark__95_2083136260"/><text:bookmark text:name="__Fieldmark__49617_2511065368"/></text:p>
          </table:table-cell>
        </table:table-row>
        <table:table-row table:style-name="Tabella28.7">
          <table:table-cell table:style-name="Tabella28.A1" office:value-type="string">
            <text:p text:style-name="P99"/>
          </table:table-cell>
          <table:table-cell table:style-name="Tabella28.A1" office:value-type="string">
            <text:p text:style-name="P99"/>
          </table:table-cell>
          <table:table-cell table:style-name="Tabella28.A1" office:value-type="string">
            <text:p text:style-name="P16"><field:fieldmark text:name="__Fieldmark__6587_4056918933" field:type="vnd.oasis.opendocument.field.FORMCHECKBOX"/><text:bookmark text:name="__Fieldmark__41653_2511065368"/><text:bookmark text:name="__Fieldmark__96_2083136260"/><text:bookmark text:name="__Fieldmark__49626_2511065368"/></text:p>
          </table:table-cell>
          <table:table-cell table:style-name="Tabella28.A1" office:value-type="string">
            <text:p text:style-name="P16"><field:fieldmark text:name="__Fieldmark__6598_4056918933" field:type="vnd.oasis.opendocument.field.FORMCHECKBOX"/><text:bookmark text:name="__Fieldmark__41657_2511065368"/><text:bookmark text:name="__Fieldmark__97_2083136260"/><text:bookmark text:name="__Fieldmark__49635_2511065368"/></text:p>
          </table:table-cell>
          <table:table-cell table:style-name="Tabella28.A1" office:value-type="string">
            <text:p text:style-name="P16"><field:fieldmark text:name="__Fieldmark__6609_4056918933" field:type="vnd.oasis.opendocument.field.FORMCHECKBOX"/><text:bookmark text:name="__Fieldmark__41661_2511065368"/><text:bookmark text:name="__Fieldmark__98_2083136260"/><text:bookmark text:name="__Fieldmark__49644_2511065368"/></text:p>
          </table:table-cell>
          <table:table-cell table:style-name="Tabella28.A1" office:value-type="string">
            <text:p text:style-name="P16"><field:fieldmark text:name="__Fieldmark__6620_4056918933" field:type="vnd.oasis.opendocument.field.FORMCHECKBOX"/><text:bookmark text:name="__Fieldmark__41665_2511065368"/><text:bookmark text:name="__Fieldmark__99_2083136260"/><text:bookmark text:name="__Fieldmark__49653_2511065368"/></text:p>
          </table:table-cell>
          <table:table-cell table:style-name="Tabella28.A1" office:value-type="string">
            <text:p text:style-name="P16"><field:fieldmark text:name="__Fieldmark__6631_4056918933" field:type="vnd.oasis.opendocument.field.FORMCHECKBOX"/><text:bookmark text:name="__Fieldmark__41669_2511065368"/><text:bookmark text:name="__Fieldmark__100_2083136260"/><text:bookmark text:name="__Fieldmark__49662_2511065368"/></text:p>
          </table:table-cell>
          <table:table-cell table:style-name="Tabella28.A1" office:value-type="string">
            <text:p text:style-name="P16"><field:fieldmark text:name="__Fieldmark__6642_4056918933" field:type="vnd.oasis.opendocument.field.FORMCHECKBOX"/><text:bookmark text:name="__Fieldmark__41673_2511065368"/><text:bookmark text:name="__Fieldmark__101_2083136260"/><text:bookmark text:name="__Fieldmark__49671_2511065368"/></text:p>
          </table:table-cell>
          <table:table-cell table:style-name="Tabella28.A1" office:value-type="string">
            <text:p text:style-name="P16"><field:fieldmark text:name="__Fieldmark__6653_4056918933" field:type="vnd.oasis.opendocument.field.FORMCHECKBOX"/><text:bookmark text:name="__Fieldmark__41677_2511065368"/><text:bookmark text:name="__Fieldmark__102_2083136260"/><text:bookmark text:name="__Fieldmark__49680_2511065368"/></text:p>
          </table:table-cell>
          <table:table-cell table:style-name="Tabella28.A1" office:value-type="string">
            <text:p text:style-name="P16"><field:fieldmark text:name="__Fieldmark__6664_4056918933" field:type="vnd.oasis.opendocument.field.FORMCHECKBOX"/><text:bookmark text:name="__Fieldmark__41681_2511065368"/><text:bookmark text:name="__Fieldmark__103_2083136260"/><text:bookmark text:name="__Fieldmark__49689_2511065368"/></text:p>
          </table:table-cell>
          <table:table-cell table:style-name="Tabella28.A1" office:value-type="string">
            <text:p text:style-name="P16"><field:fieldmark text:name="__Fieldmark__6675_4056918933" field:type="vnd.oasis.opendocument.field.FORMCHECKBOX"/><text:bookmark text:name="__Fieldmark__41685_2511065368"/><text:bookmark text:name="__Fieldmark__104_2083136260"/><text:bookmark text:name="__Fieldmark__49698_2511065368"/></text:p>
          </table:table-cell>
          <table:table-cell table:style-name="Tabella28.A1" office:value-type="string">
            <text:p text:style-name="P16"><field:fieldmark text:name="__Fieldmark__6686_4056918933" field:type="vnd.oasis.opendocument.field.FORMCHECKBOX"/><text:bookmark text:name="__Fieldmark__41689_2511065368"/><text:bookmark text:name="__Fieldmark__105_2083136260"/><text:bookmark text:name="__Fieldmark__49707_2511065368"/></text:p>
          </table:table-cell>
          <table:table-cell table:style-name="Tabella28.A1" office:value-type="string">
            <text:p text:style-name="P16"><field:fieldmark text:name="__Fieldmark__6697_4056918933" field:type="vnd.oasis.opendocument.field.FORMCHECKBOX"/><text:bookmark text:name="__Fieldmark__41693_2511065368"/><text:bookmark text:name="__Fieldmark__106_2083136260"/><text:bookmark text:name="__Fieldmark__49716_2511065368"/></text:p>
          </table:table-cell>
          <table:table-cell table:style-name="Tabella28.N1" office:value-type="string">
            <text:p text:style-name="P16"><field:fieldmark text:name="__Fieldmark__6708_4056918933" field:type="vnd.oasis.opendocument.field.FORMCHECKBOX"/><text:bookmark text:name="__Fieldmark__41697_2511065368"/><text:bookmark text:name="__Fieldmark__107_2083136260"/><text:bookmark text:name="__Fieldmark__49725_2511065368"/></text:p>
          </table:table-cell>
        </table:table-row>
        <table:table-row table:style-name="Tabella28.7">
          <table:table-cell table:style-name="Tabella28.A1" office:value-type="string">
            <text:p text:style-name="P99"/>
          </table:table-cell>
          <table:table-cell table:style-name="Tabella28.A1" office:value-type="string">
            <text:p text:style-name="P99"/>
          </table:table-cell>
          <table:table-cell table:style-name="Tabella28.A1" office:value-type="string">
            <text:p text:style-name="P16"><field:fieldmark text:name="__Fieldmark__6725_4056918933" field:type="vnd.oasis.opendocument.field.FORMCHECKBOX"/><text:bookmark text:name="__Fieldmark__41701_2511065368"/><text:bookmark text:name="__Fieldmark__108_2083136260"/><text:bookmark text:name="__Fieldmark__49734_2511065368"/></text:p>
          </table:table-cell>
          <table:table-cell table:style-name="Tabella28.A1" office:value-type="string">
            <text:p text:style-name="P16"><field:fieldmark text:name="__Fieldmark__6736_4056918933" field:type="vnd.oasis.opendocument.field.FORMCHECKBOX"/><text:bookmark text:name="__Fieldmark__41705_2511065368"/><text:bookmark text:name="__Fieldmark__109_2083136260"/><text:bookmark text:name="__Fieldmark__49743_2511065368"/></text:p>
          </table:table-cell>
          <table:table-cell table:style-name="Tabella28.A1" office:value-type="string">
            <text:p text:style-name="P16"><field:fieldmark text:name="__Fieldmark__6747_4056918933" field:type="vnd.oasis.opendocument.field.FORMCHECKBOX"/><text:bookmark text:name="__Fieldmark__41709_2511065368"/><text:bookmark text:name="__Fieldmark__110_2083136260"/><text:bookmark text:name="__Fieldmark__49752_2511065368"/></text:p>
          </table:table-cell>
          <table:table-cell table:style-name="Tabella28.A1" office:value-type="string">
            <text:p text:style-name="P16"><field:fieldmark text:name="__Fieldmark__6758_4056918933" field:type="vnd.oasis.opendocument.field.FORMCHECKBOX"/><text:bookmark text:name="__Fieldmark__41713_2511065368"/><text:bookmark text:name="__Fieldmark__111_2083136260"/><text:bookmark text:name="__Fieldmark__49761_2511065368"/></text:p>
          </table:table-cell>
          <table:table-cell table:style-name="Tabella28.A1" office:value-type="string">
            <text:p text:style-name="P16"><field:fieldmark text:name="__Fieldmark__6769_4056918933" field:type="vnd.oasis.opendocument.field.FORMCHECKBOX"/><text:bookmark text:name="__Fieldmark__41717_2511065368"/><text:bookmark text:name="__Fieldmark__112_2083136260"/><text:bookmark text:name="__Fieldmark__49770_2511065368"/></text:p>
          </table:table-cell>
          <table:table-cell table:style-name="Tabella28.A1" office:value-type="string">
            <text:p text:style-name="P16"><field:fieldmark text:name="__Fieldmark__6780_4056918933" field:type="vnd.oasis.opendocument.field.FORMCHECKBOX"/><text:bookmark text:name="__Fieldmark__41721_2511065368"/><text:bookmark text:name="__Fieldmark__113_2083136260"/><text:bookmark text:name="__Fieldmark__49779_2511065368"/></text:p>
          </table:table-cell>
          <table:table-cell table:style-name="Tabella28.A1" office:value-type="string">
            <text:p text:style-name="P16"><field:fieldmark text:name="__Fieldmark__6791_4056918933" field:type="vnd.oasis.opendocument.field.FORMCHECKBOX"/><text:bookmark text:name="__Fieldmark__41725_2511065368"/><text:bookmark text:name="__Fieldmark__114_2083136260"/><text:bookmark text:name="__Fieldmark__49788_2511065368"/></text:p>
          </table:table-cell>
          <table:table-cell table:style-name="Tabella28.A1" office:value-type="string">
            <text:p text:style-name="P16"><field:fieldmark text:name="__Fieldmark__6802_4056918933" field:type="vnd.oasis.opendocument.field.FORMCHECKBOX"/><text:bookmark text:name="__Fieldmark__41729_2511065368"/><text:bookmark text:name="__Fieldmark__115_2083136260"/><text:bookmark text:name="__Fieldmark__49797_2511065368"/></text:p>
          </table:table-cell>
          <table:table-cell table:style-name="Tabella28.A1" office:value-type="string">
            <text:p text:style-name="P16"><field:fieldmark text:name="__Fieldmark__6813_4056918933" field:type="vnd.oasis.opendocument.field.FORMCHECKBOX"/><text:bookmark text:name="__Fieldmark__41733_2511065368"/><text:bookmark text:name="__Fieldmark__116_2083136260"/><text:bookmark text:name="__Fieldmark__49806_2511065368"/></text:p>
          </table:table-cell>
          <table:table-cell table:style-name="Tabella28.A1" office:value-type="string">
            <text:p text:style-name="P16"><field:fieldmark text:name="__Fieldmark__6824_4056918933" field:type="vnd.oasis.opendocument.field.FORMCHECKBOX"/><text:bookmark text:name="__Fieldmark__41737_2511065368"/><text:bookmark text:name="__Fieldmark__117_2083136260"/><text:bookmark text:name="__Fieldmark__49815_2511065368"/></text:p>
          </table:table-cell>
          <table:table-cell table:style-name="Tabella28.A1" office:value-type="string">
            <text:p text:style-name="P16"><field:fieldmark text:name="__Fieldmark__6835_4056918933" field:type="vnd.oasis.opendocument.field.FORMCHECKBOX"/><text:bookmark text:name="__Fieldmark__41741_2511065368"/><text:bookmark text:name="__Fieldmark__118_2083136260"/><text:bookmark text:name="__Fieldmark__49824_2511065368"/></text:p>
          </table:table-cell>
          <table:table-cell table:style-name="Tabella28.N1" office:value-type="string">
            <text:p text:style-name="P16"><field:fieldmark text:name="__Fieldmark__6846_4056918933" field:type="vnd.oasis.opendocument.field.FORMCHECKBOX"/><text:bookmark text:name="__Fieldmark__41745_2511065368"/><text:bookmark text:name="__Fieldmark__119_2083136260"/><text:bookmark text:name="__Fieldmark__49833_2511065368"/></text:p>
          </table:table-cell>
        </table:table-row>
        <table:table-row table:style-name="Tabella28.7">
          <table:table-cell table:style-name="Tabella28.A1" office:value-type="string">
            <text:p text:style-name="P99"/>
          </table:table-cell>
          <table:table-cell table:style-name="Tabella28.A1" office:value-type="string">
            <text:p text:style-name="P99"/>
          </table:table-cell>
          <table:table-cell table:style-name="Tabella28.A1" office:value-type="string">
            <text:p text:style-name="P16"><field:fieldmark text:name="__Fieldmark__6863_4056918933" field:type="vnd.oasis.opendocument.field.FORMCHECKBOX"/><text:bookmark text:name="__Fieldmark__41749_2511065368"/><text:bookmark text:name="__Fieldmark__120_2083136260"/><text:bookmark text:name="__Fieldmark__49842_2511065368"/></text:p>
          </table:table-cell>
          <table:table-cell table:style-name="Tabella28.A1" office:value-type="string">
            <text:p text:style-name="P16"><field:fieldmark text:name="__Fieldmark__6874_4056918933" field:type="vnd.oasis.opendocument.field.FORMCHECKBOX"/><text:bookmark text:name="__Fieldmark__41753_2511065368"/><text:bookmark text:name="__Fieldmark__121_2083136260"/><text:bookmark text:name="__Fieldmark__49851_2511065368"/></text:p>
          </table:table-cell>
          <table:table-cell table:style-name="Tabella28.A1" office:value-type="string">
            <text:p text:style-name="P16"><field:fieldmark text:name="__Fieldmark__6885_4056918933" field:type="vnd.oasis.opendocument.field.FORMCHECKBOX"/><text:bookmark text:name="__Fieldmark__41757_2511065368"/><text:bookmark text:name="__Fieldmark__122_2083136260"/><text:bookmark text:name="__Fieldmark__49860_2511065368"/></text:p>
          </table:table-cell>
          <table:table-cell table:style-name="Tabella28.A1" office:value-type="string">
            <text:p text:style-name="P16"><field:fieldmark text:name="__Fieldmark__6896_4056918933" field:type="vnd.oasis.opendocument.field.FORMCHECKBOX"/><text:bookmark text:name="__Fieldmark__41761_2511065368"/><text:bookmark text:name="__Fieldmark__123_2083136260"/><text:bookmark text:name="__Fieldmark__49869_2511065368"/></text:p>
          </table:table-cell>
          <table:table-cell table:style-name="Tabella28.A1" office:value-type="string">
            <text:p text:style-name="P16"><field:fieldmark text:name="__Fieldmark__6907_4056918933" field:type="vnd.oasis.opendocument.field.FORMCHECKBOX"/><text:bookmark text:name="__Fieldmark__41765_2511065368"/><text:bookmark text:name="__Fieldmark__124_2083136260"/><text:bookmark text:name="__Fieldmark__49878_2511065368"/></text:p>
          </table:table-cell>
          <table:table-cell table:style-name="Tabella28.A1" office:value-type="string">
            <text:p text:style-name="P16"><field:fieldmark text:name="__Fieldmark__6918_4056918933" field:type="vnd.oasis.opendocument.field.FORMCHECKBOX"/><text:bookmark text:name="__Fieldmark__41769_2511065368"/><text:bookmark text:name="__Fieldmark__125_2083136260"/><text:bookmark text:name="__Fieldmark__49887_2511065368"/></text:p>
          </table:table-cell>
          <table:table-cell table:style-name="Tabella28.A1" office:value-type="string">
            <text:p text:style-name="P16"><field:fieldmark text:name="__Fieldmark__6929_4056918933" field:type="vnd.oasis.opendocument.field.FORMCHECKBOX"/><text:bookmark text:name="__Fieldmark__41773_2511065368"/><text:bookmark text:name="__Fieldmark__126_2083136260"/><text:bookmark text:name="__Fieldmark__49896_2511065368"/></text:p>
          </table:table-cell>
          <table:table-cell table:style-name="Tabella28.A1" office:value-type="string">
            <text:p text:style-name="P16"><field:fieldmark text:name="__Fieldmark__6940_4056918933" field:type="vnd.oasis.opendocument.field.FORMCHECKBOX"/><text:bookmark text:name="__Fieldmark__41777_2511065368"/><text:bookmark text:name="__Fieldmark__127_2083136260"/><text:bookmark text:name="__Fieldmark__49905_2511065368"/></text:p>
          </table:table-cell>
          <table:table-cell table:style-name="Tabella28.A1" office:value-type="string">
            <text:p text:style-name="P16"><field:fieldmark text:name="__Fieldmark__6951_4056918933" field:type="vnd.oasis.opendocument.field.FORMCHECKBOX"/><text:bookmark text:name="__Fieldmark__41781_2511065368"/><text:bookmark text:name="__Fieldmark__128_2083136260"/><text:bookmark text:name="__Fieldmark__49914_2511065368"/></text:p>
          </table:table-cell>
          <table:table-cell table:style-name="Tabella28.A1" office:value-type="string">
            <text:p text:style-name="P16"><field:fieldmark text:name="__Fieldmark__6962_4056918933" field:type="vnd.oasis.opendocument.field.FORMCHECKBOX"/><text:bookmark text:name="__Fieldmark__41785_2511065368"/><text:bookmark text:name="__Fieldmark__129_2083136260"/><text:bookmark text:name="__Fieldmark__49923_2511065368"/></text:p>
          </table:table-cell>
          <table:table-cell table:style-name="Tabella28.A1" office:value-type="string">
            <text:p text:style-name="P16"><field:fieldmark text:name="__Fieldmark__6973_4056918933" field:type="vnd.oasis.opendocument.field.FORMCHECKBOX"/><text:bookmark text:name="__Fieldmark__41789_2511065368"/><text:bookmark text:name="__Fieldmark__130_2083136260"/><text:bookmark text:name="__Fieldmark__49932_2511065368"/></text:p>
          </table:table-cell>
          <table:table-cell table:style-name="Tabella28.N1" office:value-type="string">
            <text:p text:style-name="P16"><field:fieldmark text:name="__Fieldmark__6984_4056918933" field:type="vnd.oasis.opendocument.field.FORMCHECKBOX"/><text:bookmark text:name="__Fieldmark__41793_2511065368"/><text:bookmark text:name="__Fieldmark__131_2083136260"/><text:bookmark text:name="__Fieldmark__49941_2511065368"/></text:p>
          </table:table-cell>
        </table:table-row>
        <table:table-row table:style-name="Tabella28.7">
          <table:table-cell table:style-name="Tabella28.A1" office:value-type="string">
            <text:p text:style-name="P99"/>
          </table:table-cell>
          <table:table-cell table:style-name="Tabella28.A1" office:value-type="string">
            <text:p text:style-name="P99"/>
          </table:table-cell>
          <table:table-cell table:style-name="Tabella28.A1" office:value-type="string">
            <text:p text:style-name="P16"><field:fieldmark text:name="__Fieldmark__7001_4056918933" field:type="vnd.oasis.opendocument.field.FORMCHECKBOX"/><text:bookmark text:name="__Fieldmark__41797_2511065368"/><text:bookmark text:name="__Fieldmark__132_2083136260"/><text:bookmark text:name="__Fieldmark__49950_2511065368"/></text:p>
          </table:table-cell>
          <table:table-cell table:style-name="Tabella28.A1" office:value-type="string">
            <text:p text:style-name="P16"><field:fieldmark text:name="__Fieldmark__7012_4056918933" field:type="vnd.oasis.opendocument.field.FORMCHECKBOX"/><text:bookmark text:name="__Fieldmark__41801_2511065368"/><text:bookmark text:name="__Fieldmark__133_2083136260"/><text:bookmark text:name="__Fieldmark__49959_2511065368"/></text:p>
          </table:table-cell>
          <table:table-cell table:style-name="Tabella28.A1" office:value-type="string">
            <text:p text:style-name="P16"><field:fieldmark text:name="__Fieldmark__7023_4056918933" field:type="vnd.oasis.opendocument.field.FORMCHECKBOX"/><text:bookmark text:name="__Fieldmark__41805_2511065368"/><text:bookmark text:name="__Fieldmark__134_2083136260"/><text:bookmark text:name="__Fieldmark__49968_2511065368"/></text:p>
          </table:table-cell>
          <table:table-cell table:style-name="Tabella28.A1" office:value-type="string">
            <text:p text:style-name="P16"><field:fieldmark text:name="__Fieldmark__7034_4056918933" field:type="vnd.oasis.opendocument.field.FORMCHECKBOX"/><text:bookmark text:name="__Fieldmark__41809_2511065368"/><text:bookmark text:name="__Fieldmark__135_2083136260"/><text:bookmark text:name="__Fieldmark__49977_2511065368"/></text:p>
          </table:table-cell>
          <table:table-cell table:style-name="Tabella28.A1" office:value-type="string">
            <text:p text:style-name="P16"><field:fieldmark text:name="__Fieldmark__7045_4056918933" field:type="vnd.oasis.opendocument.field.FORMCHECKBOX"/><text:bookmark text:name="__Fieldmark__41813_2511065368"/><text:bookmark text:name="__Fieldmark__136_2083136260"/><text:bookmark text:name="__Fieldmark__49986_2511065368"/></text:p>
          </table:table-cell>
          <table:table-cell table:style-name="Tabella28.A1" office:value-type="string">
            <text:p text:style-name="P16"><field:fieldmark text:name="__Fieldmark__7056_4056918933" field:type="vnd.oasis.opendocument.field.FORMCHECKBOX"/><text:bookmark text:name="__Fieldmark__41817_2511065368"/><text:bookmark text:name="__Fieldmark__137_2083136260"/><text:bookmark text:name="__Fieldmark__49995_2511065368"/></text:p>
          </table:table-cell>
          <table:table-cell table:style-name="Tabella28.A1" office:value-type="string">
            <text:p text:style-name="P16"><field:fieldmark text:name="__Fieldmark__7067_4056918933" field:type="vnd.oasis.opendocument.field.FORMCHECKBOX"/><text:bookmark text:name="__Fieldmark__41821_2511065368"/><text:bookmark text:name="__Fieldmark__138_2083136260"/><text:bookmark text:name="__Fieldmark__50004_2511065368"/></text:p>
          </table:table-cell>
          <table:table-cell table:style-name="Tabella28.A1" office:value-type="string">
            <text:p text:style-name="P16"><field:fieldmark text:name="__Fieldmark__7078_4056918933" field:type="vnd.oasis.opendocument.field.FORMCHECKBOX"/><text:bookmark text:name="__Fieldmark__41825_2511065368"/><text:bookmark text:name="__Fieldmark__139_2083136260"/><text:bookmark text:name="__Fieldmark__50013_2511065368"/></text:p>
          </table:table-cell>
          <table:table-cell table:style-name="Tabella28.A1" office:value-type="string">
            <text:p text:style-name="P16"><field:fieldmark text:name="__Fieldmark__7089_4056918933" field:type="vnd.oasis.opendocument.field.FORMCHECKBOX"/><text:bookmark text:name="__Fieldmark__41829_2511065368"/><text:bookmark text:name="__Fieldmark__140_2083136260"/><text:bookmark text:name="__Fieldmark__50022_2511065368"/></text:p>
          </table:table-cell>
          <table:table-cell table:style-name="Tabella28.A1" office:value-type="string">
            <text:p text:style-name="P16"><field:fieldmark text:name="__Fieldmark__7100_4056918933" field:type="vnd.oasis.opendocument.field.FORMCHECKBOX"/><text:bookmark text:name="__Fieldmark__41833_2511065368"/><text:bookmark text:name="__Fieldmark__141_2083136260"/><text:bookmark text:name="__Fieldmark__50031_2511065368"/></text:p>
          </table:table-cell>
          <table:table-cell table:style-name="Tabella28.A1" office:value-type="string">
            <text:p text:style-name="P16"><field:fieldmark text:name="__Fieldmark__7111_4056918933" field:type="vnd.oasis.opendocument.field.FORMCHECKBOX"/><text:bookmark text:name="__Fieldmark__41837_2511065368"/><text:bookmark text:name="__Fieldmark__142_2083136260"/><text:bookmark text:name="__Fieldmark__50040_2511065368"/></text:p>
          </table:table-cell>
          <table:table-cell table:style-name="Tabella28.N1" office:value-type="string">
            <text:p text:style-name="P16"><field:fieldmark text:name="__Fieldmark__7122_4056918933" field:type="vnd.oasis.opendocument.field.FORMCHECKBOX"/><text:bookmark text:name="__Fieldmark__41841_2511065368"/><text:bookmark text:name="__Fieldmark__143_2083136260"/><text:bookmark text:name="__Fieldmark__50049_2511065368"/></text:p>
          </table:table-cell>
        </table:table-row>
        <table:table-row table:style-name="Tabella28.7">
          <table:table-cell table:style-name="Tabella28.A1" office:value-type="string">
            <text:p text:style-name="P99"/>
          </table:table-cell>
          <table:table-cell table:style-name="Tabella28.A1" office:value-type="string">
            <text:p text:style-name="P99"/>
          </table:table-cell>
          <table:table-cell table:style-name="Tabella28.A1" office:value-type="string">
            <text:p text:style-name="P16"><field:fieldmark text:name="__Fieldmark__7139_4056918933" field:type="vnd.oasis.opendocument.field.FORMCHECKBOX"/><text:bookmark text:name="__Fieldmark__41845_2511065368"/><text:bookmark text:name="__Fieldmark__144_2083136260"/><text:bookmark text:name="__Fieldmark__50058_2511065368"/></text:p>
          </table:table-cell>
          <table:table-cell table:style-name="Tabella28.A1" office:value-type="string">
            <text:p text:style-name="P16"><field:fieldmark text:name="__Fieldmark__7150_4056918933" field:type="vnd.oasis.opendocument.field.FORMCHECKBOX"/><text:bookmark text:name="__Fieldmark__41849_2511065368"/><text:bookmark text:name="__Fieldmark__145_2083136260"/><text:bookmark text:name="__Fieldmark__50067_2511065368"/></text:p>
          </table:table-cell>
          <table:table-cell table:style-name="Tabella28.A1" office:value-type="string">
            <text:p text:style-name="P16"><field:fieldmark text:name="__Fieldmark__7161_4056918933" field:type="vnd.oasis.opendocument.field.FORMCHECKBOX"/><text:bookmark text:name="__Fieldmark__41853_2511065368"/><text:bookmark text:name="__Fieldmark__146_2083136260"/><text:bookmark text:name="__Fieldmark__50076_2511065368"/></text:p>
          </table:table-cell>
          <table:table-cell table:style-name="Tabella28.A1" office:value-type="string">
            <text:p text:style-name="P16"><field:fieldmark text:name="__Fieldmark__7172_4056918933" field:type="vnd.oasis.opendocument.field.FORMCHECKBOX"/><text:bookmark text:name="__Fieldmark__41857_2511065368"/><text:bookmark text:name="__Fieldmark__147_2083136260"/><text:bookmark text:name="__Fieldmark__50085_2511065368"/></text:p>
          </table:table-cell>
          <table:table-cell table:style-name="Tabella28.A1" office:value-type="string">
            <text:p text:style-name="P16"><field:fieldmark text:name="__Fieldmark__7183_4056918933" field:type="vnd.oasis.opendocument.field.FORMCHECKBOX"/><text:bookmark text:name="__Fieldmark__41861_2511065368"/><text:bookmark text:name="__Fieldmark__148_2083136260"/><text:bookmark text:name="__Fieldmark__50094_2511065368"/></text:p>
          </table:table-cell>
          <table:table-cell table:style-name="Tabella28.A1" office:value-type="string">
            <text:p text:style-name="P16"><field:fieldmark text:name="__Fieldmark__7194_4056918933" field:type="vnd.oasis.opendocument.field.FORMCHECKBOX"/><text:bookmark text:name="__Fieldmark__41865_2511065368"/><text:bookmark text:name="__Fieldmark__149_2083136260"/><text:bookmark text:name="__Fieldmark__50103_2511065368"/></text:p>
          </table:table-cell>
          <table:table-cell table:style-name="Tabella28.A1" office:value-type="string">
            <text:p text:style-name="P16"><field:fieldmark text:name="__Fieldmark__7205_4056918933" field:type="vnd.oasis.opendocument.field.FORMCHECKBOX"/><text:bookmark text:name="__Fieldmark__41869_2511065368"/><text:bookmark text:name="__Fieldmark__150_2083136260"/><text:bookmark text:name="__Fieldmark__50112_2511065368"/></text:p>
          </table:table-cell>
          <table:table-cell table:style-name="Tabella28.A1" office:value-type="string">
            <text:p text:style-name="P16"><field:fieldmark text:name="__Fieldmark__7216_4056918933" field:type="vnd.oasis.opendocument.field.FORMCHECKBOX"/><text:bookmark text:name="__Fieldmark__41873_2511065368"/><text:bookmark text:name="__Fieldmark__151_2083136260"/><text:bookmark text:name="__Fieldmark__50121_2511065368"/></text:p>
          </table:table-cell>
          <table:table-cell table:style-name="Tabella28.A1" office:value-type="string">
            <text:p text:style-name="P16"><field:fieldmark text:name="__Fieldmark__7227_4056918933" field:type="vnd.oasis.opendocument.field.FORMCHECKBOX"/><text:bookmark text:name="__Fieldmark__41877_2511065368"/><text:bookmark text:name="__Fieldmark__152_2083136260"/><text:bookmark text:name="__Fieldmark__50130_2511065368"/></text:p>
          </table:table-cell>
          <table:table-cell table:style-name="Tabella28.A1" office:value-type="string">
            <text:p text:style-name="P16"><field:fieldmark text:name="__Fieldmark__7238_4056918933" field:type="vnd.oasis.opendocument.field.FORMCHECKBOX"/><text:bookmark text:name="__Fieldmark__41881_2511065368"/><text:bookmark text:name="__Fieldmark__153_2083136260"/><text:bookmark text:name="__Fieldmark__50139_2511065368"/></text:p>
          </table:table-cell>
          <table:table-cell table:style-name="Tabella28.A1" office:value-type="string">
            <text:p text:style-name="P16"><field:fieldmark text:name="__Fieldmark__7249_4056918933" field:type="vnd.oasis.opendocument.field.FORMCHECKBOX"/><text:bookmark text:name="__Fieldmark__41885_2511065368"/><text:bookmark text:name="__Fieldmark__154_2083136260"/><text:bookmark text:name="__Fieldmark__50148_2511065368"/></text:p>
          </table:table-cell>
          <table:table-cell table:style-name="Tabella28.N1" office:value-type="string">
            <text:p text:style-name="P16"><field:fieldmark text:name="__Fieldmark__7260_4056918933" field:type="vnd.oasis.opendocument.field.FORMCHECKBOX"/><text:bookmark text:name="__Fieldmark__41889_2511065368"/><text:bookmark text:name="__Fieldmark__155_2083136260"/><text:bookmark text:name="__Fieldmark__50157_2511065368"/></text:p>
          </table:table-cell>
        </table:table-row>
        <table:table-row table:style-name="Tabella28.7">
          <table:table-cell table:style-name="Tabella28.A1" office:value-type="string">
            <text:p text:style-name="P99"/>
          </table:table-cell>
          <table:table-cell table:style-name="Tabella28.A1" office:value-type="string">
            <text:p text:style-name="P99"/>
          </table:table-cell>
          <table:table-cell table:style-name="Tabella28.A1" office:value-type="string">
            <text:p text:style-name="P16"><field:fieldmark text:name="__Fieldmark__7277_4056918933" field:type="vnd.oasis.opendocument.field.FORMCHECKBOX"/><text:bookmark text:name="__Fieldmark__41893_2511065368"/><text:bookmark text:name="__Fieldmark__156_2083136260"/><text:bookmark text:name="__Fieldmark__50166_2511065368"/></text:p>
          </table:table-cell>
          <table:table-cell table:style-name="Tabella28.A1" office:value-type="string">
            <text:p text:style-name="P16"><field:fieldmark text:name="__Fieldmark__7288_4056918933" field:type="vnd.oasis.opendocument.field.FORMCHECKBOX"/><text:bookmark text:name="__Fieldmark__41897_2511065368"/><text:bookmark text:name="__Fieldmark__157_2083136260"/><text:bookmark text:name="__Fieldmark__50175_2511065368"/></text:p>
          </table:table-cell>
          <table:table-cell table:style-name="Tabella28.A1" office:value-type="string">
            <text:p text:style-name="P16"><field:fieldmark text:name="__Fieldmark__7299_4056918933" field:type="vnd.oasis.opendocument.field.FORMCHECKBOX"/><text:bookmark text:name="__Fieldmark__41901_2511065368"/><text:bookmark text:name="__Fieldmark__158_2083136260"/><text:bookmark text:name="__Fieldmark__50184_2511065368"/></text:p>
          </table:table-cell>
          <table:table-cell table:style-name="Tabella28.A1" office:value-type="string">
            <text:p text:style-name="P16"><field:fieldmark text:name="__Fieldmark__7310_4056918933" field:type="vnd.oasis.opendocument.field.FORMCHECKBOX"/><text:bookmark text:name="__Fieldmark__41905_2511065368"/><text:bookmark text:name="__Fieldmark__159_2083136260"/><text:bookmark text:name="__Fieldmark__50193_2511065368"/></text:p>
          </table:table-cell>
          <table:table-cell table:style-name="Tabella28.A1" office:value-type="string">
            <text:p text:style-name="P16"><field:fieldmark text:name="__Fieldmark__7321_4056918933" field:type="vnd.oasis.opendocument.field.FORMCHECKBOX"/><text:bookmark text:name="__Fieldmark__41909_2511065368"/><text:bookmark text:name="__Fieldmark__160_2083136260"/><text:bookmark text:name="__Fieldmark__50202_2511065368"/></text:p>
          </table:table-cell>
          <table:table-cell table:style-name="Tabella28.A1" office:value-type="string">
            <text:p text:style-name="P16"><field:fieldmark text:name="__Fieldmark__7332_4056918933" field:type="vnd.oasis.opendocument.field.FORMCHECKBOX"/><text:bookmark text:name="__Fieldmark__41913_2511065368"/><text:bookmark text:name="__Fieldmark__161_2083136260"/><text:bookmark text:name="__Fieldmark__50211_2511065368"/></text:p>
          </table:table-cell>
          <table:table-cell table:style-name="Tabella28.A1" office:value-type="string">
            <text:p text:style-name="P16"><field:fieldmark text:name="__Fieldmark__7343_4056918933" field:type="vnd.oasis.opendocument.field.FORMCHECKBOX"/><text:bookmark text:name="__Fieldmark__41917_2511065368"/><text:bookmark text:name="__Fieldmark__162_2083136260"/><text:bookmark text:name="__Fieldmark__50220_2511065368"/></text:p>
          </table:table-cell>
          <table:table-cell table:style-name="Tabella28.A1" office:value-type="string">
            <text:p text:style-name="P16"><field:fieldmark text:name="__Fieldmark__7354_4056918933" field:type="vnd.oasis.opendocument.field.FORMCHECKBOX"/><text:bookmark text:name="__Fieldmark__41921_2511065368"/><text:bookmark text:name="__Fieldmark__163_2083136260"/><text:bookmark text:name="__Fieldmark__50229_2511065368"/></text:p>
          </table:table-cell>
          <table:table-cell table:style-name="Tabella28.A1" office:value-type="string">
            <text:p text:style-name="P16"><field:fieldmark text:name="__Fieldmark__7365_4056918933" field:type="vnd.oasis.opendocument.field.FORMCHECKBOX"/><text:bookmark text:name="__Fieldmark__41925_2511065368"/><text:bookmark text:name="__Fieldmark__164_2083136260"/><text:bookmark text:name="__Fieldmark__50238_2511065368"/></text:p>
          </table:table-cell>
          <table:table-cell table:style-name="Tabella28.A1" office:value-type="string">
            <text:p text:style-name="P16"><field:fieldmark text:name="__Fieldmark__7376_4056918933" field:type="vnd.oasis.opendocument.field.FORMCHECKBOX"/><text:bookmark text:name="__Fieldmark__41929_2511065368"/><text:bookmark text:name="__Fieldmark__165_2083136260"/><text:bookmark text:name="__Fieldmark__50247_2511065368"/></text:p>
          </table:table-cell>
          <table:table-cell table:style-name="Tabella28.A1" office:value-type="string">
            <text:p text:style-name="P16"><field:fieldmark text:name="__Fieldmark__7387_4056918933" field:type="vnd.oasis.opendocument.field.FORMCHECKBOX"/><text:bookmark text:name="__Fieldmark__41933_2511065368"/><text:bookmark text:name="__Fieldmark__166_2083136260"/><text:bookmark text:name="__Fieldmark__50256_2511065368"/></text:p>
          </table:table-cell>
          <table:table-cell table:style-name="Tabella28.N1" office:value-type="string">
            <text:p text:style-name="P16"><field:fieldmark text:name="__Fieldmark__7398_4056918933" field:type="vnd.oasis.opendocument.field.FORMCHECKBOX"/><text:bookmark text:name="__Fieldmark__41937_2511065368"/><text:bookmark text:name="__Fieldmark__167_2083136260"/><text:bookmark text:name="__Fieldmark__50265_2511065368"/></text:p>
          </table:table-cell>
        </table:table-row>
      </table:table>
      <text:list xml:id="list115931272476889" text:continue-list="list115930072787951" text:style-name="WWNum319">
        <text:list-item>
          <text:h text:style-name="P296" text:outline-level="3">Sezione D<text:tab/>Priorità</text:h>
        </text:list-item>
      </text:list>
      <text:p text:style-name="P116"/>
      <text:list xml:id="list115931058933657" text:continue-list="list115931272476889" text:style-name="WWNum320">
        <text:list-item>
          <text:h text:style-name="P297" text:outline-level="3">D.1 <text:tab/>Priorità </text:h>
        </text:list-item>
      </text:list>
      <text:p text:style-name="P116"/>
      <text:list xml:id="list115930788332749" text:continue-list="list115931058933657" text:style-name="WWNum321">
        <text:list-item>
          <text:h text:style-name="P298" text:outline-level="3">D.1.1 <text:span text:style-name="T50">Azioni specifiche o soluzioni innovative per la promozione delle pari opportunità e della parità di genere </text:span><text:span text:style-name="T51">(</text:span><text:span text:style-name="T52">inclusa l’accessibilità per le persone con disabilità, nel r</text:span><text:span text:style-name="T57">ispetto dei diritti fondamentali e </text:span><text:span text:style-name="T58">in </text:span><text:span text:style-name="T57">conformità alla Carta dei diritti fondamentali dell’UE</text:span><text:span text:style-name="T58">)</text:span></text:h>
        </text:list-item>
      </text:list>
      <text:p text:style-name="P170"><text:span text:style-name="T17">(indicare le modalità con le quali si intende garantire attenzione alla priorità in oggetto) </text:span><text:span text:style-name="T79">(Max righe….)</text:span></text:p>
      <text:p text:style-name="P186"/>
      <text:p text:style-name="P186"/>
      <text:p text:style-name="P185"/>
      <text:p text:style-name="P184"/>
      <text:list xml:id="list115931928262391" text:continue-list="list115930788332749" text:style-name="WWNum322">
        <text:list-item>
          <text:h text:style-name="P236" text:outline-level="3"><text:span text:style-name="T1">D.1.2 </text:span><text:span text:style-name="T54">Capacità del progetto di rispondere al perseguimento dello sviluppo delle </text:span><text:span text:style-name="T53">competenze digitali nelle imprese e delle tecnologie avanzate</text:span></text:h>
        </text:list-item>
      </text:list>
      <text:p text:style-name="P171"><text:span text:style-name="T17">(indicare le modalità con le quali si intende garantire attenzione alla priorità in oggetto) </text:span><text:span text:style-name="T79">(Max righe….)</text:span></text:p>
      <text:p text:style-name="P110"/>
      <text:p text:style-name="P110"/>
      <text:p text:style-name="P314"><text:span text:style-name="T56"/></text:p>
      <text:list xml:id="list115931729336084" text:continue-list="list115931928262391" text:style-name="WWNum323">
        <text:list-item>
          <text:h text:style-name="P362" text:outline-level="3"/>
        </text:list-item>
        <text:list-item>
          <text:h text:style-name="P360" text:outline-level="3"><text:span text:style-name="T1">D.1.</text:span><text:span text:style-name="T8">3</text:span><text:span text:style-name="T1"> </text:span><text:span text:style-name="T59">Misure di accompagnamento offerte ai partecipanti a supporto della frequenza</text:span></text:h>
        </text:list-item>
      </text:list>
      <text:p text:style-name="P369">Non compilare: Priorità valutata con riferimento a quanto inserito nella Tabella A <text:span text:style-name="T69">della Sezione B.4.1 </text:span><text:span text:style-name="T70">per le ore di codocenza e/o tutoraggio dei percorsi formativi con attività di gruppo</text:span></text:p>
      <text:list xml:id="list115930778846488" text:continue-numbering="true" text:style-name="WWNum323">
        <text:list-item>
          <text:h text:style-name="P363" text:outline-level="3"/>
        </text:list-item>
      </text:list>
      <text:p text:style-name="P69"/>
      <text:list xml:id="list115930225937100" text:continue-list="list115930778846488" text:style-name="WWNum325">
        <text:list-item>
          <text:h text:style-name="P299" text:outline-level="3">Sezione E<text:tab/>Prodotti</text:h>
        </text:list-item>
      </text:list>
      <text:p text:style-name="P154"/>
      <text:list xml:id="list115930214756809" text:continue-list="list115930225937100" text:style-name="WWNum326">
        <text:list-item>
          <text:h text:style-name="P237" text:outline-level="3"><text:span text:style-name="T1">E.1<text:tab/>Prodotto a stampa o multimediale</text:span><text:span text:style-name="T42"><text:note text:id="ftn9" text:note-class="footnote"><text:note-citation>9</text:note-citation><text:note-body><text:p text:style-name="P163"><text:s/>I prodotti a stampa o multimediali (diversi da e-learning) saranno realizzati all’interno del progetto approvato secondo le modalità ivi previste e consegnati dal soggetto attuatore alla presentazione del rendiconto/documentazione di chiusura del progetto.</text:p><text:p text:style-name="P187"/></text:note-body></text:note></text:span><text:span text:style-name="T42"> </text:span><text:span text:style-name="T1">N° </text:span><text:span text:style-name="T1"><text:text-input text:description="NS">0</text:text-input></text:span><text:span text:style-name="T1"><text:s/>di</text:span><text:bookmark text:name="NmFasT"/><text:span text:style-name="T1"> 0</text:span></text:h>
        </text:list-item>
      </text:list>
      <text:p text:style-name="P120"/>
      <text:list xml:id="list115930510916035" text:continue-list="list115930214756809" text:style-name="WWNum327">
        <text:list-item>
          <text:h text:style-name="P300" text:outline-level="3">E.1.1 Titolo</text:h>
        </text:list-item>
      </text:list>
      <text:p text:style-name="P122"/>
      <text:p text:style-name="P154"/>
      <text:list xml:id="list115931623836857" text:continue-list="list115930510916035" text:style-name="WWNum328">
        <text:list-item>
          <text:h text:style-name="P301" text:outline-level="3">E.1.2 Argomento</text:h>
        </text:list-item>
      </text:list>
      <text:p text:style-name="P122"/>
      <text:p text:style-name="P154"/>
      <text:list xml:id="list115931251012129" text:continue-list="list115931623836857" text:style-name="WWNum329">
        <text:list-item>
          <text:h text:style-name="P302" text:outline-level="3">E.1.3 Autori (Enti o singoli)</text:h>
        </text:list-item>
      </text:list>
      <text:p text:style-name="P122"/>
      <text:p text:style-name="P154"/>
      <text:list xml:id="list115931166816919" text:continue-list="list115931251012129" text:style-name="WWNum330">
        <text:list-item>
          <text:h text:style-name="P303" text:outline-level="3">E.1.4 Descrizione </text:h>
        </text:list-item>
      </text:list>
      <text:p text:style-name="P31"><text:span text:style-name="T21">(indicare se trattasi di elaborati a contenuto didattico, originali o acquistati sul mercato, di prodotti per la pubblicizzazione e diffusione delle azioni che si intendono realizzare, di prodotti per la disseminazione delle esperienze e dei risultati del progetto) </text:span><text:span text:style-name="T22">(Max righe….)</text:span></text:p>
      <text:p text:style-name="P122"/>
      <text:p text:style-name="P154"/>
      <text:list xml:id="list115930136005496" text:continue-list="list115931166816919" text:style-name="WWNum331">
        <text:list-item>
          <text:h text:style-name="P238" text:outline-level="3"><text:span text:style-name="T1">E.1.5 Tipologia e formato </text:span><text:span text:style-name="T15">(Max righe….)</text:span></text:h>
        </text:list-item>
      </text:list>
      <text:p text:style-name="P122"/>
      <text:p text:style-name="P154"/>
      <text:list xml:id="list115930788470312" text:continue-list="list115930136005496" text:style-name="WWNum332">
        <text:list-item>
          <text:h text:style-name="P304" text:outline-level="3">E.1.6 Proprietà dei contenuti</text:h>
        </text:list-item>
      </text:list>
      <table:table table:name="Tabella29" table:style-name="Tabella29">
        <table:table-column table:style-name="Tabella29.A"/>
        <table:table-column table:style-name="Tabella29.B"/>
        <table:table-row table:style-name="Tabella29.1">
          <table:table-cell table:style-name="Tabella29.A1" office:value-type="string">
            <text:p text:style-name="P155"></text:p>
          </table:table-cell>
          <table:table-cell table:style-name="Tabella29.B1" office:value-type="string">
            <text:p text:style-name="P157">La pubblicazione conterrà solo materiali sviluppati all’interno del progetto</text:p>
          </table:table-cell>
        </table:table-row>
        <table:table-row table:style-name="Tabella29.1">
          <table:table-cell table:style-name="Tabella29.A1" office:value-type="string">
            <text:p text:style-name="P155"></text:p>
          </table:table-cell>
          <table:table-cell table:style-name="Tabella29.B1" office:value-type="string">
            <text:p text:style-name="P158">La pubblicazione si baserà in parte sui seguenti materiali preesistenti.</text:p>
            <text:p text:style-name="P26"><text:span text:style-name="T49">(</text:span><text:span text:style-name="T23">descrivere il materiale e specificarne il/i detentore/i del copyright</text:span><text:span text:style-name="T49">)</text:span></text:p>
            <text:p text:style-name="P98"/>
          </table:table-cell>
        </table:table-row>
      </table:table>
      <text:p text:style-name="P97"/>
      <text:p text:style-name="P49">Aggiungere sottosezione E.1.per ciascun prodotto </text:p>
      <text:p text:style-name="P70"/>
      <text:list xml:id="list115931659741319" text:continue-list="list115930788470312" text:style-name="WWNum333">
        <text:list-item>
          <text:h text:style-name="P239" text:outline-level="3"><text:span text:style-name="T1">E.2<text:tab/>Prodotti e servizi e-learning (FAD) N° </text:span><text:span text:style-name="T1"><text:text-input text:description="NS">0</text:text-input></text:span><text:span text:style-name="T1"><text:s/>di 0</text:span></text:h>
        </text:list-item>
      </text:list>
      <text:p text:style-name="P31">Si tratta di prodotti (learning object - moduli FAD) o servizi (tutoraggio on line, virtual classroom ecc.) espressamente progettati per l'utilizzo tramite il sistema TRIO o altra infrastruttura tecnologica.</text:p>
      <text:p text:style-name="P31">In ogni caso i prodotti devono uniformarsi alle specifiche tecniche adottate dal sistema regionale di web learning disponibili sul sito <text:a xlink:type="simple" xlink:href="http://www.progettotrio.it/" text:style-name="Standard" text:visited-style-name="Standard"><text:span text:style-name="T29">www.progettotrio.it</text:span></text:a> ed essere fruibili on-line<text:span text:style-name="T27"> </text:span>attraverso la Didateca del sistema regionale di web learning TRIO. L’utilizzo della piattaforma tecnologica TRIO è gratuito. Il soggetto gestore di TRIO mette a disposizione su richiesta il format di produzione di materiali per la FAD; a tal fine è disponibile il seguente indirizzo di posta elettronica: <text:a xlink:type="simple" xlink:href="mailto:por@progettotrio.it" text:style-name="Standard" text:visited-style-name="Standard"><text:span text:style-name="T29">por@progettotrio.it</text:span></text:a>.</text:p>
      <text:p text:style-name="P111"/>
      <text:list xml:id="list115931729899304" text:continue-list="list115931659741319" text:style-name="WWNum334">
        <text:list-item>
          <text:h text:style-name="P305" text:outline-level="3">E.2.1 Titolo del prodotto</text:h>
        </text:list-item>
      </text:list>
      <text:p text:style-name="P123"/>
      <text:p text:style-name="P154"/>
      <text:p text:style-name="P154"/>
      <text:list xml:id="list115932062248204" text:continue-list="list115931729899304" text:style-name="WWNum335">
        <text:list-item>
          <text:h text:style-name="P240" text:outline-level="3"><text:span text:style-name="T1">E.2.2 Argomento</text:span><text:span text:style-name="T9"> </text:span><text:span text:style-name="T22">(Max righe….)</text:span></text:h>
        </text:list-item>
      </text:list>
      <text:p text:style-name="P123"/>
      <text:p text:style-name="P154"/>
      <text:p text:style-name="P154"/>
      <text:list xml:id="list115931073415327" text:continue-list="list115932062248204" text:style-name="WWNum336">
        <text:list-item>
          <text:h text:style-name="P306" text:outline-level="3">E.2.3 Autori (Enti o singoli)</text:h>
        </text:list-item>
      </text:list>
      <text:p text:style-name="P123"/>
      <text:p text:style-name="P120"/>
      <text:p text:style-name="P120"/>
      <text:list xml:id="list115930117627255" text:continue-list="list115931073415327" text:style-name="WWNum337">
        <text:list-item>
          <text:h text:style-name="P307" text:outline-level="3">E.2.4 Descrizione del prodotto </text:h>
        </text:list-item>
      </text:list>
      <text:p text:style-name="P75">(secondo la scheda catalografica) (Max righe….)</text:p>
      <text:p text:style-name="P123"/>
      <text:p text:style-name="P154"/>
      <text:p text:style-name="P154"/>
      <text:list xml:id="list115931301547896" text:continue-list="list115930117627255" text:style-name="WWNum338">
        <text:list-item>
          <text:h text:style-name="P308" text:outline-level="3">E.2.5 Piattaforma di gestione della teleformazione </text:h>
        </text:list-item>
      </text:list>
      <text:p text:style-name="P75">(specificare la piattaforma di gestione della teleformazione: infrastrutture predisposte da TRIO oppure infrastrutture diverse) (Max righe….)</text:p>
      <text:p text:style-name="P123"/>
      <text:p text:style-name="P154"/>
      <text:list xml:id="list115931233522461" text:continue-list="list115931301547896" text:style-name="WWNum339">
        <text:list-item>
          <text:h text:style-name="P309" text:outline-level="3">E.2.6 Scheda catalografica per i prodotti (servizi) e-learning</text:h>
        </text:list-item>
      </text:list>
      <table:table table:name="Tabella30" table:style-name="Tabella30">
        <table:table-column table:style-name="Tabella30.A"/>
        <table:table-column table:style-name="Tabella30.B"/>
        <table:table-row table:style-name="Tabella30.1">
          <table:table-cell table:style-name="Tabella30.A1" office:value-type="string">
            <text:p text:style-name="P9">Campo</text:p>
          </table:table-cell>
          <table:table-cell table:style-name="Tabella30.B1" office:value-type="string">
            <text:p text:style-name="P119">Descrizione</text:p>
          </table:table-cell>
        </table:table-row>
        <table:table-row table:style-name="Tabella30.1">
          <table:table-cell table:style-name="Tabella30.A1" office:value-type="string">
            <text:p text:style-name="P10">Titolo</text:p>
          </table:table-cell>
          <table:table-cell table:style-name="Tabella30.B2" office:value-type="string">
            <text:p text:style-name="P8">Titolo del corso</text:p>
          </table:table-cell>
        </table:table-row>
        <table:table-row table:style-name="Tabella30.1">
          <table:table-cell table:style-name="Tabella30.A1" office:value-type="string">
            <text:p text:style-name="P10">Codice</text:p>
          </table:table-cell>
          <table:table-cell table:style-name="Tabella30.B3" office:value-type="string">
            <text:p text:style-name="P8">Codice del corso</text:p>
          </table:table-cell>
        </table:table-row>
        <table:table-row table:style-name="Tabella30.1">
          <table:table-cell table:style-name="Tabella30.A4" office:value-type="string">
            <text:p text:style-name="P10">Lingua</text:p>
          </table:table-cell>
          <table:table-cell table:style-name="Tabella30.B4" office:value-type="string">
            <text:p text:style-name="P8">Lingua</text:p>
          </table:table-cell>
        </table:table-row>
        <table:table-row table:style-name="Tabella30.1">
          <table:table-cell table:style-name="Tabella30.A1" office:value-type="string">
            <text:p text:style-name="P10">Level Isced 97</text:p>
          </table:table-cell>
          <table:table-cell table:style-name="Tabella30.B5" office:value-type="string">
            <text:p text:style-name="P8"/>
          </table:table-cell>
        </table:table-row>
        <table:table-row table:style-name="Tabella30.1">
          <table:table-cell table:style-name="Tabella30.A1" office:value-type="string">
            <text:p text:style-name="P10">Descrizione</text:p>
          </table:table-cell>
          <table:table-cell table:style-name="Tabella30.B6" office:value-type="string">
            <text:p text:style-name="P8">Descrizione del corso</text:p>
          </table:table-cell>
        </table:table-row>
        <text:soft-page-break/>
        <table:table-row table:style-name="Tabella30.1">
          <table:table-cell table:style-name="Tabella30.A1" office:value-type="string">
            <text:p text:style-name="P10">Obiettivi</text:p>
          </table:table-cell>
          <table:table-cell table:style-name="Tabella30.B7" office:value-type="string">
            <text:p text:style-name="P8">Obiettivi del corso</text:p>
          </table:table-cell>
        </table:table-row>
        <table:table-row table:style-name="Tabella30.1">
          <table:table-cell table:style-name="Tabella30.A8" office:value-type="string">
            <text:p text:style-name="P10">Parole chiave</text:p>
          </table:table-cell>
          <table:table-cell table:style-name="Tabella30.B8" office:value-type="string">
            <text:p text:style-name="P8">Elenco parole chiave usabili per la ricerca</text:p>
          </table:table-cell>
        </table:table-row>
        <table:table-row table:style-name="Tabella30.1">
          <table:table-cell table:style-name="Tabella30.A1" office:value-type="string">
            <text:p text:style-name="P10">Durata</text:p>
          </table:table-cell>
          <table:table-cell table:style-name="Tabella30.B9" office:value-type="string">
            <text:p text:style-name="P8">Durata in ore</text:p>
          </table:table-cell>
        </table:table-row>
        <table:table-row table:style-name="Tabella30.1">
          <table:table-cell table:style-name="Tabella30.A10" office:value-type="string">
            <text:p text:style-name="P10">Autori</text:p>
          </table:table-cell>
          <table:table-cell table:style-name="Tabella30.B10" office:value-type="string">
            <text:p text:style-name="P8">Autori</text:p>
          </table:table-cell>
        </table:table-row>
        <table:table-row table:style-name="Tabella30.1">
          <table:table-cell table:style-name="Tabella30.A11" office:value-type="string">
            <text:p text:style-name="P10">Editore</text:p>
          </table:table-cell>
          <table:table-cell table:style-name="Tabella30.B11" office:value-type="string">
            <text:p text:style-name="P8">Editore (in genere: TRIO)</text:p>
          </table:table-cell>
        </table:table-row>
        <table:table-row table:style-name="Tabella30.1">
          <table:table-cell table:style-name="Tabella30.A1" office:value-type="string">
            <text:p text:style-name="P10">Data pubblicazione</text:p>
          </table:table-cell>
          <table:table-cell table:style-name="Tabella30.B12" office:value-type="string">
            <text:p text:style-name="P8">La data di PRIMA PUBBLICAZIONE</text:p>
          </table:table-cell>
        </table:table-row>
        <table:table-row table:style-name="Tabella30.1">
          <table:table-cell table:style-name="Tabella30.A13" office:value-type="string">
            <text:p text:style-name="P10">Destinatari</text:p>
          </table:table-cell>
          <table:table-cell table:style-name="Tabella30.B13" office:value-type="string">
            <text:p text:style-name="P8">I destinatari del corso</text:p>
          </table:table-cell>
        </table:table-row>
        <table:table-row table:style-name="Tabella30.1">
          <table:table-cell table:style-name="Tabella30.A1" office:value-type="string">
            <text:p text:style-name="P10">Requisiti</text:p>
          </table:table-cell>
          <table:table-cell table:style-name="Tabella30.B14" office:value-type="string">
            <text:p text:style-name="P8">Requisiti per il corso</text:p>
          </table:table-cell>
        </table:table-row>
        <table:table-row table:style-name="Tabella30.1">
          <table:table-cell table:style-name="Tabella30.A1" office:value-type="string">
            <text:p text:style-name="P10">Restrizioni d'uso</text:p>
          </table:table-cell>
          <table:table-cell table:style-name="Tabella30.B15" office:value-type="string">
            <text:p text:style-name="P8">Se ci siano vincoli per l'uso (per esempio essere dirigenti)</text:p>
          </table:table-cell>
        </table:table-row>
        <table:table-row table:style-name="Tabella30.1">
          <table:table-cell table:style-name="Tabella30.A1" office:value-type="string">
            <text:p text:style-name="P10">Condizioni d'uso</text:p>
          </table:table-cell>
          <table:table-cell table:style-name="Tabella30.B16" office:value-type="string">
            <text:p text:style-name="P8">Condizioni d'uso (per esempio, gestione dei dati privati degli utenti)</text:p>
          </table:table-cell>
        </table:table-row>
        <table:table-row table:style-name="Tabella30.1">
          <table:table-cell table:style-name="Tabella30.A17" office:value-type="string">
            <text:p text:style-name="P10">Macro Area ed Area Tematica</text:p>
          </table:table-cell>
          <table:table-cell table:style-name="Tabella30.B17" office:value-type="string">
            <text:p text:style-name="P8">Classificazione TRIO</text:p>
          </table:table-cell>
        </table:table-row>
        <table:table-row table:style-name="Tabella30.1">
          <table:table-cell table:style-name="Tabella30.A18" office:value-type="string">
            <text:p text:style-name="P10">Tipologia tecnica</text:p>
          </table:table-cell>
          <table:table-cell table:style-name="Tabella30.B18" office:value-type="string">
            <text:p text:style-name="P8">Per esempio, FLASH</text:p>
          </table:table-cell>
        </table:table-row>
        <table:table-row table:style-name="Tabella30.1">
          <table:table-cell table:style-name="Tabella30.A19" office:value-type="string">
            <text:p text:style-name="P10">Tipologia didattica</text:p>
          </table:table-cell>
          <table:table-cell table:style-name="Tabella30.B19" office:value-type="string">
            <text:p text:style-name="P8">Se lezione, video, podcast, e altro</text:p>
          </table:table-cell>
        </table:table-row>
      </table:table>
      <text:p text:style-name="P109"/>
      <text:p text:style-name="P41">Per ulteriori chiarimenti in merito alla compilazione della scheda catalografica è disponibile il seguente indirizzo di posta elettronica: <text:a xlink:type="simple" xlink:href="mailto:por@progettotrio.it" text:style-name="Standard" text:visited-style-name="Standard"><text:span text:style-name="T31">por@progettotrio.it</text:span></text:a><text:span text:style-name="T2">.</text:span></text:p>
      <text:p text:style-name="P364"/>
      <text:p text:style-name="P7"/>
      <text:p text:style-name="P97">SOTTOSCRIZIONE DEL FORMULARIO</text:p>
      <text:p text:style-name="P13">Il/I sottoscritto/i……………………………………………….. in qualità di legale/i rappresentante/i del/i soggetto/i……………………..</text:p>
      <text:p text:style-name="P13">in relazione al Progetto denominato: ……………………..</text:p>
      <text:p text:style-name="P82"/>
      <text:p text:style-name="P97">Attesta/Attestano</text:p>
      <text:p text:style-name="P13">L’autenticità di quanto dichiarato nel formulario e sottoscrive/sottoscrivono tutto quanto in esse contenuto</text:p>
      <text:p text:style-name="P82"/>
      <text:p text:style-name="P82"/>
      <text:p text:style-name="P13">Data e luogo<text:tab/><text:tab/><text:tab/><text:tab/><text:tab/><text:tab/><text:tab/><text:tab/>FIRME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97">AVVERTENZE</text:p>
      <text:p text:style-name="P82"/>
      <text:p text:style-name="P13">A seconda delle casistiche di “soggetto proponente”, il formulario deve essere sottoscritto – pena l’esclusione – da:</text:p>
      <text:list xml:id="list2705409584" text:style-name="WWNum26">
        <text:list-item>
          <text:p text:style-name="P365">legali rappresentanti dei soggetti partecipanti a un partenariato costituendo;</text:p>
        </text:list-item>
        <text:list-item>
          <text:p text:style-name="P365">legale rappresentante del soggetto capofila di partenariato costituito che preveda mandato di rappresentanza specifico al capofila per l’avviso in oggetto.</text:p>
          <text:p text:style-name="P310"/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 AMT" svg:font-family="'Albany AMT'" style:font-family-generic="roman" style:font-pitch="variable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Courier New2" svg:font-family="'Courier New'" style:font-adornments="Normale" style:font-family-generic="modern" style:font-pitch="fixed"/>
    <style:font-face style:name="EC Square Sans Pro" svg:font-family="'EC Square Sans Pro'" style:font-family-generic="roman" style:font-pitch="variable"/>
    <style:font-face style:name="EUAlbertina" svg:font-family="EUAlbertina" style:font-family-generic="roman" style:font-pitch="variable"/>
    <style:font-face style:name="EUAlbertina1" svg:font-family="EUAlbertin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Microsoft Sans Serif1" svg:font-family="'Microsoft Sans Serif'" style:font-adornments="Normale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/>
    <style:font-face style:name="Times-Roman" svg:font-family="Times-Roman" style:font-family-generic="roman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Verdana2" svg:font-family="Verdana" style:font-adornments="Normale" style:font-family-generic="swiss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Wingdings2" svg:font-family="Wingdings" style:font-adornments="Normale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it" fo:country="I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tandard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letter-kerning="true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Corpo_20_testo1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.141cm" fo:padding-right="0.141cm" fo:padding-top="0.035cm" fo:padding-bottom="0.035cm" fo:border="0.51pt solid #000000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padding-left="0.071cm" fo:padding-right="0.141cm" fo:padding-top="0.035cm" fo:padding-bottom="0.035cm" fo:border="0.51pt solid #000000" fo:keep-with-next="always"/>
      <style:text-properties style:font-size-complex="10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style:contextual-spacing="false" fo:keep-together="always" fo:keep-with-next="always"/>
      <style:text-properties fo:color="#272727" loext:opacity="100%" style:font-name="Cambria" fo:font-family="Cambria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size-complex="10pt"/>
    </style:style>
    <style:style style:name="Titolo1" style:family="paragraph" style:parent-style-name="Standard" style:next-style-name="Subtitle" style:default-outline-level="">
      <style:paragraph-properties fo:text-align="center" style:justify-single-word="false" fo:orphans="0" fo:widows="0"/>
      <style:text-properties fo:font-size="14pt" fo:font-weight="bold" style:font-size-asian="14pt" style:font-weight-asian="bold"/>
    </style:style>
    <style:style style:name="Corpo_20_testo1" style:display-name="Corpo testo1" style:family="paragraph" style:parent-style-name="Standard" style:default-outline-level="">
      <style:paragraph-properties fo:text-align="justify" style:justify-single-word="false" fo:orphans="0" fo:widows="0"/>
      <style:text-properties style:font-size-complex="10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Footnote" style:family="paragraph" style:parent-style-name="Standard" style:default-outline-level="" style:class="extra">
      <style:paragraph-properties fo:orphans="0" fo:widows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 style:font-name-complex="Arial Unicode MS1" style:font-family-complex="'Arial Unicode MS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>
        <style:tab-stops>
          <style:tab-stop style:position="1.588cm"/>
          <style:tab-stop style:position="16.983cm" style:type="right" style:leader-style="dotted" style:leader-text=".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style:paragraph-properties fo:margin-top="0.106cm" fo:margin-bottom="0cm" style:contextual-spacing="false" fo:text-align="justify" style:justify-single-word="false"/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1" style:display-name="Testo nota a piè di pagina1" style:family="paragraph" style:parent-style-name="Standard" style:default-outline-level="">
      <style:paragraph-properties style:line-height-at-least="0.176cm"/>
      <style:text-properties fo:font-size="10pt" style:font-size-asian="10pt" style:font-size-complex="10pt"/>
    </style:style>
    <style:style style:name="Subtitle" style:family="paragraph" style:parent-style-name="Standard" style:next-style-name="Corpo_20_testo1" style:default-outline-level="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Corpo_20_del_20_testo_20_22" style:display-name="Corpo del testo 2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Corpo_20_testo11" style:display-name="Corpo testo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snap-to-layout-grid="false" style:writing-mode="lr-tb"/>
      <style:text-properties fo:color="#000000" loext:opacity="100%" style:font-name="Times New Roman" fo:font-family="'Times New Roman'" style:font-family-generic="roman" style:font-pitch="variable" fo:font-size="14pt" fo:language="it" fo:country="IT" style:letter-kerning="false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fondo_20_a_20_colori_20_-_20_Colore_20_31" style:display-name="Sfondo a colori - Colore 3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CM1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/>
    </style:style>
    <style:style style:name="CM3" style:family="paragraph" style:parent-style-name="Standard" style:next-style-name="Standard" style:default-outline-level="">
      <style:paragraph-properties fo:hyphenation-ladder-count="no-limit"/>
      <style:text-properties style:font-name="EUAlbertina" fo:font-family="EUAlbertina" style:font-family-generic="roman" style:font-pitch="variable" style:font-name-complex="EUAlbertina1" style:font-family-complex="EUAlbertina" style:font-family-generic-complex="system" style:font-pitch-complex="variable" fo:hyphenate="tru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EUAlbertina" fo:font-family="EUAlbertina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EUAlbertina1" style:font-family-complex="EUAlberti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sto_20_commento1" style:display-name="Testo commento1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Testo_20_commento1" style:next-style-name="Testo_20_commento1" style:default-outline-level="">
      <style:text-properties fo:font-weight="bold" style:font-weight-asian="bold" style:font-weight-complex="bold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size-asian="10pt" style:font-name-complex="Verdana1" style:font-family-complex="Verdana" style:font-family-generic-complex="system" style:font-pitch-complex="variable" style:font-size-complex="10pt"/>
    </style:style>
    <style:style style:name="msonormalcxspprimo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Title" style:family="paragraph" style:parent-style-name="Standard" style:default-outline-level="" style:class="chapter">
      <style:paragraph-properties fo:text-align="center" style:justify-single-word="false" fo:hyphenation-ladder-count="no-limit"/>
      <style:text-properties fo:font-weight="bold" style:language-asian="it" style:country-asian="IT" style:font-weight-asian="bold" style:font-size-complex="10pt" fo:hyphenate="true" fo:hyphenation-remain-char-count="2" fo:hyphenation-push-char-count="2" loext:hyphenation-no-caps="false"/>
    </style:style>
    <style:style style:name="Intestazione6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testazione5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erif" fo:font-family="'Liberation Serif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style:text-properties fo:font-weight="bold" style:font-weight-asian="bold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Mappa_20_documento1" style:display-name="Mappa documento1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Intestazione4" style:family="paragraph" style:next-style-name="Standard" style:default-outline-level="">
      <style:paragraph-properties fo:margin-top="0cm" fo:margin-bottom="0.106cm" style:contextual-spacing="false" fo:text-align="start" style:justify-single-word="false" fo:orphans="2" fo:widows="2" fo:hyphenation-ladder-count="no-limit" style:writing-mode="lr-tb">
        <style:tab-stops>
          <style:tab-stop style:position="11.25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Sezione2" style:family="paragraph" style:parent-style-name="Standard" style:default-outline-level="">
      <loext:graphic-properties draw:fill="solid" draw:fill-color="#f2f2f2"/>
      <style:paragraph-properties fo:margin-top="0.423cm" fo:margin-bottom="0cm" style:contextual-spacing="false" fo:background-color="#f2f2f2" fo:padding-left="0.141cm" fo:padding-right="0.141cm" fo:padding-top="0.035cm" fo:padding-bottom="0.035cm" fo:border="0.51pt solid #000000"/>
      <style:text-properties fo:font-size="16pt" style:font-size-asian="16pt" style:font-size-complex="10pt"/>
    </style:style>
    <style:style style:name="Sezione3" style:family="paragraph" style:default-outline-level="">
      <style:paragraph-properties fo:margin-top="0.212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rpo_20_del_20_testo_20_311" style:display-name="Corpo del testo 311" style:family="paragraph" style:parent-style-name="Standard" style:default-outline-level="">
      <style:text-properties style:font-size-complex="10pt"/>
    </style:style>
    <style:style style:name="Note_20_testo_20_2" style:display-name="Note testo 2" style:family="paragraph" style:parent-style-name="Standard" style:default-outline-level="">
      <style:paragraph-properties fo:margin-left="0.501cm" fo:margin-right="0cm" fo:text-indent="0cm" style:auto-text-indent="false"/>
      <style:text-properties fo:font-size="10pt" style:font-size-asian="10pt" style:font-size-complex="10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423cm" fo:margin-right="0cm" fo:text-indent="-0.423cm" style:auto-text-indent="false"/>
    </style:style>
    <style:style style:name="index_20_heading" style:display-name="index heading" style:family="paragraph" style:parent-style-name="Standard" style:next-style-name="index_20_1" style:default-outline-level="">
      <style:text-properties style:font-size-complex="10pt"/>
    </style:style>
    <style:style style:name="CampoTesto1" style:family="paragraph" style:default-outline-level="">
      <style:paragraph-properties fo:margin-left="1.752cm" fo:margin-right="0cm" fo:margin-top="0cm" fo:margin-bottom="0.106cm" style:contextual-spacing="false" fo:text-align="start" style:justify-single-word="false" fo:orphans="2" fo:widows="2" fo:hyphenation-ladder-count="no-limit" fo:text-indent="0cm" style:auto-text-indent="false" fo:padding-left="0.141cm" fo:padding-right="0.141cm" fo:padding-top="0.035cm" fo:padding-bottom="0.035cm" fo:border="0.51pt solid #000000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Arial1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Testo3" style:family="paragraph" style:parent-style-name="CampoTesto1" style:default-outline-level="">
      <style:paragraph-properties fo:margin-left="2.501cm" fo:margin-right="0cm" fo:text-align="justify" style:justify-single-word="false" fo:text-indent="0cm" style:auto-text-indent="false"/>
    </style:style>
    <style:style style:name="Campo" style:family="paragraph" style:parent-style-name="Standard" style:default-outline-level="">
      <style:paragraph-properties fo:text-align="justify" style:justify-single-word="false"/>
      <style:text-properties fo:font-size="11pt" style:font-size-asian="11pt" style:font-size-complex="10pt"/>
    </style:style>
    <style:style style:name="a_29__20_T_26_D_20_TITOLO_20_DOCUMENTO" style:display-name="a) T&amp;D TITOLO DOCUMENTO" style:family="paragraph" style:default-outline-level="">
      <style:paragraph-properties fo:margin-top="0cm" fo:margin-bottom="0cm" style:contextual-spacing="false" fo:line-height="150%" fo:text-align="center" style:justify-single-word="false" fo:orphans="2" fo:widows="2" fo:hyphenation-ladder-count="no-limit" style:writing-mode="lr-tb"/>
      <style:text-properties style:use-window-font-color="true" loext:opacity="0%" style:font-name="Verdana" fo:font-family="Verdana" style:font-family-generic="roman" style:font-pitch="variable" fo:font-size="14pt" fo:language="it" fo:country="IT" fo:font-weight="bold" style:letter-kerning="false" style:font-name-asian="Arial1" style:font-family-asian="Arial" style:font-family-generic-asian="system" style:font-pitch-asian="variable" style:font-size-asian="14pt" style:language-asian="zh" style:country-asian="CN" style:font-weight-asian="bold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a_29__20_TITOLO_20_DOCUMENTO" style:display-name="a) TITOLO DOCUMENTO" style:family="paragraph" style:parent-style-name="Standard" style:next-style-name="Standard" style:default-outline-level="">
      <style:paragraph-properties fo:line-height="150%" fo:text-align="center" style:justify-single-word="false"/>
      <style:text-properties style:font-name="Verdana" fo:font-family="Verdana" style:font-family-generic="roman" style:font-pitch="variable" fo:font-size="11pt" fo:font-weight="bold" style:font-size-asian="11pt" style:font-weight-asian="bold" style:font-name-complex="Verdana1" style:font-family-complex="Verdana" style:font-family-generic-complex="system" style:font-pitch-complex="variable"/>
    </style:style>
    <style:style style:name="a1_29__20_TITOLO_20_CAPITOLO" style:display-name="a1) TITOLO CAPITOLO" style:family="paragraph" style:parent-style-name="Standard" style:next-style-name="Standard" style:default-outline-level="">
      <style:paragraph-properties fo:margin-top="0.423cm" fo:margin-bottom="0.423cm" style:contextual-spacing="false" fo:text-align="center" style:justify-single-word="false"/>
      <style:text-properties style:font-name="Verdana" fo:font-family="Verdana" style:font-family-generic="roman" style:font-pitch="variable" fo:font-weight="bold" style:font-weight-asian="bold" style:font-name-complex="Verdana1" style:font-family-complex="Verdana" style:font-family-generic-complex="system" style:font-pitch-complex="variable"/>
    </style:style>
    <style:style style:name="a2_29__20_Titolo_20_Paragrafo" style:display-name="a2) Titolo Paragrafo" style:family="paragraph" style:parent-style-name="Standard" style:nex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weight="bold" style:font-size-asian="10pt" style:font-weight-asian="bold" style:font-name-complex="Verdana1" style:font-family-complex="Verdana" style:font-family-generic-complex="system" style:font-pitch-complex="variable"/>
    </style:style>
    <style:style style:name="a3_29__20_T_26_D_20_Titolo_20_Sottoparagrafo" style:display-name="a3) T&amp;D Titolo Sottoparagrafo" style:family="paragraph" style:parent-style-name="Standard" style:next-style-name="Standard" style:default-outline-level="">
      <style:paragraph-properties fo:margin-top="0.423cm" fo:margin-bottom="0.423cm" style:contextual-spacing="false" fo:text-align="justify" style:justify-single-word="false"/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1" style:font-family-complex="Verdana" style:font-family-generic-complex="system" style:font-pitch-complex="variable"/>
    </style:style>
    <style:style style:name="a3_29__20_Titolo_20_Sottoparagrafo" style:display-name="a3) Titolo Sottoparagrafo" style:family="paragraph" style:parent-style-name="Standard" style:next-style-name="Standard" style:default-outline-level="">
      <style:paragraph-properties fo:margin-top="0.212cm" fo:margin-bottom="0.212cm" style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fo:font-style="italic" style:font-size-asian="10pt" style:font-style-asian="italic" style:font-name-complex="Verdana1" style:font-family-complex="Verdana" style:font-family-generic-complex="system" style:font-pitch-complex="variable"/>
    </style:style>
    <style:style style:name="a4_29__20_T_26_D_20_Testo_20_documento" style:display-name="a4) T&amp;D Testo documen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4_29__20_Testo_20_documento" style:display-name="a4) Testo documento" style:family="paragraph" style:parent-style-name="a3_29__20_Titolo_20_Sottoparagrafo" style:default-outline-level="">
      <style:paragraph-properties fo:margin-top="0cm" fo:margin-bottom="0cm" style:contextual-spacing="false" fo:line-height="150%"/>
      <style:text-properties fo:font-style="normal" style:font-style-asian="normal"/>
    </style:style>
    <style:style style:name="a5_29__20__20_Elenco_20_puntato" style:display-name="a5)  Elenco puntato" style:family="paragraph" style:parent-style-name="Standard" style:default-outline-level="">
      <style:paragraph-properties fo:line-height="150%"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5_29__20_Elenco_20_puntato" style:display-name="a5) Elenco puntato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5_29__20_T_26_D_20_Elenco_20_puntato" style:display-name="a5) T&amp;D Elenco puntato" style:family="paragraph" style:parent-style-name="a4_29__20_T_26_D_20_Testo_20_documento" style:default-outline-level=""/>
    <style:style style:name="a5b_29__20_Elenco_20_puntato_20_lettere" style:display-name="a5b) Elenco puntato lettere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a8a_29__20_Titolo_20_Tabella" style:display-name="a8a) Titolo Tabella" style:family="paragraph" style:parent-style-name="Standard" style:next-style-name="Standard" style:default-outline-level="">
      <style:paragraph-properties fo:text-align="justify" style:justify-single-word="false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roman" style:font-pitch="variable" fo:font-size="9pt" fo:font-weight="bold" style:font-size-asian="9pt" style:font-weight-asian="bold" style:font-name-complex="Verdana1" style:font-family-complex="Verdana" style:font-family-generic-complex="system" style:font-pitch-complex="variable"/>
    </style:style>
    <style:style style:name="a8b_29__20_Titolo_20_Grafico" style:display-name="a8b) Titolo Grafico" style:family="paragraph" style:parent-style-name="Standard" style:default-outline-level="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Sezione1" style:family="paragraph" style:parent-style-name="Heading_20_4" style:next-style-name="Sezione2" style:default-outline-level="">
      <loext:graphic-properties draw:fill="solid" draw:fill-color="#d8d8d8"/>
      <style:paragraph-properties fo:margin-top="0cm" fo:margin-bottom="0.212cm" style:contextual-spacing="false" fo:keep-together="auto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font-style="normal" fo:font-weight="bold" style:font-name-asian="Times New Roman1" style:font-family-asian="'Times New Roman'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/>
    </style:style>
    <style:style style:name="CampoTesto4" style:family="paragraph" style:parent-style-name="CampoTesto3" style:default-outline-level="">
      <style:paragraph-properties fo:margin-left="3cm" fo:margin-right="0cm" fo:text-indent="0cm" style:auto-text-indent="false"/>
    </style:style>
    <style:style style:name="Note_20_testo_20_4" style:display-name="Note testo 4" style:family="paragraph" style:parent-style-name="Standard" style:default-outline-level="">
      <style:paragraph-properties fo:margin-left="2.752cm" fo:margin-right="0cm" fo:text-indent="0cm" style:auto-text-indent="false"/>
      <style:text-properties fo:font-size="10pt" style:font-size-asian="10pt" style:font-size-complex="10pt"/>
    </style:style>
    <style:style style:name="Note_20_testo_20_3" style:display-name="Note testo 3" style:family="paragraph" style:parent-style-name="Note_20_testo_20_2" style:default-outline-level="">
      <style:paragraph-properties fo:margin-left="2cm" fo:margin-right="0cm" fo:text-indent="0cm" style:auto-text-indent="false"/>
    </style:style>
    <style:style style:name="Sezione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>
        <style:tab-stops>
          <style:tab-stop style:position="3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2" style:family="paragraph" style:next-style-name="Standard" style:default-outline-level="">
      <style:paragraph-properties fo:margin-top="0.212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.50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3" style:family="paragraph" style:next-style-name="Standard" style:default-outline-level="">
      <style:paragraph-properties fo:margin-left="1.27cm" fo:margin-right="0cm" fo:margin-top="0cm" fo:margin-bottom="0cm" style:contextual-spacing="false" fo:text-align="justify" style:justify-single-word="false" fo:orphans="2" fo:widows="2" fo:hyphenation-ladder-count="no-limit" fo:text-indent="-0.635cm" style:auto-text-indent="false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fo:font-weight="bold" style:letter-kerning="false" style:font-name-asian="Arial1" style:font-family-asian="Arial" style:font-family-generic-asian="system" style:font-pitch-asian="variable" style:font-size-asian="12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Intestazione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2" fo:widows="2" fo:hyphenation-ladder-count="no-limit" fo:text-indent="-0.635cm" style:auto-text-indent="false" fo:padding-left="0.141cm" fo:padding-right="0.141cm" fo:padding-top="0.035cm" fo:padding-bottom="0.035cm" fo:border="0.51pt solid #000000" fo:keep-with-next="always" style:writing-mode="lr-tb">
        <style:tab-stops>
          <style:tab-stop style:position="1.27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language="it" fo:country="IT" fo:font-weight="bold" style:letter-kerning="false" style:font-name-asian="Arial1" style:font-family-asian="Arial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ampo_20_Testo" style:display-name="Campo Testo" style:family="paragraph" style:parent-style-name="Standard" style:next-style-name="Standard" style:default-outline-level="">
      <style:paragraph-properties fo:margin-left="3.251cm" fo:margin-right="0cm" fo:margin-top="0cm" fo:margin-bottom="0.212cm" style:contextual-spacing="false" fo:text-align="justify" style:justify-single-word="false" fo:text-indent="0cm" style:auto-text-indent="false"/>
      <style:text-properties style:font-size-complex="10pt"/>
    </style:style>
    <style:style style:name="NumMan3" style:family="paragraph" style:parent-style-name="Standard" style:default-outline-level="">
      <style:paragraph-properties fo:margin-left="3.251cm" fo:margin-right="0cm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/>
    </style:style>
    <style:style style:name="Body_20_Text_20_31" style:display-name="Body Text 31" style:family="paragraph" style:parent-style-name="Standard" style:default-outline-level="">
      <style:text-properties fo:font-weight="bold" style:font-weight-asian="bold" style:font-size-complex="10pt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appa_20_documento2" style:display-name="Mappa documento2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Mappa_20_documento3" style:display-name="Mappa documento3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ntents_20_2" style:display-name="Contents 2" style:family="paragraph" style:parent-style-name="Standard" style:next-style-name="Standard" style:default-outline-level="" style:class="index">
      <style:paragraph-properties fo:margin-left="0.353cm" fo:margin-right="0cm" fo:text-indent="0cm" style:auto-text-indent="false"/>
      <style:text-properties fo:font-size="10pt" style:font-size-asian="10pt" style:font-size-complex="10pt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0.706cm" fo:margin-right="0cm" fo:text-indent="0cm" style:auto-text-indent="false"/>
      <style:text-properties fo:font-size="10pt" style:font-size-asian="10pt" style:font-size-complex="10pt"/>
    </style:style>
    <style:style style:name="Contents_20_4" style:display-name="Contents 4" style:family="paragraph" style:parent-style-name="Standard" style:next-style-name="Standard" style:default-outline-level="" style:class="index">
      <style:paragraph-properties fo:margin-left="1.16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552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1.9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716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3.104cm" fo:margin-right="0cm" fo:margin-top="0cm" fo:margin-bottom="0.176cm" style:contextual-spacing="false" fo:line-height="105%" fo:hyphenation-ladder-count="no-limit" fo:text-indent="0cm" style:auto-text-indent="false"/>
      <style:text-properties style:font-name="Calibri" fo:font-family="Calibri" style:font-family-generic="roman" style:font-pitch="variable" fo:font-size="11pt" style:font-size-asian="11pt" style:font-size-complex="11pt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 style:vertical-align="baseline"/>
      <style:text-properties style:font-size-complex="10pt"/>
    </style:style>
    <style:style style:name="Stile1" style:family="paragraph" style:parent-style-name="Sezione1" style:default-outline-level="">
      <style:paragraph-properties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roman" style:font-pitch="variable" style:font-name-complex="Arial Narrow1" style:font-family-complex="'Arial Narrow'" style:font-family-generic-complex="system" style:font-pitch-complex="variable"/>
    </style:style>
    <style:style style:name="Index_20_Heading" style:display-name="Index Heading" style:family="paragraph" style:parent-style-name="Heading" style:default-outline-level="" style:class="index"/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423cm" fo:margin-bottom="0cm" style:contextual-spacing="false" fo:line-height="108%" fo:keep-together="always" fo:hyphenation-ladder-count="no-limit"/>
      <style:text-properties fo:color="#2e74b5" loext:opacity="100%" style:font-name="Calibri Light" fo:font-family="'Calibri Light'" style:font-family-generic="roman" style:font-pitch="variable" fo:font-weight="normal" style:letter-kerning="false" style:language-asian="it" style:country-asian="IT" style:font-weight-asian="normal" style:font-name-complex="Times New Roman1" style:font-family-complex="'Times New Roman'" style:font-family-generic-complex="system" style:font-pitch-complex="variable" style:font-weight-complex="normal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_28_user_29_" style:display-name="Footnote (user)" style:family="paragraph" style:parent-style-name="Standard" style:default-outline-level="">
      <style:paragraph-properties fo:margin-left="0.499cm" fo:margin-right="0cm" fo:orphans="0" fo:widows="0" fo:text-indent="-0.499cm" style:auto-text-indent="false" text:number-lines="false" text:line-number="0" style:vertical-align="baseline"/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 style:language-complex="hi" style:country-complex="IN"/>
    </style:style>
    <style:style style:name="Titolo1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Pa24" style:family="paragraph" style:default-outline-level="">
      <style:paragraph-properties style:line-height-at-least="0.319cm" fo:hyphenation-ladder-count="no-limit"/>
      <style:text-properties fo:color="#000000" loext:opacity="100%" style:font-name="EC Square Sans Pro" fo:font-family="'EC Square Sans Pro'" style:font-family-generic="roman" style:font-pitch="variable" fo:hyphenate="true" fo:hyphenation-remain-char-count="2" fo:hyphenation-push-char-count="2" loext:hyphenation-no-caps="false"/>
    </style:style>
    <style:style style:name="Paragrafo_20_elenco" style:display-name="Paragrafo elenco" style:family="paragraph" style:parent-style-name="Standard" style:default-outline-level="">
      <style:paragraph-properties fo:margin-left="1.27cm" fo:margin-right="0cm" fo:margin-top="0.212cm" fo:margin-bottom="0.212cm" style:contextual-spacing="true" fo:line-height="150%" fo:text-align="justify" style:justify-single-word="false" fo:hyphenation-ladder-count="no-limit" fo:text-indent="0cm" style:auto-text-indent="false"/>
      <style:text-properties style:font-name="Trebuchet MS" fo:font-family="'Trebuchet MS'" style:font-family-generic="roman" style:font-pitch="variable" fo:font-size="10pt" style:font-name-asian="Trebuchet MS1" style:font-family-asian="'Trebuchet MS'" style:font-family-generic-asian="system" style:font-pitch-asian="variable" style:font-size-asian="10pt" fo:hyphenate="true" fo:hyphenation-remain-char-count="2" fo:hyphenation-push-char-count="2" loext:hyphenation-no-caps="false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esto_20_commento2" style:display-name="Testo commento2" style:family="paragraph" style:parent-style-name="Standard" style:default-outline-level="">
      <style:text-properties fo:font-size="10pt" style:font-size-asian="10pt" style:font-size-complex="10pt"/>
    </style:style>
    <style:style style:name="Table_20_Paragraph" style:display-name="Table Paragraph" style:family="paragraph" style:parent-style-name="Standard" style:default-outline-level=""/>
    <style:style style:name="Soggetto_20_commento" style:display-name="Soggetto commento" style:family="paragraph" style:default-outline-level="">
      <style:text-properties fo:font-size="10pt" fo:font-weight="bold" style:font-size-asian="10pt" style:font-weight-asian="bold" style:font-size-complex="10pt" style:font-weight-complex="bold"/>
    </style:style>
    <style:style style:name="western" style:family="paragraph" style:parent-style-name="Standard" style:default-outline-level="">
      <style:paragraph-properties fo:margin-left="0cm" fo:margin-right="-1.341cm" fo:margin-top="0.494cm" fo:margin-bottom="0cm" style:contextual-spacing="false" fo:hyphenation-ladder-count="no-limit" fo:text-indent="0cm" style:auto-text-indent="false"/>
      <style:text-properties fo:font-size="10pt" fo:font-weight="bold" style:font-size-asian="10pt" style:font-weight-asian="bold" style:font-size-complex="10pt" style:font-weight-complex="bold" fo:hyphenate="true" fo:hyphenation-remain-char-count="2" fo:hyphenation-push-char-count="2" loext:hyphenation-no-caps="fals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size-complex="10pt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text-indent="0cm" style:auto-text-indent="false"/>
    </style:style>
    <style:style style:name="Preformattato_20_HTML" style:display-name="Preformattato HTML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size-complex="10pt" fo:hyphenate="true" fo:hyphenation-remain-char-count="2" fo:hyphenation-push-char-count="2" loext:hyphenation-no-caps="false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adri_20_2" style:display-name="adri 2" style:family="paragraph" style:parent-style-name="Heading_20_2" style:default-outline-level="" style:list-style-name="">
      <style:paragraph-properties fo:margin-top="0cm" fo:margin-bottom="0cm" style:contextual-spacing="false" fo:text-align="justify" style:justify-single-word="false" fo:keep-with-next="always">
        <style:tab-stops>
          <style:tab-stop style:position="0cm"/>
          <style:tab-stop style:position="1.016cm"/>
          <style:tab-stop style:position="5.715cm"/>
          <style:tab-stop style:position="6.033cm"/>
          <style:tab-stop style:position="8.255cm"/>
        </style:tab-stops>
      </style:paragraph-properties>
      <style:text-properties style:font-name="Arial" fo:font-family="Arial" style:font-family-generic="roman" style:font-pitch="variable" fo:font-size="10pt" fo:font-style="normal" fo:font-weight="normal" style:font-name-asian="Arial1" style:font-family-asian="Arial" style:font-family-generic-asian="system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provv_5f_r11" style:display-name="provv_r11" style:family="paragraph" style:parent-style-name="Standard" style:default-outline-level="">
      <style:paragraph-properties fo:margin-left="0cm" fo:margin-right="0cm" fo:margin-top="0.494cm" fo:margin-bottom="0.494cm" style:contextual-spacing="false" fo:text-align="justify" style:justify-single-word="false" fo:text-indent="0.706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/>
    </style:style>
    <style:style style:name="provv_5f_c1" style:display-name="provv_c1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/>
    </style:style>
    <style:style style:name="provv_5f_r01" style:display-name="provv_r01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font-size="11pt" style:font-name-asian="Arial Unicode MS1" style:font-family-asian="'Arial Unicode MS'" style:font-family-generic-asian="system" style:font-pitch-asian="variable" style:font-size-asian="11pt"/>
    </style:style>
    <style:style style:name="Stile3" style:family="paragraph" style:parent-style-name="Heading_20_1" style:default-outline-level="" style:list-style-name="">
      <style:paragraph-properties fo:margin-left="0.762cm" fo:margin-right="0cm" fo:margin-top="0.423cm" fo:margin-bottom="0.212cm" style:contextual-spacing="false" fo:text-indent="-0.762cm" style:auto-text-indent="false" fo:keep-with-next="always">
        <style:tab-stops>
          <style:tab-stop style:position="0.762cm"/>
        </style:tab-stops>
      </style:paragraph-properties>
      <style:text-properties fo:text-transform="uppercase" fo:font-weight="bold" style:font-weight-asian="bold"/>
    </style:style>
    <style:style style:name="Stile4" style:family="paragraph" style:parent-style-name="Standard" style:default-outline-level="">
      <style:paragraph-properties fo:margin-top="0.212cm" fo:margin-bottom="0cm" style:contextual-spacing="false" fo:keep-with-next="always"/>
      <style:text-properties fo:color="#0000ff" loext:opacity="100%" fo:font-size="11pt" fo:font-weight="bold" style:font-size-asian="11pt" style:font-weight-asian="bold" style:font-size-complex="11pt" style:font-weight-complex="bold"/>
    </style:style>
    <style:style style:name="Stile2" style:family="paragraph" style:parent-style-name="Heading_20_4" style:default-outline-level="">
      <style:paragraph-properties fo:margin-top="0cm" fo:margin-bottom="0cm" style:contextual-spacing="false" fo:text-align="justify" style:justify-single-word="false" fo:keep-with-next="always">
        <style:tab-stops>
          <style:tab-stop style:position="0cm"/>
          <style:tab-stop style:position="1.524cm"/>
        </style:tab-stops>
      </style:paragraph-properties>
      <style:text-properties fo:font-weight="bold" style:font-weight-asian="bold" style:font-weight-complex="normal"/>
    </style:style>
    <style:style style:name="Didascalia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font-style-asian="italic" style:font-style-complex="italic"/>
    </style:style>
    <style:style style:name="Didascalia4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Didascalia5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Didascalia6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Didascalia7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testazione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lbany AMT" fo:font-family="'Albany AMT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Didascalia8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testazione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lbany AMT" fo:font-family="'Albany AMT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Didascalia9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testazione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Tito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Tito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font-size-complex="14pt"/>
    </style:style>
    <style:style style:name="Tito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itolo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itolo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1" style:font-family-asian="Arial" style:font-family-generic-asian="system" style:font-pitch-asian="variable" style:font-size-asian="14pt" style:font-size-complex="14pt"/>
    </style:style>
    <style:style style:name="Titolo1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Titolo1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" style:font-family-asian="'Lucida Sans'" style:font-family-generic-asian="system" style:font-pitch-asian="variable" style:font-size-asian="14pt" style:font-size-complex="14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0pt" fo:font-weight="bold" style:font-size-asian="10pt" style:font-weight-asian="bold" style:font-name-complex="Symbol1" style:font-family-complex="Symbol" style:font-family-generic-complex="system" style:font-pitch-complex="variable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zh" style:country-asian="CN" style:font-name-complex="Arial Unicode MS1" style:font-family-complex="'Arial Unicode MS'" style:font-family-generic-complex="system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roman" style:font-pitch="variable" fo:font-size="18pt" style:font-size-asian="18pt" style:language-asian="zh" style:country-asian="CN"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language-asian="zh" style:country-asian="CN" style:font-name-complex="OpenSymbol1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8z0" style:family="text">
      <style:text-properties style:font-name="Arial" fo:font-family="Arial" style:font-family-generic="roman" style:font-pitch="variable" fo:font-size="10pt" fo:font-style="italic" fo:font-weight="normal" style:font-name-asian="Calibri1" style:font-family-asian="Calibri" style:font-family-generic-asian="system" style:font-pitch-asian="variable" style:font-size-asian="10pt" style:language-asian="zh" style:country-asian="CN" style:font-style-asian="italic" style:font-weight-asian="normal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2pt"/>
    </style:style>
    <style:style style:name="WW8Num11z0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roman" style:font-pitch="variable" style:font-name-complex="Symbol1" style:font-family-complex="Symbol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/>
    </style:style>
    <style:style style:name="WW8Num15z0" style:family="text"/>
    <style:style style:name="WW8Num16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roman" style:font-pitch="variable" style:font-name-complex="Verdana1" style:font-family-complex="Verdana" style:font-family-generic-complex="system" style:font-pitch-complex="variable"/>
    </style:style>
    <style:style style:name="WW8Num20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WW8Num21z0" style:family="text">
      <style:text-properties style:font-name="Wingdings" fo:font-family="Wingdings" style:font-family-generic="roman" style:font-pitch="variable"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WW8Num21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2z0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25z0" style:family="text">
      <style:text-properties fo:color="#000000" loext:opacity="100%" style:font-name="Wingdings" fo:font-family="Wingdings" style:font-family-generic="roman" style:font-pitch="variable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WW8Num26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7z0" style:family="text">
      <style:text-properties style:font-name="Verdana" fo:font-family="Verdana" style:font-family-generic="roman" style:font-pitch="variable" fo:font-size="9pt" style:font-size-asian="9pt" style:font-name-complex="Verdana1" style:font-family-complex="Verdana" style:font-family-generic-complex="system" style:font-pitch-complex="variable" style:font-size-complex="9pt"/>
    </style:style>
    <style:style style:name="WW8Num28z0" style:family="text">
      <style:text-properties fo:color="#000000" loext:opacity="100%" style:font-name="Verdana" fo:font-family="Verdana" style:font-family-generic="roman" style:font-pitch="variable" fo:font-size="10pt" fo:font-style="normal" style:font-name-asian="TimesNewRomanPSMT" style:font-family-asian="TimesNewRomanPSMT" style:font-family-generic-asian="system" style:font-pitch-asian="variable" style:font-size-asian="10pt" style:font-style-asian="normal" style:font-name-complex="Arial1" style:font-family-complex="Arial" style:font-family-generic-complex="system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35z0" style:family="text">
      <style:text-properties fo:color="#000000" loext:opacity="100%" style:text-position="super 58%" style:font-name="Wingdings" fo:font-family="Wingdings" style:font-family-generic="roman" style:font-pitch="variable" fo:font-size="12pt" fo:font-weight="bold" style:font-size-asian="12pt" style:language-asian="it" style:country-asian="IT" style:font-weight-asian="bold" style:font-name-complex="Wingdings1" style:font-family-complex="Wingdings" style:font-family-generic-complex="system" style:font-pitch-complex="variable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roman" style:font-pitch="variable" fo:font-size="8pt" style:font-size-asian="8pt" style:font-name-complex="Verdana1" style:font-family-complex="Verdana" style:font-family-generic-complex="system" style:font-pitch-complex="variable" style:font-size-complex="8pt"/>
    </style:style>
    <style:style style:name="WW8Num38z0" style:family="text">
      <style:text-properties style:font-name="Verdana" fo:font-family="Verdana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roman" style:font-pitch="variable" fo:font-size="10pt" fo:language="it" fo:country="IT" fo:font-weight="bold" style:letter-kerning="true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WW8Num41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2z0" style:family="text"/>
    <style:style style:name="WW8Num43z0" style:family="text">
      <style:text-properties style:use-window-font-color="true" loext:opacity="0%" style:font-name="Verdana" fo:font-family="Verdana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4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3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4z0" style:family="text"/>
    <style:style style:name="WW8Num45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WW8Num46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1" style:font-family-complex="Verdana" style:font-family-generic-complex="system" style:font-pitch-complex="variable"/>
    </style:style>
    <style:style style:name="WW8Num49z0" style:family="text">
      <style:text-properties style:font-name-complex="Times New Roman1" style:font-family-complex="'Times New Roman'" style:font-family-generic-complex="system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roman" style:font-pitch="variable"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4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8z1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1" style:font-family-complex="'Times New Roman'" style:font-family-generic-complex="system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5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1" style:family="text">
      <style:text-properties style:font-name="Verdana" fo:font-family="Verdan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6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51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roman" style:font-pitch="variable" fo:font-size="10p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WW8Num54z1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WW8Num5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54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roman" style:font-pitch="variable"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1" style:font-family-complex="Verdana" style:font-family-generic-complex="system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rattere_20_nota_20_a_20_piè_20_di_20_pagina" style:display-name="Carattere nota a piè di pagina" style:family="text">
      <style:text-properties style:text-position="super 58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58%"/>
    </style:style>
    <style:style style:name="Rimando_20_nota_20_a_20_piè_20_di_20_pagina5" style:display-name="Rimando nota a piè di pagina5" style:family="text">
      <style:text-properties style:text-position="super 58%"/>
    </style:style>
    <style:style style:name="page_20_number" style:display-name="page number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Strong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Menzione_20_non_20_risolta2" style:display-name="Menzione non risolta2" style:family="text" style:parent-style-name="Default_20_Paragraph_20_Font">
      <style:text-properties fo:color="#605e5c" loext:opacity="100%" fo:background-color="#e1dfdd"/>
    </style:style>
    <style:style style:name="Title_20_Char" style:display-name="Title Char" style:family="text" style:parent-style-name="Default_20_Paragraph_20_Font">
      <style:text-properties fo:font-size="12pt" fo:font-weight="bold" style:font-size-asian="12pt" style:font-weight-asian="bold"/>
    </style:style>
    <style:style style:name="Heading_20_4_20_Char" style:display-name="Heading 4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Heading_20_8_20_Char" style:display-name="Heading 8 Char" style:family="text" style:parent-style-name="Default_20_Paragraph_20_Font">
      <style:text-properties fo:color="#272727" loext:opacity="100%" style:font-name="Cambria" fo:font-family="Cambria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zh" style:country-asian="CN" style:font-name-complex="Times New Roman1" style:font-family-complex="'Times New Roman'" style:font-family-generic-complex="system" style:font-pitch-complex="variable" style:font-size-complex="10.5pt"/>
    </style:style>
    <style:style style:name="Body_20_Text_20_Char" style:display-name="Body Text Char" style:family="text" style:parent-style-name="Default_20_Paragraph_20_Font">
      <style:text-properties fo:font-size="12pt" style:font-size-asian="12pt" style:language-asian="zh" style:country-asian="CN" style:font-size-complex="12pt"/>
    </style:style>
    <style:style style:name="Heading_20_2_20_Char" style:display-name="Heading 2 Char" style:family="text" style:parent-style-name="Default_20_Paragraph_20_Font">
      <style:text-properties fo:font-size="12pt" fo:font-weight="bold" style:font-size-asian="12pt" style:language-asian="zh" style:country-asian="CN" style:font-weight-asian="bold"/>
    </style:style>
    <style:style style:name="Heading_20_5_20_Char" style:display-name="Heading 5 Char" style:family="text" style:parent-style-name="Default_20_Paragraph_20_Font">
      <style:text-properties fo:font-size="12pt" style:font-size-asian="12pt" style:language-asian="zh" style:country-asian="CN"/>
    </style:style>
    <style:style style:name="Heading_20_6_20_Char" style:display-name="Heading 6 Char" style:family="text" style:parent-style-name="Default_20_Paragraph_20_Font">
      <style:text-properties fo:font-size="14pt" fo:font-weight="bold" style:font-size-asian="14pt" style:language-asian="zh" style:country-asian="CN" style:font-weight-asian="bold"/>
    </style:style>
    <style:style style:name="Heading_20_7_20_Char" style:display-name="Heading 7 Char" style:family="text" style:parent-style-name="Default_20_Paragraph_20_Font">
      <style:text-properties fo:font-size="12pt" style:font-size-asian="12pt" style:language-asian="zh" style:country-asian="CN"/>
    </style:style>
    <style:style style:name="Heading_20_9_20_Char" style:display-name="Heading 9 Char" style:family="text" style:parent-style-name="Default_20_Paragraph_20_Font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WW8Num2z4" style:family="text"/>
    <style:style style:name="WW8Num2z5" style:family="text">
      <style:text-properties style:font-name-complex="Arial1" style:font-family-complex="Arial" style:font-family-generic-complex="system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roman" style:font-pitch="variable" fo:font-size="8pt" fo:font-style="normal" fo:font-weight="normal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roman" style:font-pitch="variable" style:font-name-complex="Lucida Sans Unicode1" style:font-family-complex="'Lucida Sans Unicode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58%" style:font-name="Verdana" fo:font-family="Verdana" style:font-family-generic="roman" style:font-pitch="variable" fo:font-size="10pt" style:font-size-asian="10pt" style:font-name-complex="Verdana1" style:font-family-complex="Verdana" style:font-family-generic-complex="system" style:font-pitch-complex="variable"/>
    </style:style>
    <style:style style:name="WW-Carattere_20_della_20_nota" style:display-name="WW-Carattere della nota" style:family="text">
      <style:text-properties style:text-position="super 58%"/>
    </style:style>
    <style:style style:name="Rimando_20_nota_20_a_20_piè_20_di_20_pagina2" style:display-name="Rimando nota a piè di pagina2" style:family="text">
      <style:text-properties style:text-position="super 58%"/>
    </style:style>
    <style:style style:name="Rimando_20_nota_20_di_20_chiusura1" style:display-name="Rimando nota di chiusura1" style:family="text">
      <style:text-properties style:text-position="super 58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58%"/>
    </style:style>
    <style:style style:name="Carattere_20_di_20_numerazione" style:display-name="Carattere di numerazione" style:family="text"/>
    <style:style style:name="line_20_number" style:display-name="line number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Text_20_Char" style:display-name="Endnote Text Char" style:family="text" style:parent-style-name="Default_20_Paragraph_20_Font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roman" style:font-pitch="variable" fo:font-size="16pt" fo:font-weight="bold" fo:background-color="#d8d8d8" style:font-size-asian="16pt" style:language-asian="zh" style:country-asian="CN" style:font-weight-asian="bold" style:font-name-complex="Arial Narrow1" style:font-family-complex="'Arial Narrow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language-asian="zh" style:country-asian="CN"/>
    </style:style>
    <style:style style:name="Document_20_Map_20_Char" style:display-name="Document Map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Index_20_Link" style:display-name="Index Link" style:family="text"/>
    <style:style style:name="Endnote_20_Symbol" style:display-name="Endnote Symbol" style:family="text"/>
    <style:style style:name="ListLabel_20_1" style:display-name="ListLabel 1" style:family="text">
      <style:text-properties style:text-line-through-style="none" style:text-line-through-type="non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ListLabel_20_2" style:display-name="ListLabel 2" style:family="text">
      <style:text-properties fo:font-size="18pt" style:font-size-asian="18pt" style:language-asian="zh" style:country-asian="CN" style:font-name-complex="Lucida Sans Unicode1" style:font-family-complex="'Lucida Sans Unicode'" style:font-family-generic-complex="system" style:font-pitch-complex="variable"/>
    </style:style>
    <style:style style:name="ListLabel_20_3" style:display-name="ListLabel 3" style:family="text">
      <style:text-properties style:language-asian="zh" style:country-asian="CN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language-asian="zh" style:country-asian="CN"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language-asian="zh" style:country-asian="CN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fo:font-weight="normal" style:font-size-asian="12pt" style:language-asian="zh" style:country-asian="CN" style:font-style-asian="normal" style:font-weight-asian="normal" style:font-name-complex="Verdana1" style:font-family-complex="Verdana" style:font-family-generic-complex="system" style:font-pitch-complex="variable" style:font-size-complex="10pt" style:font-style-complex="italic" style:font-weight-complex="bold" text:display="tru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font-size="12pt" style:text-underline-style="none" style:font-size-asian="12pt"/>
    </style:style>
    <style:style style:name="ListLabel_20_16" style:display-name="ListLabel 16" style:family="text">
      <style:text-properties style:font-name-complex="Verdana1" style:font-family-complex="Verdana" style:font-family-generic-complex="system" style:font-pitch-complex="variable"/>
    </style:style>
    <style:style style:name="ListLabel_20_17" style:display-name="ListLabel 17" style:family="text">
      <style:text-properties fo:color="#000000" loext:opacity="100%" fo:font-size="12pt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0pt" style:font-size-asian="10pt" style:font-name-complex="Wingdings1" style:font-family-complex="Wingdings" style:font-family-generic-complex="system" style:font-pitch-complex="variable" style:font-size-complex="10pt"/>
    </style:style>
    <style:style style:name="ListLabel_20_27" style:display-name="ListLabel 27" style:family="text">
      <style:text-properties fo:color="#000000" loext:opacity="100%" fo:font-size="8pt" style:font-size-asian="8pt" style:font-name-complex="Wingdings1" style:font-family-complex="Wingdings" style:font-family-generic-complex="system" style:font-pitch-complex="variable" style:font-size-complex="10pt"/>
    </style:style>
    <style:style style:name="ListLabel_20_28" style:display-name="ListLabel 28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fo:color="#000000" loext:opacity="100%" fo:font-size="10pt" fo:font-style="normal" style:font-size-asian="10pt" style:font-style-asian="normal" style:font-name-complex="Verdana1" style:font-family-complex="Verdana" style:font-family-generic-complex="system" style:font-pitch-complex="variable" style:font-size-complex="10pt"/>
    </style:style>
    <style:style style:name="ListLabel_20_30" style:display-name="ListLabel 30" style:family="text">
      <style:text-properties fo:font-style="italic" style:text-underline-style="none" fo:font-weight="bold" style:font-style-asian="italic" style:font-weight-asian="bold"/>
    </style:style>
    <style:style style:name="ListLabel_20_31" style:display-name="ListLabel 31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italic"/>
    </style:style>
    <style:style style:name="ListLabel_20_32" style:display-name="ListLabel 32" style:family="text">
      <style:text-properties fo:font-style="italic" style:text-underline-style="none" fo:font-weight="bold" style:font-style-asian="italic" style:font-weight-asian="bold"/>
    </style:style>
    <style:style style:name="ListLabel_20_33" style:display-name="ListLabel 33" style:family="text">
      <style:text-properties fo:font-style="italic" style:text-underline-style="none" fo:font-weight="bold" style:font-style-asian="italic" style:font-weight-asian="bold"/>
    </style:style>
    <style:style style:name="ListLabel_20_34" style:display-name="ListLabel 34" style:family="text">
      <style:text-properties fo:font-style="italic" style:text-underline-style="none" fo:font-weight="bold" style:font-style-asian="italic" style:font-weight-asian="bold"/>
    </style:style>
    <style:style style:name="ListLabel_20_35" style:display-name="ListLabel 35" style:family="text">
      <style:text-properties fo:font-style="italic" style:text-underline-style="none" fo:font-weight="bold" style:font-style-asian="italic" style:font-weight-asian="bold"/>
    </style:style>
    <style:style style:name="ListLabel_20_36" style:display-name="ListLabel 36" style:family="text">
      <style:text-properties fo:font-style="italic" style:text-underline-style="none" fo:font-weight="bold" style:font-style-asian="italic" style:font-weight-asian="bold"/>
    </style:style>
    <style:style style:name="ListLabel_20_37" style:display-name="ListLabel 37" style:family="text">
      <style:text-properties fo:font-style="italic" style:text-underline-style="none" fo:font-weight="bold" style:font-style-asian="italic" style:font-weight-asian="bold"/>
    </style:style>
    <style:style style:name="ListLabel_20_38" style:display-name="ListLabel 38" style:family="text">
      <style:text-properties fo:font-style="italic" style:text-underline-style="none" fo:font-weight="bold" style:font-style-asian="italic" style:font-weight-asian="bold"/>
    </style:style>
    <style:style style:name="ListLabel_20_39" style:display-name="ListLabel 39" style:family="text">
      <style:text-properties fo:font-size="10pt" fo:language="it" fo:country="IT" fo:font-weight="bold" style:letter-kerning="true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ListLabel_20_40" style:display-name="ListLabel 40" style:family="text">
      <style:text-properties fo:font-size="10pt" fo:language="it" fo:country="IT" style:font-size-asian="10pt" style:language-asian="it" style:country-asian="IT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ListLabel_20_41" style:display-name="ListLabel 41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2" style:display-name="ListLabel 42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fo:font-size="10pt" fo:font-weight="bold" style:letter-kerning="true" style:font-size-asian="10pt" style:font-weight-asian="bold" style:font-name-complex="Verdana1" style:font-family-complex="Verdana" style:font-family-generic-complex="system" style:font-pitch-complex="variable" style:font-size-complex="10pt"/>
    </style:style>
    <style:style style:name="ListLabel_20_50" style:display-name="ListLabel 50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italic" fo:font-weight="normal" style:font-size-asian="12pt" style:font-style-asian="italic" style:font-weight-asian="normal" style:font-name-complex="Verdana1" style:font-family-complex="Verdana" style:font-family-generic-complex="system" style:font-pitch-complex="variable" text:display="true"/>
    </style:style>
    <style:style style:name="ListLabel_20_52" style:display-name="ListLabel 52" style:family="text">
      <style:text-properties fo:color="#000000" loext:opacity="100%" fo:font-size="10pt" fo:font-style="normal" style:font-size-asian="10pt" style:language-asian="zh" style:country-asian="CN" style:font-style-asian="normal" style:font-name-complex="Verdana1" style:font-family-complex="Verdana" style:font-family-generic-complex="system" style:font-pitch-complex="variable" style:font-size-complex="10pt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fo:color="#000000" loext:opacity="100%" fo:font-size="10pt" fo:font-style="normal" style:font-size-asian="10pt" style:font-style-asian="normal" style:font-name-complex="Verdana1" style:font-family-complex="Verdana" style:font-family-generic-complex="system" style:font-pitch-complex="variable" style:font-size-complex="10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fo:font-size="9pt" fo:font-style="italic" style:font-size-asian="9pt" style:font-style-asian="italic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1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Symbol1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Wingdings1" style:font-family-complex="Wingdings" style:font-family-generic-complex="system" style:font-pitch-complex="variable"/>
    </style:style>
    <style:style style:name="ListLabel_20_77" style:display-name="ListLabel 77" style:family="text">
      <style:text-properties style:font-name-complex="Symbol1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1" style:font-family-complex="Arial" style:font-family-generic-complex="system" style:font-pitch-complex="variable" text:display="tru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Microsoft Sans Serif" style:font-family-complex="'Microsoft Sans Serif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fo:font-size="8pt" style:font-size-asian="8pt" style:font-name-complex="Wingdings1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fo:font-size="8pt" style:font-size-asian="8pt"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Symbol1" style:font-family-complex="Symbol" style:font-family-generic-complex="system" style:font-pitch-complex="variable"/>
    </style:style>
    <style:style style:name="ListLabel_20_108" style:display-name="ListLabel 108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09" style:display-name="ListLabel 109" style:family="text">
      <style:text-properties fo:font-size="11pt" style:font-size-asian="11pt"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1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complex="Symbol1" style:font-family-complex="Symbol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1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1" style:font-family-complex="Wingdings" style:font-family-generic-complex="system" style:font-pitch-complex="variable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fo:font-size="12pt" style:font-size-asian="12pt" style:font-name-complex="Arial1" style:font-family-complex="Arial" style:font-family-generic-complex="system" style:font-pitch-complex="variable" text:display="true"/>
    </style:style>
    <style:style style:name="ListLabel_20_118" style:display-name="ListLabel 118" style:family="text">
      <style:text-properties style:text-line-through-style="none" style:text-line-through-type="none" fo:font-size="11pt" style:font-size-asian="11pt" style:font-name-complex="Symbol1" style:font-family-complex="Symbol" style:font-family-generic-complex="system" style:font-pitch-complex="variable" style:font-size-complex="11pt"/>
    </style:style>
    <style:style style:name="ListLabel_20_119" style:display-name="ListLabel 119" style:family="text">
      <style:text-properties fo:font-size="10pt" style:font-size-asian="10pt" style:font-name-complex="Microsoft Sans Serif" style:font-family-complex="'Microsoft Sans Serif'" style:font-family-generic-complex="system" style:font-pitch-complex="variable" style:font-size-complex="10pt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Wingdings1" style:font-family-complex="Wingdings" style:font-family-generic-complex="system" style:font-pitch-complex="variable"/>
    </style:style>
    <style:style style:name="ListLabel_20_122" style:display-name="ListLabel 122" style:family="text">
      <style:text-properties style:font-name-complex="Symbol1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style:font-name-complex="Symbol1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fo:font-size="10pt" fo:font-weight="bold" style:font-size-asian="10pt" style:language-asian="it" style:country-asian="IT" style:font-weight-asian="bold" style:font-name-complex="Verdana1" style:font-family-complex="Verdana" style:font-family-generic-complex="system" style:font-pitch-complex="variable" style:font-size-complex="10pt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italic" fo:font-weight="normal" style:font-size-asian="12pt" style:font-style-asian="italic" style:font-weight-asian="normal" style:font-name-complex="Verdana1" style:font-family-complex="Verdana" style:font-family-generic-complex="system" style:font-pitch-complex="variable" text:display="true"/>
    </style:style>
    <style:style style:name="ListLabel_20_130" style:display-name="ListLabel 130" style:family="text">
      <style:text-properties fo:font-size="11pt" style:font-size-asian="11pt"/>
    </style:style>
    <style:style style:name="ListLabel_20_131" style:display-name="ListLabel 131" style:family="text">
      <style:text-properties style:font-name-complex="Symbol1" style:font-family-complex="Symbol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Wingdings1" style:font-family-complex="Wingdings" style:font-family-generic-complex="system" style:font-pitch-complex="variable"/>
    </style:style>
    <style:style style:name="ListLabel_20_134" style:display-name="ListLabel 134" style:family="text">
      <style:text-properties style:font-name-complex="Symbol1" style:font-family-complex="Symbol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Wingdings1" style:font-family-complex="Wingdings" style:font-family-generic-complex="system" style:font-pitch-complex="variable"/>
    </style:style>
    <style:style style:name="ListLabel_20_137" style:display-name="ListLabel 137" style:family="text">
      <style:text-properties style:font-name-complex="Symbol1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Wingdings1" style:font-family-complex="Wingdings" style:font-family-generic-complex="system" style:font-pitch-complex="variable"/>
    </style:style>
    <style:style style:name="ListLabel_20_140" style:display-name="ListLabel 140" style:family="text">
      <style:text-properties fo:font-size="12pt" style:text-underline-style="none" style:font-size-asian="12pt"/>
    </style:style>
    <style:style style:name="ListLabel_20_141" style:display-name="ListLabel 141" style:family="text">
      <style:text-properties fo:font-size="12pt" style:text-underline-style="none" style:font-size-asian="12pt"/>
    </style:style>
    <style:style style:name="ListLabel_20_142" style:display-name="ListLabel 142" style:family="text">
      <style:text-properties fo:font-size="12pt" style:text-underline-style="none" style:font-size-asian="12pt"/>
    </style:style>
    <style:style style:name="ListLabel_20_143" style:display-name="ListLabel 14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4" style:display-name="ListLabel 14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5" style:display-name="ListLabel 14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6" style:display-name="ListLabel 146" style:family="text">
      <style:text-properties style:font-name-complex="Verdana1" style:font-family-complex="Verdana" style:font-family-generic-complex="system" style:font-pitch-complex="variable"/>
    </style:style>
    <style:style style:name="ListLabel_20_147" style:display-name="ListLabel 147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8" style:display-name="ListLabel 14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49" style:display-name="ListLabel 14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0" style:display-name="ListLabel 150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Wingdings1" style:font-family-complex="Wingdings" style:font-family-generic-complex="system" style:font-pitch-complex="variable"/>
    </style:style>
    <style:style style:name="ListLabel_20_153" style:display-name="ListLabel 153" style:family="text">
      <style:text-properties style:font-name-complex="Symbol1" style:font-family-complex="Symbol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complex="Wingdings1" style:font-family-complex="Wingdings" style:font-family-generic-complex="system" style:font-pitch-complex="variable"/>
    </style:style>
    <style:style style:name="ListLabel_20_156" style:display-name="ListLabel 156" style:family="text">
      <style:text-properties style:font-name-complex="Symbol1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Wingdings1" style:font-family-complex="Wingdings" style:font-family-generic-complex="system" style:font-pitch-complex="variable"/>
    </style:style>
    <style:style style:name="ListLabel_20_159" style:display-name="ListLabel 159" style:family="tex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fo:font-size="12pt" style:text-underline-style="none" style:font-size-asian="12pt"/>
    </style:style>
    <style:style style:name="ListLabel_20_161" style:display-name="ListLabel 161" style:family="text">
      <style:text-properties fo:font-size="12pt" style:text-underline-style="none" style:font-size-asian="12pt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70" style:display-name="ListLabel 170" style:family="text">
      <style:text-properties style:font-name-complex="Symbol1" style:font-family-complex="Symbol" style:font-family-generic-complex="system" style:font-pitch-complex="variable"/>
    </style:style>
    <style:style style:name="ListLabel_20_171" style:display-name="ListLabel 171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Wingdings1" style:font-family-complex="Wingdings" style:font-family-generic-complex="system" style:font-pitch-complex="variable"/>
    </style:style>
    <style:style style:name="ListLabel_20_173" style:display-name="ListLabel 173" style:family="text">
      <style:text-properties style:font-name-complex="Symbol1" style:font-family-complex="Symbol" style:font-family-generic-complex="system" style:font-pitch-complex="variable"/>
    </style:style>
    <style:style style:name="ListLabel_20_174" style:display-name="ListLabel 174" style:family="text">
      <style:text-properties style:font-name-complex="Courier New1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Wingdings1" style:font-family-complex="Wingdings" style:font-family-generic-complex="system" style:font-pitch-complex="variable"/>
    </style:style>
    <style:style style:name="ListLabel_20_176" style:display-name="ListLabel 176" style:family="text">
      <style:text-properties style:font-name-complex="Symbol1" style:font-family-complex="Symbol" style:font-family-generic-complex="system" style:font-pitch-complex="variable"/>
    </style:style>
    <style:style style:name="ListLabel_20_177" style:display-name="ListLabel 177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complex="Wingdings1" style:font-family-complex="Wingdings" style:font-family-generic-complex="system" style:font-pitch-complex="variable"/>
    </style:style>
    <style:style style:name="ListLabel_20_179" style:display-name="ListLabel 179" style:family="text">
      <style:text-properties style:font-name-complex="Symbol1" style:font-family-complex="Symbol" style:font-family-generic-complex="system" style:font-pitch-complex="variable"/>
    </style:style>
    <style:style style:name="ListLabel_20_180" style:display-name="ListLabel 180" style:family="text">
      <style:text-properties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Wingdings1" style:font-family-complex="Wingdings" style:font-family-generic-complex="system" style:font-pitch-complex="variable"/>
    </style:style>
    <style:style style:name="ListLabel_20_182" style:display-name="ListLabel 182" style:family="text">
      <style:text-properties style:font-name-complex="Symbol1" style:font-family-complex="Symbol" style:font-family-generic-complex="system" style:font-pitch-complex="variable"/>
    </style:style>
    <style:style style:name="ListLabel_20_183" style:display-name="ListLabel 183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Wingdings1" style:font-family-complex="Wingdings" style:font-family-generic-complex="system" style:font-pitch-complex="variable"/>
    </style:style>
    <style:style style:name="ListLabel_20_185" style:display-name="ListLabel 185" style:family="text">
      <style:text-properties style:font-name-complex="Symbol1" style:font-family-complex="Symbol" style:font-family-generic-complex="system" style:font-pitch-complex="variable"/>
    </style:style>
    <style:style style:name="ListLabel_20_186" style:display-name="ListLabel 186" style:family="text">
      <style:text-properties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Wingdings1" style:font-family-complex="Wingdings" style:font-family-generic-complex="system" style:font-pitch-complex="variable"/>
    </style:style>
    <style:style style:name="ListLabel_20_188" style:display-name="ListLabel 188" style:family="text">
      <style:text-properties style:font-name-complex="Symbol1" style:font-family-complex="Symbol" style:font-family-generic-complex="system" style:font-pitch-complex="variable"/>
    </style:style>
    <style:style style:name="ListLabel_20_189" style:display-name="ListLabel 189" style:family="text">
      <style:text-properties style:font-name-complex="Courier New1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Wingdings1" style:font-family-complex="Wingdings" style:font-family-generic-complex="system" style:font-pitch-complex="variable"/>
    </style:style>
    <style:style style:name="ListLabel_20_191" style:display-name="ListLabel 191" style:family="text">
      <style:text-properties style:font-name-complex="Symbol1" style:font-family-complex="Symbol" style:font-family-generic-complex="system" style:font-pitch-complex="variable"/>
    </style:style>
    <style:style style:name="ListLabel_20_192" style:display-name="ListLabel 192" style:family="text">
      <style:text-properties style:font-name-complex="Courier New1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Wingdings1" style:font-family-complex="Wingdings" style:font-family-generic-complex="system" style:font-pitch-complex="variable"/>
    </style:style>
    <style:style style:name="ListLabel_20_194" style:display-name="ListLabel 194" style:family="text">
      <style:text-properties style:font-name-complex="Symbol1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-complex="Wingdings1" style:font-family-complex="Wingdings" style:font-family-generic-complex="system" style:font-pitch-complex="variable"/>
    </style:style>
    <style:style style:name="ListLabel_20_197" style:display-name="ListLabel 197" style:family="text">
      <style:text-properties style:font-name-complex="Symbol1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Courier New1" style:font-family-complex="'Courier New'" style:font-family-generic-complex="system" style:font-pitch-complex="variable"/>
    </style:style>
    <style:style style:name="ListLabel_20_199" style:display-name="ListLabel 199" style:family="text">
      <style:text-properties style:font-name-complex="Wingdings1" style:font-family-complex="Wingdings" style:font-family-generic-complex="system" style:font-pitch-complex="variable"/>
    </style:style>
    <style:style style:name="ListLabel_20_200" style:display-name="ListLabel 200" style:family="text">
      <style:text-properties style:font-name-complex="Symbol1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Courier New1" style:font-family-complex="'Courier New'" style:font-family-generic-complex="system" style:font-pitch-complex="variable"/>
    </style:style>
    <style:style style:name="ListLabel_20_202" style:display-name="ListLabel 202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style:font-name-complex="Symbol1" style:font-family-complex="Symbol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07" style:display-name="ListLabel 207" style:family="text">
      <style:text-properties style:font-name-complex="Verdana1" style:font-family-complex="Verdana" style:font-family-generic-complex="system" style:font-pitch-complex="variable"/>
    </style:style>
    <style:style style:name="ListLabel_20_208" style:display-name="ListLabel 208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Symbol1" style:font-family-complex="Symbol" style:font-family-generic-complex="system" style:font-pitch-complex="variable"/>
    </style:style>
    <style:style style:name="ListLabel_20_212" style:display-name="ListLabel 212" style:family="text">
      <style:text-properties style:font-name-complex="Courier New1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1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Symbol1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Courier New1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Wingdings1" style:font-family-complex="Wingdings" style:font-family-generic-complex="system" style:font-pitch-complex="variable"/>
    </style:style>
    <style:style style:name="ListLabel_20_217" style:display-name="ListLabel 217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style:style style:name="ListLabel_20_226" style:display-name="ListLabel 226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7" style:display-name="ListLabel 227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8" style:display-name="ListLabel 228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29" style:display-name="ListLabel 229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Courier New1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1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1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1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1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Symbol1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Courier New1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1" style:font-family-complex="Wingdings" style:font-family-generic-complex="system" style:font-pitch-complex="variable"/>
    </style:style>
    <style:style style:name="ListLabel_20_238" style:display-name="ListLabel 238" style:family="text">
      <style:text-properties fo:font-size="11pt" style:font-size-asian="11pt" style:font-name-complex="Symbol1" style:font-family-complex="Symbol" style:font-family-generic-complex="system" style:font-pitch-complex="variable"/>
    </style:style>
    <style:style style:name="ListLabel_20_239" style:display-name="ListLabel 239" style:family="text">
      <style:text-properties style:font-name-complex="Courier New1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Wingdings1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Symbol1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1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Wingdings1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complex="Symbol1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Courier New1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1" style:font-family-complex="Wingdings" style:font-family-generic-complex="system" style:font-pitch-complex="variable"/>
    </style:style>
    <style:style style:name="ListLabel_20_247" style:display-name="ListLabel 247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48" style:display-name="ListLabel 248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ListLabel_20_249" style:display-name="ListLabel 249" style:family="text">
      <style:text-properties fo:font-size="12pt" fo:font-style="normal" fo:font-weight="normal" style:font-size-asian="12pt" style:font-style-asian="normal" style:font-weight-asian="normal" style:font-name-complex="Arial1" style:font-family-complex="Arial" style:font-family-generic-complex="system" style:font-pitch-complex="variable" style:font-size-complex="10pt"/>
    </style:style>
    <style:style style:name="Rimando_20_nota_20_di_20_chiusura" style:display-name="Rimando nota di chiusura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6z4" style:family="text"/>
    <style:style style:name="WW8Num6z6" style:family="text"/>
    <style:style style:name="WW8Num6z7" style:family="text"/>
    <style:style style:name="WW8Num6z8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Menzione_20_non_20_risolta" style:display-name="Menzione non risolta" style:family="text">
      <style:text-properties fo:color="#808080" loext:opacity="100%" fo:background-color="#ffffff"/>
    </style:style>
    <style:style style:name="List_20_Paragraph_20_Char" style:display-name="List Paragraph Char" style:family="text">
      <style:text-properties style:font-name="Trebuchet MS" fo:font-family="'Trebuchet MS'" style:font-family-generic="roman" style:font-pitch="variable" fo:font-size="12pt" fo:language="it" fo:country="IT" style:font-name-asian="Trebuchet MS1" style:font-family-asian="'Trebuchet MS'" style:font-family-generic-asian="system" style:font-pitch-asian="variable" style:font-size-asian="12pt" style:font-size-complex="12pt"/>
    </style:style>
    <style:style style:name="Rimando_20_nota_20_di_20_chiusura9" style:display-name="Rimando nota di chiusura9" style:family="text">
      <style:text-properties style:text-position="super 58%"/>
    </style:style>
    <style:style style:name="ilfuvd" style:family="text"/>
    <style:style style:name="Rimando_20_nota_20_a_20_piè_20_di_20_pagina11" style:display-name="Rimando nota a piè di pagina11" style:family="text">
      <style:text-properties style:text-position="super 58%"/>
    </style:style>
    <style:style style:name="Rimando_20_nota_20_di_20_chiusura10" style:display-name="Rimando nota di chiusura10" style:family="text">
      <style:text-properties style:text-position="super 58%"/>
    </style:style>
    <style:style style:name="Rimando_20_nota_20_a_20_piè_20_di_20_pagina12" style:display-name="Rimando nota a piè di pagina12" style:family="text">
      <style:text-properties style:text-position="super 58%"/>
    </style:style>
    <style:style style:name="Rimando_20_nota_20_di_20_chiusura11" style:display-name="Rimando nota di chiusura11" style:family="text">
      <style:text-properties style:text-position="super 58%"/>
    </style:style>
    <style:style style:name="Rimando_20_nota_20_a_20_piè_20_di_20_pagina13" style:display-name="Rimando nota a piè di pagina13" style:family="text">
      <style:text-properties style:text-position="super 58%"/>
    </style:style>
    <style:style style:name="Rimando_20_nota_20_di_20_chiusura12" style:display-name="Rimando nota di chiusura12" style:family="text">
      <style:text-properties style:text-position="super 58%"/>
    </style:style>
    <style:style style:name="Rimando_20_nota_20_a_20_piè_20_di_20_pagina14" style:display-name="Rimando nota a piè di pagina14" style:family="text">
      <style:text-properties style:text-position="super 58%"/>
    </style:style>
    <style:style style:name="Rimando_20_nota_20_di_20_chiusura13" style:display-name="Rimando nota di chiusura13" style:family="text">
      <style:text-properties style:text-position="super 58%"/>
    </style:style>
    <style:style style:name="Rimando_20_nota_20_a_20_piè_20_di_20_pagina15" style:display-name="Rimando nota a piè di pagina15" style:family="text">
      <style:text-properties style:text-position="super 58%"/>
    </style:style>
    <style:style style:name="Rimando_20_nota_20_di_20_chiusura14" style:display-name="Rimando nota di chiusura14" style:family="text">
      <style:text-properties style:text-position="super 58%"/>
    </style:style>
    <style:style style:name="Rimando_20_nota_20_di_20_chiusura15" style:display-name="Rimando nota di chiusura15" style:family="text">
      <style:text-properties style:text-position="super 58%"/>
    </style:style>
    <style:style style:name="Rimando_20_nota_20_a_20_piè_20_di_20_pagina16" style:display-name="Rimando nota a piè di pagina16" style:family="text">
      <style:text-properties style:text-position="super 58%"/>
    </style:style>
    <style:style style:name="Rimando_20_commento2" style:display-name="Rimando commento2" style:family="text">
      <style:text-properties fo:font-size="8pt" style:font-size-asian="8pt"/>
    </style:style>
    <style:style style:name="Carattere_20_Carattere2" style:display-name="Carattere Carattere2" style:family="text">
      <style:text-properties fo:font-size="12pt" fo:language="it" fo:country="IT" style:font-size-asian="12pt"/>
    </style:style>
    <style:style style:name="apple-style-span" style:family="text"/>
    <style:style style:name="Rimando_20_nota_20_a_20_piè_20_di_20_pagina10" style:display-name="Rimando nota a piè di pagina10" style:family="text">
      <style:text-properties style:text-position="super 58%"/>
    </style:style>
    <style:style style:name="Rimando_20_nota_20_di_20_chiusura8" style:display-name="Rimando nota di chiusura8" style:family="text">
      <style:text-properties style:text-position="super 58%"/>
    </style:style>
    <style:style style:name="Rimando_20_nota_20_a_20_piè_20_di_20_pagina8" style:display-name="Rimando nota a piè di pagina8" style:family="text">
      <style:text-properties style:text-position="super 58%"/>
    </style:style>
    <style:style style:name="Fuente_20_de_20_párrafo_20_predeter." style:display-name="Fuente de párrafo predeter." style:family="text"/>
    <style:style style:name="Rimando_20_nota_20_di_20_chiusura7" style:display-name="Rimando nota di chiusura7" style:family="text">
      <style:text-properties style:text-position="super 58%"/>
    </style:style>
    <style:style style:name="Rimando_20_nota_20_a_20_piè_20_di_20_pagina7" style:display-name="Rimando nota a piè di pagina7" style:family="text">
      <style:text-properties style:text-position="super 58%"/>
    </style:style>
    <style:style style:name="Rimando_20_nota_20_di_20_chiusura6" style:display-name="Rimando nota di chiusura6" style:family="text">
      <style:text-properties style:text-position="super 58%"/>
    </style:style>
    <style:style style:name="Rimando_20_nota_20_a_20_piè_20_di_20_pagina6" style:display-name="Rimando nota a piè di pagina6" style:family="text">
      <style:text-properties style:text-position="super 58%"/>
    </style:style>
    <style:style style:name="Rimando_20_nota_20_di_20_chiusura5" style:display-name="Rimando nota di chiusura5" style:family="text">
      <style:text-properties style:text-position="super 58%"/>
    </style:style>
    <style:style style:name="Rimando_20_nota_20_di_20_chiusura4" style:display-name="Rimando nota di chiusura4" style:family="text">
      <style:text-properties style:text-position="super 58%"/>
    </style:style>
    <style:style style:name="Rimando_20_nota_20_a_20_piè_20_di_20_pagina4" style:display-name="Rimando nota a piè di pagina4" style:family="text">
      <style:text-properties style:text-position="super 58%"/>
    </style:style>
    <style:style style:name="Carattere_20_Carattere" style:display-name="Carattere Caratter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imando_20_nota_20_a_20_piè_20_di_20_pagina9" style:display-name="Rimando nota a piè di pagina9" style:family="text">
      <style:text-properties style:text-position="super 58%"/>
    </style:style>
    <style:style style:name="Rimando_20_nota_20_di_20_chiusura3" style:display-name="Rimando nota di chiusura3" style:family="text">
      <style:text-properties style:text-position="super 58%"/>
    </style:style>
    <style:style style:name="Rimando_20_nota_20_a_20_piè_20_di_20_pagina3" style:display-name="Rimando nota a piè di pagina3" style:family="text">
      <style:text-properties style:text-position="super 58%"/>
    </style:style>
    <style:style style:name="Corpo_20_del_20_testo_20_Carattere_20_Carattere" style:display-name="Corpo del testo Carattere Carattere" style:family="text">
      <style:text-properties style:font-name="Arial" fo:font-family="Arial" style:font-family-generic="roman" style:font-pitch="variable" fo:font-size="12pt" fo:language="it" fo:country="IT" style:font-name-asian="Arial1" style:font-family-asian="Arial" style:font-family-generic-asian="system" style:font-pitch-asian="variable" style:font-size-asian="12pt" style:language-asian="ar" style:country-asian="SA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Car._20_predefinito_20_paragrafo5" style:display-name="Car. predefinito paragrafo5" style:family="text"/>
    <style:style style:name="Car._20_predefinito_20_paragrafo6" style:display-name="Car. predefinito paragrafo6" style:family="text"/>
    <style:style style:name="WW-Absatz-Standardschriftart1111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Car._20_predefinito_20_paragrafo7" style:display-name="Car. predefinito paragrafo7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Car._20_predefinito_20_paragrafo8" style:display-name="Car. predefinito paragrafo8" style:family="text"/>
    <style:style style:name="WW8Num4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r._20_predefinito_20_paragrafo9" style:display-name="Car. predefinito paragrafo9" style:family="text"/>
    <style:style style:name="Car._20_predefinito_20_paragrafo10" style:display-name="Car. predefinito paragrafo10" style:family="text"/>
    <style:style style:name="WW8Num25z8" style:family="text"/>
    <style:style style:name="WW8Num25z7" style:family="text"/>
    <style:style style:name="WW8Num25z6" style:family="text"/>
    <style:style style:name="WW8Num25z4" style:family="text"/>
    <style:style style:name="WW8Num23z8" style:family="text"/>
    <style:style style:name="WW8Num23z7" style:family="text"/>
    <style:style style:name="WW8Num23z5" style:family="text"/>
    <style:style style:name="WW8Num23z4" style:family="text"/>
    <style:style style:name="Car._20_predefinito_20_paragrafo11" style:display-name="Car. predefinito paragrafo11" style:family="text"/>
    <style:style style:name="Car._20_predefinito_20_paragrafo12" style:display-name="Car. predefinito paragrafo12" style:family="text"/>
    <style:style style:name="Car._20_predefinito_20_paragrafo13" style:display-name="Car. predefinito paragrafo13" style:family="text"/>
    <style:style style:name="WW8Num23z6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Car._20_predefinito_20_paragrafo14" style:display-name="Car. predefinito paragrafo14" style:family="text"/>
    <style:style style:name="Car._20_predefinito_20_paragrafo15" style:display-name="Car. predefinito paragrafo15" style:family="text"/>
    <style:style style:name="Car._20_predefinito_20_paragrafo16" style:display-name="Car. predefinito paragrafo16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>
      <style:text-properties style:font-name="Courier New" fo:font-family="'Courier New'" style:font-family-generic="roman" style:font-pitch="variable" style:font-name-asian="Arial Unicode MS1" style:font-family-asian="'Arial Unicode MS'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Car._20_predefinito_20_paragrafo17" style:display-name="Car. predefinito paragrafo17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Car._20_predefinito_20_paragrafo" style:display-name="Car. predefinito paragrafo" style:family="text"/>
    <style:style style:name="WW8Num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loext:num-list-format="%1%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Lucida Sans Unicode'" style:font-style-name="Normale" style:font-family-generic="swiss" style:font-pitch="variable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4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ListLabel_20_7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8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9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ListLabel_20_10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5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6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7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8" loext:num-list-format="%1%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number text:level="2" text:style-name="ListLabel_20_19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20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21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22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23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24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25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26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7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8" loext:num-list-format="%1%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9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1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3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3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ListLabel_20_3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3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ListLabel_20_3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ListLabel_20_3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40" loext:num-list-format="%1%" text:bullet-char="-">
        <style:list-level-properties text:list-level-position-and-space-mode="label-alignment">
          <style:list-level-label-alignment text:label-followed-by="listtab" text:list-tab-stop-position="2.501cm" fo:text-indent="-1cm" fo:margin-left="2.252cm"/>
        </style:list-level-properties>
        <style:text-properties style:font-name="Verdana2"/>
      </text:list-level-style-bullet>
      <text:list-level-style-bullet text:level="2" text:style-name="ListLabel_20_41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42" loext:num-list-format="%3%" text:bullet-char="o">
        <style:list-level-properties text:list-level-position-and-space-mode="label-alignment">
          <style:list-level-label-alignment text:label-followed-by="listtab" text:list-tab-stop-position="1.249cm" fo:text-indent="-0.635cm" fo:margin-left="3.81cm"/>
        </style:list-level-properties>
        <style:text-properties style:font-name="Courier New2"/>
      </text:list-level-style-bullet>
      <text:list-level-style-bullet text:level="4" text:style-name="ListLabel_20_43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44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45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46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47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48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0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5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2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2"/>
      </text:list-level-style-bullet>
      <text:list-level-style-bullet text:level="2" text:style-name="ListLabel_20_53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54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55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56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57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58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59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60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1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2"/>
      </text:list-level-style-bullet>
      <text:list-level-style-bullet text:level="2" text:style-name="ListLabel_20_62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63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text:style-name="ListLabel_20_6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ListLabel_20_65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66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text:style-name="ListLabel_20_67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ListLabel_20_68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69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crosoft Sans Serif1"/>
      </text:list-level-style-bullet>
      <text:list-level-style-bullet text:level="2" text:style-name="ListLabel_20_7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7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7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7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7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7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7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7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0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81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82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text:style-name="ListLabel_20_83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ListLabel_20_84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85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text:style-name="ListLabel_20_86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ListLabel_20_87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88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89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Microsoft Sans Serif1"/>
      </text:list-level-style-bullet>
      <text:list-level-style-bullet text:level="2" text:style-name="ListLabel_20_9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9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9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9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9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9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9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9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98" loext:num-list-format="%1%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2"/>
      </text:list-level-style-bullet>
      <text:list-level-style-bullet text:level="2" text:style-name="ListLabel_20_99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ListLabel_20_100" loext:num-list-format="%3%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101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5" text:style-name="ListLabel_20_102" loext:num-list-format="%5%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ListLabel_20_103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104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2"/>
      </text:list-level-style-bullet>
      <text:list-level-style-bullet text:level="8" text:style-name="ListLabel_20_105" loext:num-list-format="%8%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ListLabel_20_106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07" loext:num-list-format="%1%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08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0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1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1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1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1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1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1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1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17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18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19" loext:num-list-format="%1%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Microsoft Sans Serif1"/>
      </text:list-level-style-bullet>
      <text:list-level-style-bullet text:level="2" text:style-name="ListLabel_20_120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121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text:style-name="ListLabel_20_122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ListLabel_20_123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124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text:style-name="ListLabel_20_125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ListLabel_20_126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127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28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29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3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13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3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3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3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3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3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3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3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3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40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4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42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43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44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45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46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Verdana2"/>
      </text:list-level-style-bullet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47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48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49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50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2" text:style-name="ListLabel_20_151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3" text:style-name="ListLabel_20_152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153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154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6" text:style-name="ListLabel_20_155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156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157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9" text:style-name="ListLabel_20_158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159" loext:num-list-format="%1%" style:num-format="1">
        <style:list-level-properties text:list-level-position-and-space-mode="label-alignment">
          <style:list-level-label-alignment text:label-followed-by="listtab" fo:text-indent="-0.635cm" fo:margin-left="1.882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2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692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2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02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2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160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61" loext:num-list-format="%1%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6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6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6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6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6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6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6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6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170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7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7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7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7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7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7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7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7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179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8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8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18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8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8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18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8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8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188" loext:num-list-format="%1%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2"/>
      </text:list-level-style-bullet>
      <text:list-level-style-bullet text:level="2" text:style-name="ListLabel_20_189" loext:num-list-format="%2%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2"/>
      </text:list-level-style-bullet>
      <text:list-level-style-bullet text:level="3" text:style-name="ListLabel_20_190" loext:num-list-format="%3%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2"/>
      </text:list-level-style-bullet>
      <text:list-level-style-bullet text:level="4" text:style-name="ListLabel_20_191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2"/>
      </text:list-level-style-bullet>
      <text:list-level-style-bullet text:level="5" text:style-name="ListLabel_20_192" loext:num-list-format="%5%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2"/>
      </text:list-level-style-bullet>
      <text:list-level-style-bullet text:level="6" text:style-name="ListLabel_20_193" loext:num-list-format="%6%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2"/>
      </text:list-level-style-bullet>
      <text:list-level-style-bullet text:level="7" text:style-name="ListLabel_20_194" loext:num-list-format="%7%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2"/>
      </text:list-level-style-bullet>
      <text:list-level-style-bullet text:level="8" text:style-name="ListLabel_20_195" loext:num-list-format="%8%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2"/>
      </text:list-level-style-bullet>
      <text:list-level-style-bullet text:level="9" text:style-name="ListLabel_20_196" loext:num-list-format="%9%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197" loext:num-list-format="%1%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2"/>
      </text:list-level-style-bullet>
      <text:list-level-style-bullet text:level="2" text:style-name="ListLabel_20_198" loext:num-list-format="%2%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2"/>
      </text:list-level-style-bullet>
      <text:list-level-style-bullet text:level="3" text:style-name="ListLabel_20_199" loext:num-list-format="%3%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2"/>
      </text:list-level-style-bullet>
      <text:list-level-style-bullet text:level="4" text:style-name="ListLabel_20_200" loext:num-list-format="%4%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2"/>
      </text:list-level-style-bullet>
      <text:list-level-style-bullet text:level="5" text:style-name="ListLabel_20_201" loext:num-list-format="%5%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2"/>
      </text:list-level-style-bullet>
      <text:list-level-style-bullet text:level="6" text:style-name="ListLabel_20_202" loext:num-list-format="%6%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2"/>
      </text:list-level-style-bullet>
      <text:list-level-style-bullet text:level="7" text:style-name="ListLabel_20_203" loext:num-list-format="%7%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2"/>
      </text:list-level-style-bullet>
      <text:list-level-style-bullet text:level="8" text:style-name="ListLabel_20_204" loext:num-list-format="%8%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2"/>
      </text:list-level-style-bullet>
      <text:list-level-style-bullet text:level="9" text:style-name="ListLabel_20_205" loext:num-list-format="%9%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206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207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Verdana2"/>
      </text:list-level-style-bullet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208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2" text:style-name="ListLabel_20_209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3" text:style-name="ListLabel_20_210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211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212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6" text:style-name="ListLabel_20_213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214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215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9" text:style-name="ListLabel_20_216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217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2" text:style-name="ListLabel_20_218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3" text:style-name="ListLabel_20_219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220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221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6" text:style-name="ListLabel_20_222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223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224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9" text:style-name="ListLabel_20_225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26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27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28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bullet text:level="1" text:style-name="ListLabel_20_229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2" text:style-name="ListLabel_20_230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3" text:style-name="ListLabel_20_231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232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233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6" text:style-name="ListLabel_20_234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235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236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9" text:style-name="ListLabel_20_237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ListLabel_20_238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2" text:style-name="ListLabel_20_239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3" text:style-name="ListLabel_20_240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4" text:style-name="ListLabel_20_241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5" text:style-name="ListLabel_20_242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6" text:style-name="ListLabel_20_243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bullet text:level="7" text:style-name="ListLabel_20_244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bullet text:level="8" text:style-name="ListLabel_20_245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2"/>
      </text:list-level-style-bullet>
      <text:list-level-style-bullet text:level="9" text:style-name="ListLabel_20_246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number text:level="1" text:style-name="ListLabel_20_247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text:style-name="ListLabel_20_248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text:style-name="ListLabel_20_249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loext:num-list-format="%1%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0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5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7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9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Verdana" fo:font-size="9pt" style:font-size-asian="9pt" style:font-size-complex="9pt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>
      <loext:graphic-properties draw:fill="solid" draw:fill-color="#ffffff"/>
      <style:paragraph-properties fo:text-align="center"/>
      <style:text-properties fo:color="#000000" loext:opacity="100%" fo:font-size="18pt"/>
    </style:style>
    <style:style style:name="MP7" style:family="paragraph" style:parent-style-name="Footer">
      <style:text-properties fo:color="#000000" loext:opacity="100%"/>
    </style:style>
    <style:style style:name="MT1" style:family="text"/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>
      <style:graphic-properties draw:stroke="none" svg:stroke-width="0cm" draw:fill="solid" draw:fill-color="#ffffff" draw:textarea-vertical-align="top" draw:auto-grow-height="false" fo:min-height="0.4cm" fo:min-width="0.347cm" fo:padding-top="0cm" fo:padding-bottom="0cm" fo:padding-left="0cm" fo:padding-right="0cm" fo:wrap-option="wrap"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49cm" fo:margin-left="2cm" fo:margin-right="1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fo:background-color="#ffffff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27cm" fo:margin-bottom="1.27cm" fo:margin-left="2cm" fo:margin-right="2.5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1.27cm" fo:margin-left="2cm" fo:margin-right="2.501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9">
      <style:page-layout-properties fo:page-width="29.7cm" fo:page-height="21.001cm" style:num-format="1" style:print-orientation="landscape" fo:margin-top="1.27cm" fo:margin-bottom="1.27cm" fo:margin-left="2cm" fo:margin-right="2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0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1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1">
      <style:page-layout-properties fo:page-width="29.7cm" fo:page-height="21.001cm" style:num-format="1" style:print-orientation="landscape" fo:margin-top="1.27cm" fo:margin-bottom="1.27cm" fo:margin-left="2cm" fo:margin-right="2.75cm" fo:background-color="#ffffff" style:writing-mode="lr-tb" style:layout-grid-color="#c0c0c0" style:layout-grid-lines="16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2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cm" fo:margin-left="0cm" fo:margin-right="0cm" fo:margin-bottom="1.379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13">
      <style:page-layout-properties fo:page-width="21.001cm" fo:page-height="29.7cm" style:num-format="1" style:print-orientation="portrait" fo:margin-top="1.27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cm" fo:margin-left="0cm" fo:margin-right="0cm" fo:margin-bottom="0.37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1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24" text:anchor-type="char" svg:width="17cm" svg:height="1.429cm" draw:z-index="8"><draw:image xlink:href="Pictures/10000000000022DC000002EEBA9D54C9EDA18CBE.jpg" xlink:type="simple" xlink:show="embed" xlink:actuate="onLoad" draw:mime-type="image/jpeg"/></draw:frame></text:p>
      </style:header>
      <style:footer>
        <text:p text:style-name="MP1"/>
        <text:p text:style-name="MP2"><text:page-number text:select-page="current">3</text:page-number></text:p>
      </style:footer>
    </style:master-page>
    <style:master-page style:name="Converted1" style:page-layout-name="Mpm1" draw:style-name="Mdp1">
      <style:header>
        <text:p text:style-name="Header"><draw:frame draw:style-name="Mfr2" draw:name="Immagine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2" style:page-layout-name="Mpm2" draw:style-name="Mdp1">
      <style:header>
        <text:p text:style-name="Header"><draw:frame draw:style-name="Mfr3" draw:name="Immagine6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3" style:page-layout-name="Mpm2" draw:style-name="Mdp1">
      <style:header>
        <text:p text:style-name="Header"><draw:frame draw:style-name="Mfr3" draw:name="Immagine6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4" style:page-layout-name="Mpm2" draw:style-name="Mdp1">
      <style:header>
        <text:p text:style-name="Header"><draw:frame draw:style-name="Mfr3" draw:name="Immagine7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5" style:page-layout-name="Mpm2" draw:style-name="Mdp1">
      <style:header>
        <text:p text:style-name="Header"><draw:frame draw:style-name="Mfr3" draw:name="Immagine7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6" style:page-layout-name="Mpm2" draw:style-name="Mdp1">
      <style:header>
        <text:p text:style-name="Header"><draw:frame draw:style-name="Mfr3" draw:name="Immagine7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7" style:page-layout-name="Mpm2" draw:style-name="Mdp1">
      <style:header>
        <text:p text:style-name="Header"><draw:frame draw:style-name="Mfr3" draw:name="Immagine7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8" style:page-layout-name="Mpm2" draw:style-name="Mdp1">
      <style:header>
        <text:p text:style-name="Header"><draw:frame draw:style-name="Mfr3" draw:name="Immagine7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9" style:page-layout-name="Mpm2" draw:style-name="Mdp1">
      <style:header>
        <text:p text:style-name="Header"><draw:frame draw:style-name="Mfr3" draw:name="Immagine7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10" style:page-layout-name="Mpm2" draw:style-name="Mdp1">
      <style:header>
        <text:p text:style-name="Header"><draw:frame draw:style-name="Mfr3" draw:name="Immagine76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11" style:page-layout-name="Mpm2" draw:style-name="Mdp1">
      <style:header>
        <text:p text:style-name="Header"><draw:frame draw:style-name="Mfr3" draw:name="Immagine77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12" style:page-layout-name="Mpm2" draw:style-name="Mdp1">
      <style:header>
        <text:p text:style-name="Header"><draw:frame draw:style-name="Mfr3" draw:name="Immagine7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13" style:page-layout-name="Mpm2" draw:style-name="Mdp1">
      <style:header>
        <text:p text:style-name="Header"><draw:frame draw:style-name="Mfr3" draw:name="Immagine7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14" style:page-layout-name="Mpm2" draw:style-name="Mdp1">
      <style:header>
        <text:p text:style-name="Header"><draw:frame draw:style-name="Mfr3" draw:name="Immagine8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15" style:page-layout-name="Mpm2" draw:style-name="Mdp1">
      <style:header>
        <text:p text:style-name="Header"><draw:frame draw:style-name="Mfr3" draw:name="Immagine8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1"/>
        <text:p text:style-name="MP3"/>
      </style:footer>
    </style:master-page>
    <style:master-page style:name="Converted16" style:page-layout-name="Mpm3" draw:style-name="Mdp1">
      <style:header>
        <text:p text:style-name="Header"><draw:frame draw:style-name="Mfr2" draw:name="Immagine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2"/>
      </style:footer>
    </style:master-page>
    <style:master-page style:name="Converted17" style:page-layout-name="Mpm2" draw:style-name="Mdp1">
      <style:header>
        <text:p text:style-name="Header"><draw:frame draw:style-name="Mfr3" draw:name="Immagine8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2"/>
      </style:footer>
    </style:master-page>
    <style:master-page style:name="Converted18" style:page-layout-name="Mpm2" draw:style-name="Mdp1">
      <style:header>
        <text:p text:style-name="Header"><draw:frame draw:style-name="Mfr3" draw:name="Immagine8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2"/>
      </style:footer>
    </style:master-page>
    <style:master-page style:name="Converted19" style:page-layout-name="Mpm2" draw:style-name="Mdp1">
      <style:header>
        <text:p text:style-name="Header"><draw:frame draw:style-name="Mfr3" draw:name="Immagine8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2"/>
      </style:footer>
    </style:master-page>
    <style:master-page style:name="Converted20" style:page-layout-name="Mpm2" draw:style-name="Mdp1">
      <style:header>
        <text:p text:style-name="Header"><draw:frame draw:style-name="Mfr3" draw:name="Immagine8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2"/>
      </style:footer>
    </style:master-page>
    <style:master-page style:name="Converted21" style:page-layout-name="Mpm3" draw:style-name="Mdp1">
      <style:header>
        <text:p text:style-name="Header"><draw:frame draw:style-name="Mfr2" draw:name="Immagine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2"/>
      </style:footer>
    </style:master-page>
    <style:master-page style:name="Converted22" style:page-layout-name="Mpm3" draw:style-name="Mdp1">
      <style:header>
        <text:p text:style-name="Header"><draw:frame draw:style-name="Mfr2" draw:name="Immagine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2"/>
      </style:footer>
    </style:master-page>
    <style:master-page style:name="Converted23" style:page-layout-name="Mpm3" draw:style-name="Mdp1">
      <style:header>
        <text:p text:style-name="Header"><draw:frame draw:style-name="Mfr2" draw:name="Immagine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2"/>
      </style:footer>
    </style:master-page>
    <style:master-page style:name="Converted24" style:page-layout-name="Mpm4" draw:style-name="Mdp1">
      <style:header>
        <text:p text:style-name="Header"><draw:frame draw:style-name="Mfr2" draw:name="Immagine6" text:anchor-type="as-char" svg:width="17cm" svg:height="1.683cm" draw:z-index="36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4</text:page-number></text:p>
        <text:p text:style-name="MP2"/>
      </style:footer>
    </style:master-page>
    <style:master-page style:name="Converted25" style:page-layout-name="Mpm5" draw:style-name="Mdp2" style:next-style-name="Converted24">
      <style:footer>
        <text:p text:style-name="MP4"><text:page-number text:select-page="current">0</text:page-number></text:p>
        <text:p text:style-name="MP2"/>
      </style:footer>
    </style:master-page>
    <style:master-page style:name="Converted26" style:page-layout-name="Mpm2" draw:style-name="Mdp1">
      <style:header>
        <text:p text:style-name="Header"><draw:frame draw:style-name="Mfr3" draw:name="Immagine8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2"/>
      </style:footer>
    </style:master-page>
    <style:master-page style:name="Converted27" style:page-layout-name="Mpm2" draw:style-name="Mdp1">
      <style:header>
        <text:p text:style-name="Header"><draw:frame draw:style-name="Mfr3" draw:name="Immagine87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2"/>
      </style:footer>
    </style:master-page>
    <style:master-page style:name="Converted28" style:page-layout-name="Mpm4" draw:style-name="Mdp1">
      <style:header>
        <text:p text:style-name="Header"><draw:frame draw:style-name="Mfr2" draw:name="Immagine7" text:anchor-type="as-char" svg:width="17cm" svg:height="1.683cm" draw:z-index="35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15</text:page-number></text:p>
        <text:p text:style-name="MP3"/>
      </style:footer>
    </style:master-page>
    <style:master-page style:name="Converted29" style:page-layout-name="Mpm6" draw:style-name="Mdp2" style:next-style-name="Converted28">
      <style:header>
        <text:p text:style-name="Header"><draw:frame draw:style-name="Mfr3" draw:name="Immagine8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30" style:page-layout-name="Mpm7" draw:style-name="Mdp1">
      <style:header>
        <text:p text:style-name="MP5"><draw:frame draw:style-name="Mfr2" draw:name="Immagine9" text:anchor-type="as-char" svg:width="17.002cm" svg:height="1.683cm" draw:z-index="39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2"><draw:custom-shape text:anchor-type="paragraph" draw:z-index="3" draw:name="Casella di testo 67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1" style:page-layout-name="Mpm6" draw:style-name="Mdp2" style:next-style-name="Converted30">
      <style:header>
        <text:p text:style-name="MP5"><draw:frame draw:style-name="Mfr3" draw:name="Immagine1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2"><draw:frame draw:style-name="Mfr4" draw:name="Cornice2" text:anchor-type="paragraph" svg:x="18.646cm" svg:y="0.002cm" svg:width="0.347cm" svg:height="0.4cm" draw:z-index="0"><draw:text-box><text:p text:style-name="MP7"><text:page-number text:select-page="current">0</text:page-number></text:p></draw:text-box></draw:frame><draw:custom-shape text:anchor-type="paragraph" draw:z-index="0" draw:name="Casella di testo 67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2" style:page-layout-name="Mpm4" draw:style-name="Mdp1">
      <style:header>
        <text:p text:style-name="MP5"><draw:frame draw:style-name="Mfr2" draw:name="Immagine11" text:anchor-type="as-char" svg:width="17cm" svg:height="1.683cm" draw:z-index="9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2"><draw:custom-shape text:anchor-type="paragraph" draw:z-index="5" draw:name="Casella di testo 66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3" style:page-layout-name="Mpm6" draw:style-name="Mdp2" style:next-style-name="Converted32">
      <style:header>
        <text:p text:style-name="MP5"><draw:frame draw:style-name="Mfr3" draw:name="Immagine12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2"><draw:frame draw:style-name="Mfr4" draw:name="Cornice4" text:anchor-type="paragraph" svg:x="18.646cm" svg:y="0.002cm" svg:width="0.347cm" svg:height="0.4cm" draw:z-index="0"><draw:text-box><text:p text:style-name="MP7"><text:page-number text:select-page="current">0</text:page-number></text:p></draw:text-box></draw:frame><draw:custom-shape text:anchor-type="paragraph" draw:z-index="4" draw:name="Casella di testo 66" draw:style-name="Mgr1" draw:text-style-name="MP6" svg:width="0.346cm" svg:height="0.399cm" svg:x="18.646cm" svg:y="0.00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4" style:page-layout-name="Mpm8" draw:style-name="Mdp1">
      <style:header>
        <text:p text:style-name="MP5"><draw:frame draw:style-name="Mfr2" draw:name="Immagine13" text:anchor-type="as-char" svg:width="17.002cm" svg:height="1.683cm" draw:z-index="1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20</text:page-number></text:p>
        <text:p text:style-name="MP3"/>
      </style:footer>
    </style:master-page>
    <style:master-page style:name="Converted35" style:page-layout-name="Mpm6" draw:style-name="Mdp2" style:next-style-name="Converted34">
      <style:header>
        <text:p text:style-name="MP5"><draw:frame draw:style-name="Mfr3" draw:name="Immagine1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36" style:page-layout-name="Mpm4" draw:style-name="Mdp1">
      <style:header>
        <text:p text:style-name="MP5"><draw:frame draw:style-name="Mfr2" draw:name="Immagine15" text:anchor-type="as-char" svg:width="17cm" svg:height="1.683cm" draw:z-index="12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22</text:page-number></text:p>
        <text:p text:style-name="MP3"/>
      </style:footer>
    </style:master-page>
    <style:master-page style:name="Converted37" style:page-layout-name="Mpm6" draw:style-name="Mdp2" style:next-style-name="Converted36">
      <style:header>
        <text:p text:style-name="MP5"><draw:frame draw:style-name="Mfr3" draw:name="Immagine1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38" style:page-layout-name="Mpm9" draw:style-name="Mdp1">
      <style:header>
        <text:p text:style-name="MP5"><draw:frame draw:style-name="Mfr2" draw:name="Immagine17" text:anchor-type="as-char" svg:width="17.002cm" svg:height="1.683cm" draw:z-index="13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23</text:page-number></text:p>
        <text:p text:style-name="MP3"/>
      </style:footer>
    </style:master-page>
    <style:master-page style:name="Converted39" style:page-layout-name="Mpm6" draw:style-name="Mdp2" style:next-style-name="Converted38">
      <style:header>
        <text:p text:style-name="MP5"><draw:frame draw:style-name="Mfr3" draw:name="Immagine1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40" style:page-layout-name="Mpm2" draw:style-name="Mdp1">
      <style:header>
        <text:p text:style-name="MP5"><draw:frame draw:style-name="Mfr3" draw:name="Immagine8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41" style:page-layout-name="Mpm2" draw:style-name="Mdp1">
      <style:header>
        <text:p text:style-name="MP5"><draw:frame draw:style-name="Mfr3" draw:name="Immagine8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42" style:page-layout-name="Mpm2" draw:style-name="Mdp1">
      <style:header>
        <text:p text:style-name="MP5"><draw:frame draw:style-name="Mfr3" draw:name="Immagine9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43" style:page-layout-name="Mpm2" draw:style-name="Mdp1">
      <style:header>
        <text:p text:style-name="MP5"><draw:frame draw:style-name="Mfr3" draw:name="Immagine9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44" style:page-layout-name="Mpm2" draw:style-name="Mdp1">
      <style:header>
        <text:p text:style-name="MP5"><draw:frame draw:style-name="Mfr3" draw:name="Immagine9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45" style:page-layout-name="Mpm2" draw:style-name="Mdp1">
      <style:header>
        <text:p text:style-name="MP5"><draw:frame draw:style-name="Mfr3" draw:name="Immagine9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46" style:page-layout-name="Mpm2" draw:style-name="Mdp1">
      <style:header>
        <text:p text:style-name="MP5"><draw:frame draw:style-name="Mfr3" draw:name="Immagine94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47" style:page-layout-name="Mpm2" draw:style-name="Mdp1">
      <style:header>
        <text:p text:style-name="MP5"><draw:frame draw:style-name="Mfr3" draw:name="Immagine95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48" style:page-layout-name="Mpm2" draw:style-name="Mdp1">
      <style:header>
        <text:p text:style-name="MP5"><draw:frame draw:style-name="Mfr3" draw:name="Immagine96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49" style:page-layout-name="Mpm2" draw:style-name="Mdp1">
      <style:header>
        <text:p text:style-name="MP5"><draw:frame draw:style-name="Mfr3" draw:name="Immagine97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50" style:page-layout-name="Mpm2" draw:style-name="Mdp1">
      <style:header>
        <text:p text:style-name="MP5"><draw:frame draw:style-name="Mfr3" draw:name="Immagine98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51" style:page-layout-name="Mpm2" draw:style-name="Mdp1">
      <style:header>
        <text:p text:style-name="MP5"><draw:frame draw:style-name="Mfr3" draw:name="Immagine99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52" style:page-layout-name="Mpm2" draw:style-name="Mdp1">
      <style:header>
        <text:p text:style-name="MP5"><draw:frame draw:style-name="Mfr3" draw:name="Immagine100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53" style:page-layout-name="Mpm2" draw:style-name="Mdp1">
      <style:header>
        <text:p text:style-name="MP5"><draw:frame draw:style-name="Mfr3" draw:name="Immagine101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54" style:page-layout-name="Mpm10" draw:style-name="Mdp1">
      <style:header>
        <text:p text:style-name="MP5"><draw:frame draw:style-name="Mfr2" draw:name="Immagine19" text:anchor-type="as-char" svg:width="17cm" svg:height="1.683cm" draw:z-index="19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29</text:page-number></text:p>
        <text:p text:style-name="MP3"/>
      </style:footer>
    </style:master-page>
    <style:master-page style:name="Converted55" style:page-layout-name="Mpm6" draw:style-name="Mdp2" style:next-style-name="Converted54">
      <style:header>
        <text:p text:style-name="MP5"><draw:frame draw:style-name="Mfr3" draw:name="Immagine20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56" style:page-layout-name="Mpm11" draw:style-name="Mdp1">
      <style:header>
        <text:p text:style-name="MP5"><draw:frame draw:style-name="Mfr2" draw:name="Immagine21" text:anchor-type="as-char" svg:width="17.002cm" svg:height="1.683cm" draw:z-index="4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2"><text:span text:style-name="page_20_number"><text:page-number text:select-page="current">30</text:page-number></text:span></text:p>
      </style:footer>
    </style:master-page>
    <style:master-page style:name="Converted57" style:page-layout-name="Mpm6" draw:style-name="Mdp2" style:next-style-name="Converted56">
      <style:header>
        <text:p text:style-name="MP5"><draw:frame draw:style-name="Mfr3" draw:name="Immagine2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2"><text:span text:style-name="page_20_number"><text:page-number text:select-page="current">0</text:page-number></text:span></text:p>
      </style:footer>
    </style:master-page>
    <style:master-page style:name="Converted58" style:page-layout-name="Mpm2" draw:style-name="Mdp1">
      <style:header>
        <text:p text:style-name="MP5"><draw:frame draw:style-name="Mfr3" draw:name="Immagine102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2"><text:span text:style-name="page_20_number"><text:page-number text:select-page="current">0</text:page-number></text:span></text:p>
      </style:footer>
    </style:master-page>
    <style:master-page style:name="Converted59" style:page-layout-name="Mpm2" draw:style-name="Mdp1">
      <style:header>
        <text:p text:style-name="MP5"><draw:frame draw:style-name="Mfr3" draw:name="Immagine103" text:anchor-type="as-char" svg:width="17.002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2"><text:span text:style-name="page_20_number"><text:page-number text:select-page="current">0</text:page-number></text:span></text:p>
      </style:footer>
    </style:master-page>
    <style:master-page style:name="Converted60" style:page-layout-name="Mpm12" draw:style-name="Mdp1">
      <style:header>
        <text:p text:style-name="Header"><draw:frame draw:style-name="Mfr2" draw:name="Immagine23" text:anchor-type="as-char" svg:width="17cm" svg:height="1.683cm" draw:z-index="23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34</text:page-number></text:p>
        <text:p text:style-name="MP3"/>
      </style:footer>
    </style:master-page>
    <style:master-page style:name="Converted61" style:page-layout-name="Mpm6" draw:style-name="Mdp2" style:next-style-name="Converted60">
      <style:header>
        <text:p text:style-name="Header"><draw:frame draw:style-name="Mfr3" draw:name="Immagine2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62" style:page-layout-name="Mpm13" draw:style-name="Mdp1">
      <style:header>
        <text:p text:style-name="Header"><draw:frame draw:style-name="Mfr2" draw:name="Immagine28" text:anchor-type="as-char" svg:width="17cm" svg:height="1.683cm" draw:z-index="24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35</text:page-number></text:p>
        <text:p text:style-name="MP3"/>
      </style:footer>
    </style:master-page>
    <style:master-page style:name="Converted63" style:page-layout-name="Mpm13" draw:style-name="Mdp1">
      <style:header>
        <text:p text:style-name="Header"><draw:frame draw:style-name="Mfr2" draw:name="Immagine30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64" style:page-layout-name="Mpm2" draw:style-name="Mdp1">
      <style:header>
        <text:p text:style-name="Header"><draw:frame draw:style-name="Mfr3" draw:name="Immagine104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65" style:page-layout-name="Mpm2" draw:style-name="Mdp1">
      <style:header>
        <text:p text:style-name="Header"><draw:frame draw:style-name="Mfr3" draw:name="Immagine105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66" style:page-layout-name="Mpm2" draw:style-name="Mdp1">
      <style:header>
        <text:p text:style-name="Header"><draw:frame draw:style-name="Mfr3" draw:name="Immagine106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67" style:page-layout-name="Mpm2" draw:style-name="Mdp1">
      <style:header>
        <text:p text:style-name="Header"><draw:frame draw:style-name="Mfr3" draw:name="Immagine107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Converted68" style:page-layout-name="Mpm13" draw:style-name="Mdp1">
      <style:header>
        <text:p text:style-name="Header"><draw:frame draw:style-name="Mfr2" draw:name="Immagine31" text:anchor-type="as-char" svg:width="17cm" svg:height="1.683cm" draw:z-index="0"><draw:image xlink:href="Pictures/1021073C0004130F0000672DBDBCB00348EF6A93.emf" xlink:type="simple" xlink:show="embed" xlink:actuate="onLoad" draw:mime-type="image/x-emf"/><draw:image xlink:href="Pictures/10000001000008C9000000DE5725E2ACFEF26CB0.png" xlink:type="simple" xlink:show="embed" xlink:actuate="onLoad" draw:mime-type="image/png"/></draw:frame></text:p>
      </style:header>
      <style:footer>
        <text:p text:style-name="MP4"><text:page-number text:select-page="current">0</text:page-number></text:p>
        <text:p text:style-name="MP3"/>
      </style:footer>
    </style:master-page>
    <style:master-page style:name="Endnote" style:page-layout-name="Mpm14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28T14:17:00</meta:creation-date>
    <meta:initial-creator>Regione Toscana</meta:initial-creator>
    <dc:language>it-IT</dc:language>
    <meta:print-date>2023-05-18T13:22:37.660000000</meta:print-date>
    <dc:date>2023-06-05T11:59:27.524000000</dc:date>
    <meta:editing-cycles>205</meta:editing-cycles>
    <meta:editing-duration>PT10H52M50S</meta:editing-duration>
    <meta:generator>LibreOffice/7.3.3.2$Windows_X86_64 LibreOffice_project/d1d0ea68f081ee2800a922cac8f79445e4603348</meta:generator>
    <meta:document-statistic meta:table-count="29" meta:image-count="68" meta:object-count="0" meta:page-count="35" meta:paragraph-count="990" meta:word-count="5377" meta:character-count="37300" meta:non-whitespace-character-count="32137"/>
    <meta:user-defined meta:name="AppVersion">15.0000</meta:user-defined>
    <meta:template xlink:type="simple" xlink:actuate="onRequest" xlink:title="Normal.dotm" xlink:href=""/>
  </office:meta>
</office:document-meta>
</file>