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D15CB9EDCF1BA937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/>
    </style:style>
    <style:style style:name="P5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style:font-size-asian="12pt" style:font-name-complex="Cambria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background-color="transparent" style:font-size-asian="12pt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Cambri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Cambria" style:font-size-complex="12pt"/>
    </style:style>
    <style:style style:name="P13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style:font-name="Times New Roman1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6" style:family="text">
      <style:text-properties fo:color="#000000" style:font-name="Times New Roman1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7" style:family="text">
      <style:text-properties officeooo:rsid="0004177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egato H</text:span><text:span text:style-name="T2"><text:tab/></text:span></text:p>
      <text:p text:style-name="P5"><draw:frame draw:style-name="fr1" draw:name="Immagine1" text:anchor-type="char" svg:x="0.254cm" svg:y="0.293cm" svg:width="16.208cm" svg:height="1.674cm" draw:z-index="0"><draw:image xlink:href="Pictures/10000000000007D0000000D15CB9EDCF1BA937A2.jpg" xlink:type="simple" xlink:show="embed" xlink:actuate="onLoad" loext:mime-type="image/jpeg"/></draw:frame></text:p>
      <text:p text:style-name="P14"><text:span text:style-name="T5"/></text:p>
      <text:p text:style-name="P14"><text:span text:style-name="T5">RELAZIONE FINALE</text:span><text:span text:style-name="T3"> – A.E. 2021/2022</text:span></text:p>
      <text:p text:style-name="P6"/>
      <text:p text:style-name="P6">Comune/Unione di Comuni________________________________________________________</text:p>
      <text:p text:style-name="P6"/>
      <text:p text:style-name="P6">Codice di progetto________________________________________________________________</text:p>
      <text:p text:style-name="P6"/>
      <text:p text:style-name="P6">Codice CUP_____________________________________________________________________</text:p>
      <text:p text:style-name="P6"/>
      <text:p text:style-name="P11"/>
      <text:p text:style-name="P11"/>
      <text:p text:style-name="P11">Io sottoscritto/a ………………................................………………………………….., nato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11"/>
      <text:p text:style-name="P9">in riferimento al <text:span text:style-name="T7">secondo </text:span>avviso pubblico emanato dalla Regione Toscana – Settore Educazione e istruzione, finalizzato a favorire l'accoglienza dei bambini nei servizi per la prima infanzia (3-36 mesi) – anno educativo 2021/2022 e al relativo provvedimento di assegnazione delle risorse:</text:p>
      <text:p text:style-name="P10"/>
      <text:p text:style-name="P12">DICHIARA</text:p>
      <text:p text:style-name="P12"/>
      <text:p text:style-name="P7">che le attività progettuali hanno avuto termine il _______/__________/2022;</text:p>
      <text:p text:style-name="P7"/>
      <text:p text:style-name="P7">che le modalità di frequenza dei bambini nei servizi sono state le seguenti (indicare come i bambini hanno frequentato nei vari mesi sulla base dei registri di presenza, le eventuali assenze per malattia o per altre motivazioni): 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8"><text:span text:style-name="T6">che </text:span><text:span text:style-name="T4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8"><text:span text:style-name="T4">(EVENTUALE) che poiché le risorse regionali sono state utilizzate per il caso di sostegno della accoglienza nei servizi privati, </text:span><text:span text:style-name="T6">si è registrata una</text:span><text:span text:style-name="T4"> riduzione della lista di attesa così come segue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1-09-21T09:34:21.286000000</dc:date>
    <meta:print-date>2019-04-02T09:11:00</meta:print-date>
    <meta:editing-duration>PT31M20S</meta:editing-duration>
    <meta:editing-cycles>11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8" meta:word-count="178" meta:character-count="1976" meta:non-whitespace-character-count="1810"/>
  </office:meta>
</office:document-meta>
</file>