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helleyAllegro BT" svg:font-family="'ShelleyAllegro BT', 'Courier New'" style:font-family-generic="script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26.732cm" fo:margin-left="-1.208cm" table:align="left" style:writing-mode="lr-tb"/>
    </style:style>
    <style:style style:name="Tabella1.A" style:family="table-column">
      <style:table-column-properties style:column-width="6.297cm"/>
    </style:style>
    <style:style style:name="Tabella1.B" style:family="table-column">
      <style:table-column-properties style:column-width="5.847cm"/>
    </style:style>
    <style:style style:name="Tabella1.C" style:family="table-column">
      <style:table-column-properties style:column-width="5.318cm"/>
    </style:style>
    <style:style style:name="Tabella1.D" style:family="table-column">
      <style:table-column-properties style:column-width="2.408cm"/>
    </style:style>
    <style:style style:name="Tabella1.E" style:family="table-column">
      <style:table-column-properties style:column-width="6.8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1" style:family="table-cell">
      <style:table-cell-properties style:vertical-align="top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26.704cm" fo:margin-left="-1.194cm" table:align="left" style:writing-mode="lr-tb"/>
    </style:style>
    <style:style style:name="Tabella2.A" style:family="table-column">
      <style:table-column-properties style:column-width="4.683cm"/>
    </style:style>
    <style:style style:name="Tabella2.B" style:family="table-column">
      <style:table-column-properties style:column-width="2.09cm"/>
    </style:style>
    <style:style style:name="Tabella2.C" style:family="table-column">
      <style:table-column-properties style:column-width="1.984cm"/>
    </style:style>
    <style:style style:name="Tabella2.D" style:family="table-column">
      <style:table-column-properties style:column-width="2.858cm"/>
    </style:style>
    <style:style style:name="Tabella2.E" style:family="table-column">
      <style:table-column-properties style:column-width="2.805cm"/>
    </style:style>
    <style:style style:name="Tabella2.F" style:family="table-column">
      <style:table-column-properties style:column-width="5.292cm"/>
    </style:style>
    <style:style style:name="Tabella2.G" style:family="table-column">
      <style:table-column-properties style:column-width="6.99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ff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2.G1" style:family="table-cell">
      <style:table-cell-properties style:vertical-align="top" fo:background-color="#ccff00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officeooo:paragraph-rsid="0010ae32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.873cm" fo:margin-right="0.185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4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7" style:family="paragraph" style:parent-style-name="Standard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Footer">
      <style:paragraph-properties fo:margin-left="0cm" fo:margin-right="0cm" fo:text-align="justify" style:justify-single-word="false" fo:text-indent="0.127cm" style:auto-text-indent="false" style:snap-to-layout-grid="false"/>
      <style:text-properties fo:font-size="9pt" style:font-size-asian="9pt" style:font-size-complex="9pt"/>
    </style:style>
    <style:style style:name="P20" style:family="paragraph" style:parent-style-name="Footer">
      <style:paragraph-properties fo:margin-left="0cm" fo:margin-right="0cm" fo:text-align="justify" style:justify-single-word="false" fo:text-indent="0.127cm" style:auto-text-indent="false"/>
      <style:text-properties fo:font-size="9pt" style:font-size-asian="9pt" style:font-size-complex="9pt"/>
    </style:style>
    <style:style style:name="P21" style:family="paragraph" style:parent-style-name="Footer">
      <style:paragraph-properties fo:margin-left="-0.122cm" fo:margin-right="0cm" fo:text-align="end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22" style:family="paragraph" style:parent-style-name="Footer">
      <style:paragraph-properties fo:margin-left="0cm" fo:margin-right="0cm" fo:text-align="end" style:justify-single-word="false" fo:text-indent="2.879cm" style:auto-text-indent="false"/>
      <style:text-properties fo:font-size="9pt" style:font-size-asian="9pt" style:font-size-complex="9pt"/>
    </style:style>
    <style:style style:name="P23" style:family="paragraph" style:parent-style-name="Footer">
      <style:paragraph-properties fo:margin-left="-0.122cm" fo:margin-right="0cm" fo:text-indent="0cm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9pt" style:font-size-asian="9pt" style:font-name-complex="Arial" style:font-size-complex="9pt"/>
    </style:style>
    <style:style style:name="P27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officeooo:rsid="000e2e49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11" style:family="text">
      <style:text-properties style:font-name="Arial" fo:font-size="10.5pt" fo:font-style="italic" officeooo:rsid="000e2e49" style:font-size-asian="10.5pt" style:font-style-asian="italic" style:font-name-complex="Arial" style:font-size-complex="10.5pt" style:font-style-complex="italic"/>
    </style:style>
    <style:style style:name="T12" style:family="text">
      <style:text-properties style:font-name="Arial" fo:font-size="10.5pt" fo:font-style="italic" officeooo:rsid="000e77f6" style:font-size-asian="10.5pt" style:font-style-asian="italic" style:font-name-complex="Arial" style:font-size-complex="10.5pt" style:font-style-complex="italic"/>
    </style:style>
    <style:style style:name="T13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4" style:family="text">
      <style:text-properties style:font-name="Arial" fo:font-size="10.5pt" fo:font-style="italic" fo:font-weight="bold" fo:background-color="transparent" loext:char-shading-value="0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5" style:family="text">
      <style:text-properties style:font-name="Arial" fo:font-size="10.5pt" fo:font-style="italic" fo:font-weight="bold" officeooo:rsid="000f5574" fo:background-color="transparent" loext:char-shading-value="0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6" style:family="text">
      <style:text-properties style:font-name="Arial" fo:font-size="10.5pt" fo:font-style="italic" fo:font-weight="bold" officeooo:rsid="000e77f6" fo:background-color="transparent" loext:char-shading-value="0" style:font-size-asian="10.5pt" style:font-style-asian="italic" style:font-weight-asian="bold" style:font-name-complex="Arial" style:font-size-complex="10.5pt" style:font-style-complex="italic" style:font-weight-complex="bold"/>
    </style:style>
    <style:style style:name="T17" style:family="text">
      <style:text-properties style:font-name="Arial" fo:font-size="10.5pt" fo:font-style="italic" fo:font-weight="normal" fo:background-color="transparent" loext:char-shading-value="0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8" style:family="text">
      <style:text-properties style:font-name="Arial" fo:font-size="10.5pt" fo:font-style="italic" fo:background-color="transparent" loext:char-shading-value="0" style:font-size-asian="10.5pt" style:font-style-asian="italic" style:font-name-complex="Arial" style:font-size-complex="10.5pt" style:font-style-complex="italic"/>
    </style:style>
    <style:style style:name="T19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fo:color="#000000" loext:opacity="100%" style:font-name="Arial" fo:font-size="11pt" fo:font-weight="bold" officeooo:rsid="00097bd8" style:font-size-asian="11pt" style:font-weight-asian="bold" style:font-name-complex="Arial" style:font-size-complex="11pt" style:font-weight-complex="bold"/>
    </style:style>
    <style:style style:name="T24" style:family="text">
      <style:text-properties fo:color="#1c1c1c" loext:opacity="100%" style:font-name="Arial" fo:font-size="11pt" style:text-underline-style="none" style:font-size-asian="11pt" style:font-name-complex="Arial" style:font-size-complex="11pt"/>
    </style:style>
    <style:style style:name="T25" style:family="text">
      <style:text-properties officeooo:rsid="000e2e49"/>
    </style:style>
    <style:style style:name="T26" style:family="text">
      <style:text-properties officeooo:rsid="000e77f6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014cm" draw:visible-area-height="2.3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Allegato B) </text:span><text:span text:style-name="T2"><text:s/>rinviare compilato, esclusivamente </text:span><text:span text:style-name="T1">a mezzo e.mail</text:span><text:span text:style-name="T2">, entro il </text:span><text:span text:style-name="T3">30 giugno 202</text:span><text:span text:style-name="T4">4</text:span><text:span text:style-name="T2"> a: </text:span></text:p>
      <text:p text:style-name="P25"><text:span text:style-name="T20">REGIONE TOSCANA</text:span><text:span text:style-name="T21"> – Settore Educazione e Istruzione – <text:s/>Dott.ssa Francesca Faggi: francesca.faggi</text:span><text:a xlink:type="simple" xlink:href="mailto:barbara.granucci@regione.toscana.it" text:style-name="Internet_20_link" text:visited-style-name="Visited_20_Internet_20_Link"><text:span text:style-name="Internet_20_link"><text:span text:style-name="T24">@regione.toscana.it</text:span></text:span></text:a></text:p>
      <text:p text:style-name="P26"><text:tab/><text:tab/></text:p>
      <text:p text:style-name="P25"><text:span text:style-name="T22">Si richiede inoltre l'invio della presente scheda (Allegato B) anche all'Ente locale di competenza (Comune e/o Provincia/</text:span><text:span text:style-name="T23">Città Metropolitana</text:span><text:span text:style-name="T22">) al fine di agevolare, agli stessi Enti, l'organizzazione dei servizi scolastici (mensa, trasporti etc.)</text:span><text:span text:style-name="T2"> </text:span></text:p>
      <text:p text:style-name="P6"/>
      <text:p text:style-name="P7">ANNO SCOLASTICO 202<text:span text:style-name="T25">4</text:span>/202<text:span text:style-name="T25">5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8">DENOMINAZIONE ISTITUZIONE SCOLASTICA</text:p>
          </table:table-cell>
          <table:table-cell table:style-name="Tabella1.A1" office:value-type="string">
            <text:p text:style-name="P9"/>
            <text:p text:style-name="P10">INDIRIZZO COMPLETO</text:p>
          </table:table-cell>
          <table:table-cell table:style-name="Tabella1.A1" office:value-type="string">
            <text:p text:style-name="P9"/>
            <text:p text:style-name="P10">CITTÀ</text:p>
          </table:table-cell>
          <table:table-cell table:style-name="Tabella1.A1" office:value-type="string">
            <text:p text:style-name="P10">PROVINCIA</text:p>
          </table:table-cell>
          <table:table-cell table:style-name="Tabella1.E1" office:value-type="string">
            <text:p text:style-name="P10">CODICE MECCANOGRAFICO</text:p>
            <text:p text:style-name="P10">ISTITUTO</text:p>
          </table:table-cell>
        </table:table-row>
        <table:table-row table:style-name="Tabella1.1">
          <table:table-cell table:style-name="Tabella1.A2" office:value-type="string">
            <text:p text:style-name="P11"/>
            <text:p text:style-name="P11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E2" office:value-type="string">
            <text:p text:style-name="P11"/>
          </table:table-cell>
        </table:table-row>
      </table:table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5">Riferimento Delibera Consiglio d’istituto in cui sono approvati gli adattamenti al calendario scolastico (data e numero)</text:p>
          </table:table-cell>
          <table:table-cell table:style-name="Tabella2.A1" office:value-type="string">
            <text:p text:style-name="P15">Data inizio attività</text:p>
          </table:table-cell>
          <table:table-cell table:style-name="Tabella2.A1" office:value-type="string">
            <text:p text:style-name="P15">Data fine attività</text:p>
          </table:table-cell>
          <table:table-cell table:style-name="Tabella2.A1" office:value-type="string">
            <text:p text:style-name="P15">Data inizio e fine attività scuola dell’infanzia</text:p>
          </table:table-cell>
          <table:table-cell table:style-name="Tabella2.A1" office:value-type="string">
            <text:p text:style-name="P15">Giorni settimanali di attività didattica</text:p>
            <text:p text:style-name="P15"/>
            <text:p text:style-name="P15">(INDICARE:5 o 6 giorni)</text:p>
          </table:table-cell>
          <table:table-cell table:style-name="Tabella2.A1" office:value-type="string">
            <text:p text:style-name="P15">Giorni di sospensione attività didattica oltre a quello indicati per legge</text:p>
            <text:p text:style-name="P24"><text:span text:style-name="T9"><text:s/></text:span><text:span text:style-name="T8">INDICARE LE DATE scelte dal Consiglio di Isituto (GG/MM/AA)*</text:span></text:p>
          </table:table-cell>
          <table:table-cell table:style-name="Tabella2.G1" office:value-type="string">
            <text:p text:style-name="P15">Totale giorni attività didattica<text:line-break/>INDICARE I GIORNI TOTALI </text:p>
            <text:p text:style-name="P16">(Si ricorda che il totale puo' essere &gt;= a 205 gg. - &gt;= 204 in caso di S. Patrono </text:p>
            <text:p text:style-name="P16">&gt;= a 172 gg. - &gt;= 171 in caso di S. Patrono)*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B2" office:value-type="string">
            <text:p text:style-name="P10">1<text:span text:style-name="T26">6</text:span> settembre 202<text:span text:style-name="T25">4</text:span></text:p>
          </table:table-cell>
          <table:table-cell table:style-name="Tabella2.C2" office:value-type="string">
            <text:p text:style-name="P10">10 giugno 202<text:span text:style-name="T25">5</text:span></text:p>
          </table:table-cell>
          <table:table-cell table:style-name="Tabella2.D2" office:value-type="string">
            <text:p text:style-name="P2"/>
          </table:table-cell>
          <table:table-cell table:style-name="Tabella2.E2" office:value-type="string">
            <text:p text:style-name="P2"/>
          </table:table-cell>
          <table:table-cell table:style-name="Tabella2.F2" office:value-type="string">
            <text:p text:style-name="P2"/>
          </table:table-cell>
          <table:table-cell table:style-name="Tabella2.G2" office:value-type="string">
            <text:p text:style-name="P2"/>
          </table:table-cell>
        </table:table-row>
      </table:table>
      <text:p text:style-name="P13"/>
      <text:p text:style-name="Standard"><text:span text:style-name="T10">* IN CASO DI SANTO PATRONO INSERIRE ACCANTO ALLA DATA: </text:span><text:span text:style-name="T13">“S.P.” </text:span><text:span text:style-name="T19">(vedi circolare)</text:span></text:p>
      <text:p text:style-name="P17"/>
      <text:p text:style-name="Standard"><text:span text:style-name="T13">- NELL’ISTITUTO SI SVOLGONO ATTIVITA’ DI PCTO:</text:span><text:span text:style-name="T10"> <text:tab/>SI <text:s text:c="4"/>NO</text:span></text:p>
      <text:p text:style-name="Standard"><text:span text:style-name="T13">- NELL’ISTITUTO SI SVOLGONO PERCORSI SCOLASTICI SPERIMENTALI QUADRIENNALI:</text:span><text:span text:style-name="T10"> <text:tab/>SI <text:tab/>NO</text:span></text:p>
      <text:p text:style-name="P27"/>
      <text:p text:style-name="P25"><text:span text:style-name="T10">Si ricorda che per le scuole che svolgono attività su 5 giorni settimanali per l'a.s. 202</text:span><text:span text:style-name="T11">4</text:span><text:span text:style-name="T10">/202</text:span><text:span text:style-name="T12">5</text:span><text:span text:style-name="T10"> sarà possibile usufruire di </text:span><text:span text:style-name="T13">max. </text:span><text:span text:style-name="T15">2</text:span><text:span text:style-name="T14"> giorni</text:span><text:span text:style-name="T18"> di sospensione (</text:span><text:span text:style-name="T15">3</text:span><text:span text:style-name="T14"> <text:s/>solo ed esclusivamente qualora il giorno del Santo Patrono <text:s/>ricada all'interno dell'anno scolastico e non sia già un giorno festivo – data da indicare nel prospetto di cui sopra</text:span><text:span text:style-name="T18">), per le scuole che svolgono attività su 6 giorni settimanali le possibili sospensioni sono </text:span><text:span text:style-name="T14">max.</text:span><text:span text:style-name="T16">4</text:span><text:span text:style-name="T14"> giorni </text:span><text:span text:style-name="T17">(</text:span><text:span text:style-name="T16">5</text:span><text:span text:style-name="T17"> </text:span><text:span text:style-name="T14">solo ed esclusivamente qualora il giorno del Santo Patrono <text:s/>ricada all'interno dell'anno scolastico e non sia già un giorno festivo – data da indicare nel prospetto di cui sopra</text:span><text:span text:style-name="T17">).</text:span></text:p>
      <text:p text:style-name="P14"/>
      <text:p text:style-name="Standard"><text:span text:style-name="T6">Comunicazioni da parte dell'Istituzione:</text:span><text:span text:style-name="T5"> _________________________________________ <text:s text:c="8"/></text:span><text:span text:style-name="T7">TIMBRO E 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helleyAllegro BT" svg:font-family="'ShelleyAllegro BT', 'Courier New'" style:font-family-generic="script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helleyAllegro BT" fo:font-family="'ShelleyAllegro BT', 'Courier New'" style:font-family-generic="script" style:font-pitch="variable" fo:font-size="16pt" style:font-size-asian="16pt" style:font-name-complex="ShelleyAllegro BT" style:font-family-complex="'ShelleyAllegro BT', 'Courier New'" style:font-family-generic-complex="script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orphans="0" fo:widows="0" fo:hyphenation-ladder-count="no-limit" style:text-autospace="ideograph-alpha"/>
      <style:text-properties style:font-name="Cumberland AMT" fo:font-family="'Cumberland AMT', 'Courier New'" style:font-family-generic="modern" style:letter-kerning="true" style:font-name-asian="Cumberland AMT" style:font-family-asian="'Cumberland AMT', 'Courier New'" style:font-family-generic-asian="modern" style:font-name-complex="Cumberland AMT" style:font-family-complex="'Cumberland AMT', 'Courier New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style:text-autospace="ideograph-alpha"/>
      <style:text-properties fo:font-size="12pt" style:font-name-asian="MS Mincho" style:font-family-asian="'MS Mincho', 'ＭＳ 明朝'" style:font-family-generic-asian="modern" style:font-size-asian="12pt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asian="Cumberland AMT" style:font-family-asian="'Cumberland AMT', 'Courier New'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24.391cm" table:align="left" style:writing-mode="lr-tb"/>
    </style:style>
    <style:style style:name="Tabella4.A" style:family="table-column">
      <style:table-column-properties style:column-width="2.011cm"/>
    </style:style>
    <style:style style:name="Tabella4.B" style:family="table-column">
      <style:table-column-properties style:column-width="7.795cm"/>
    </style:style>
    <style:style style:name="Tabella4.C" style:family="table-column">
      <style:table-column-properties style:column-width="14.586cm"/>
    </style:style>
    <style:style style:name="Tabella4.1" style:family="table-row">
      <style:table-row-properties style:min-row-height="1.803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23.945cm" fo:margin-left="0.132cm" table:align="left" style:writing-mode="lr-tb"/>
    </style:style>
    <style:style style:name="Tabella3.A" style:family="table-column">
      <style:table-column-properties style:column-width="13.229cm"/>
    </style:style>
    <style:style style:name="Tabella3.B" style:family="table-column">
      <style:table-column-properties style:column-width="10.7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style:font-name="Arial" style:font-name-complex="Arial"/>
    </style:style>
    <style:style style:name="MP3" style:family="paragraph" style:parent-style-name="Standard">
      <style:text-properties fo:font-size="14pt" style:font-size-asian="14pt" style:font-size-complex="14pt"/>
    </style:style>
    <style:style style:name="MP4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start" style:justify-single-word="false"/>
      <style:text-properties style:font-name="Arial" fo:font-size="10pt" fo:font-weight="bold" officeooo:paragraph-rsid="0010ae32" style:font-size-asian="10pt" style:font-weight-asian="bold" style:font-name-complex="Arial" style:font-size-complex="10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0.127cm" style:auto-text-indent="false" style:snap-to-layout-grid="false"/>
      <style:text-properties fo:font-size="9pt" style:font-size-asian="9pt" style:font-size-complex="9pt"/>
    </style:style>
    <style:style style:name="MP7" style:family="paragraph" style:parent-style-name="Footer">
      <style:paragraph-properties fo:margin-left="0cm" fo:margin-right="0cm" fo:text-align="justify" style:justify-single-word="false" fo:text-indent="0.127cm" style:auto-text-indent="false"/>
      <style:text-properties fo:font-size="9pt" style:font-size-asian="9pt" style:font-size-complex="9pt"/>
    </style:style>
    <style:style style:name="MP8" style:family="paragraph" style:parent-style-name="Footer">
      <style:paragraph-properties fo:margin-left="-0.122cm" fo:margin-right="0cm" fo:text-align="end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MP9" style:family="paragraph" style:parent-style-name="Footer">
      <style:paragraph-properties fo:margin-left="-0.122cm" fo:margin-right="0cm" fo:text-indent="0cm" style:auto-text-indent="false"/>
      <style:text-properties fo:font-size="9pt" style:font-size-asian="9pt" style:font-size-complex="9pt"/>
    </style:style>
    <style:style style:name="MP10" style:family="paragraph" style:parent-style-name="Footer">
      <style:paragraph-properties fo:margin-left="0cm" fo:margin-right="0cm" fo:text-align="end" style:justify-single-word="false" fo:text-indent="2.879cm" style:auto-text-indent="false"/>
      <style:text-properties fo:font-size="9pt" style:font-size-asian="9pt" style:font-size-complex="9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2.014cm" draw:visible-area-height="2.36cm" draw:ole-draw-aspect="1"/>
    </style:style>
    <style:page-layout style:name="Mpm1">
      <style:page-layout-properties fo:page-width="29.7cm" fo:page-height="21.001cm" style:num-format="1" style:print-orientation="landscape" fo:margin-top="0.609cm" fo:margin-bottom="0.787cm" fo:margin-left="2.752cm" fo:margin-right="2.501cm" fo:background-color="#ffffff" style:writing-mode="lr-tb" style:layout-grid-color="#c0c0c0" style:layout-grid-lines="1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p text:style-name="MP1"><draw:frame draw:style-name="Mfr1" draw:name="Oggetto1" text:anchor-type="as-char" svg:width="1.365cm" svg:height="1.68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la4.A1" office:value-type="string">
              <text:p text:style-name="MP2"/>
              <text:p text:style-name="MP3">REGIONE TOSCANA</text:p>
              <text:p text:style-name="MP3">Giunta Regionale</text:p>
            </table:table-cell>
            <table:table-cell table:style-name="Tabella4.A1" office:value-type="string">
              <text:p text:style-name="MP4">Assessorato Istruzione, formazione professionale, università e ricerca, impiego, relazioni internazionali e politiche di genere</text:p>
              <text:p text:style-name="MP5">Direzione Istruzione, Formazione, Ricerca e Lavoro</text:p>
              <text:p text:style-name="MP5">Settore Educazione e Istruzione </text:p>
            </table:table-cell>
          </table:table-row>
        </table:table>
        <text:p text:style-name="Riga_20_d_27_intestazione"/>
      </style:header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MP6">http://www.regione.toscana.it</text:p>
              <text:p text:style-name="MP7"/>
            </table:table-cell>
            <table:table-cell table:style-name="Tabella3.A1" office:value-type="string">
              <text:p text:style-name="MP8">50123 Firenze, Piazza dell’Unità Italiana n. 1</text:p>
              <text:p text:style-name="MP9"/>
              <text:p text:style-name="MP10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i Dirigenti Scolastici</dc:title>
    <meta:initial-creator>Degani</meta:initial-creator>
    <meta:creation-date>2017-04-04T15:58:00</meta:creation-date>
    <dc:date>2024-03-28T13:45:54.203000000</dc:date>
    <meta:print-date>2022-04-01T14:22:00</meta:print-date>
    <meta:editing-cycles>21</meta:editing-cycles>
    <meta:editing-duration>PT7H22M15S</meta:editing-duration>
    <meta:generator>LibreOffice/7.5.8.2$Windows_X86_64 LibreOffice_project/f718d63693263970429a68f568db6046aaa9df01</meta:generator>
    <meta:document-statistic meta:table-count="4" meta:image-count="0" meta:object-count="1" meta:page-count="1" meta:paragraph-count="37" meta:word-count="347" meta:character-count="2453" meta:non-whitespace-character-count="2109"/>
  </office:meta>
</office:document-meta>
</file>