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umberland AMT" svg:font-family="Cumberland AMT" style:font-family-generic="modern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4" style:family="table-column">
      <style:table-column-properties style:column-width="2.4791in" style:use-optimal-column-width="false"/>
    </style:style>
    <style:style style:name="TableColumn45" style:family="table-column">
      <style:table-column-properties style:column-width="2.302in" style:use-optimal-column-width="false"/>
    </style:style>
    <style:style style:name="TableColumn46" style:family="table-column">
      <style:table-column-properties style:column-width="2.0937in" style:use-optimal-column-width="false"/>
    </style:style>
    <style:style style:name="TableColumn47" style:family="table-column">
      <style:table-column-properties style:column-width="0.9479in" style:use-optimal-column-width="false"/>
    </style:style>
    <style:style style:name="TableColumn48" style:family="table-column">
      <style:table-column-properties style:column-width="2.7013in" style:use-optimal-column-width="false"/>
    </style:style>
    <style:style style:name="Table43" style:family="table">
      <style:table-properties style:width="10.5243in" fo:margin-left="-0.475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3437in" fo:margin-right="0.072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1.8437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Column79" style:family="table-column">
      <style:table-column-properties style:column-width="0.7812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1.1041in" style:use-optimal-column-width="false"/>
    </style:style>
    <style:style style:name="TableColumn82" style:family="table-column">
      <style:table-column-properties style:column-width="2.0833in" style:use-optimal-column-width="false"/>
    </style:style>
    <style:style style:name="TableColumn83" style:family="table-column">
      <style:table-column-properties style:column-width="2.7527in" style:use-optimal-column-width="false"/>
    </style:style>
    <style:style style:name="Table76" style:family="table">
      <style:table-properties style:width="10.5131in" fo:margin-left="-0.470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CCFF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CCFF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CCFF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CCFF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CCFF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CCFF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34in solid #000000" fo:background-color="#CCFF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6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28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29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1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32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33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37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41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44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Allegato B)<text:s/></text:span><text:span text:style-name="T29"><text:s/>rinviare compilato, esclusivamente<text:s/></text:span><text:span text:style-name="T30">a mezzo e.mail</text:span><text:span text:style-name="T31">, entro il<text:s/></text:span><text:span text:style-name="T32">30 giugno 2023</text:span><text:span text:style-name="T33"><text:s/>a:</text:span></text:p>
      <text:p text:style-name="P34"><text:span text:style-name="T35">REGIONE TOSCANA</text:span><text:span text:style-name="T36"><text:s/>– Settore Educazione e Istruzione – <text:s/>Dott.ssa Francesca Faggi:<text:s/></text:span><text:a xlink:href="mailto:francesca.faggi@regione.toscana.it" office:target-frame-name="_top" xlink:show="replace"><text:span text:style-name="Internetlink">francesca.faggi@regione.toscana.it</text:span></text:a></text:p>
      <text:p text:style-name="P37"><text:tab/><text:tab/></text:p>
      <text:p text:style-name="P38"><text:span text:style-name="T39">Si richiede inoltre l'invio della presente scheda (Allegato B) anche all'E</text:span><text:span text:style-name="T40">nte locale di competenza (Comune e/o Provincia/Città Metropolitana) al fine di agevolare, agli stessi Enti, l'organizzazione dei servizi scolastici (mensa, trasporti etc.)</text:span></text:p>
      <text:p text:style-name="P41"/>
      <text:p text:style-name="P42">ANNO SCOLASTICO 2023/2024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ENOMINAZIONE ISTITUZIONE SCOLASTICA</text:p>
          </table:table-cell>
          <table:table-cell table:style-name="TableCell52">
            <text:p text:style-name="P53"/>
            <text:p text:style-name="P54">INDIRIZZO<text:s/>COMPLETO</text:p>
          </table:table-cell>
          <table:table-cell table:style-name="TableCell55">
            <text:p text:style-name="P56"/>
            <text:p text:style-name="P57">CITTÀ</text:p>
          </table:table-cell>
          <table:table-cell table:style-name="TableCell58">
            <text:p text:style-name="P59">PROVINCIA</text:p>
          </table:table-cell>
          <table:table-cell table:style-name="TableCell60">
            <text:p text:style-name="P61">CODICE MECCANOGRAFICO</text:p>
            <text:p text:style-name="P62">ISTITUTO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iferimento Delibera Consiglio d’istituto in cui sono approvati gli adattamenti al calendario scolastico (data e numero)</text:p>
          </table:table-cell>
          <table:table-cell table:style-name="TableCell87">
            <text:p text:style-name="P88">Data inizio attività</text:p>
          </table:table-cell>
          <table:table-cell table:style-name="TableCell89">
            <text:p text:style-name="P90">Data fine attività</text:p>
          </table:table-cell>
          <table:table-cell table:style-name="TableCell91">
            <text:p text:style-name="P92">Data inizio e fine<text:s/>attività scuola dell’infanzia</text:p>
          </table:table-cell>
          <table:table-cell table:style-name="TableCell93">
            <text:p text:style-name="P94">Giorni settimanali di attività didattica</text:p>
            <text:p text:style-name="P95"/>
            <text:p text:style-name="P96">(INDICARE:5 o 6 giorni)</text:p>
          </table:table-cell>
          <table:table-cell table:style-name="TableCell97">
            <text:p text:style-name="P98">Giorni di sospensione attività didattica oltre a quello indicati per legge</text:p>
            <text:p text:style-name="P99"><text:span text:style-name="T100"><text:s/></text:span><text:span text:style-name="T101">INDICARE LE DATE scelte dal Consiglio di Isituto (GG/MM/AA)*</text:span></text:p>
          </table:table-cell>
          <table:table-cell table:style-name="TableCell102">
            <text:p text:style-name="P103">Totale giorni attività<text:s/>didattica<text:line-break/>INDICARE I GIORNI TOTALI</text:p>
            <text:p text:style-name="P104">(Si ricorda che il totale puo' essere &gt;= a 205 gg. - &gt;= 204 in caso di S. Patrono</text:p>
            <text:p text:style-name="P105">&gt;= a 172 gg. - &gt;= 171 in caso di S. Patrono)*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5 settembre 2023</text:p>
          </table:table-cell>
          <table:table-cell table:style-name="TableCell111">
            <text:p text:style-name="P112">10 giugno 202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Standard"><text:span text:style-name="T122">* IN CASO DI SANTO PATRONO SI PREGA <text:s/></text:span><text:span text:style-name="T123">INSERIRE ACCANTO ALLA DATA:<text:s/></text:span><text:span text:style-name="T124">“S.P.”<text:s/></text:span><text:span text:style-name="T125">(vedi circolare)</text:span></text:p>
      <text:p text:style-name="P126"/>
      <text:p text:style-name="Standard"><text:span text:style-name="T127">- NELL’ISTITUTO SI SVOLGONO ATTIVITA’ DI PCTO:</text:span><text:span text:style-name="T128"><text:s/></text:span><text:span text:style-name="T129"><text:tab/>SI <text:s text:c="4"/>NO</text:span></text:p>
      <text:p text:style-name="Standard"><text:span text:style-name="T130">- NELL’ISTITUTO SI SVOLGONO PERCORSI SCOLASTICI SPERIMENTALI QUADRIENNALI:</text:span><text:span text:style-name="T131"><text:s/></text:span><text:span text:style-name="T132"><text:tab/>SI<text:s/></text:span><text:span text:style-name="T133"><text:tab/>NO</text:span></text:p>
      <text:p text:style-name="P134"/>
      <text:p text:style-name="P135"><text:span text:style-name="T136">Si ricorda che per le scuole che svolgono attività su 5 giorn</text:span><text:span text:style-name="T137">i settimanali per l'a.s. 2023/2024 sarà possibile usufruire di<text:s/></text:span><text:span text:style-name="T138">max. 2 giorni</text:span><text:span text:style-name="T139"><text:s/>di sospensione (3<text:s/></text:span><text:span text:style-name="T140"><text:s/>solo ed esclusivamente qualora il giorno del Santo Patrono ricada all'interno dell'anno scolastico – data da indicare nel prospetto di cui sopra</text:span><text:span text:style-name="T141">), per le scuole</text:span><text:span text:style-name="T142"><text:s/>che svolgono attività su 6 giorni settimanali le possibili sospensioni sono<text:s/></text:span><text:span text:style-name="T143">max.5 giorni<text:s/></text:span><text:span text:style-name="T144">(6<text:s/></text:span><text:span text:style-name="T145">solo ed esclusivamente qualora il giorno del Santo Patrono ricada all'interno dell'anno scolastico – data da indicare nel prospetto di cui sopra</text:span><text:span text:style-name="T146">).</text:span></text:p>
      <text:p text:style-name="P147"/>
      <text:p text:style-name="Standard"><text:span text:style-name="T148">Comunicazioni d</text:span><text:span text:style-name="T149">a parte dell'Istituzione:</text:span><text:span text:style-name="T150"><text:s/>_________________________________________ <text:s text:c="8"/></text:span><text:span text:style-name="T151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umberland AMT" svg:font-family="Cumberland AMT" style:font-family-generic="modern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ShelleyAllegro BT" style:font-name-asian="ShelleyAllegro BT" style:font-name-complex="ShelleyAllegro BT" fo:font-size="16pt" style:font-size-asian="16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style:text-autospace="ideograph-alpha"/>
      <style:text-properties style:font-name="Cumberland AMT" style:font-name-asian="Cumberland AMT" style:font-name-complex="Cumberland AMT" fo:hyphenate="false"/>
    </style:style>
    <style:style style:name="NormaleWeb" style:display-name="Normale (Web)" style:family="paragraph" style:parent-style-name="Standard">
      <style:paragraph-properties style:text-autospace="ideograph-alpha" fo:margin-top="0.1944in" fo:margin-bottom="0.1944in"/>
      <style:text-properties style:font-name-asian="MS Mincho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Cumberland AMT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95in" fo:margin-left="1.0833in" fo:margin-bottom="0.30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3.0687in" style:use-optimal-column-width="false"/>
    </style:style>
    <style:style style:name="TableColumn5" style:family="table-column">
      <style:table-column-properties style:column-width="5.7423in" style:use-optimal-column-width="false"/>
    </style:style>
    <style:style style:name="Table2" style:family="table">
      <style:table-properties style:width="9.6027in" fo:margin-left="0in" table:align="left"/>
    </style:style>
    <style:style style:name="TableRow6" style:family="table-row">
      <style:table-row-properties style:min-row-height="0.7097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  <style:text-properties style:font-name="Arial" style:font-name-complex="Arial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5.2083in" style:use-optimal-column-width="false"/>
    </style:style>
    <style:style style:name="TableColumn19" style:family="table-column">
      <style:table-column-properties style:column-width="4.2187in" style:use-optimal-column-width="false"/>
    </style:style>
    <style:style style:name="Table17" style:family="table">
      <style:table-properties style:width="9.427in" fo:margin-left="0.0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" style:parent-style-name="Pièdipagina" style:family="paragraph">
      <style:paragraph-properties style:snap-to-layout-grid="false" fo:text-align="justify" fo:text-indent="0.05in"/>
      <style:text-properties fo:font-size="9pt" style:font-size-asian="9pt" style:font-size-complex="9pt"/>
    </style:style>
    <style:style style:name="P23" style:parent-style-name="Pièdipagina" style:family="paragraph">
      <style:paragraph-properties fo:text-align="justify" fo:text-indent="0.05in"/>
      <style:text-properties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" style:parent-style-name="Pièdipagina" style:family="paragraph">
      <style:paragraph-properties style:snap-to-layout-grid="false" fo:text-align="end" fo:margin-left="-0.0479in">
        <style:tab-stops>
          <style:tab-stop style:type="center" style:position="3.3944in"/>
          <style:tab-stop style:type="right" style:position="6.7409in"/>
        </style:tab-stops>
      </style:paragraph-properties>
      <style:text-properties fo:font-size="9pt" style:font-size-asian="9pt" style:font-size-complex="9pt"/>
    </style:style>
    <style:style style:name="P26" style:parent-style-name="Pièdipagina" style:family="paragraph">
      <style:paragraph-properties fo:margin-left="-0.0479in">
        <style:tab-stops>
          <style:tab-stop style:type="center" style:position="3.3944in"/>
          <style:tab-stop style:type="right" style:position="6.7409in"/>
        </style:tab-stops>
      </style:paragraph-properties>
      <style:text-properties fo:font-size="9pt" style:font-size-asian="9pt" style:font-size-complex="9pt"/>
    </style:style>
    <style:style style:name="P27" style:parent-style-name="Pièdipagina" style:family="paragraph">
      <style:paragraph-properties fo:text-align="end" fo:text-indent="1.1333in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8240" draw:id="id0" draw:style-name="a0" draw:name="Oggetto1" text:anchor-type="as-char" svg:x="0in" svg:y="0in" svg:width="0.54167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REGIONE TOSCANA</text:p>
              <text:p text:style-name="P12">Giunta Regionale</text:p>
            </table:table-cell>
            <table:table-cell table:style-name="TableCell13">
              <text:p text:style-name="P14">Assessorato Istruzione, formazione professionale, università e ricerca, impiego, relazioni internazionali e politiche di genere</text:p>
              <text:p text:style-name="P15"/>
              <text:p text:style-name="P16">Direzione Istruzione, Formazione, Ricerca e Lavoro Settore Educazione e Istruzione</text:p>
            </table:table-cell>
          </table:table-row>
        </table:table>
        <text:p text:style-name="Rigadintestazione"/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http://www.regione.toscana.it</text:p>
              <text:p text:style-name="P23"/>
            </table:table-cell>
            <table:table-cell table:style-name="TableCell24">
              <text:p text:style-name="P25">50123 Firenze, Piazza dell’Unità Italiana n. 1</text:p>
              <text:p text:style-name="P26"/>
              <text:p text:style-name="P27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i Dirigenti Scolastici</dc:title>
    <meta:initial-creator>Degani</meta:initial-creator>
    <dc:creator>Madeo Teresa</dc:creator>
    <meta:creation-date>2023-05-23T08:31:00Z</meta:creation-date>
    <dc:date>2023-05-23T08:31:00Z</dc:date>
    <meta:print-date>2022-04-01T14:22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6" meta:character-count="2186" meta:row-count="15" meta:non-whitespace-character-count="1864"/>
  </office:meta>
</office:document-meta>
</file>