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900b3d" fo:background-color="transparent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a3a300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8ecea8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style:font-name="Times New Roman" fo:font-size="11pt" fo:font-style="normal" fo:font-weight="normal" fo:background-color="#ffa6a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language="en" fo:country="GB" fo:background-color="#ffff99" style:font-size-asian="11pt" style:font-size-complex="11pt"/>
    </style:style>
    <style:style style:name="P20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type="double" style:text-underline-width="auto" style:text-underline-color="font-color" fo:font-weight="bold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officeooo:paragraph-rsid="008ecea8" fo:background-color="transparen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officeooo:paragraph-rsid="00900b3d" fo:background-color="transparent"/>
    </style:style>
    <style:style style:name="P24" style:family="paragraph" style:parent-style-name="Standard">
      <style:paragraph-properties fo:margin-left="0cm" fo:margin-right="0.127cm" fo:text-indent="0cm" style:auto-text-indent="false"/>
      <style:text-properties style:font-name="Times New Roman" fo:font-size="12pt" style:text-underline-style="solid" style:text-underline-type="double" style:text-underline-width="auto" style:text-underline-color="font-color" fo:font-weight="bold" fo:background-color="transparent" style:font-size-asian="12pt" style:font-weight-asian="bold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7pt" style:text-underline-style="solid" style:text-underline-width="auto" style:text-underline-color="font-color" fo:background-color="transparent" style:font-size-asian="7pt" style:font-size-complex="7pt"/>
    </style:style>
    <style:style style:name="P26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fo:font-weight="normal" fo:background-color="#81d41a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b512cb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a8dbab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4bed20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officeooo:rsid="004a779b" officeooo:paragraph-rsid="004a779b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officeooo:rsid="00a7a8bf" officeooo:paragraph-rsid="00a7a8bf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rsid="00a8dbab" officeooo:paragraph-rsid="00a8dbab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b512cb" officeooo:paragraph-rsid="00b512c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a7a8bf" officeooo:paragraph-rsid="00a7a8bf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4a779b" officeooo:paragraph-rsid="004a779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4bed20" officeooo:paragraph-rsid="004bed2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a8dbab" officeooo:paragraph-rsid="00a8dba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3pt" fo:font-weight="bold" officeooo:paragraph-rsid="0091f1da" fo:background-color="transparent" style:font-size-asian="13pt" style:font-weight-asian="bold" style:font-size-complex="13pt"/>
    </style:style>
    <style:style style:name="P48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use-window-font-color="true" loext:opacity="0%" style:font-name="Times New Roman" fo:font-size="11pt" style:text-underline-style="solid" style:text-underline-type="double" style:text-underline-width="auto" style:text-underline-color="font-color" fo:font-weight="normal" officeooo:paragraph-rsid="007b03a8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5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56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Liberation Serif" fo:font-size="13pt" fo:font-weight="bold" officeooo:paragraph-rsid="00955eaf" fo:background-color="transparent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58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officeooo:paragraph-rsid="00900b3d" fo:background-color="transparent"/>
    </style:style>
    <style:style style:name="P59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0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900b3d" fo:background-color="transparent" style:font-size-asian="11pt" style:font-size-complex="11pt"/>
    </style:style>
    <style:style style:name="P61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63" style:family="paragraph" style:parent-style-name="Text_20_body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64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750cc8" fo:background-color="transparent"/>
    </style:style>
    <style:style style:name="P65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900b3d" fo:background-color="transparent"/>
    </style:style>
    <style:style style:name="P66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68" style:family="paragraph" style:parent-style-name="Preformatted_20_Text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70" style:family="paragraph" style:parent-style-name="Rientro_20_corpo_20_del_20_testo_20_3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71" style:family="paragraph" style:parent-style-name="Rientro_20_corpo_20_del_20_testo_20_2">
      <style:paragraph-properties fo:margin-left="0cm" fo:margin-right="0.127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.127cm" fo:margin-top="0.191cm" fo:margin-bottom="0.191cm" style:contextual-spacing="false" fo:text-align="justify" style:justify-single-word="false" fo:text-indent="0cm" style:auto-text-indent="false"/>
      <style:text-properties style:font-name="Liberation Serif" fo:font-size="11pt" fo:font-style="normal" fo:font-weight="normal" officeooo:paragraph-rsid="0057005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margin-left="0cm" fo:margin-right="0.127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text-transform="uppercase" style:font-name="Times New Roman" fo:font-size="11pt" officeooo:paragraph-rsid="0091f1da" fo:background-color="transparent" style:font-size-asian="11pt" style:font-name-complex="Times New Roman" style:font-size-complex="11pt"/>
    </style:style>
    <style:style style:name="P74" style:family="paragraph" style:parent-style-name="Standard">
      <style:paragraph-properties fo:margin-left="0cm" fo:margin-right="0.127cm" fo:text-align="justify" style:justify-single-word="false" fo:text-indent="0cm" style:auto-text-indent="false" fo:padding="0.074cm" fo:border="none" style:join-border="false"/>
      <style:text-properties style:font-name="Times New Roman" fo:font-size="11pt" fo:font-weight="bold" officeooo:paragraph-rsid="0091f1da" fo:background-color="transparent" style:font-size-asian="11pt" style:font-weight-asian="bold" style:font-size-complex="11pt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2" fo:font-size="11pt" fo:font-style="normal" fo:font-weight="normal" officeooo:paragraph-rsid="00570053" fo:background-color="transparent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2" fo:font-size="11pt" fo:font-style="normal" fo:font-weight="normal" officeooo:paragraph-rsid="00570053" fo:background-color="#66ff99"/>
    </style:style>
    <style:style style:name="P77" style:family="paragraph" style:parent-style-name="Standard"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78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80" style:family="paragraph" style:parent-style-name="Standard">
      <style:text-properties style:font-name="Times New Roman" fo:background-color="transparen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normal" officeooo:rsid="00a8dbab" officeooo:paragraph-rsid="00a8dba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normal" officeooo:rsid="004bed20" officeooo:paragraph-rsid="004bed2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3" style:family="paragraph" style:parent-style-name="Standard">
      <style:paragraph-properties fo:line-height="115%" fo:text-align="justify" style:justify-single-word="false"/>
    </style:style>
    <style:style style:name="P84" style:family="paragraph" style:parent-style-name="Standard">
      <style:paragraph-properties fo:line-height="115%" fo:text-align="justify" style:justify-single-word="false"/>
      <style:text-properties officeooo:paragraph-rsid="00783874"/>
    </style:style>
    <style:style style:name="P85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1.323cm"/>
          <style:tab-stop style:position="1.931cm"/>
        </style:tab-stops>
      </style:paragraph-properties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1pt" fo:background-color="#ffff00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89" style:family="paragraph" style:parent-style-name="Standard">
      <style:text-properties fo:font-size="10pt" fo:background-color="transparent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3" style:family="paragraph" style:parent-style-name="Standard">
      <style:paragraph-properties fo:text-align="justify" style:justify-single-word="false"/>
    </style:style>
    <style:style style:name="P94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" fo:background-color="transparent"/>
    </style:style>
    <style:style style:name="P95" style:family="paragraph" style:parent-style-name="Standard">
      <loext:graphic-properties draw:fill="solid" draw:fill-color="#ffffff" draw:opacity="100%"/>
      <style:paragraph-properties fo:margin-left="0cm" fo:margin-right="0.101cm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0pt" fo:font-weight="normal" fo:background-color="#ffff00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00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bold" officeooo:paragraph-rsid="00bb87d0" fo:background-color="transparent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2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3" style:family="paragraph" style:parent-style-name="Preformatted_20_Text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4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5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6" style:family="paragraph" style:parent-style-name="Standard">
      <style:paragraph-properties fo:margin-left="0cm" fo:margin-right="0.101cm" fo:margin-top="0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07" style:family="paragraph" style:parent-style-name="Preformatted_20_Text">
      <style:paragraph-properties fo:margin-left="0cm" fo:margin-right="0.101cm" fo:margin-top="0cm" fo:margin-bottom="0.4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officeooo:paragraph-rsid="0057005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officeooo:paragraph-rsid="0057005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10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style="italic" fo:background-color="#ffff99" style:font-size-asian="11pt" style:font-style-asian="italic" style:font-size-complex="11pt" style:font-style-complex="italic"/>
    </style:style>
    <style:style style:name="P111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margin-left="11.255cm" fo:margin-right="0.127cm" fo:text-align="justify" style:justify-single-word="false" fo:text-indent="1.251cm" style:auto-text-indent="false"/>
      <style:text-properties style:font-name="Times New Roman" fo:background-color="transparent"/>
    </style:style>
    <style:style style:name="P113" style:family="paragraph" style:parent-style-name="Standard">
      <style:paragraph-properties fo:margin-left="11.255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114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15" style:family="paragraph" style:parent-style-name="Standard">
      <style:paragraph-properties fo:margin-left="0.635cm" fo:margin-right="0.131cm" fo:margin-top="0cm" fo:margin-bottom="0cm" style:contextual-spacing="false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16" style:family="paragraph" style:parent-style-name="Standard">
      <style:paragraph-properties fo:margin-left="0.953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17" style:family="paragraph" style:parent-style-name="Standard">
      <style:paragraph-properties fo:margin-left="0.953cm" fo:margin-right="0.127cm" fo:text-align="justify" style:justify-single-word="false" fo:text-indent="-0.953cm" style:auto-text-indent="false"/>
      <style:text-properties style:font-name="Times New Roman" fo:background-color="transparent"/>
    </style:style>
    <style:style style:name="P118" style:family="paragraph" style:parent-style-name="Standard">
      <style:paragraph-properties fo:margin-left="0.953cm" fo:margin-right="0.127cm" fo:line-height="150%" fo:text-align="justify" style:justify-single-word="false" fo:text-indent="-0.953cm" style:auto-text-indent="false"/>
      <style:text-properties style:font-name="Times New Roman" fo:background-color="transparent"/>
    </style:style>
    <style:style style:name="P119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font-name="Times New Roman" fo:background-color="transparent"/>
    </style:style>
    <style:style style:name="P120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font-name="Times New Roman" fo:font-size="11pt" fo:background-color="transparent" style:font-size-asian="11pt" style:font-size-complex="11pt"/>
    </style:style>
    <style:style style:name="P121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text-line-through-style="solid" style:text-line-through-type="single" style:text-position="super 58%" style:font-name="Times New Roman" fo:font-size="11pt" fo:background-color="transparent" style:font-size-asian="11pt" style:font-size-complex="11pt"/>
    </style:style>
    <style:style style:name="P122" style:family="paragraph" style:parent-style-name="Text_20_body">
      <style:paragraph-properties fo:margin-left="0cm" fo:margin-right="0.127cm" fo:margin-top="0cm" fo:margin-bottom="0cm" style:contextual-spacing="false" fo:text-indent="0.953cm" style:auto-text-indent="false"/>
      <style:text-properties style:font-name="Times New Roman" fo:font-size="11pt" fo:background-color="transparent" style:font-size-asian="11pt" style:font-size-complex="11pt"/>
    </style:style>
    <style:style style:name="P123" style:family="paragraph" style:parent-style-name="Standard">
      <style:paragraph-properties fo:margin-left="1cm" fo:margin-right="0.131cm" fo:margin-top="0cm" fo:margin-bottom="0.212cm" style:contextual-spacing="false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124" style:family="paragraph" style:parent-style-name="Testo_20_del_20_blocco">
      <style:paragraph-properties fo:margin-left="1.244cm" fo:margin-right="0.127cm" fo:text-indent="-0.926cm" style:auto-text-indent="false"/>
      <style:text-properties style:font-name="Times New Roman" fo:background-color="transparent"/>
    </style:style>
    <style:style style:name="P125" style:family="paragraph" style:parent-style-name="Standard">
      <style:paragraph-properties fo:margin-left="1.244cm" fo:margin-right="0.127cm" fo:text-align="justify" style:justify-single-word="false" fo:text-indent="-0.926cm" style:auto-text-indent="false"/>
      <style:text-properties style:font-name="Times New Roman" fo:background-color="transparent"/>
    </style:style>
    <style:style style:name="P126" style:family="paragraph" style:parent-style-name="Standard">
      <style:paragraph-properties fo:margin-left="1.244cm" fo:margin-right="0.127cm" fo:text-align="justify" style:justify-single-word="false" fo:text-indent="-0.926cm" style:auto-text-indent="false"/>
      <style:text-properties style:font-name="Times New Roman" fo:font-size="11pt" fo:background-color="transparent" style:font-size-asian="11pt" style:font-size-complex="11pt"/>
    </style:style>
    <style:style style:name="P127" style:family="paragraph" style:parent-style-name="Standard">
      <style:paragraph-properties fo:margin-left="0.635cm" fo:margin-right="0.131cm" fo:margin-top="0cm" fo:margin-bottom="0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8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129" style:family="paragraph" style:parent-style-name="Standard" style:master-page-name="">
      <style:paragraph-properties fo:margin-left="0.953cm" fo:margin-right="0.106cm" fo:margin-top="0cm" fo:margin-bottom="0.212cm" style:contextual-spacing="false" fo:text-align="justify" style:justify-single-word="false" fo:text-indent="-0.979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130" style:family="paragraph" style:parent-style-name="Standard">
      <style:paragraph-properties fo:margin-left="0.953cm" fo:margin-right="0.106cm" fo:margin-top="0cm" fo:margin-bottom="0.212cm" style:contextual-spacing="false" fo:text-align="justify" style:justify-single-word="false" fo:text-indent="-0.979cm" style:auto-text-indent="false"/>
      <style:text-properties style:font-name="Times New Roman" fo:font-size="11pt" fo:background-color="transparent" style:font-size-asian="11pt" style:font-size-complex="11pt"/>
    </style:style>
    <style:style style:name="P131" style:family="paragraph" style:parent-style-name="Standard" style:master-page-name="">
      <style:paragraph-properties fo:margin-left="0cm" fo:margin-right="0.106cm" fo:margin-top="0cm" fo:margin-bottom="0cm" style:contextual-spacing="false" fo:text-align="justify" style:justify-single-word="false" fo:text-indent="0.609cm" style:auto-text-indent="false" style:page-number="auto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32" style:family="paragraph" style:parent-style-name="Standard" style:master-page-name="">
      <style:paragraph-properties fo:margin-left="1cm" fo:margin-right="0.079cm" fo:margin-top="0cm" fo:margin-bottom="0.212cm" style:contextual-spacing="false" fo:text-align="justify" style:justify-single-word="false" fo:orphans="2" fo:widows="2" fo:text-indent="-1.005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133" style:family="paragraph" style:parent-style-name="Rientro_20_corpo_20_del_20_testo_20_3" style:master-page-name="">
      <style:paragraph-properties fo:margin-left="0.072cm" fo:margin-right="0.168cm" fo:text-align="justify" style:justify-single-word="false" fo:orphans="2" fo:widows="2" fo:text-indent="-0.501cm" style:auto-text-indent="false" style:page-number="auto" style:writing-mode="lr-tb">
        <style:tab-stops>
          <style:tab-stop style:position="0.554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34" style:family="paragraph" style:parent-style-name="Rientro_20_corpo_20_del_20_testo_20_3">
      <style:paragraph-properties fo:margin-left="0.501cm" fo:margin-right="0.127cm" fo:text-indent="0cm" style:auto-text-indent="false"/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5" style:family="paragraph" style:parent-style-name="Rientro_20_corpo_20_del_20_testo_20_3">
      <style:paragraph-properties fo:margin-left="0.501cm" fo:margin-right="0.127cm" fo:text-indent="0cm" style:auto-text-indent="false"/>
      <style:text-properties fo:color="#000000" loext:opacity="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36" style:family="paragraph" style:parent-style-name="Frame_20_contents">
      <style:paragraph-properties fo:text-align="center" style:justify-single-word="false"/>
    </style:style>
    <style:style style:name="P137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38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139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1.905cm"/>
        </style:tab-stops>
      </style:paragraph-properties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40" style:family="paragraph" style:parent-style-name="Preformatted_20_Text">
      <style:paragraph-properties fo:text-align="justify" style:justify-single-word="false"/>
      <style:text-properties fo:font-variant="normal" fo:text-transform="none" style:font-name="Times New Roman2" fo:font-size="11pt" fo:font-style="normal" fo:font-weight="normal" officeooo:paragraph-rsid="00570053" fo:background-color="transparent" style:font-size-asian="11pt" style:font-size-complex="11pt"/>
    </style:style>
    <style:style style:name="P141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Times New Roman2" fo:font-size="11pt" fo:font-style="normal" fo:font-weight="normal" officeooo:paragraph-rsid="00570053" fo:background-color="transparent" style:font-size-asian="11pt" style:font-size-complex="11pt"/>
    </style:style>
    <style:style style:name="P142" style:family="paragraph" style:parent-style-name="Standard">
      <style:paragraph-properties fo:margin-left="1.058cm" fo:margin-right="0.106cm" fo:margin-top="0cm" fo:margin-bottom="0.212cm" style:contextual-spacing="false" fo:text-align="justify" style:justify-single-word="false" fo:text-indent="-1.085cm" style:auto-text-indent="false"/>
      <style:text-properties style:font-name="Times New Roman" fo:font-size="11pt" fo:background-color="transparent" style:font-size-asian="11pt" style:font-size-complex="11pt"/>
    </style:style>
    <style:style style:name="P143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44" style:family="paragraph" style:parent-style-name="Rientro_20_corpo_20_del_20_testo_20_3">
      <style:paragraph-properties fo:margin-left="1.101cm" fo:margin-right="0.127cm" fo:text-indent="-0.6cm" style:auto-text-indent="false"/>
      <style:text-properties style:font-name="Times New Roman" fo:font-size="10pt" fo:background-color="transparent" style:font-size-asian="10pt" style:font-size-complex="10pt"/>
    </style:style>
    <style:style style:name="P145" style:family="paragraph" style:parent-style-name="Rientro_20_corpo_20_del_20_testo_20_3" style:master-page-name="">
      <style:paragraph-properties fo:margin-left="0.501cm" fo:margin-right="0.127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1pt" officeooo:paragraph-rsid="00a4d686" fo:background-color="transparent" style:font-size-asian="11pt" style:font-size-complex="11pt"/>
    </style:style>
    <style:style style:name="P146" style:family="paragraph" style:parent-style-name="Standard" style:master-page-name="">
      <style:paragraph-properties fo:margin-left="0.556cm" fo:margin-right="0cm" fo:text-align="justify" style:justify-single-word="false" fo:orphans="2" fo:widows="2" fo:text-indent="0cm" style:auto-text-indent="false" style:page-number="auto" style:writing-mode="lr-tb"/>
      <style:text-properties fo:background-color="#81d41a"/>
    </style:style>
    <style:style style:name="P147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8" style:family="paragraph" style:parent-style-name="Heading_20_9">
      <style:paragraph-properties fo:margin-left="0cm" fo:margin-right="0.127cm" fo:text-indent="0cm" style:auto-text-indent="false" style:join-border="false"/>
      <style:text-properties fo:text-transform="uppercase" style:font-name="Times New Roman" fo:font-size="11pt" fo:background-color="transparent" style:font-size-asian="11pt" style:font-name-complex="Times New Roman" style:font-size-complex="11pt"/>
    </style:style>
    <style:style style:name="P149" style:family="paragraph" style:parent-style-name="Rientro_20_corpo_20_del_20_testo_20_2" style:list-style-name="WW8Num14">
      <style:paragraph-properties fo:margin-left="0.635cm" fo:margin-right="0.127cm" fo:text-indent="-0.635cm" style:auto-text-indent="false"/>
      <style:text-properties style:font-name="Times New Roman" fo:font-size="11pt" officeooo:paragraph-rsid="00a3a300" fo:background-color="transparent" style:font-size-asian="11pt" style:font-size-complex="11pt"/>
    </style:style>
    <style:style style:name="P150" style:family="paragraph" style:parent-style-name="Rientro_20_corpo_20_del_20_testo_20_3" style:list-style-name="WW8Num33">
      <style:paragraph-properties fo:margin-left="1.101cm" fo:margin-right="0.127cm" fo:text-indent="-0.6cm" style:auto-text-indent="false"/>
      <style:text-properties style:font-name="Times New Roman" fo:font-size="11pt" fo:background-color="#ffffff" style:font-size-asian="11pt" style:font-size-complex="11pt"/>
    </style:style>
    <style:style style:name="P151" style:family="paragraph" style:parent-style-name="Rientro_20_corpo_20_del_20_testo_20_3" style:list-style-name="WW8Num33">
      <style:paragraph-properties fo:margin-left="1.101cm" fo:margin-right="0.127cm" fo:text-indent="-0.6cm" style:auto-text-indent="false"/>
      <style:text-properties style:font-name="Times New Roman" fo:font-size="11pt" fo:background-color="transparent" style:font-size-asian="11pt" style:font-size-complex="11pt"/>
    </style:style>
    <style:style style:name="P152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53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54" style:family="paragraph" style:parent-style-name="Standard" style:list-style-name="WW8Num30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55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56" style:family="paragraph" style:parent-style-name="Standard" style:list-style-name="L6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57" style:family="paragraph" style:parent-style-name="Standard" style:list-style-name="L2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58" style:family="paragraph" style:parent-style-name="Standard" style:list-style-name="L4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59" style:family="paragraph" style:parent-style-name="Standard" style:list-style-name="L5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60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#ffcc00" style:font-size-asian="11pt" style:font-size-complex="11pt"/>
    </style:style>
    <style:style style:name="P161" style:family="paragraph" style:parent-style-name="Standard" style:list-style-name="WW8Num30">
      <style:text-properties style:font-name="Times New Roman" fo:background-color="transparent"/>
    </style:style>
    <style:style style:name="P162" style:family="paragraph" style:parent-style-name="Standard" style:list-style-name="L3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63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64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165" style:family="paragraph" style:parent-style-name="Standard" style:list-style-name="WW8Num30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66" style:family="paragraph" style:parent-style-name="Standard" style:list-style-name="WW8Num14">
      <style:paragraph-properties fo:margin-left="0.635cm" fo:margin-right="0.127cm" fo:text-align="justify" style:justify-single-word="false" fo:text-indent="-0.635cm" style:auto-text-indent="false"/>
      <style:text-properties style:text-line-through-style="none" style:text-line-through-type="none" style:font-name="Times New Roman" fo:font-size="11pt" officeooo:paragraph-rsid="00a3a300" fo:background-color="transparent" style:font-size-asian="11pt" style:font-size-complex="11pt"/>
    </style:style>
    <style:style style:name="P167" style:family="paragraph" style:parent-style-name="Standard" style:list-style-name="WW8Num14">
      <style:paragraph-properties fo:margin-left="0.635cm" fo:margin-right="0.127cm" fo:text-align="justify" style:justify-single-word="false" fo:text-indent="-0.635cm" style:auto-text-indent="false"/>
      <style:text-properties style:text-line-through-style="none" style:text-line-through-type="none" style:font-name="Times New Roman" fo:font-size="11pt" officeooo:paragraph-rsid="00a5c169" fo:background-color="transparent" style:font-size-asian="11pt" style:font-size-complex="11pt"/>
    </style:style>
    <style:style style:name="P168" style:family="paragraph" style:parent-style-name="Standard" style:list-style-name="WW8Num14">
      <style:paragraph-properties fo:margin-left="0.635cm" fo:margin-right="0.127cm" fo:text-align="justify" style:justify-single-word="false" fo:text-indent="-0.635cm" style:auto-text-indent="false"/>
      <style:text-properties style:text-line-through-style="none" style:text-line-through-type="none" style:font-name="Times New Roman" fo:font-size="11pt" officeooo:rsid="00a5c169" officeooo:paragraph-rsid="00a5c169" fo:background-color="transparent" style:font-size-asian="11pt" style:font-size-complex="11pt"/>
    </style:style>
    <style:style style:name="P169" style:family="paragraph" style:parent-style-name="Standard" style:list-style-name="WW8Num12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170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1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officeooo:paragraph-rsid="007b03a8" fo:background-color="transparent" style:font-size-asian="11pt" style:font-weight-asian="normal" style:font-size-complex="11pt" style:font-weight-complex="normal"/>
    </style:style>
    <style:style style:name="P172" style:family="paragraph" style:parent-style-name="Standard" style:list-style-name="WW8Num33">
      <style:paragraph-properties fo:margin-left="1.101cm" fo:margin-right="0.127cm" fo:text-align="justify" style:justify-single-word="false" fo:text-indent="-0.6cm" style:auto-text-indent="false"/>
      <style:text-properties style:font-name="Times New Roman" fo:font-size="11pt" fo:background-color="transparent" style:font-size-asian="11pt" style:font-size-complex="11pt"/>
    </style:style>
    <style:style style:name="P173" style:family="paragraph" style:parent-style-name="Standard" style:list-style-name="WW8Num33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a5c169" fo:background-color="transparent" style:font-size-asian="11pt" style:font-size-complex="11pt"/>
    </style:style>
    <style:style style:name="P174" style:family="paragraph" style:parent-style-name="Standard" style:list-style-name="L1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7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6" style:family="paragraph" style:parent-style-name="Standard" style:list-style-name="L3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77" style:family="paragraph" style:parent-style-name="Standard" style:list-style-name="WW8Num30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78" style:family="paragraph" style:parent-style-name="Standard" style:list-style-name="L3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79" style:family="paragraph" style:parent-style-name="Standard" style:list-style-name="L2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80" style:family="paragraph" style:parent-style-name="Standard" style:list-style-name="L4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81" style:family="paragraph" style:parent-style-name="Standard" style:list-style-name="L5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82" style:family="paragraph" style:parent-style-name="Standard" style:list-style-name="WW8Num30">
      <style:paragraph-properties fo:margin-top="0cm" fo:margin-bottom="0.199cm" style:contextual-spacing="false"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83" style:family="paragraph" style:parent-style-name="Standard" style:list-style-name="WW8Num29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background-color="transparent"/>
    </style:style>
    <style:style style:name="P184" style:family="paragraph" style:parent-style-name="Standard" style:list-style-name="WW8Num30" style:master-page-name="">
      <style:paragraph-properties fo:margin-left="1.217cm" fo:margin-right="0cm" fo:margin-top="0cm" fo:margin-bottom="0.199cm" style:contextual-spacing="false" fo:text-align="justify" style:justify-single-word="false" fo:text-indent="-0.053cm" style:auto-text-indent="false" style:page-number="auto" style:text-autospace="none">
        <style:tab-stops>
          <style:tab-stop style:position="0.688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P185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86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87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Times New Roman" fo:font-size="11pt" fo:background-color="#ffff00" style:font-size-asian="11pt" style:font-size-complex="11pt"/>
    </style:style>
    <style:style style:name="P188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use-window-font-color="true" loext:opacity="0%" style:font-name="Times New Roman" fo:font-size="11pt" fo:font-weight="normal" officeooo:paragraph-rsid="007b03a8" fo:background-color="transparent" style:font-size-asian="11pt" style:font-weight-asian="normal" style:font-size-complex="11pt" style:font-weight-complex="normal"/>
    </style:style>
    <style:style style:name="P18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900b3d" fo:background-color="transparent" style:font-size-asian="11pt" style:font-size-complex="11pt"/>
    </style:style>
    <style:style style:name="P190" style:family="paragraph" style:parent-style-name="Standard" style:list-style-name="WW8Num30" style:master-page-name="">
      <style:paragraph-properties fo:margin-left="1.2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381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normal" style:text-underline-style="none" fo:font-weight="normal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8ecea8" style:font-size-asian="11pt" style:font-size-complex="11pt"/>
    </style:style>
    <style:style style:name="T7" style:family="text">
      <style:text-properties fo:font-size="11pt" officeooo:rsid="00b087a7" style:font-size-asian="11pt" style:font-size-complex="11pt"/>
    </style:style>
    <style:style style:name="T8" style:family="text">
      <style:text-properties fo:font-size="11pt" officeooo:rsid="00b26b90" style:font-size-asian="11pt" style:font-size-complex="11pt"/>
    </style:style>
    <style:style style:name="T9" style:family="text">
      <style:text-properties fo:font-size="11pt" officeooo:rsid="00b82527" style:font-size-asian="11pt" style:font-size-complex="11pt"/>
    </style:style>
    <style:style style:name="T10" style:family="text">
      <style:text-properties fo:font-size="11pt" fo:background-color="transparent" loext:char-shading-value="0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8ecea8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900b3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b087a7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b26b90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900b3d" style:font-size-asian="11pt" style:font-weight-asian="bold" style:font-size-complex="11pt"/>
    </style:style>
    <style:style style:name="T18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language="zxx" fo:country="none" fo:font-weight="normal" officeooo:rsid="0015e73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fo:font-size="11pt" fo:language="zxx" fo:country="none" fo:font-weight="normal" officeooo:rsid="008ecea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fo:font-size="11pt" fo:language="zxx" fo:country="none" fo:font-weight="normal" officeooo:rsid="00bc787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fo:font-size="11pt" fo:language="zxx" fo:country="none" fo:font-weight="normal" officeooo:rsid="00bb87d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fo:font-size="11pt" fo:language="zxx" fo:country="none" fo:font-weight="normal" officeooo:rsid="00750cc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fo:text-transform="uppercase"/>
    </style:style>
    <style:style style:name="T27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1" style:font-size-complex="13pt" style:font-weight-complex="bold"/>
    </style:style>
    <style:style style:name="T28" style:family="text">
      <style:text-properties fo:text-transform="uppercase" style:text-line-through-style="none" style:text-line-through-type="none" fo:font-size="13pt" fo:language="en" fo:country="GB" style:font-size-asian="13pt" style:font-name-complex="Courier New1" style:font-size-complex="13pt"/>
    </style:style>
    <style:style style:name="T29" style:family="text">
      <style:text-properties fo:text-transform="uppercase" style:text-line-through-style="none" style:text-line-through-type="none" fo:font-size="13pt" fo:font-weight="bold" style:font-size-asian="13pt" style:font-weight-asian="bold" style:font-name-complex="Courier New1" style:font-size-complex="13pt" style:font-weight-complex="bold"/>
    </style:style>
    <style:style style:name="T30" style:family="text">
      <style:text-properties fo:text-transform="uppercase" style:text-line-through-style="none" style:text-line-through-type="none" fo:font-size="11pt" fo:language="en" fo:country="GB" fo:font-weight="bold" style:font-size-asian="11pt" style:font-weight-asian="bold" style:font-name-complex="Courier New1" style:font-size-complex="11pt" style:font-weight-complex="bold"/>
    </style:style>
    <style:style style:name="T31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32" style:family="text">
      <style:text-properties fo:text-transform="uppercase" fo:font-size="11pt" style:font-size-asian="11pt" style:font-name-complex="Times New (W1)" style:font-size-complex="11pt"/>
    </style:style>
    <style:style style:name="T33" style:family="text">
      <style:text-properties fo:text-transform="uppercase" fo:font-weight="bold" style:font-weight-asian="bold" style:font-weight-complex="bold"/>
    </style:style>
    <style:style style:name="T34" style:family="text">
      <style:text-properties fo:text-transform="uppercase" fo:language="en" fo:country="GB"/>
    </style:style>
    <style:style style:name="T35" style:family="text">
      <style:text-properties fo:text-transform="uppercase" style:font-name-complex="Times New (W1)"/>
    </style:style>
    <style:style style:name="T36" style:family="text">
      <style:text-properties fo:text-transform="uppercase" style:font-weight-complex="bold"/>
    </style:style>
    <style:style style:name="T37" style:family="text">
      <style:text-properties fo:text-transform="uppercase" officeooo:rsid="0000bd9b" style:font-weight-complex="bold"/>
    </style:style>
    <style:style style:name="T38" style:family="text">
      <style:text-properties fo:text-transform="uppercase" officeooo:rsid="0030aafa" style:font-weight-complex="bold"/>
    </style:style>
    <style:style style:name="T39" style:family="text">
      <style:text-properties fo:text-transform="uppercase" fo:language="zxx" fo:country="none" officeooo:rsid="00955eaf" style:language-asian="zxx" style:country-asian="none" style:language-complex="zxx" style:country-complex="none" style:font-weight-complex="bold"/>
    </style:style>
    <style:style style:name="T40" style:family="text">
      <style:text-properties fo:text-transform="uppercase" fo:language="zxx" fo:country="none" officeooo:rsid="00a3a300" style:language-asian="zxx" style:country-asian="none" style:language-complex="zxx" style:country-complex="none" style:font-weight-complex="bold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900b3d" style:font-weight-asian="bold"/>
    </style:style>
    <style:style style:name="T44" style:family="text">
      <style:text-properties style:text-line-through-style="none" style:text-line-through-type="none"/>
    </style:style>
    <style:style style:name="T45" style:family="text">
      <style:text-properties style:text-line-through-style="none" style:text-line-through-type="none" fo:font-weight="normal" style:font-weight-asian="normal" style:font-weight-complex="normal"/>
    </style:style>
    <style:style style:name="T46" style:family="text">
      <style:text-properties style:text-line-through-style="none" style:text-line-through-type="none" fo:font-weight="normal" officeooo:rsid="00a5c169" style:font-weight-asian="normal" style:font-weight-complex="normal"/>
    </style:style>
    <style:style style:name="T47" style:family="text">
      <style:text-properties style:text-line-through-style="none" style:text-line-through-type="non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" fo:font-size="11pt" fo:background-color="transparent" loext:char-shading-value="0" style:font-size-asian="11pt" style:font-size-complex="11pt"/>
    </style:style>
    <style:style style:name="T49" style:family="text">
      <style:text-properties style:text-line-through-style="none" style:text-line-through-type="none" style:font-name="Times New Roman" fo:font-size="11pt" officeooo:rsid="00a3a300" fo:background-color="transparent" loext:char-shading-value="0" style:font-size-asian="11pt" style:font-size-complex="11pt"/>
    </style:style>
    <style:style style:name="T50" style:family="text">
      <style:text-properties style:text-line-through-style="none" style:text-line-through-type="none" style:font-name="Times New Roman" fo:font-size="11pt" officeooo:rsid="0015e73b" fo:background-color="transparent" loext:char-shading-value="0" style:font-size-asian="11pt" style:font-size-complex="11pt"/>
    </style:style>
    <style:style style:name="T51" style:family="text">
      <style:text-properties style:text-line-through-style="none" style:text-line-through-type="none" fo:font-weight="bold" style:font-weight-asian="bold" style:font-weight-complex="bold"/>
    </style:style>
    <style:style style:name="T52" style:family="text">
      <style:text-properties style:text-line-through-style="none" style:text-line-through-type="none" style:font-name="Times New Roman2" fo:font-size="11pt" fo:background-color="transparent" loext:char-shading-value="0"/>
    </style:style>
    <style:style style:name="T53" style:family="text">
      <style:text-properties style:text-line-through-style="none" style:text-line-through-type="none" style:font-name="Times New Roman2" fo:font-size="11pt" officeooo:rsid="00a3a300" fo:background-color="transparent" loext:char-shading-value="0"/>
    </style:style>
    <style:style style:name="T54" style:family="text">
      <style:text-properties style:text-line-through-style="none" style:text-line-through-type="none" officeooo:rsid="00a3a300"/>
    </style:style>
    <style:style style:name="T55" style:family="text">
      <style:text-properties style:text-line-through-style="none" style:text-line-through-type="none" officeooo:rsid="001858bc"/>
    </style:style>
    <style:style style:name="T56" style:family="text">
      <style:text-properties fo:color="#221f1f" loext:opacity="100%" style:font-name="Times New Roman" fo:font-size="11pt" fo:font-style="normal" fo:background-color="transparent" loext:char-shading-value="0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57" style:family="text">
      <style:text-properties fo:color="#221f1f" loext:opacity="100%" style:font-name="Times New Roman" fo:font-size="11pt" fo:font-style="normal" officeooo:rsid="00b82527" fo:background-color="transparent" loext:char-shading-value="0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58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59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60" style:family="text">
      <style:text-properties fo:color="#221f1f" loext:opacity="100%" style:font-name="Times New Roman" fo:font-style="normal" style:text-underline-style="none" fo:font-weight="normal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61" style:family="text">
      <style:text-properties fo:color="#221f1f" loext:opacity="100%" style:font-name="Times New Roman" fo:language="zxx" fo:country="none" fo:font-style="normal" style:text-underline-style="none" fo:font-weight="normal" officeooo:rsid="007484ef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62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63" style:family="text">
      <style:text-properties fo:color="#221f1f" loext:opacity="100%" fo:font-style="normal" style:text-underline-style="none" fo:font-weight="bold" officeooo:rsid="00275dba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64" style:family="text">
      <style:text-properties fo:color="#221f1f" loext:opacity="100%" fo:font-style="normal" style:text-underline-style="none" fo:font-weight="bold" officeooo:rsid="0049e86a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65" style:family="text">
      <style:text-properties fo:color="#221f1f" loext:opacity="100%" fo:font-style="normal" style:text-underline-style="none" fo:font-weight="bold" officeooo:rsid="00290f79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66" style:family="text">
      <style:text-properties fo:color="#221f1f" loext:opacity="100%" fo:font-style="normal" style:text-underline-style="none" fo:font-weight="bold" officeooo:rsid="00a15c5c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67" style:family="text">
      <style:text-properties fo:color="#221f1f" loext:opacity="100%" fo:font-style="normal" style:text-underline-style="none" fo:font-weight="bold" officeooo:rsid="00a3a300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68" style:family="text">
      <style:text-properties fo:background-color="#ffffff" loext:char-shading-value="0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7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72" style:family="text">
      <style:text-properties fo:color="#000000" loext:opacity="100%" style:font-name="Times New Roman1" style:font-name-asian="Times New Roman1" style:font-name-complex="Times New Roman1"/>
    </style:style>
    <style:style style:name="T73" style:family="text">
      <style:text-properties fo:color="#000000" loext:opacity="100%" fo:font-size="13pt" style:font-name-asian="Times New Roman1" style:font-size-asian="13pt" style:font-name-complex="Courier New1" style:font-size-complex="13pt"/>
    </style:style>
    <style:style style:name="T74" style:family="text">
      <style:text-properties fo:color="#000000" loext:opacity="100%" fo:font-size="13pt" fo:font-weight="bold" style:font-size-asian="13pt" style:font-weight-asian="bold" style:font-name-complex="Courier New1" style:font-size-complex="13pt" style:font-weight-complex="bold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b087a7" style:font-style-asian="normal" style:font-style-complex="normal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fo:font-weight="normal" style:font-weight-asian="normal" style:font-weight-complex="normal"/>
    </style:style>
    <style:style style:name="T79" style:family="text">
      <style:text-properties style:font-name="Times New Roman" fo:font-weight="normal" officeooo:rsid="00e55aad" style:font-weight-asian="normal" style:font-weight-complex="normal"/>
    </style:style>
    <style:style style:name="T80" style:family="text">
      <style:text-properties style:font-name="Times New Roman" fo:font-weight="normal" officeooo:rsid="00bb87d0" style:font-weight-asian="normal" style:font-weight-complex="normal"/>
    </style:style>
    <style:style style:name="T81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82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83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84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5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font-name="Times New Roman" fo:font-size="11pt" fo:language="de" fo:country="DE" fo:font-style="normal" fo:font-weight="normal" officeooo:rsid="00ad5731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7" style:family="text">
      <style:text-properties style:font-name="Times New Roman"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8" style:family="text">
      <style:text-properties style:font-name="Times New Roman" fo:language="zxx" fo:country="none" fo:font-weight="bold" officeooo:rsid="00b9d209" style:language-asian="zxx" style:country-asian="none" style:font-weight-asian="bold" style:language-complex="zxx" style:country-complex="none" style:font-weight-complex="bold"/>
    </style:style>
    <style:style style:name="T89" style:family="text">
      <style:text-properties style:font-name="Times New Roman" fo:background-color="transparent" loext:char-shading-value="0"/>
    </style:style>
    <style:style style:name="T90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91" style:family="text">
      <style:text-properties style:font-name="Times New Roman" fo:font-weight="bold" style:font-weight-asian="bold" style:font-weight-complex="bold"/>
    </style:style>
    <style:style style:name="T92" style:family="text">
      <style:text-properties style:font-name="Times New Roman" fo:font-weight="bold" officeooo:rsid="00a3a300" style:font-weight-asian="bold" style:font-weight-complex="bold"/>
    </style:style>
    <style:style style:name="T93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94" style:family="text">
      <style:text-properties style:text-position="super 58%" fo:font-size="11pt" style:font-size-asian="11pt" style:font-size-complex="11pt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fo:background-color="transparent" loext:char-shading-value="0" style:font-style-asian="italic" style:font-style-complex="italic"/>
    </style:style>
    <style:style style:name="T97" style:family="text">
      <style:text-properties fo:font-size="13pt" style:font-size-asian="13pt" style:font-name-complex="Courier New1" style:font-size-complex="13pt"/>
    </style:style>
    <style:style style:name="T98" style:family="text">
      <style:text-properties fo:font-size="13pt" fo:font-weight="bold" style:font-size-asian="13pt" style:font-weight-asian="bold" style:font-name-complex="Courier New1" style:font-size-complex="13pt" style:font-weight-complex="bold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fo:font-weight="bold" style:font-weight-asian="bold" style:font-weight-complex="bold"/>
    </style:style>
    <style:style style:name="T101" style:family="text">
      <style:text-properties fo:text-transform="lowercase"/>
    </style:style>
    <style:style style:name="T102" style:family="text">
      <style:text-properties fo:font-variant="normal" fo:text-transform="none" style:font-name="Times New Roman2" fo:font-weight="normal" style:font-weight-asian="normal" style:font-weight-complex="normal"/>
    </style:style>
    <style:style style:name="T103" style:family="text">
      <style:text-properties fo:font-variant="normal" fo:text-transform="none" style:font-name="Times New Roman2" fo:font-weight="normal" officeooo:rsid="00b087a7" style:font-weight-asian="normal" style:font-weight-complex="normal"/>
    </style:style>
    <style:style style:name="T104" style:family="text">
      <style:text-properties fo:font-variant="normal" fo:text-transform="none" style:font-name="Times New Roman2" fo:font-weight="normal" officeooo:rsid="00b82527" style:font-weight-asian="normal" style:font-weight-complex="normal"/>
    </style:style>
    <style:style style:name="T105" style:family="text">
      <style:text-properties fo:font-variant="normal" fo:text-transform="none" fo:font-weight="normal" style:font-weight-asian="normal" style:font-weight-complex="normal"/>
    </style:style>
    <style:style style:name="T10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07" style:family="text">
      <style:text-properties fo:font-size="9pt" style:font-size-asian="9pt" style:font-size-complex="9pt"/>
    </style:style>
    <style:style style:name="T108" style:family="text">
      <style:text-properties fo:font-size="9pt" fo:font-style="italic" style:font-size-asian="9pt" style:font-style-asian="italic" style:font-size-complex="9pt" style:font-style-complex="italic"/>
    </style:style>
    <style:style style:name="T109" style:family="text">
      <style:text-properties style:font-name="Times New Roman1" style:font-name-asian="Times New Roman1" style:font-name-complex="Times New Roman1"/>
    </style:style>
    <style:style style:name="T110" style:family="text">
      <style:text-properties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12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13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114" style:family="text">
      <style:text-properties style:font-name="Arial" fo:font-size="9pt" style:font-name-asian="Arial" style:font-size-asian="9pt" style:font-name-complex="Arial" style:font-size-complex="9pt"/>
    </style:style>
    <style:style style:name="T115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16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2" style:font-size-complex="11pt" style:font-style-complex="normal" style:font-weight-complex="normal"/>
    </style:style>
    <style:style style:name="T117" style:family="text">
      <style:text-properties style:font-name="Liberation Serif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8" style:family="text">
      <style:text-properties style:font-name="Times New Roman2" fo:font-size="11pt" fo:background-color="transparent" loext:char-shading-value="0"/>
    </style:style>
    <style:style style:name="T119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0" style:family="text">
      <style:text-properties officeooo:rsid="0015e73b"/>
    </style:style>
    <style:style style:name="T121" style:family="text">
      <style:text-properties fo:language="zxx" fo:country="none" fo:font-weight="normal" officeooo:rsid="0015e73b" style:language-asian="zxx" style:country-asian="none" style:font-weight-asian="normal" style:language-complex="zxx" style:country-complex="none" style:font-weight-complex="normal"/>
    </style:style>
    <style:style style:name="T122" style:family="text">
      <style:text-properties fo:language="zxx" fo:country="none" fo:font-weight="normal" officeooo:rsid="008ecea8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fo:language="zxx" fo:country="none" fo:font-weight="normal" officeooo:rsid="00bc787f" style:language-asian="zxx" style:country-asian="none" style:font-weight-asian="normal" style:language-complex="zxx" style:country-complex="none" style:font-weight-complex="normal"/>
    </style:style>
    <style:style style:name="T124" style:family="text">
      <style:text-properties fo:language="zxx" fo:country="none" fo:font-weight="normal" officeooo:rsid="00bb87d0" style:language-asian="zxx" style:country-asian="none" style:font-weight-asian="normal" style:language-complex="zxx" style:country-complex="none" style:font-weight-complex="normal"/>
    </style:style>
    <style:style style:name="T125" style:family="text">
      <style:text-properties fo:language="zxx" fo:country="none" fo:font-weight="normal" officeooo:rsid="00750cc8" style:language-asian="zxx" style:country-asian="none" style:font-weight-asian="normal" style:language-complex="zxx" style:country-complex="none" style:font-weight-complex="normal"/>
    </style:style>
    <style:style style:name="T126" style:family="text">
      <style:text-properties fo:language="zxx" fo:country="none" officeooo:rsid="004bed20" style:language-asian="zxx" style:country-asian="none" style:language-complex="zxx" style:country-complex="none"/>
    </style:style>
    <style:style style:name="T127" style:family="text">
      <style:text-properties fo:language="zxx" fo:country="none" officeooo:rsid="008ecea8" style:language-asian="zxx" style:country-asian="none" style:language-complex="zxx" style:country-complex="none"/>
    </style:style>
    <style:style style:name="T128" style:family="text">
      <style:text-properties fo:language="zxx" fo:country="none" officeooo:rsid="00955eaf" style:language-asian="zxx" style:country-asian="none" style:language-complex="zxx" style:country-complex="none"/>
    </style:style>
    <style:style style:name="T129" style:family="text">
      <style:text-properties fo:language="zxx" fo:country="none" officeooo:rsid="00a3a300" style:language-asian="zxx" style:country-asian="none" style:language-complex="zxx" style:country-complex="none"/>
    </style:style>
    <style:style style:name="T130" style:family="text">
      <style:text-properties fo:language="zxx" fo:country="none" officeooo:rsid="00a783a5" style:language-asian="zxx" style:country-asian="none" style:language-complex="zxx" style:country-complex="none"/>
    </style:style>
    <style:style style:name="T131" style:family="text">
      <style:text-properties fo:language="zxx" fo:country="none" officeooo:rsid="00b087a7" style:language-asian="zxx" style:country-asian="none" style:language-complex="zxx" style:country-complex="none"/>
    </style:style>
    <style:style style:name="T132" style:family="text">
      <style:text-properties fo:language="zxx" fo:country="none" officeooo:rsid="00b64478" style:language-asian="zxx" style:country-asian="none" style:language-complex="zxx" style:country-complex="none"/>
    </style:style>
    <style:style style:name="T133" style:family="text">
      <style:text-properties fo:language="zxx" fo:country="none" officeooo:rsid="00b512cb" style:language-asian="zxx" style:country-asian="none" style:language-complex="zxx" style:country-complex="none"/>
    </style:style>
    <style:style style:name="T134" style:family="text">
      <style:text-properties fo:language="zxx" fo:country="none" officeooo:rsid="00bf68b2" style:language-asian="zxx" style:country-asian="none" style:language-complex="zxx" style:country-complex="none"/>
    </style:style>
    <style:style style:name="T135" style:family="text">
      <style:text-properties fo:language="zxx" fo:country="none" officeooo:rsid="00b26b90" fo:background-color="#ffffff" loext:char-shading-value="0" style:language-asian="zxx" style:country-asian="none" style:language-complex="zxx" style:country-complex="none"/>
    </style:style>
    <style:style style:name="T136" style:family="text">
      <style:text-properties fo:language="zxx" fo:country="none" fo:font-style="normal" officeooo:rsid="00b82527" style:language-asian="zxx" style:country-asian="none" style:font-style-asian="normal" style:language-complex="zxx" style:country-complex="none" style:font-style-complex="normal"/>
    </style:style>
    <style:style style:name="T137" style:family="text">
      <style:text-properties officeooo:rsid="004bed20"/>
    </style:style>
    <style:style style:name="T138" style:family="text">
      <style:text-properties officeooo:rsid="007c3dc1"/>
    </style:style>
    <style:style style:name="T139" style:family="text">
      <style:text-properties officeooo:rsid="008ecea8"/>
    </style:style>
    <style:style style:name="T140" style:family="text">
      <style:text-properties officeooo:rsid="00900b3d"/>
    </style:style>
    <style:style style:name="T141" style:family="text">
      <style:text-properties officeooo:rsid="0092e079"/>
    </style:style>
    <style:style style:name="T142" style:family="text">
      <style:text-properties officeooo:rsid="00955eaf"/>
    </style:style>
    <style:style style:name="T143" style:family="text">
      <style:text-properties style:font-name="Book Antiqua" fo:font-size="14pt" style:font-size-asian="14pt" style:font-name-complex="Book Antiqua"/>
    </style:style>
    <style:style style:name="T144" style:family="text">
      <style:text-properties style:font-name="Book Antiqua" fo:font-size="16pt" fo:letter-spacing="-0.035cm" fo:font-weight="bold" style:font-size-asian="16pt" style:font-weight-asian="bold" style:font-name-complex="Book Antiqua"/>
    </style:style>
    <style:style style:name="T145" style:family="text">
      <style:text-properties officeooo:rsid="00a0d4e5"/>
    </style:style>
    <style:style style:name="T146" style:family="text">
      <style:text-properties officeooo:rsid="00a15c5c"/>
    </style:style>
    <style:style style:name="T147" style:family="text">
      <style:text-properties officeooo:rsid="00a3a300"/>
    </style:style>
    <style:style style:name="T148" style:family="text">
      <style:text-properties officeooo:rsid="00a7a8bf"/>
    </style:style>
    <style:style style:name="T149" style:family="text">
      <style:text-properties officeooo:rsid="00a8dbab"/>
    </style:style>
    <style:style style:name="T150" style:family="text">
      <style:text-properties officeooo:rsid="00ae935c"/>
    </style:style>
    <style:style style:name="T151" style:family="text">
      <style:text-properties officeooo:rsid="00b087a7"/>
    </style:style>
    <style:style style:name="T152" style:family="text">
      <style:text-properties officeooo:rsid="00b26b90"/>
    </style:style>
    <style:style style:name="T153" style:family="text">
      <style:text-properties officeooo:rsid="00b512cb"/>
    </style:style>
    <style:style style:name="T154" style:family="text">
      <style:text-properties officeooo:rsid="00b64478"/>
    </style:style>
    <style:style style:name="T155" style:family="text">
      <style:text-properties fo:font-size="11.5pt" style:font-size-asian="11.5pt"/>
    </style:style>
    <style:style style:name="T156" style:family="text">
      <style:text-properties fo:font-size="11.5pt" officeooo:rsid="00b64478" style:font-size-asian="11.5pt"/>
    </style:style>
    <style:style style:name="T157" style:family="text">
      <style:text-properties fo:font-size="11.5pt" fo:language="zxx" fo:country="none" officeooo:rsid="00b64478" style:font-size-asian="11.5pt" style:language-asian="zxx" style:country-asian="none" style:language-complex="zxx" style:country-complex="none"/>
    </style:style>
    <style:style style:name="T158" style:family="text">
      <style:text-properties fo:font-size="11.5pt" fo:language="zxx" fo:country="none" officeooo:rsid="00b9d209" style:font-size-asian="11.5pt" style:language-asian="zxx" style:country-asian="none" style:language-complex="zxx" style:country-complex="none"/>
    </style:style>
    <style:style style:name="T159" style:family="text">
      <style:text-properties officeooo:rsid="00148c84"/>
    </style:style>
    <style:style style:name="T160" style:family="text">
      <style:text-properties officeooo:rsid="00beb3a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9">DOMANDA DI PARTECIPAZIONE ALL'ASSEGNAZIONE <text:s/><text:tab/>DEGLI INCARICHI VACANTI D<text:span text:style-name="T139">I ASSISTENZA PRIMARIA A RAPPORTO ORARIO 2023 (ex continuità assistenziale) </text:span></text:p>
      <text:p text:style-name="P2">PER GRADUATORIA</text:p>
      <text:p text:style-name="P23"><text:span text:style-name="T11">(</text:span><text:span text:style-name="T12">Art. </text:span><text:span text:style-name="T13">34</text:span><text:span text:style-name="T12"> comma </text:span><text:span text:style-name="T13">5</text:span><text:span text:style-name="T12">, lett. </text:span><text:span text:style-name="T16">b</text:span><text:span text:style-name="T12">) <text:s/>vigente ACN Medicina Generale)</text:span></text:p>
      <text:p text:style-name="P11"/>
      <text:list xml:id="list3063460164" text:style-name="WW8Num30">
        <text:list-header>
          <text:p text:style-name="P152"><draw:frame draw:style-name="fr1" draw:name="Cornice4" text:anchor-type="paragraph" svg:x="0.593cm" svg:y="0.039cm" svg:width="5.271cm" draw:z-index="0"><draw:text-box fo:min-height="3.23cm"><text:p text:style-name="P137"/><text:p text:style-name="P136">Marca da bollo <text:span text:style-name="T114">(€ 16,00 )</text:span></text:p><text:p text:style-name="P138">da annullare con data.</text:p><text:p text:style-name="P136"><text:span text:style-name="T112"><text:s/>(</text:span><text:span text:style-name="T113">non coprire il numero identificativo)</text:span></text:p></draw:text-box></draw:frame></text:p>
          <text:p text:style-name="P161"/>
          <text:p text:style-name="P153"/>
          <text:p text:style-name="P153"/>
        </text:list-header>
      </text:list>
      <text:p text:style-name="P80"><text:span text:style-name="T5"><text:tab/></text:span><text:span text:style-name="T19"><text:tab/></text:span></text:p>
      <text:p text:style-name="P77"/>
      <text:p text:style-name="P80"><text:span text:style-name="T19"><text:tab/><text:tab/></text:span><text:span text:style-name="T5">A:<text:tab/>AZIENDA USL TOSCANA CENTRO </text:span><text:span text:style-name="T93">(1)<text:tab/><text:tab/><text:tab/><text:tab/></text:span><text:span text:style-name="T32">Area Personale Convenzionato</text:span></text:p>
      <text:p text:style-name="P85"><text:tab/><text:tab/><text:tab/><text:tab/><text:tab/><text:tab/><text:tab/>S.O.C. MMG e continuta’ <text:tab/>assistenziale</text:p>
      <text:p text:style-name="P78"><text:tab/><text:tab/><text:tab/><text:tab/><text:tab/><text:tab/><text:tab/>PEC: <text:span text:style-name="T3">p</text:span><text:span text:style-name="Strong_20_Emphasis"><text:span text:style-name="T119">ersonaleconvenzionato@postacert.toscana.it</text:span></text:span></text:p>
      <text:p text:style-name="P8"/>
      <text:p text:style-name="P8"/>
      <text:p text:style-name="P13">Il/la sottoscritto/a. ………………………………………………………… nato/a a ….....................................</text:p>
      <text:p text:style-name="P13">Prov………….. il …………………………. <text:s/>Codice Fiscale ……………….........…………………………...</text:p>
      <text:p text:style-name="P13">Residente a ………………………………Via <text:s/>……..................…………………n…… <text:s text:c="2"/>CAP …………..…. Tel…………………Cell…………………PEC (<text:span text:style-name="T95">obbligatoria</text:span>):..........................................................................</text:p>
      <text:p text:style-name="P14">E-mail ………………………………………………………………………………….………………….........</text:p>
      <text:p text:style-name="P59">ai sensi di quanto previsto dall’art.63, comma 2, lettera b) del vigente ACN per Medicina Generale,</text:p>
      <text:p text:style-name="P1"/>
      <text:p text:style-name="P1">FA DOMANDA</text:p>
      <text:p text:style-name="P65"><text:span text:style-name="T20">per l’assegnazione degli incarichi vacanti </text:span><text:span text:style-name="T21">per l</text:span><text:span text:style-name="T22">'assistenza primaria a rapporto orario (ex </text:span><text:span text:style-name="T21">continuità assistenziale</text:span><text:span text:style-name="T22">)</text:span><text:span text:style-name="T21">, pubblicati sul Bollettino Ufficiale della Regione Toscana n.</text:span><text:span text:style-name="T23">20</text:span><text:span text:style-name="T21"> del </text:span><text:span text:style-name="T24">17</text:span><text:span text:style-name="T25"> </text:span><text:span text:style-name="T22">maggio</text:span><text:span text:style-name="T21"> 202</text:span><text:span text:style-name="T22">3</text:span><text:span text:style-name="T20">, nelle seguenti Aziende Sanitarie Locali </text:span><text:span text:style-name="T11">(individuare l</text:span><text:span text:style-name="T17">'</text:span><text:span text:style-name="T11">Azienda prescelta, in mancanza di tale indicazione non verrà assegnato alcun <text:s/>incarico vacante)</text:span><text:span text:style-name="T18">:</text:span></text:p>
      <text:p text:style-name="P21"><text:span text:style-name="T27"><text:tab/><text:tab/>□<text:tab/></text:span><text:span text:style-name="T31">Azienda USL Toscana Nord Ovest</text:span></text:p>
      <text:p text:style-name="P4"/>
      <text:p text:style-name="P9"><text:span text:style-name="T29"><text:tab/><text:tab/>□<text:tab/></text:span><text:span text:style-name="T33">Azienda USL Toscana Centro</text:span></text:p>
      <text:p text:style-name="P5"/>
      <text:p text:style-name="P9"><text:span text:style-name="T29"><text:tab/><text:tab/>□<text:tab/></text:span><text:span text:style-name="T33">Azienda usl Toscana Sud Est</text:span></text:p>
      <text:p text:style-name="P9"/>
      <text:p text:style-name="P7">A tal fine, consapevole delle responsabilità amministrative e penali conseguenti a dichiarazioni mendaci, così come previsto dall’art. 76 del DPR 445/2000, ai sensi degli art. 46 e 47 del DPR 445/2000</text:p>
      <text:p text:style-name="P7"/>
      <text:p text:style-name="P1">DICHIARA</text:p>
      <text:p text:style-name="P9"/>
      <text:p text:style-name="P117"><text:span text:style-name="T5">1)<text:tab/>di essere residente </text:span><text:span text:style-name="T94">(2) </text:span><text:span text:style-name="T5">nel Comune di …………………………………………………… con decorrenza dal (g/m/a)…………………….. …………………………. </text:span></text:p>
      <text:p text:style-name="P9"/>
      <text:p text:style-name="P119"><text:span text:style-name="T5">PRECEDENTI RESIDENZE: (indicare g/m/a/) </text:span><text:span text:style-name="T94">(2)</text:span></text:p>
      <text:p text:style-name="P120">dal……………………al………………………..Comune di… ………………………………….</text:p>
      <text:p text:style-name="P120">dal……………………al………………………..Comune di… ………………………………….</text:p>
      <text:p text:style-name="P122">dal……………………al………………………..Comune di… ………………………………….</text:p>
      <text:p text:style-name="P120">dal……………………al………………………..Comune di… ………………………………….</text:p>
      <text:p text:style-name="P9"/>
      <text:p text:style-name="P94"><text:span text:style-name="T5">2)<text:tab/>di </text:span><text:span text:style-name="T11">non essere</text:span><text:span text:style-name="T5"> titolare di incarico a tempo indeterminato per l'</text:span><text:span text:style-name="T7">assistenza primaria a rapporto orario (ex <text:tab/></text:span><text:span text:style-name="T5">continuità assistenziale</text:span><text:span text:style-name="T7">)</text:span></text:p>
      <text:p text:style-name="P123">3)<text:tab/>di aver conseguito il diploma di laurea presso l’Università degli Studi di…………………….. in data <text:soft-page-break/>……………………….. con voto …………./110</text:p>
      <text:p text:style-name="P130">4)<text:tab/>di essere incluso nella graduatoria regionale valida per l’anno<text:span text:style-name="T3"> 202</text:span><text:span text:style-name="T140">3</text:span></text:p>
      <text:p text:style-name="P129">5)<text:tab/>di essere iscritto all'Albo dell'Ordine dei Medici della provincia di…………..………… dal……………</text:p>
      <text:p text:style-name="P21"><text:span text:style-name="T5">Il/la sottoscritto/a, in osservanza di quanto previsto dall’art.</text:span><text:span text:style-name="T9">34</text:span><text:span text:style-name="T5"> comma 13 del vigente ACN, chiede di poter accedere alla riserva di assegnazione, come appresso indicato (</text:span><text:span text:style-name="T11">barrare una sola casella; in caso di barratura di entrambe le caselle o mancata indicazione della riserva prescelta, la domanda non potrà</text:span><text:span text:style-name="T5"> </text:span><text:span text:style-name="T11">essere valutata</text:span><text:span text:style-name="T5">):</text:span></text:p>
      <text:p text:style-name="P25"/>
      <text:p text:style-name="P124"><text:span text:style-name="T97"><text:tab/>□</text:span><text:span text:style-name="T5"><text:tab/>riserva per i medici in possesso del titolo di formazione specifica in medicina generale; </text:span></text:p>
      <text:p text:style-name="P125"><text:span text:style-name="T97"><text:tab/>□</text:span><text:span text:style-name="T5"><text:tab/>riserva per i medici in possesso del titolo equipollente.</text:span></text:p>
      <text:p text:style-name="P126"/>
      <text:p text:style-name="P116">Il sottoscritto,</text:p>
      <text:p text:style-name="P11"><text:span text:style-name="T42">DICHIARA </text:span><text:span text:style-name="T111">ALTRESÌ</text:span></text:p>
      <text:p text:style-name="P52"/>
      <text:list xml:id="list1860795173" text:style-name="L2">
        <text:list-item>
          <text:p text:style-name="P157"><text:span text:style-name="T73">□<text:tab/></text:span><text:span text:style-name="T72">di aver assolto al pagamento dell’imposta di bollo di € 16,00 apposta sulla presente <text:tab/><text:tab/>domanda e di aver annullato la stessa; a comprova indica i seguenti dati della </text:span><text:span text:style-name="T109">marca <text:tab/><text:tab/>da bollo utilizzata:</text:span></text:p>
        </text:list-item>
      </text:list>
      <text:p text:style-name="P86"><text:span text:style-name="T106"><text:tab/><text:tab/></text:span><text:span text:style-name="T5">data ____ /____ /_____ </text:span><text:span text:style-name="T107">(</text:span><text:span text:style-name="T108">gg/mm/aaaa</text:span><text:span text:style-name="T107">) </text:span><text:span text:style-name="T5">e ora _____:_____ </text:span><text:span text:style-name="T108">(hh:mm) </text:span><text:span text:style-name="T5">di emissione;</text:span></text:p>
      <text:p text:style-name="P139"><text:span text:style-name="T106"><text:tab/></text:span><text:span text:style-name="T5">IDENTIFICATIVO n.______________________________________ e di conservare <text:tab/><text:tab/>l’originale della domanda per i controlli previsti dalla normativa vigente impegnandosi a <text:tab/><text:tab/>produrla in sede di convocazione;</text:span></text:p>
      <text:list xml:id="list789105991" text:style-name="L3">
        <text:list-header>
          <text:p text:style-name="P162">oppure</text:p>
          <text:p text:style-name="P176">(barrare la casella relativa all'opzione utilizzata)</text:p>
          <text:p text:style-name="P178"><text:span text:style-name="T98">□<text:tab/></text:span><text:span text:style-name="T5">di aver assolto al pagamento dell'imposta di bollo di € 16,00, come da attestazione trasmessa <text:tab/>unitamente alla presente domanda;</text:span></text:p>
        </text:list-header>
      </text:list>
      <text:list xml:id="list163207401528866" text:continue-list="list1860795173" text:style-name="L2">
        <text:list-item>
          <text:p text:style-name="P179">di aver preso visione dell’informativa per il trattamento dei dati personali, ai sensi dell’art. 13 del Regolamento europeo n. 679/2016, riportata nell’avviso di pubblicazione de<text:span text:style-name="T147">gli incarichi vacanti</text:span> <text:span text:style-name="T3"><text:s/>202</text:span><text:span text:style-name="T147">3</text:span><text:span text:style-name="T3">.</text:span></text:p>
        </text:list-item>
      </text:list>
      <text:p text:style-name="P9">Luogo e data ………….…………….<text:tab/><text:tab/><text:tab/><text:tab/><text:tab/>……..………………………….....</text:p>
      <text:p text:style-name="P112"><text:span text:style-name="T5">(</text:span><text:span text:style-name="T11">firma autenticata)</text:span><text:span text:style-name="T5">*</text:span></text:p>
      <text:p text:style-name="P113"/>
      <text:p text:style-name="P3"/>
      <text:p text:style-name="P21"><text:span text:style-name="T11">(*)<text:tab/></text:span><text:span text:style-name="T115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16">L'inosservanza di quanto specificato comporta l'esclusione della domanda.</text:span></text:p>
      <text:p text:style-name="P55"/>
      <text:p text:style-name="P66">NOTE:</text:p>
      <text:list xml:id="list4066241512" text:style-name="WW8Num12">
        <text:list-item>
          <text:p text:style-name="P169">L’Azienda USL Toscana Centro provvede allo svolgimento della procedura anche per conto delle altre Aziende Sanitarie della Toscana.</text:p>
        </text:list-item>
        <text:list-item>
          <text:p text:style-name="P169">La residenza deve essere dichiarata almeno a decorrere dal 31/01/20<text:span text:style-name="T140">2</text:span><text:span text:style-name="T151">0</text:span>. In caso di indicazione del solo mese e anno la decorrenza verrà valutata dall’ultimo giorno del mese indicato; in caso di indicazione del solo anno la decorrenza verrà valutata dal 31/12 dell’anno indicato. La mancata compilazione degli spazi relativi alla residenza comporta la non attribuzione dei punteggi di cui art. <text:span text:style-name="T131">34</text:span> comma <text:span text:style-name="T151">8</text:span> del vigente ACN. </text:p>
        </text:list-item>
      </text:list>
      <text:p text:style-name="P29">N.B.</text:p>
      <text:p text:style-name="P27"><text:span text:style-name="T99"><text:tab/></text:span>I medici già titolari di incarico a tempo indeterminato di <text:span text:style-name="T151">assistenza primaria a rapporto orario (ex c</text:span>ontinuità <text:span text:style-name="T151">a</text:span>ssistenziale<text:span text:style-name="T151">)</text:span> possono partecipare alle procedure per la copertura delle zone carenti solo per trasferimento (vigente ACN art. <text:span text:style-name="T131">34</text:span> comma <text:span text:style-name="T131">6</text:span>)</text:p>
      <text:p text:style-name="P26"/>
      <text:p text:style-name="P28"/>
      <text:p text:style-name="P58"><text:span text:style-name="T5">DOMANDA DI PARTECIPAZIONE ALL'ASSEGNAZIONE <text:s/><text:tab/>DEGLI INCARICHI VACANTI D</text:span><text:span text:style-name="T6">I ASSISTENZA PRIMARIA A RAPPORTO ORARIO 2023 (ex continuità assistenziale) </text:span></text:p>
      <text:p text:style-name="P2">PER TRASFERIMENTO</text:p>
      <text:p text:style-name="P23"><text:span text:style-name="T5">(</text:span><text:span text:style-name="T12">Art. </text:span><text:span text:style-name="T13">34</text:span><text:span text:style-name="T12"> comma </text:span><text:span text:style-name="T13">5</text:span><text:span text:style-name="T12">, lett. </text:span><text:span text:style-name="T14">a</text:span><text:span text:style-name="T12">) <text:s/></text:span><text:span text:style-name="T15">ii) </text:span><text:span text:style-name="T12">vigente ACN Medicina Generale)</text:span></text:p>
      <text:p text:style-name="P11"/>
      <text:list xml:id="list163205910000647" text:continue-list="list3063460164" text:style-name="WW8Num30">
        <text:list-header>
          <text:p text:style-name="P152"><draw:frame draw:style-name="fr1" draw:name="Cornice5" text:anchor-type="paragraph" svg:x="0.593cm" svg:y="0.039cm" svg:width="5.271cm" draw:z-index="1"><draw:text-box fo:min-height="3.23cm"><text:p text:style-name="P137"/><text:p text:style-name="P136">Marca da bollo <text:span text:style-name="T114">(€ 16,00 )</text:span></text:p><text:p text:style-name="P138">da annullare con data.</text:p><text:p text:style-name="P136"><text:span text:style-name="T112"><text:s/>(</text:span><text:span text:style-name="T113">non coprire il numero identificativo)</text:span></text:p></draw:text-box></draw:frame></text:p>
          <text:p text:style-name="P161"/>
          <text:p text:style-name="P153"/>
          <text:p text:style-name="P153"/>
        </text:list-header>
      </text:list>
      <text:p text:style-name="P78"><text:tab/></text:p>
      <text:p text:style-name="P77"><text:tab/></text:p>
      <text:p text:style-name="P80"><text:span text:style-name="T19"><text:tab/><text:tab/></text:span><text:span text:style-name="T5">A:<text:tab/>AZIENDA USL TOSCANA CENTRO </text:span><text:span text:style-name="T93">(1)<text:tab/><text:tab/><text:tab/><text:tab/></text:span><text:span text:style-name="T32">Area Personale Convenzionato</text:span></text:p>
      <text:p text:style-name="P85"><text:tab/><text:tab/><text:tab/><text:tab/><text:tab/><text:tab/><text:tab/>S.O.C. MMG e continuta’ assistenziale</text:p>
      <text:p text:style-name="P78"><text:span text:style-name="T35"><text:tab/><text:tab/><text:tab/><text:tab/><text:tab/><text:tab/><text:tab/>PEC</text:span><text:span text:style-name="T101">: </text:span>p<text:span text:style-name="Strong_20_Emphasis">ersonaleconvenzionato@postacert.toscana.it</text:span></text:p>
      <text:p text:style-name="P78"><text:tab/><text:tab/><text:tab/><text:tab/><text:tab/><text:tab/><text:tab/><text:tab/></text:p>
      <text:p text:style-name="P8"/>
      <text:p text:style-name="P13">Il/la sottoscritto/a. ………………………………………………………… nato/a a ….....................................</text:p>
      <text:p text:style-name="P13">Prov………….. il …………………………. <text:s/>Codice Fiscale ……………….........…………………………...</text:p>
      <text:p text:style-name="P13">Residente a ………………………………Via <text:s/>……..................…………………n…… <text:s text:c="2"/>CAP …………..…. Tel…………………Cell…………………<text:span text:style-name="T3">PEC (</text:span><text:span text:style-name="T96">obbligatoria</text:span><text:span text:style-name="T3">):</text:span>..........................................................................</text:p>
      <text:p text:style-name="P14">E-mail ………………………………………………………………………………….………………….........</text:p>
      <text:p text:style-name="P9">ai sensi di quanto previsto dall’art.63, comma 2, lettera a) del vigente ACN per la Medicina Generale,</text:p>
      <text:p text:style-name="P9"/>
      <text:p text:style-name="P3"><text:s text:c="52"/>FA DOMANDA DI TRASFERIMENTO</text:p>
      <text:p text:style-name="P9"/>
      <text:p text:style-name="P60">per l’assegnazione degli incarichi vacanti <text:span text:style-name="T121">per l</text:span><text:span text:style-name="T122">'assistenza primaria a rapporto orario (ex </text:span><text:span text:style-name="T121">continuità assistenziale</text:span><text:span text:style-name="T122">)</text:span><text:span text:style-name="T121">, pubblicati sul Bollettino Ufficiale della Regione Toscana n.</text:span><text:span text:style-name="T123">20</text:span><text:span text:style-name="T121"> del </text:span><text:span text:style-name="T124">17</text:span><text:span text:style-name="T125"> </text:span><text:span text:style-name="T122">maggio</text:span><text:span text:style-name="T121"> 202</text:span><text:span text:style-name="T122">3</text:span>, nelle seguenti Aziende Sanitarie Locali <text:span text:style-name="T41">(individuare l</text:span><text:span text:style-name="T43">'</text:span><text:span text:style-name="T41">Azienda prescelta, in mancanza di tale indicazione non verrà assegnato alcun <text:s/>incarico vacante)</text:span>:</text:p>
      <text:p text:style-name="P63"><text:span text:style-name="T5"><text:s text:c="12"/></text:span><text:span text:style-name="T27"><text:tab/><text:tab/>□<text:tab/></text:span><text:span text:style-name="T31">Azienda USL Toscana Nord Ovest</text:span></text:p>
      <text:p text:style-name="P67"><text:span text:style-name="T29"><text:tab/><text:tab/>□<text:tab/></text:span><text:span text:style-name="T33">Azienda USL Toscana Centro</text:span></text:p>
      <text:p text:style-name="P9"><text:span text:style-name="T29"><text:tab/><text:tab/>□<text:tab/></text:span><text:span text:style-name="T33">Azienda usl Toscana Sud EsT</text:span></text:p>
      <text:p text:style-name="P19"/>
      <text:p text:style-name="P7">A tal fine, consapevole delle responsabilità amministrative e penali conseguenti a dichiarazioni mendaci, così come previsto dall’art. 76 del DPR 445/2000, ai sensi degli art. 46 e 47 del DPR 445/2000</text:p>
      <text:p text:style-name="P7"/>
      <text:p text:style-name="P1">DICHIARA</text:p>
      <text:p text:style-name="P1"/>
      <text:p text:style-name="P115">1)<text:tab/>di essere titolare di incarico a tempo indeterminato per <text:span text:style-name="T150">l'assistenza primaria ad attività oraria</text:span> presso l’Azienda Sanitaria n. ………..di …………............della Regione……………….……........... dal …………………</text:p>
      <text:p text:style-name="P109"><text:tab/><text:span text:style-name="T75">detratti i gli eventuali periodi di sospensione dell’incarico ai sensi dell’art. </text:span><text:span text:style-name="T76">22</text:span><text:span text:style-name="T75">, comma 1, vigente ACN</text:span></text:p>
      <text:p text:style-name="P110"/>
      <text:p text:style-name="P115">2)<text:tab/>di essere stato precedentemente titolare di incarico a tempo indeterminato per la continuità assistenziale:</text:p>
      <text:p text:style-name="P127">dal……………… al ……………. ASL ..………...…………........ Regione ……….………………...…..</text:p>
      <text:p text:style-name="P131">dal…………….....al………...…....ASL.......…………………..…..Regione......…….….………………..<text:tab/><text:span text:style-name="T75">detratti gli eventuali periodi di sospensione dell’incarico ai sensi dell’art. </text:span><text:span text:style-name="T136">22</text:span><text:span text:style-name="T75">, comma 1, vigente ACN</text:span></text:p>
      <text:p text:style-name="P110"/>
      <text:p text:style-name="P114">3)<text:tab/>di aver conseguito il diploma di laurea presso l’Università degli Studi di .......................................... <text:s/>in data ………………..…….. con voto …………./110</text:p>
      <text:p text:style-name="P114"><text:soft-page-break/>4)<text:tab/>di essere iscritto all'Albo provinciale dell'Ordine dei Medici della Provincia di …………………………dal……………</text:p>
      <text:list xml:id="list3944369083" text:style-name="WW8Num29">
        <text:list-header>
          <text:p text:style-name="P183"><text:span text:style-name="T5">5) <text:s/>di svolgere/non svolgere</text:span><text:span text:style-name="T94">(2)</text:span><text:span text:style-name="T5"> altra attività a qualsiasi titolo nell’ambito del S.S.N. alla data di presentazione <text:tab/>della presente domanda, eccezion fatta per incarico a tempo indeterminato di assistenza primaria </text:span><text:span text:style-name="T8">a ciclo <text:tab/>di scelta </text:span><text:span text:style-name="T5">con un carico di assistiti inferiore a 650 <text:s/>(in caso affermativo dichiarare il tipo o i tipi di attività <text:tab/>con numero di ore di impegno settimanale):</text:span></text:p>
        </text:list-header>
      </text:list>
      <text:p text:style-name="P128"><text:s text:c="2"/>………………………………………………………………………. <text:s/>ore sett. ………………….</text:p>
      <text:p text:style-name="P128"><text:s text:c="2"/>………………………………………………………………………. <text:s/>ore sett……………………</text:p>
      <text:p text:style-name="P128"><text:s text:c="2"/>.……………………………………………………………………… <text:s/>ore sett……………………</text:p>
      <text:p text:style-name="P79"/>
      <text:list xml:id="list163206994047503" text:continue-list="list163205910000647" text:style-name="WW8Num30">
        <text:list-header>
          <text:p text:style-name="P154"><text:span text:style-name="T42">DICHIARA </text:span><text:span text:style-name="T111">ALTRESÌ</text:span></text:p>
          <text:p text:style-name="P164"/>
        </text:list-header>
      </text:list>
      <text:list xml:id="list3964352267" text:style-name="L4">
        <text:list-item>
          <text:p text:style-name="P158"><text:span text:style-name="T73">□<text:tab/></text:span><text:span text:style-name="T72">di aver assolto al pagamento dell’imposta di bollo di € 16,00 apposta sulla presente <text:tab/><text:tab/>domanda e di aver annullato la stessa; a comprova indica i seguenti dati della </text:span><text:span text:style-name="T109">marca <text:tab/><text:tab/>da bollo utilizzata:</text:span></text:p>
        </text:list-item>
      </text:list>
      <text:list xml:id="list163207035505704" text:continue-list="list163206994047503" text:style-name="WW8Num30">
        <text:list-header>
          <text:p text:style-name="P165"><text:span text:style-name="T106"><text:tab/></text:span><text:span text:style-name="T5">data ____ /____ /_____ </text:span><text:span text:style-name="T107">(</text:span><text:span text:style-name="T108">gg/mm/aaaa</text:span><text:span text:style-name="T107">) </text:span><text:span text:style-name="T5">e ora _____:_____ </text:span><text:span text:style-name="T108">(hh:mm) </text:span><text:span text:style-name="T5">di emissione;</text:span></text:p>
          <text:p text:style-name="P182"><text:span text:style-name="T106"><text:tab/></text:span><text:span text:style-name="T5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<text:p text:style-name="P163">oppure</text:p>
          <text:p text:style-name="P177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4"><text:span text:style-name="T74">□<text:tab/></text:span><text:span text:style-name="T71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63206281235650" text:continue-list="list3964352267" text:style-name="L4">
        <text:list-item>
          <text:p text:style-name="P180">di aver preso visione dell’informativa per il trattamento dei dati personali, ai sensi dell’art. 13 del Regolamento europeo n. 679/2016, riportata nell’avviso di pubblicazione d<text:span text:style-name="T127">egli incarichi vacanti 2023</text:span><text:span text:style-name="T3">.</text:span></text:p>
        </text:list-item>
      </text:list>
      <text:list xml:id="list163207444509331" text:continue-list="list163207035505704" text:style-name="WW8Num30">
        <text:list-header>
          <text:p text:style-name="P160"/>
        </text:list-header>
      </text:list>
      <text:p text:style-name="P9">Luogo e data ………………….<text:tab/><text:tab/><text:tab/><text:tab/><text:tab/><text:tab/>………………………………….</text:p>
      <text:p text:style-name="P112"><text:span text:style-name="T5">(</text:span><text:span text:style-name="T11">firma autenticata</text:span><text:span text:style-name="T5">)*</text:span></text:p>
      <text:p text:style-name="P3"/>
      <text:p text:style-name="P21"><text:span text:style-name="T11">(*)</text:span><text:span text:style-name="T110"><text:tab/></text:span><text:span text:style-name="T115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16">L'inosservanza di quanto specificato comporta l'esclusione della domanda.</text:span></text:p>
      <text:p text:style-name="P17"/>
      <text:p text:style-name="P17">NOTE:</text:p>
      <text:list xml:id="list2600807728" text:style-name="WW8Num11">
        <text:list-item>
          <text:p text:style-name="P185">L’Azienda USL Toscana Centro <text:s/>provvede allo svolgimento della procedura anche per conto delle <text:tab/>altre Aziende Sanitarie della Toscana.</text:p>
        </text:list-item>
        <text:list-item>
          <text:p text:style-name="P186">Cancellare la parte che non interessa </text:p>
          <text:p text:style-name="P187"/>
        </text:list-item>
      </text:list>
      <text:p text:style-name="P3">N.B.</text:p>
      <text:list xml:id="list4062204209" text:style-name="WW8Num27">
        <text:list-header>
          <text:p text:style-name="P170">I medici già titolari di incarico a tempo indeterminato di <text:span text:style-name="T127">assistenza primaria a rapporto orario (ex continuità assistenziale)</text:span> possono partecipare alle procedure per la copertura delle zone carenti solo per trasferimento (ACN medicina generale, art. <text:span text:style-name="T139">34</text:span> c<text:span text:style-name="T138">omma</text:span> <text:span text:style-name="T139">6</text:span>).</text:p>
          <text:p text:style-name="P170"/>
          <text:p text:style-name="P171">Si fa presente, <text:span text:style-name="T152">ai sensi dell'art. 34 comma 23, </text:span><text:span text:style-name="T68">che il medico che concorre all’assegnazione di un incarico vacante </text:span><text:span text:style-name="T135">per trasferimento</text:span> in caso di accettazione, decade dall’incarico di provenienza <text:span text:style-name="T152">fatto salvo l'obbligo di garantire l'attività convenzionale nel periodo di preavviso di cui all'art. 24 comma 1 lett a)</text:span>. <text:span text:style-name="T1">La rinuncia o decadenza dal nuovo incarico non consente il ripristino dell’incarico di provenienza.</text:span></text:p>
        </text:list-header>
      </text:list>
      <text:p text:style-name="P111"/>
      <text:p text:style-name="P111"/>
      <text:h text:style-name="P188" text:outline-level="1"/>
      <text:p text:style-name="P49"><text:span text:style-name="Strong_20_Emphasis"><text:span text:style-name="T2"/></text:span></text:p>
      <text:p text:style-name="P57">DOMANDA DI PARTECIPAZIONE ALLA ASSEGNAZIONE </text:p>
      <text:p text:style-name="P12"><text:tab/>DEGLI INCARICHI VACANTI D<text:span text:style-name="T139">I ASSISTENZA PRIMARIA A RAPPORTO ORARIO 2023</text:span></text:p>
      <text:p text:style-name="P22"><text:span text:style-name="T6">(ex continuità assistenziale) <text:s/></text:span><text:span text:style-name="T5">(</text:span><text:span text:style-name="T12">Art. </text:span><text:span text:style-name="T13">34</text:span><text:span text:style-name="T12"> comma </text:span><text:span text:style-name="T13">5</text:span><text:span text:style-name="T12">, lett. c) <text:s/>vigente ACN Medicina Generale)</text:span></text:p>
      <text:p text:style-name="P8"/>
      <text:p text:style-name="P8"/>
      <text:list xml:id="list163206394648689" text:continue-list="list163207444509331" text:style-name="WW8Num30">
        <text:list-header>
          <text:p text:style-name="P152"><draw:frame draw:style-name="fr1" draw:name="Cornice6" text:anchor-type="paragraph" svg:x="0.593cm" svg:y="0.039cm" svg:width="5.271cm" draw:z-index="2"><draw:text-box fo:min-height="3.23cm"><text:p text:style-name="P137"/><text:p text:style-name="P136">Marca da bollo <text:span text:style-name="T114">(€ 16,00 )</text:span></text:p><text:p text:style-name="P138">da annullare con data.</text:p><text:p text:style-name="P136"><text:span text:style-name="T112"><text:s/>(</text:span><text:span text:style-name="T113">non coprire il numero identificativo)</text:span></text:p></draw:text-box></draw:frame></text:p>
          <text:p text:style-name="P161"/>
          <text:p text:style-name="P153"/>
          <text:p text:style-name="P153"/>
        </text:list-header>
      </text:list>
      <text:p text:style-name="P78"><text:tab/></text:p>
      <text:p text:style-name="P77"/>
      <text:p text:style-name="P80"><text:span text:style-name="T19"><text:tab/><text:tab/></text:span><text:span text:style-name="T5">A:<text:tab/>AZIENDA USL TOSCANA CENTRO </text:span><text:span text:style-name="T93">(1)<text:tab/><text:tab/><text:tab/><text:tab/></text:span><text:span text:style-name="T32">Area Personale Convenzionato</text:span></text:p>
      <text:p text:style-name="P85"><text:tab/><text:tab/><text:tab/><text:tab/><text:tab/><text:tab/><text:tab/>S.O.C. MMG e continuta’ <text:tab/>assistenziale </text:p>
      <text:p text:style-name="P78"><text:tab/><text:tab/><text:tab/><text:tab/><text:tab/><text:tab/><text:tab/>PEC: <text:span text:style-name="T3">p</text:span><text:span text:style-name="Strong_20_Emphasis"><text:span text:style-name="T119">ersonaleconvenzionato@postacert.toscana.it</text:span></text:span></text:p>
      <text:p text:style-name="P8"/>
      <text:p text:style-name="P13">Il/la sottoscritto/a. ………………………………………………………… nato/a a ….....................................</text:p>
      <text:p text:style-name="P13">Prov………….. il …………………………. <text:s/>Codice Fiscale ……………….........…………………………...</text:p>
      <text:p text:style-name="P13">Residente a ………………………………Via <text:s/>……..................…………………n…… <text:s text:c="2"/>CAP …………..…. Tel…………………Cell…………………<text:span text:style-name="T3">PEC (</text:span><text:span text:style-name="T96">obbligatoria</text:span><text:span text:style-name="T3">)</text:span>:..........................................................................</text:p>
      <text:p text:style-name="P14">E-mail ………………………………………………………………………………….………………….........</text:p>
      <text:p text:style-name="P3"/>
      <text:p text:style-name="P61">ai sensi di quanto previsto <text:span text:style-name="T3"><text:s text:c="2"/></text:span>dall’art. 63, comma 3, lett. c del vigente A<text:span text:style-name="T3">CN per la Medicina Generale,</text:span></text:p>
      <text:p text:style-name="P1">FA DOMANDA</text:p>
      <text:p text:style-name="P64"><text:span text:style-name="T5">per l’assegnazione degli incarichi vacanti per l</text:span><text:span text:style-name="T6">'assistenza primaria a rapporto orario (ex </text:span><text:span text:style-name="T5">continuità assistenziale</text:span><text:span text:style-name="T6">)</text:span><text:span text:style-name="T5">, pubblicati sul Bollettino Ufficiale della Regione Toscana </text:span><text:span text:style-name="T20">n.</text:span><text:span text:style-name="T23">20</text:span><text:span text:style-name="T21"> </text:span><text:span text:style-name="T20">del </text:span><text:span text:style-name="T24">17</text:span><text:span text:style-name="T25"> </text:span><text:span text:style-name="T22">maggio</text:span><text:span text:style-name="T21"> 202</text:span><text:span text:style-name="T22">3</text:span><text:span text:style-name="T5">, nelle seguenti Aziende Sanitarie Local</text:span><text:span text:style-name="T10">i </text:span><text:span text:style-name="T18">(individuare l’Azienda prescelta, in mancanza di tale indicazione non verrà assegnato alcun <text:s/>incarico vacante):</text:span></text:p>
      <text:p text:style-name="P21"><text:span text:style-name="T30"><text:tab/><text:tab/></text:span><text:span text:style-name="T27">□</text:span><text:span text:style-name="T31"><text:tab/>Azienda USL Toscana Nord Ovest</text:span></text:p>
      <text:p text:style-name="P9"><text:span text:style-name="T27"><text:tab/><text:tab/>□</text:span><text:span text:style-name="T33"><text:tab/>Azienda USL Toscana Centro</text:span></text:p>
      <text:p text:style-name="P4"><text:span text:style-name="T28"><text:tab/><text:tab/>□<text:tab/></text:span><text:span text:style-name="T34">Azienda usl Toscana Sud Est</text:span></text:p>
      <text:p text:style-name="P9"/>
      <text:p text:style-name="P7">A tal fine, consapevole delle responsabilità amministrative e penali conseguenti a dichiarazioni mendaci, così come previsto dall’art. 76 del DPR 445/2000, <text:s/>ai sensi degli art. 46 e 47 del DPR 445/2000</text:p>
      <text:p text:style-name="P9"/>
      <text:p text:style-name="P1">DICHIARA</text:p>
      <text:p text:style-name="P118"><text:span text:style-name="T5">1)<text:tab/>di essere residente </text:span><text:span text:style-name="T94"><text:s/></text:span><text:span text:style-name="T5">nel Comune di ……………………………………………………</text:span></text:p>
      <text:p text:style-name="P121"/>
      <text:p text:style-name="P123">2)<text:tab/>di aver conseguito il diploma di laurea presso l’Università degli Studi di…………………….. in data ……………………….. con voto …………./110</text:p>
      <text:p text:style-name="P142">3)<text:tab/>di essere iscritto all'Albo dell'Ordine dei Medici della provincia di…………..………… dal……………</text:p>
      <text:p text:style-name="P132">4)<text:tab/>di aver frequentato il corso di formazione <text:s/>in medicina generale relativo al triennio <text:span text:style-name="T44">201</text:span><text:span text:style-name="T54">8</text:span><text:span text:style-name="T44"> -20</text:span><text:span text:style-name="T55">2</text:span><text:span text:style-name="T54">1</text:span><text:span text:style-name="T44"> </text:span>e di <text:s/>essere in possesso del titolo di formazione in medicina generale di cui al D. Lgs 256/91 conseguito, successivamente al 31/01/202<text:span text:style-name="T139">2</text:span>, in data….………………. in <text:s/>Regione………...</text:p>
      <text:list xml:id="list163207737156064" text:continue-numbering="true" text:style-name="WW8Num30">
        <text:list-header>
          <text:p text:style-name="P155"/>
          <text:p text:style-name="P154"><text:span text:style-name="T42">DICHIARA </text:span><text:span text:style-name="T111">ALTRESÌ</text:span></text:p>
          <text:p text:style-name="P164"/>
        </text:list-header>
      </text:list>
      <text:list xml:id="list3258047311" text:style-name="L5">
        <text:list-item>
          <text:p text:style-name="P159"><text:span text:style-name="T73">□<text:tab/></text:span><text:span text:style-name="T72">di aver assolto al pagamento dell’imposta di bollo di € 16,00 apposta sulla presente <text:tab/><text:tab/>domanda e di aver annullato la stessa; a comprova indica i seguenti dati della </text:span><text:span text:style-name="T109">marca <text:tab/><text:tab/>da bollo utilizzata:</text:span></text:p>
        </text:list-item>
      </text:list>
      <text:list xml:id="list163207753979614" text:continue-list="list163207737156064" text:style-name="WW8Num30">
        <text:list-header>
          <text:p text:style-name="P165"><text:soft-page-break/><text:span text:style-name="T106"><text:tab/></text:span><text:span text:style-name="T5">data ____ /____ /_____ </text:span><text:span text:style-name="T107">(</text:span><text:span text:style-name="T108">gg/mm/aaaa</text:span><text:span text:style-name="T107">) </text:span><text:span text:style-name="T5">e ora _____:_____ </text:span><text:span text:style-name="T108">(hh:mm) </text:span><text:span text:style-name="T5">di emissione;</text:span></text:p>
          <text:p text:style-name="P182"><text:span text:style-name="T106"><text:tab/></text:span><text:span text:style-name="T5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<text:p text:style-name="P163">oppure</text:p>
          <text:p text:style-name="P177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0"><text:span text:style-name="T74">□<text:tab/></text:span><text:span text:style-name="T71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63206107139741" text:continue-list="list3258047311" text:style-name="L5">
        <text:list-item>
          <text:p text:style-name="P181">di aver preso visione dell’informativa per il trattamento dei dati personali, ai sensi dell’art. 13 del Regolamento europeo n. 679/2016, riportata nell’avviso di pubblicazione de<text:span text:style-name="T139">gli incarichi vacanti </text:span><text:span text:style-name="T3">202</text:span><text:span text:style-name="T139">3</text:span><text:span text:style-name="T3">.</text:span></text:p>
        </text:list-item>
      </text:list>
      <text:list xml:id="list163207786609455" text:continue-list="list163207753979614" text:style-name="WW8Num30">
        <text:list-header>
          <text:p text:style-name="P155"/>
        </text:list-header>
      </text:list>
      <text:p text:style-name="P9">Luogo e data ………….…………….<text:tab/><text:tab/><text:tab/><text:tab/><text:tab/>.…………………………………… </text:p>
      <text:p text:style-name="P112"><text:span text:style-name="T5">(</text:span><text:span text:style-name="T11">firma autenticata</text:span><text:span text:style-name="T5">)*</text:span></text:p>
      <text:p text:style-name="P9"/>
      <text:p text:style-name="P21"><text:span text:style-name="T11">(*)<text:tab/></text:span><text:span text:style-name="T115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16">L'inosservanza di quanto specificato comporta l'esclusione della domanda.</text:span></text:p>
      <text:p text:style-name="P62"/>
      <text:p text:style-name="P62">NOTE:</text:p>
      <text:list xml:id="list618744345" text:style-name="L6">
        <text:list-item>
          <text:p text:style-name="P156">L’Azienda <text:s/>USL Toscana Centro provvede allo svolgimento della procedura anche per conto delle altre Aziende Sanitarie della Toscana.</text:p>
        </text:list-item>
      </text:list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1" style:font-family-complex="Arial" style:font-family-generic-complex="swiss" style:font-pitch-complex="variable" style:font-size-complex="11pt"/>
    </style:style>
    <style:style style:name="WW8Num3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0z0" style:family="text">
      <style:text-properties fo:font-size="11pt" style:font-size-asian="11pt" style:font-size-complex="11pt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2:56:00</meta:creation-date>
    <meta:editing-duration>P3DT22H48M6S</meta:editing-duration>
    <meta:editing-cycles>289</meta:editing-cycles>
    <meta:generator>LibreOffice/7.0.6.2$Windows_X86_64 LibreOffice_project/144abb84a525d8e30c9dbbefa69cbbf2d8d4ae3b</meta:generator>
    <dc:date>2023-05-11T16:32:05.315000000</dc:date>
    <meta:print-date>2023-05-09T12:44:34.536000000</meta:print-date>
    <meta:initial-creator>Buriani Alfonso</meta:initial-creator>
    <meta:document-statistic meta:table-count="0" meta:image-count="0" meta:object-count="0" meta:page-count="6" meta:paragraph-count="161" meta:word-count="1867" meta:character-count="14072" meta:non-whitespace-character-count="12105"/>
    <meta:user-defined meta:name="Info 1"/>
    <meta:user-defined meta:name="Info 2"/>
    <meta:user-defined meta:name="Info 3"/>
    <meta:user-defined meta:name="Info 4"/>
  </office:meta>
</office:document-meta>
</file>