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94cm" table:align="left" style:writing-mode="lr-tb"/>
    </style:style>
    <style:style style:name="Tabella1.A" style:family="table-column">
      <style:table-column-properties style:column-width="0.661cm"/>
    </style:style>
    <style:style style:name="Tabella1.B" style:family="table-column">
      <style:table-column-properties style:column-width="3.468cm"/>
    </style:style>
    <style:style style:name="Tabella1.C" style:family="table-column">
      <style:table-column-properties style:column-width="5.131cm"/>
    </style:style>
    <style:style style:name="Tabella1.D" style:family="table-column">
      <style:table-column-properties style:column-width="1.302cm"/>
    </style:style>
    <style:style style:name="Tabella1.E" style:family="table-column">
      <style:table-column-properties style:column-width="1.741cm"/>
    </style:style>
    <style:style style:name="Tabella1.F" style:family="table-column">
      <style:table-column-properties style:column-width="1.963cm"/>
    </style:style>
    <style:style style:name="Tabella1.G" style:family="table-column">
      <style:table-column-properties style:column-width="3.228cm"/>
    </style:style>
    <style:style style:name="Tabella1.1" style:family="table-row">
      <style:table-row-properties style:min-row-height="1.794cm" fo:keep-together="auto"/>
    </style:style>
    <style:style style:name="Tabel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.G1" style:family="table-cell">
      <style:table-cell-properties style:vertical-align="top" fo:padding="0.097cm" fo:border="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1.G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-0.6cm" style:auto-text-indent="false" fo:background-color="transparent" style:writing-mode="lr-tb"/>
      <style:text-properties style:text-line-through-style="none" style:text-line-through-type="none" style:font-name="Arial" fo:font-weight="bold" officeooo:paragraph-rsid="0001a153" style:font-weight-asian="bold" style:font-name-complex="Ari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paragraph-rsid="0001a153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officeooo:paragraph-rsid="0001a153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normal" officeooo:paragraph-rsid="0001a153" style:font-weight-asian="normal" style:font-name-complex="Arial" style:font-weight-complex="normal"/>
    </style:style>
    <style:style style:name="P5" style:family="paragraph" style:parent-style-name="Standard">
      <style:text-properties style:font-name="Arial" officeooo:paragraph-rsid="0001a153" style:font-name-complex="Ari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014cm"/>
        </style:tab-stops>
      </style:paragraph-properties>
      <style:text-properties style:font-name="Arial" fo:font-size="10.5pt" fo:font-weight="bold" officeooo:paragraph-rsid="0001a153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01a153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fo:font-weight="bold" officeooo:paragraph-rsid="0001a153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01a153" fo:background-color="transparent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officeooo:paragraph-rsid="0001a153" style:font-size-asian="10pt" style:font-name-complex="Arial" style:font-size-complex="10pt"/>
    </style:style>
    <style:style style:name="P11" style:family="paragraph" style:parent-style-name="Table_20_Contents">
      <style:paragraph-properties style:snap-to-layout-grid="false"/>
      <style:text-properties style:font-name="Arial" fo:font-size="10pt" officeooo:paragraph-rsid="0001a153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01a153" style:font-size-asian="10pt" style:font-name-complex="Arial" style:font-size-complex="10pt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1a153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1a153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1a153"/>
    </style:style>
    <style:style style:name="P16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" officeooo:paragraph-rsid="0001a153" style:font-name-complex="Arial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01a153"/>
    </style:style>
    <style:style style:name="T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fo:color="#030310" loext:opacity="100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1)</text:p>
      <text:p text:style-name="P4"/>
      <text:p text:style-name="P3">Elenco <text:s/>sedi di attuazione di progetto da accreditare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">N°</text:p>
          </table:table-cell>
          <table:table-cell table:style-name="Tabella1.A1" office:value-type="string">
            <text:p text:style-name="P7">Denominazione sede di attuazione di progetto*</text:p>
          </table:table-cell>
          <table:table-cell table:style-name="Tabella1.A1" office:value-type="string">
            <text:p text:style-name="P7">Indirizzo completo con Via/Piazza n° civico ed eventuale specifica di</text:p>
            <text:p text:style-name="P9">(Palazzina, Piano)**</text:p>
          </table:table-cell>
          <table:table-cell table:style-name="Tabella1.A1" office:value-type="string">
            <text:p text:style-name="P7">CAP</text:p>
          </table:table-cell>
          <table:table-cell table:style-name="Tabella1.A1" office:value-type="string">
            <text:p text:style-name="P7">Comune</text:p>
          </table:table-cell>
          <table:table-cell table:style-name="Tabella1.A1" office:value-type="string">
            <text:p text:style-name="P6">Provincia</text:p>
          </table:table-cell>
          <table:table-cell table:style-name="Tabella1.G1" office:value-type="string">
            <text:p text:style-name="P7">Titolo giuridico <text:s/>per la disponibilità della sede***</text:p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5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6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7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8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9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0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3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4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5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6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7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8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9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0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</table:table>
      <text:p text:style-name="P13"/>
      <text:p text:style-name="P13"/>
      <text:p text:style-name="P13">NB: è possibile aggiungere ulteriori righe </text:p>
      <text:p text:style-name="P13"/>
      <text:p text:style-name="P12">* E' necessario indicare denominazioni diverse per le sedi di progetto: qualora la denominazione sia la stessa è sufficiente differenziarle con riferimento alla località (es. distretto Firenze, distretto Prato,distretto Lucca, etc...)</text:p>
      <text:p text:style-name="P14"><text:span text:style-name="T1">**la specifica di Palazzina e Piano è obbligatoria qualora nell'edificio abbiano sede altri Enti oltre a quello firmatario della presente domanda.</text:span></text:p>
      <text:p text:style-name="P12">***il titolo giuridico indica in base a cosa si ha la disponibilità della sede (es. proprietà, locazione,</text:p>
      <text:p text:style-name="P14"><text:span text:style-name="T2">comodato, etc...): è obbligatorio indicare un titolo giuridic</text:span><text:span text:style-name="T5">o e fornire la documentazione comprovante <text:s/>il titolo dichiarato (copia dell'atto di proprietà, copia dell'atto di locazione, copia dell'atto d'usufrutto, copia dell'atto di comodato, etc..). </text:span></text:p>
      <text:p text:style-name="P5"/>
      <text:p text:style-name="P15"><text:span text:style-name="T3"/></text:p>
      <text:p text:style-name="P15"><text:span text:style-name="T3">Il Rappresentante Legale dell’Ente </text:span><text:span text:style-name="T4">___________________________</text:span></text:p>
      <text:p text:style-name="P16"/>
      <text:p text:style-name="P1">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9T14:19:25.562000000</dc:date>
    <meta:editing-duration>PT2M16S</meta:editing-duration>
    <meta:editing-cycles>4</meta:editing-cycles>
    <meta:generator>LibreOffice/7.2.7.2$Windows_X86_64 LibreOffice_project/8d71d29d553c0f7dcbfa38fbfda25ee34cce99a2</meta:generator>
    <meta:print-date>2024-04-09T14:18:46.869000000</meta:print-date>
    <meta:document-statistic meta:table-count="1" meta:image-count="0" meta:object-count="0" meta:page-count="1" meta:paragraph-count="17" meta:word-count="152" meta:character-count="1114" meta:non-whitespace-character-count="974"/>
  </office:meta>
</office:document-meta>
</file>