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1" style:family="table">
      <style:table-properties style:width="16.792cm" fo:margin-left="-0.542cm" table:align="left" style:writing-mode="lr-tb"/>
    </style:style>
    <style:style style:name="Tabella11.A" style:family="table-column">
      <style:table-column-properties style:column-width="4.004cm"/>
    </style:style>
    <style:style style:name="Tabella11.B" style:family="table-column">
      <style:table-column-properties style:column-width="12.788cm"/>
    </style:style>
    <style:style style:name="Tabella11.1" style:family="table-row">
      <style:table-row-properties style:min-row-height="2.09cm" fo:keep-together="auto"/>
    </style:style>
    <style:style style:name="Tabella11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1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dc4a8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dc4a8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officeooo:paragraph-rsid="000dc4a8" fo:background-color="transparent"/>
    </style:style>
    <style:style style:name="P8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language="it" fo:country="IT" officeooo:paragraph-rsid="000abe20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officeooo:paragraph-rsid="000abe20" fo:background-color="#bbe33d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a" style:font-name="Century Gothic" fo:font-size="10pt" fo:language="it" fo:country="IT" fo:font-weight="bold" officeooo:paragraph-rsid="000abe20" style:letter-kerning="true" fo:background-color="transparent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7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8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2cf07"/>
    </style:style>
    <style:style style:name="P31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32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3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paragraph-properties fo:margin-top="0cm" fo:margin-bottom="0.353cm" loext:contextual-spacing="false"/>
    </style:style>
    <style:style style:name="P37" style:family="paragraph" style:parent-style-name="Standard_20__28_user_29_">
      <style:paragraph-properties fo:margin-top="0cm" fo:margin-bottom="0.353cm" loext:contextual-spacing="false"/>
    </style:style>
    <style:style style:name="P38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8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0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1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2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3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dc4a8" style:font-size-asian="12pt" style:language-asian="sv" style:country-asian="SE" style:font-weight-asian="bold" style:font-name-complex="Times New Roman" style:font-size-complex="12pt" style:font-weight-complex="bold"/>
    </style:style>
    <style:style style:name="P54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55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6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7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8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9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60" style:family="paragraph" style:parent-style-name="Default">
      <style:paragraph-properties fo:line-height="115%"/>
      <style:text-properties fo:font-size="10pt" fo:language="it" fo:country="IT" fo:font-style="italic" fo:font-weight="bold" officeooo:rsid="000ed09a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61" style:family="paragraph" style:parent-style-name="Default">
      <style:paragraph-properties fo:line-height="115%"/>
    </style:style>
    <style:style style:name="P62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3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4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5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081484" style:font-size-asian="12pt" style:language-asian="sv" style:country-asian="SE" style:font-weight-asian="bold" style:font-name-complex="Times New Roman" style:font-size-complex="12pt" style:font-weight-complex="bold"/>
    </style:style>
    <style:style style:name="P66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68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9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0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1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2" style:family="paragraph" style:parent-style-name="Table_20_Contents_20__28_user_29_">
      <style:text-properties style:font-name="Times New Roman" fo:language="it" fo:country="IT" style:font-name-complex="Times New Roman"/>
    </style:style>
    <style:style style:name="P73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4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5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T1" style:family="text">
      <style:text-properties officeooo:rsid="0012cf07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12cf07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7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12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it" fo:country="IT" fo:font-weight="bold" officeooo:rsid="00116774" style:font-size-asian="12pt" style:language-asian="sv" style:country-asian="SE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it" fo:country="IT" fo:font-weight="bold" officeooo:rsid="0012cf07" style:font-size-asian="12pt" style:language-asian="sv" style:country-asian="SE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9" style:family="text">
      <style:text-properties fo:text-transform="uppercase" fo:color="#000000" style:font-name="Times New Roman" fo:font-size="14pt" fo:language="en" fo:country="GB" fo:font-weight="normal" officeooo:rsid="000c5985" fo:background-color="#ffffff" loext:char-shading-value="0" style:font-size-asian="14pt" style:language-asian="sv" style:country-asian="SE" style:font-weight-asian="normal" style:font-name-complex="Arial" style:font-size-complex="14pt" style:font-weight-complex="normal"/>
    </style:style>
    <style:style style:name="T20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21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22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23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24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a" style:font-name="Times New Roman" fo:font-size="12pt" fo:language="it" fo:country="IT" fo:font-weight="bold" officeooo:rsid="00116774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a" style:font-name="Times New Roman" fo:font-size="12pt" fo:language="it" fo:country="IT" fo:font-weight="bold" officeooo:rsid="0012cf07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29" style:family="text">
      <style:text-properties fo:color="#00000a" style:font-name="Times New Roman" officeooo:rsid="000ed09a" style:letter-kerning="true" style:font-name-asian="Times New Roman" style:font-name-complex="Times New Roman" style:language-complex="ar" style:country-complex="SA"/>
    </style:style>
    <style:style style:name="T30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091b97"/>
    </style:style>
    <style:style style:name="T32" style:family="text">
      <style:text-properties officeooo:rsid="000b8c51"/>
    </style:style>
    <style:style style:name="T33" style:family="text">
      <style:text-properties officeooo:rsid="000ecbea"/>
    </style:style>
    <style:style style:name="T34" style:family="text">
      <style:text-properties officeooo:rsid="000cccd3"/>
    </style:style>
    <style:style style:name="T35" style:family="text">
      <style:text-properties officeooo:rsid="000c92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15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2">Joint Transnational Call 202</text:span><text:span text:style-name="T3">3</text:span><text:span text:style-name="T2">: </text:span><text:span text:style-name="Car._20_predefinito_20_paragrafo"><text:span text:style-name="T19">“</text:span></text:span><text:span text:style-name="Strong_20_Emphasis"><text:span text:style-name="T19">Natural History studies addressing unmet needs in Rare Diseases”</text:span></text:span></text:p>
            <text:p text:style-name="P29"/>
          </table:table-cell>
        </table:table-row>
      </table:table>
      <text:p text:style-name="P15"/>
      <text:p text:style-name="P33">Istruzioni per la compilazione del modulo</text:p>
      <text:p text:style-name="P31"><text:span text:style-name="T8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a xlink:type="simple" xlink:href="mailto:ejprare@regione.toscana.it" text:style-name="Internet_20_link" text:visited-style-name="Visited_20_Internet_20_Link"><text:span text:style-name="Internet_20_link"><text:span text:style-name="T31">jprare</text:span></text:span></text:a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4">.</text:span></text:span><text:span text:style-name="T8"> Si raccomanda vivamente di restituire il modulo compilato e firmato almeno 10 giorni prima del termine per la presentazione delle proposte preliminari fissato dal Bando.</text:span></text:p>
      <text:p text:style-name="P32"/>
      <text:p text:style-name="P27"/>
      <text:p text:style-name="P52">Informazioni sul progetto</text:p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2">Titolo del Progetto</text:p>
          </table:table-cell>
          <table:table-cell table:style-name="Tabella2.B1" office:value-type="string">
            <text:p text:style-name="P38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2">Acronimo</text:p>
          </table:table-cell>
          <table:table-cell table:style-name="Tabella3.B1" office:value-type="string">
            <text:p text:style-name="P38"/>
          </table:table-cell>
        </table:table-row>
      </table:table>
      <text:p text:style-name="P28"/>
      <text:p text:style-name="P52">Primo beneficiario toscano (SSR)</text:p>
      <text:p text:style-name="P6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Indirizzo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Legale Rappresentante (nome e cognome)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4">Ruolo nell’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Telefono</text:p>
          </table:table-cell>
          <table:table-cell table:style-name="Tabella4.B5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E-mail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16"/>
      <text:p text:style-name="P53">Primo responsabile scientifico SSR (Principal Investigator PI):</text:p>
      <text:p text:style-name="P2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Nome e cognome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4">Ruolo nell’ente</text:p>
          </table:table-cell>
          <table:table-cell table:style-name="Tabella5.B1" office:value-type="string">
            <text:p text:style-name="P13"/>
          </table:table-cell>
        </table:table-row>
        <text:soft-page-break/>
        <table:table-row table:style-name="Tabella5.3">
          <table:table-cell table:style-name="Tabella5.A1" office:value-type="string">
            <text:p text:style-name="P20">Tipo di contratto</text:p>
          </table:table-cell>
          <table:table-cell table:style-name="Tabella5.B1" office:value-type="string">
            <text:list xml:id="list3551203691" text:style-name="WW8Num2">
              <text:list-item>
                <text:p text:style-name="P73"><text:span text:style-name="T9">Strutturato a tempo indeterminato <text:s text:c="6"/></text:span><text:span text:style-name="T12">☐</text:span></text:p>
              </text:list-item>
              <text:list-item>
                <text:p text:style-name="P73"><text:span text:style-name="T9">Strutturato a tempo determinato <text:s text:c="9"/></text:span><text:span text:style-name="T12">☐</text:span></text:p>
              </text:list-item>
              <text:list-item>
                <text:p text:style-name="P73"><text:span text:style-name="T9">Altro <text:s text:c="52"/></text:span><text:span text:style-name="T12">☐</text:span></text:p>
              </text:list-item>
            </text:list>
            <text:p text:style-name="P67"><text:span text:style-name="T13">Specificare</text:span><text:span text:style-name="T9">:</text:span></text:p>
          </table:table-cell>
        </table:table-row>
        <table:table-row table:style-name="Tabella5.1">
          <table:table-cell table:style-name="Tabella5.A1" office:value-type="string">
            <text:p text:style-name="P20">Indirizzo</text:p>
          </table:table-cell>
          <table:table-cell table:style-name="Tabella5.B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14">Telefono</text:p>
          </table:table-cell>
          <table:table-cell table:style-name="Tabella5.B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14">E-mail</text:p>
          </table:table-cell>
          <table:table-cell table:style-name="Tabella5.B1" office:value-type="string">
            <text:p text:style-name="P69"/>
          </table:table-cell>
        </table:table-row>
        <table:table-row table:style-name="Tabella5.1">
          <table:table-cell table:style-name="Tabella5.A7" office:value-type="string">
            <text:p text:style-name="P14">Curriculum vitae</text:p>
          </table:table-cell>
          <table:table-cell table:style-name="Tabella5.B7" office:value-type="string">
            <text:p text:style-name="P70">Allegare CV</text:p>
          </table:table-cell>
        </table:table-row>
      </table:table>
      <text:p text:style-name="P28"/>
      <text:p text:style-name="P28"/>
      <text:p text:style-name="P54"><text:span text:style-name="T14">Specifiche del progetto del </text:span><text:span text:style-name="T15">primo </text:span><text:span text:style-name="T26">beneficiario</text:span><text:span text:style-name="T14"> toscano </text:span></text:p>
      <text:p text:style-name="P6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Sede di svolgimento del progetto in Toscana</text:p>
          </table:table-cell>
          <table:table-cell table:style-name="Tabella6.B1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4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7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4">Contributo richiesto a <text:s/>RT per il progetto (€)</text:p>
          </table:table-cell>
          <table:table-cell table:style-name="Tabella6.B1" table:number-columns-spanned="2" office:value-type="string">
            <text:p text:style-name="P69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55">Specificare</text:p>
          </table:table-cell>
          <table:table-cell table:style-name="Tabella6.B4" office:value-type="string">
            <text:p text:style-name="P55">VOCI DI COSTO</text:p>
          </table:table-cell>
          <table:table-cell table:style-name="Tabella6.B1" office:value-type="string">
            <text:p text:style-name="P48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7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6.B1" office:value-type="string">
            <text:p text:style-name="P72"><text:s/></text:p>
            <text:p text:style-name="P49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Materiali di consumo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7"><text:span text:style-name="T17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7"><text:span text:style-name="T17">Spese di trasferte e missioni dei beneficiari</text:span><text:span text:style-name="T6">, sostenute esclusivamente per attività di ricerca del progetto (fino ad un massimo del 10% del contributo richiesto</text:span><text:span text:style-name="T18">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7"><text:span text:style-name="T17">Diffusione e trasferimento dei risultati</text:span><text:span text:style-name="T18"> (pubblicazioni, organizzazione di meetings/workshops etc.- (</text:span><text:span text:style-name="T6">fino ad un massimo del 5% del contributo richies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9">Trattamento e analisi dei dati</text:p>
            <text:p text:style-name="P59"/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60">Spese per trial clinici <text:span text:style-name="T28">(patient cost)</text:span><text:span text:style-name="T30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61"><text:span text:style-name="T23">Subcontratti </text:span><text:span text:style-name="T21">(</text:span><text:span text:style-name="T20">fino ad un massimo del 20% dei costi diretti del proget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7"><text:span text:style-name="T17">Overheads</text:span><text:span text:style-name="T18"> (</text:span><text:span text:style-name="T6">fino ad un massimo del 10% dei costi diretti del progetto esclusi subcontratti)</text:span></text:p>
          </table:table-cell>
          <table:table-cell table:style-name="Tabella6.B1" office:value-type="string">
            <text:p text:style-name="P51"/>
          </table:table-cell>
        </table:table-row>
      </table:table>
      <text:p text:style-name="P6"/>
      <text:p text:style-name="P63"/>
      <text:p text:style-name="P63"/>
      <text:p text:style-name="P71">Secondo beneficiario toscano (se presente)</text:p>
      <text:p text:style-name="P6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Indirizz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>Legale Rappresentante (nome e cognome)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4">
          <table:table-cell table:style-name="Tabella7.A1" office:value-type="string">
            <text:p text:style-name="P14">Ruolo nell’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Telefon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E-mail</text:p>
          </table:table-cell>
          <table:table-cell table:style-name="Tabella7.B1" office:value-type="string">
            <text:p text:style-name="P13"/>
          </table:table-cell>
        </table:table-row>
      </table:table>
      <text:p text:style-name="P6"/>
      <text:p text:style-name="P58">Secondo responsabile scientifico (Principal Investigator PI) (se presente)</text:p>
      <text:p text:style-name="P2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>Nome e cognom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1">
          <table:table-cell table:style-name="Tabella8.A1" office:value-type="string">
            <text:p text:style-name="P14">Ruolo nell’ent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3">
          <table:table-cell table:style-name="Tabella8.A1" office:value-type="string">
            <text:p text:style-name="P20">Tipo di contratto</text:p>
          </table:table-cell>
          <table:table-cell table:style-name="Tabella8.B1" office:value-type="string">
            <text:list xml:id="list95445616268357" text:continue-numbering="true" text:style-name="WW8Num2">
              <text:list-item>
                <text:p text:style-name="P73"><text:span text:style-name="T9">Strutturato a tempo indeterminato <text:s text:c="6"/></text:span><text:span text:style-name="T12">☐</text:span></text:p>
              </text:list-item>
              <text:list-item>
                <text:p text:style-name="P73"><text:span text:style-name="T9">Strutturato a tempo determinato <text:s text:c="9"/></text:span><text:span text:style-name="T12">☐</text:span></text:p>
              </text:list-item>
              <text:list-item>
                <text:p text:style-name="P73"><text:span text:style-name="T9">Altro <text:s text:c="52"/></text:span><text:span text:style-name="T12">☐</text:span></text:p>
              </text:list-item>
            </text:list>
            <text:p text:style-name="P68">Specificare:</text:p>
          </table:table-cell>
        </table:table-row>
        <table:table-row table:style-name="Tabella8.1">
          <table:table-cell table:style-name="Tabella8.A1" office:value-type="string">
            <text:p text:style-name="P20">Indirizzo</text:p>
          </table:table-cell>
          <table:table-cell table:style-name="Tabella8.B1" office:value-type="string">
            <text:p text:style-name="P69"/>
          </table:table-cell>
        </table:table-row>
        <table:table-row table:style-name="Tabella8.1">
          <table:table-cell table:style-name="Tabella8.A1" office:value-type="string">
            <text:p text:style-name="P14">Telefono</text:p>
          </table:table-cell>
          <table:table-cell table:style-name="Tabella8.B1" office:value-type="string">
            <text:p text:style-name="P69"/>
          </table:table-cell>
        </table:table-row>
        <table:table-row table:style-name="Tabella8.1">
          <table:table-cell table:style-name="Tabella8.A1" office:value-type="string">
            <text:p text:style-name="P14">E-mail</text:p>
          </table:table-cell>
          <table:table-cell table:style-name="Tabella8.B1" office:value-type="string">
            <text:p text:style-name="P69"/>
          </table:table-cell>
        </table:table-row>
        <table:table-row table:style-name="Tabella8.1">
          <table:table-cell table:style-name="Tabella8.A7" office:value-type="string">
            <text:p text:style-name="P14">Curriculum vitae</text:p>
          </table:table-cell>
          <table:table-cell table:style-name="Tabella8.B7" office:value-type="string">
            <text:p text:style-name="P18">Allegare CV</text:p>
          </table:table-cell>
        </table:table-row>
      </table:table>
      <text:p text:style-name="P52"/>
      <text:p text:style-name="P54"><text:soft-page-break/><text:span text:style-name="T14">Specifiche del progetto del </text:span><text:span text:style-name="T26">secondo beneficiario</text:span><text:span text:style-name="T14"> toscano </text:span></text:p>
      <text:p text:style-name="P6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Sede di svolgimento del progetto in Toscana</text:p>
          </table:table-cell>
          <table:table-cell table:style-name="Tabella9.B1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4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4">Contributo richiesto a <text:s/>RT per il progetto (€)</text:p>
          </table:table-cell>
          <table:table-cell table:style-name="Tabella9.B1" table:number-columns-spanned="2" office:value-type="string">
            <text:p text:style-name="P69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55">Specificare</text:p>
          </table:table-cell>
          <table:table-cell table:style-name="Tabella9.B4" office:value-type="string">
            <text:p text:style-name="P55">VOCI DI COSTO</text:p>
          </table:table-cell>
          <table:table-cell table:style-name="Tabella9.B1" office:value-type="string">
            <text:p text:style-name="P48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57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Materiali di consumo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7"><text:span text:style-name="T17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7"><text:span text:style-name="T17">Spese di trasferte e missioni dei beneficiari</text:span><text:span text:style-name="T6">, sostenute esclusivamente per attività di ricerca del progetto (fino ad un massimo del 10% del contributo richiesto</text:span><text:span text:style-name="T18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7"><text:span text:style-name="T17">Diffusione e trasferimento dei risultati</text:span><text:span text:style-name="T18"> (pubblicazioni, organizzazione di meetings/workshops etc.- (</text:span><text:span text:style-name="T6">fino ad un massimo del 5% del contributo richies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9">Trattamento e analisi dei dati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34"><text:span text:style-name="T29">Spese per trial clinici </text:span><text:span text:style-name="T28">(patient cost)</text:span><text:span text:style-name="T30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61"><text:span text:style-name="T23">Subcontratti</text:span><text:span text:style-name="T22"> (fino al massimo del 20% del costi diretti del proget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7"><text:span text:style-name="T17">Overheads</text:span><text:span text:style-name="T18"> (</text:span><text:span text:style-name="T6">fino ad un massimo del 10% dei costi diretti del progetto esclusi subcontratti)</text:span></text:p>
          </table:table-cell>
          <table:table-cell table:style-name="Tabella9.B1" office:value-type="string">
            <text:p text:style-name="P51"/>
          </table:table-cell>
        </table:table-row>
      </table:table>
      <text:p text:style-name="P21"/>
      <text:p text:style-name="P65"/>
      <text:p text:style-name="P65"/>
      <text:p text:style-name="P65"/>
      <text:p text:style-name="P66"><text:span text:style-name="T14">Lista dei </text:span><text:span text:style-name="T27">partecipanti al</text:span><text:span text:style-name="T14"> progetto </text:span><text:span text:style-name="T15">transnazionale </text:span><text:span text:style-name="T16">(capofila + partner)</text:span></text:p>
      <text:p text:style-name="P6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43">No.</text:p>
          </table:table-cell>
          <table:table-cell table:style-name="Tabella10.A1" table:number-rows-spanned="2" office:value-type="string">
            <text:p text:style-name="P45">Paese</text:p>
          </table:table-cell>
          <table:table-cell table:style-name="Tabella10.A1" table:number-rows-spanned="2" office:value-type="string">
            <text:p text:style-name="P46">Responsabile scientifico</text:p>
          </table:table-cell>
          <table:table-cell table:style-name="Tabella10.A1" table:number-rows-spanned="2" office:value-type="string">
            <text:p text:style-name="P23">Ente</text:p>
          </table:table-cell>
          <table:table-cell table:style-name="Tabella10.A1" table:number-rows-spanned="2" office:value-type="string">
            <text:p text:style-name="P23">Telefono</text:p>
          </table:table-cell>
          <table:table-cell table:style-name="Tabella10.A1" table:number-rows-spanned="2" office:value-type="string">
            <text:p text:style-name="P22">Email</text:p>
            <text:p text:style-name="P44"/>
          </table:table-cell>
          <table:table-cell table:style-name="Tabella10.G1" table:number-columns-spanned="2" office:value-type="string">
            <text:p text:style-name="P47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6">Capofila</text:p>
          </table:table-cell>
          <table:table-cell table:style-name="Tabella10.G1" office:value-type="string">
            <text:p text:style-name="P24">Partner</text:p>
          </table:table-cell>
        </table:table-row>
        <table:table-row table:style-name="Tabella10.3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4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5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6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7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8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9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5"><text:span text:style-name="T32">Rispondenze delle azioni progettuali </text:span><text:span text:style-name="T33">al</text:span><text:span text:style-name="T32">la programmazione e </text:span><text:span text:style-name="T33">a</text:span><text:span text:style-name="T32">gli atti di indirizzo r</text:span><text:span text:style-name="T34">egionale.</text:span></text:p>
          </table:table-cell>
          <table:table-cell table:style-name="Tabella11.B1" office:value-type="string">
            <text:p text:style-name="P19"/>
            <text:p text:style-name="P19"/>
          </table:table-cell>
        </table:table-row>
      </table:table>
      <text:p text:style-name="P10"/>
      <text:p text:style-name="P2"><text:soft-page-break/><text:tab/>Data,____________</text:p>
      <text:p text:style-name="P3">PRIMO BENEFICIARIO TOSCANO</text:p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9"><text:tab/><text:tab/><text:tab/><text:tab/><text:tab/><text:tab/>Firma de</text:span><text:span text:style-name="T10">l</text:span><text:span text:style-name="T9"> R</text:span><text:span text:style-name="T24">appresentante</text:span><text:span text:style-name="T9"> </text:span><text:span text:style-name="T24">legale</text:span></text:p>
      <text:p text:style-name="P4"><text:tab/><text:tab/><text:tab/><text:tab/><text:tab/><text:tab/>___________________________________</text:p>
      <text:p text:style-name="P4"/>
      <text:p text:style-name="P7"><text:span text:style-name="T25">SECONDO</text:span><text:span text:style-name="T11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9"><text:tab/><text:tab/><text:tab/><text:tab/><text:tab/><text:tab/>Firma de</text:span><text:span text:style-name="T10">l</text:span><text:span text:style-name="T9"> R</text:span><text:span text:style-name="T24">appresentante</text:span><text:span text:style-name="T9"> </text:span><text:span text:style-name="T24">legale</text:span></text:p>
      <text:p text:style-name="P4"><text:tab/><text:tab/><text:tab/><text:tab/><text:tab/><text:tab/>___________________________________</text:p>
      <text:p text:style-name="P41">Allegare:</text:p>
      <text:list xml:id="list3474927867" text:style-name="L1">
        <text:list-item>
          <text:p text:style-name="P75">CV del/dei PI</text:p>
        </text:list-item>
        <text:list-item>
          <text:p text:style-name="P75">documento d’identità del/dei PI <text:span text:style-name="T1">(se firma non digitale)</text:span></text:p>
        </text:list-item>
        <text:list-item>
          <text:p text:style-name="P75">documento d’identità del/<text:span text:style-name="T35">i</text:span> <text:span text:style-name="T35">Rappresentante/i Legale/i </text:span><text:span text:style-name="T1">(se firma non digitale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officeooo:rsid="0012cf07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UROPEAN JOINT PROGRAMME ON RARE DISEASES – EJP RD (G.A. 825575)</text:p>
        <text:p text:style-name="MP3"/>
        <text:p text:style-name="MP4">REGIONE TOSCANA (RT) VALUTAZIONE DI AMMISSIBILITÀ</text:p>
        <text:p text:style-name="MP5">PRE-SUBMISSION ELIGIBILITY CHECK - JTC 202<text:span text:style-name="MT1">3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OSS Alan (RTD)</meta:initial-creator>
    <meta:creation-date>2019-01-09T12:04:00</meta:creation-date>
    <dc:date>2022-11-22T09:54:45.108000000</dc:date>
    <meta:print-date>1995-11-21T17:41:00</meta:print-date>
    <meta:editing-cycles>16</meta:editing-cycles>
    <meta:editing-duration>PT53M44S</meta:editing-duration>
    <meta:generator>LibreOffice/6.4.6.2$Windows_X86_64 LibreOffice_project/0ce51a4fd21bff07a5c061082cc82c5ed232f115</meta:generator>
    <dc:creator>Donatella Tanini</dc:creator>
    <meta:document-statistic meta:table-count="11" meta:image-count="0" meta:object-count="0" meta:page-count="6" meta:paragraph-count="126" meta:word-count="729" meta:character-count="5322" meta:non-whitespace-character-count="4535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