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44cm" fo:margin-left="-1.254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3.935cm"/>
    </style:style>
    <style:style style:name="Tabella1.C" style:family="table-column">
      <style:table-column-properties style:column-width="4.209cm"/>
    </style:style>
    <style:style style:name="Tabella1.D" style:family="table-column">
      <style:table-column-properties style:column-width="1.083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073cm"/>
    </style:style>
    <style:style style:name="Tabella1.G" style:family="table-column">
      <style:table-column-properties style:column-width="4.9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G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844cm" fo:margin-left="-1.254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3.685cm"/>
    </style:style>
    <style:style style:name="Tabella2.C" style:family="table-column">
      <style:table-column-properties style:column-width="4.209cm"/>
    </style:style>
    <style:style style:name="Tabella2.D" style:family="table-column">
      <style:table-column-properties style:column-width="1.748cm"/>
    </style:style>
    <style:style style:name="Tabella2.E" style:family="table-column">
      <style:table-column-properties style:column-width="5.477cm"/>
    </style:style>
    <style:style style:name="Tabella2.F" style:family="table-column">
      <style:table-column-properties style:column-width="2.7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F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761cm" fo:margin-left="-1.254cm" table:align="left" style:writing-mode="lr-tb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2.752cm"/>
    </style:style>
    <style:style style:name="Tabella3.C" style:family="table-column">
      <style:table-column-properties style:column-width="4.5cm"/>
    </style:style>
    <style:style style:name="Tabella3.D" style:family="table-column">
      <style:table-column-properties style:column-width="5.001cm"/>
    </style:style>
    <style:style style:name="Tabella3.E" style:family="table-column">
      <style:table-column-properties style:column-width="1.251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2.0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G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8.761cm" fo:margin-left="-1.254cm" table:align="left" style:writing-mode="lr-tb"/>
    </style:style>
    <style:style style:name="Tabella4.A" style:family="table-column">
      <style:table-column-properties style:column-width="0.882cm"/>
    </style:style>
    <style:style style:name="Tabella4.B" style:family="table-column">
      <style:table-column-properties style:column-width="2.427cm"/>
    </style:style>
    <style:style style:name="Tabella4.C" style:family="table-column">
      <style:table-column-properties style:column-width="3.528cm"/>
    </style:style>
    <style:style style:name="Tabella4.D" style:family="table-column">
      <style:table-column-properties style:column-width="3.971cm"/>
    </style:style>
    <style:style style:name="Tabella4.E" style:family="table-column">
      <style:table-column-properties style:column-width="1.543cm"/>
    </style:style>
    <style:style style:name="Tabella4.F" style:family="table-column">
      <style:table-column-properties style:column-width="1.984cm"/>
    </style:style>
    <style:style style:name="Tabella4.G" style:family="table-column">
      <style:table-column-properties style:column-width="2.214cm"/>
    </style:style>
    <style:style style:name="Tabella4.H" style:family="table-column">
      <style:table-column-properties style:column-width="2.212cm"/>
    </style:style>
    <style:style style:name="Tabella4.1" style:family="table-row">
      <style:table-row-properties style:min-row-height="2.544cm"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H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5" style:family="table">
      <style:table-properties style:width="19.606cm" fo:margin-left="-1.471cm" table:align="left" style:writing-mode="lr-tb"/>
    </style:style>
    <style:style style:name="Tabella5.A" style:family="table-column">
      <style:table-column-properties style:column-width="1.217cm"/>
    </style:style>
    <style:style style:name="Tabella5.B" style:family="table-column">
      <style:table-column-properties style:column-width="2.408cm"/>
    </style:style>
    <style:style style:name="Tabella5.C" style:family="table-column">
      <style:table-column-properties style:column-width="2.699cm"/>
    </style:style>
    <style:style style:name="Tabella5.D" style:family="table-column">
      <style:table-column-properties style:column-width="2.778cm"/>
    </style:style>
    <style:style style:name="Tabella5.E" style:family="table-column">
      <style:table-column-properties style:column-width="2.355cm"/>
    </style:style>
    <style:style style:name="Tabella5.F" style:family="table-column">
      <style:table-column-properties style:column-width="1.931cm"/>
    </style:style>
    <style:style style:name="Tabella5.G" style:family="table-column">
      <style:table-column-properties style:column-width="1.72cm"/>
    </style:style>
    <style:style style:name="Tabella5.H" style:family="table-column">
      <style:table-column-properties style:column-width="1.984cm"/>
    </style:style>
    <style:style style:name="Tabella5.I" style:family="table-column">
      <style:table-column-properties style:column-width="2.514cm"/>
    </style:style>
    <style:style style:name="Tabella5.1" style:family="table-row">
      <style:table-row-properties style:min-row-height="4.207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5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-BoldMT" fo:font-weight="bold" officeooo:rsid="000a580d" officeooo:paragraph-rsid="000a580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-BoldMT" fo:font-weight="normal" officeooo:rsid="000a580d" officeooo:paragraph-rsid="000a580d" style:font-name-asian="TimesNewRomanPS-BoldMT" style:font-weight-asian="normal" style:font-name-complex="TimesNewRomanPS-BoldMT" style:font-weight-complex="norm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snap-to-layout-grid="false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14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imesNewRomanPSMT" style:font-name-asian="TimesNewRomanPSMT" style:font-name-complex="TimesNewRomanPSMT"/>
    </style:style>
    <style:style style:name="P18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1pt" style:font-name-asian="TimesNewRomanPS-BoldMT" style:font-size-asian="11pt" style:font-name-complex="TimesNewRomanPS-BoldMT" style:font-size-complex="11pt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-asian="Times New Roman"/>
    </style:style>
    <style:style style:name="P29" style:family="paragraph" style:parent-style-name="Standard">
      <style:paragraph-properties fo:margin-left="2.501cm" fo:margin-right="0cm" fo:text-align="justify" style:justify-single-word="false" fo:text-indent="1.251cm" style:auto-text-indent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0" style:family="paragraph" style:parent-style-name="Standard">
      <style:paragraph-properties fo:margin-left="2.501cm" fo:margin-right="0cm" fo:text-indent="1.251cm" style:auto-text-indent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1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</style:style>
    <style:style style:name="P32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  <style:text-properties style:font-size-complex="12pt"/>
    </style:style>
    <style:style style:name="P33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  <style:text-properties fo:font-size="9pt" style:font-size-asian="9pt" style:font-size-complex="9pt"/>
    </style:style>
    <style:style style:name="P34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 style:text-autospace="none"/>
      <style:text-properties style:font-name="TimesNewRomanPSMT" style:font-name-asian="TimesNewRomanPSMT" style:font-name-complex="TimesNewRomanPSMT" style:font-size-complex="12pt"/>
    </style:style>
    <style:style style:name="P35" style:family="paragraph" style:parent-style-name="Corpo_20_del_20_testo_20_21">
      <style:paragraph-properties fo:margin-top="0cm" fo:margin-bottom="0cm" loext:contextual-spacing="false" fo:line-height="100%" fo:text-align="start" style:justify-single-word="false"/>
    </style:style>
    <style:style style:name="P36" style:family="paragraph" style:parent-style-name="Corpo_20_del_20_testo_20_21">
      <style:paragraph-properties fo:margin-top="0cm" fo:margin-bottom="0cm" loext:contextual-spacing="false" fo:line-height="100%" fo:text-align="start" style:justify-single-word="false"/>
      <style:text-properties fo:font-size="9pt" style:font-size-asian="9pt" style:font-size-complex="9pt"/>
    </style:style>
    <style:style style:name="P37" style:family="paragraph" style:parent-style-name="Corpo_20_del_20_testo_20_21">
      <style:paragraph-properties fo:margin-left="1.402cm" fo:margin-right="0cm" fo:margin-top="0cm" fo:margin-bottom="0cm" loext:contextual-spacing="false" fo:line-height="100%" fo:text-indent="-0.064cm" style:auto-text-indent="false" style:text-autospace="none"/>
      <style:text-properties style:font-name="TimesNewRomanPSMT" style:font-name-asian="TimesNewRomanPSMT" style:font-name-complex="TimesNewRomanPSMT" style:font-size-complex="12pt"/>
    </style:style>
    <style:style style:name="P38" style:family="paragraph" style:parent-style-name="Table_20_Contents">
      <style:paragraph-properties style:snap-to-layout-grid="false"/>
    </style:style>
    <style:style style:name="P39" style:family="paragraph" style:parent-style-name="Table_20_Contents">
      <style:text-properties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style:snap-to-layout-grid="false"/>
      <style:text-properties fo:font-size="14pt" style:font-size-asian="14pt" style:font-size-complex="11pt"/>
    </style:style>
    <style:style style:name="P44" style:family="paragraph" style:parent-style-name="Table_20_Contents">
      <style:paragraph-properties style:snap-to-layout-grid="false"/>
      <style:text-properties fo:font-size="14pt" style:font-size-asian="14pt"/>
    </style:style>
    <style:style style:name="P45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NewRomanPS-BoldMT" style:font-name-asian="TimesNewRomanPS-BoldMT" style:font-name-complex="TimesNewRomanPS-BoldMT"/>
    </style:style>
    <style:style style:name="P46" style:family="paragraph" style:parent-style-name="Standard">
      <style:paragraph-properties style:text-autospace="none"/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P47" style:family="paragraph" style:parent-style-name="Standard" style:list-style-name="WW8Num2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48" style:family="paragraph" style:parent-style-name="Standard" style:list-style-name="WW8Num3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49" style:family="paragraph" style:parent-style-name="Standard" style:list-style-name="WW8Num5">
      <style:paragraph-properties style:text-autospace="none"/>
      <style:text-properties style:font-name="TimesNewRomanPSMT" style:font-name-asian="TimesNewRomanPSMT" style:font-name-complex="TimesNewRomanPSMT"/>
    </style:style>
    <style:style style:name="P50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51" style:family="paragraph" style:parent-style-name="Standard" style:list-style-name="WW8Num4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52" style:family="paragraph" style:parent-style-name="Standard" style:list-style-name="WW8Num4">
      <style:paragraph-properties fo:text-align="justify" style:justify-single-word="false" style:text-autospace="none"/>
      <style:text-properties officeooo:paragraph-rsid="0006e6ac" style:font-name-asian="TimesNewRomanPS-BoldMT" style:font-name-complex="TimesNewRomanPS-BoldMT"/>
    </style:style>
    <style:style style:name="P53" style:family="paragraph" style:parent-style-name="Standard" style:list-style-name="WW8Num4">
      <style:paragraph-properties fo:text-align="justify" style:justify-single-word="false" style:text-autospace="none"/>
      <style:text-properties officeooo:paragraph-rsid="0006e6ac"/>
    </style:style>
    <style:style style:name="P54" style:family="paragraph" style:parent-style-name="Standard">
      <style:paragraph-properties fo:text-align="justify" style:justify-single-word="false" style:text-autospace="none" style:snap-to-layout-grid="false"/>
    </style:style>
    <style:style style:name="P55" style:family="paragraph" style:parent-style-name="Standard">
      <style:paragraph-properties fo:text-align="justify" style:justify-single-word="false" style:text-autospace="none"/>
      <style:text-properties officeooo:paragraph-rsid="0012f1e0"/>
    </style:style>
    <style:style style:name="P5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7" style:family="paragraph" style:parent-style-name="Corpo_20_del_20_testo_20_21">
      <style:paragraph-properties fo:margin-top="0cm" fo:margin-bottom="0cm" loext:contextual-spacing="false" fo:line-height="100%" fo:text-align="start" style:justify-single-word="false"/>
    </style:style>
    <style:style style:name="P58" style:family="paragraph" style:parent-style-name="Corpo_20_del_20_testo_20_21">
      <style:paragraph-properties fo:margin-top="0cm" fo:margin-bottom="0cm" loext:contextual-spacing="false" fo:line-height="100%" fo:text-align="justify" style:justify-single-word="false" style:text-autospace="none"/>
      <style:text-properties style:font-name="TimesNewRomanPSMT" style:font-name-asian="TimesNewRomanPSMT" style:font-name-complex="TimesNewRomanPSMT" style:font-size-complex="12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rsid="000f8691" officeooo:paragraph-rsid="000f8691" style:font-size-asian="11pt" style:font-size-complex="11pt"/>
    </style:style>
    <style:style style:name="P61" style:family="paragraph" style:parent-style-name="Table_20_Contents">
      <style:paragraph-properties style:snap-to-layout-grid="false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style:font-name-asian="TimesNewRomanPS-BoldMT" style:font-name-complex="TimesNewRomanPS-BoldMT" style:font-weight-complex="bold"/>
    </style:style>
    <style:style style:name="T3" style:family="text">
      <style:text-properties officeooo:rsid="0006e6ac" style:font-name-asian="TimesNewRomanPS-BoldMT" style:font-name-complex="TimesNewRomanPS-BoldMT"/>
    </style:style>
    <style:style style:name="T4" style:family="text">
      <style:text-properties fo:font-size="10pt" fo:font-style="italic" style:font-name-asian="TimesNewRomanPS-BoldMT" style:font-size-asian="10pt" style:font-style-asian="italic" style:font-name-complex="TimesNewRomanPS-BoldMT" style:font-size-complex="10pt" style:font-style-complex="italic"/>
    </style:style>
    <style:style style:name="T5" style:family="text">
      <style:text-properties fo:font-size="10pt" fo:font-style="italic" officeooo:rsid="00048e4e" style:font-name-asian="TimesNewRomanPS-BoldMT" style:font-size-asian="10pt" style:font-style-asian="italic" style:font-name-complex="TimesNewRomanPS-BoldMT" style:font-size-complex="10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" style:font-size-asian="9pt" style:font-size-complex="9pt"/>
    </style:style>
    <style:style style:name="T8" style:family="text"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="TimesNewRomanPSMT" style:font-name-asian="TimesNewRomanPSMT" style:font-name-complex="TimesNewRomanPSMT" style:font-size-complex="12pt"/>
    </style:style>
    <style:style style:name="T11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048e4e"/>
    </style:style>
    <style:style style:name="T16" style:family="text">
      <style:text-properties officeooo:rsid="0006e6ac"/>
    </style:style>
    <style:style style:name="T17" style:family="text">
      <style:text-properties officeooo:rsid="00077b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C)</text:p>
      <text:p text:style-name="P4"/>
      <text:p text:style-name="P6"><text:span text:style-name="T15">I</text:span>stanza variazione da parte di enti già iscritti all'albo degli enti di servizio civile regionale</text:p>
      <text:p text:style-name="P26"><text:span text:style-name="T4">(da redigersi su carta intestata dell’Ente</text:span><text:span text:style-name="T5">)</text:span></text:p>
      <text:p text:style-name="P46"><text:tab/><text:tab/><text:tab/></text:p>
      <text:p text:style-name="P20"/>
      <text:p text:style-name="P12"><text:span text:style-name="T8"><text:tab/><text:tab/><text:tab/><text:tab/><text:tab/> <text:s text:c="4"/><text:tab/><text:tab/><text:tab/></text:span><text:span text:style-name="T9">Alla Regione Toscana<text:tab/><text:tab/><text:tab/><text:tab/><text:tab/><text:tab/> <text:s text:c="3"/><text:tab/> <text:s text:c="2"/><text:tab/><text:tab/><text:tab/><text:tab/>Direzione Diritti di Cittadinanza e <text:tab/><text:tab/><text:tab/><text:tab/><text:tab/><text:tab/><text:tab/><text:tab/><text:tab/>Coesione Sociale</text:span></text:p>
      <text:p text:style-name="P13"><text:s text:c="3"/><text:tab/><text:tab/> <text:s text:c="6"/><text:tab/><text:tab/><text:tab/><text:tab/><text:tab/> <text:s text:c="5"/>Settore <text:span text:style-name="T15">Processi trasversali strategici</text:span></text:p>
      <text:p text:style-name="P13"><text:tab/><text:tab/> <text:s text:c="4"/><text:tab/><text:tab/> <text:s text:c="5"/>Servizio Civile</text:p>
      <text:p text:style-name="P13"><text:tab/><text:tab/><text:tab/><text:tab/> <text:s text:c="8"/>Via di Novoli, 26</text:p>
      <text:p text:style-name="P13"><text:s text:c="56"/>50127 FIRENZE</text:p>
      <text:p text:style-name="P14"/>
      <text:p text:style-name="P14">Il/la sottoscritto/a …………………..…………………., nato/a a ……………….…..………….</text:p>
      <text:p text:style-name="P14">Prov. ….…… il …………………..… residente in …………………….……………………. Via</text:p>
      <text:p text:style-name="P14">…………………………………….……… n …… , in qualità di rappresentante legale dell’ente …………………………………………………….....................................................................…… </text:p>
      <text:p text:style-name="P14">codice regionale dell'ente: <text:s/>RT ….........................................</text:p>
      <text:p text:style-name="P5"><text:s/></text:p>
      <text:p text:style-name="P5"/>
      <text:p text:style-name="P6">DICHIARA </text:p>
      <text:p text:style-name="P6"/>
      <text:p text:style-name="P8">sotto la propria responsabilità, ai sensi e per gli effetti delle disposizioni contenute negli articoli 46 e 47 del decreto del Presidente della Repubblica 28 dicembre 2000, n. 445 e consapevole delle conseguenze derivanti da dichiarazioni mendaci ai sensi dell’art. 76 del predetto D.P.R. n. 445/2000,</text:p>
      <text:p text:style-name="P7"/>
      <text:p text:style-name="P25">(compilare e/o barrare solo le voci di <text:s/>interesse)</text:p>
      <text:p text:style-name="P22"/>
      <text:list xml:id="list2764693938950595128" text:style-name="WW8Num2">
        <text:list-item>
          <text:p text:style-name="P47">di voler cambiare la categoria di appartenenza rispetto a quanto precedentemente dichiarato :</text:p>
        </text:list-item>
      </text:list>
      <text:p text:style-name="P27"><text:span text:style-name="T9">SI <text:s text:c="2"/></text:span><text:span text:style-name="T12"></text:span><text:span text:style-name="T9"> <text:s text:c="5"/><text:tab/><text:tab/> <text:s text:c="4"/>NO </text:span><text:span text:style-name="T12"></text:span></text:p>
      <text:p text:style-name="P28"/>
      <text:p text:style-name="P15">A tal fine chiede (compilare solo se è stata barratala casella del SI) <text:s/>pertanto l'iscrizione dell'ente del quale è legale rappresentante alla seguente categoria dell'albo degli enti di servizi civile regionale (barrare solo la categoria per <text:s/>la quale si chiede l'iscrizione):</text:p>
      <text:p text:style-name="Standard"><text:span text:style-name="T12"><text:tab/> </text:span>1a categoria</text:p>
      <text:p text:style-name="Standard"><text:span text:style-name="T12"><text:tab/> </text:span>2a categoria</text:p>
      <text:p text:style-name="Standard"><text:span text:style-name="T12"><text:tab/> </text:span>3a categoria</text:p>
      <text:p text:style-name="P15"/>
      <text:p text:style-name="P9"><text:span text:style-name="T9">2) di chiedere l’iscrizione/cancellazione/modifica delle sedi di attuazione di progetto indicate nell'allegato 1) alla presente istanza: <text:s text:c="2"/>SI <text:s text:c="2"/></text:span><text:span text:style-name="T12"></text:span><text:span text:style-name="T9"> <text:s text:c="5"/><text:tab/><text:tab/> <text:s text:c="4"/>NO </text:span><text:span text:style-name="T12"></text:span></text:p>
      <text:p text:style-name="P15"/>
      <text:p text:style-name="P15"><text:s/>A tal fine dichiara (compilare solo se è stata barratala casella del SI):</text:p>
      <text:p text:style-name="P15"/>
      <text:p text:style-name="P16">- <text:s/>di allegare alla presente domanda l'elenco delle sedi di progetto da inserire/cancellare come da allegato 1) alla presente domanda;</text:p>
      <text:p text:style-name="P16"/>
      <text:p text:style-name="P3">- che le sedi di cui all’allegato 1):</text:p>
      <text:list xml:id="list8294103074993486535" text:style-name="WW8Num4">
        <text:list-item>
          <text:p text:style-name="P51">per le quali si chiede l’iscrizione sono state inserite sulla piattaforma informatica SCR con la stessa denominazione, indirizzo, titolo giuridico indicati nell’allegato 1);</text:p>
        </text:list-item>
        <text:list-item>
          <text:p text:style-name="P52">per le quali si chiede il cambio di denominazione o il trasferimento ad altro indirizzo <text:soft-page-break/>sono state modificate sulla piattaforma informatica SCR con la stessa denominazione, indirizzo, titolo giuridico indicati nell’allegato 1);</text:p>
        </text:list-item>
        <text:list-item>
          <text:p text:style-name="P53"><text:span text:style-name="T1">per le quali si chiede l'iscrizione </text:span><text:span text:style-name="T3">o il trasferimento</text:span><text:span text:style-name="T1"> non sono </text:span><text:span text:style-name="T2">sede di attuazione di progetto di servizio civile regionale da parte di altro ente;</text:span></text:p>
        </text:list-item>
      </text:list>
      <text:p text:style-name="P9"/>
      <text:p text:style-name="P16"><text:s/>- che il titolo giuridico in base al quale l'ente che rappresenta ha la disponibilità delle sedi <text:span text:style-name="T16">di cui all’allegato 1) </text:span>è quello indicato a fianco di ciascuna di esse nel suddetto allegato;</text:p>
      <text:p text:style-name="P16"/>
      <text:p text:style-name="P16">- che tutte le sedi di attuazione di progetto per le quali si chiede l'iscrizione o il trasferimento, come risulta <text:s text:c="2"/>dall'allegato 1), sono in regola con i requisiti e le disposizioni previsti dal decreto legislativo 9 aprile 2008, n. 81 e successive modificazioni ed integrazioni, concernenti la tutela della salute e della sicurezza sui luoghi di lavoro, a pena di non iscrizione o di cancellazione dall’albo delle singole sedi;</text:p>
      <text:p text:style-name="P16"/>
      <text:p text:style-name="P9"><text:span text:style-name="T9">3) <text:s/>di voler sostituire il responsabile del servizio civile regionale: <text:s text:c="2"/><text:tab/>SI <text:s text:c="2"/></text:span><text:span text:style-name="T12"></text:span><text:span text:style-name="T9"> <text:s text:c="5"/><text:tab/>NO </text:span><text:span text:style-name="T12"></text:span></text:p>
      <text:p text:style-name="P15"/>
      <text:list xml:id="list7141951632389725309" text:style-name="WW8Num3">
        <text:list-item>
          <text:p text:style-name="P48">Di indicare pertanto come nuovo responsabile del servizio civile il seguente nominativo:</text:p>
        </text:list-item>
      </text:list>
      <text:p text:style-name="P29">(compilare solo in caso sia stata barrata la casella SI)</text:p>
      <text:p text:style-name="P21"/>
      <text:p text:style-name="P32"><text:span text:style-name="T12">…………………………</text:span>...........… codice fiscale ….................................................................... </text:p>
      <text:p text:style-name="P31"><text:span text:style-name="T7"><text:s text:c="14"/></text:span><text:span text:style-name="T6">(cognome e nome)</text:span></text:p>
      <text:p text:style-name="P33"/>
      <text:p text:style-name="P31"><text:span text:style-name="T13">e-mail <text:s text:c="2"/>….................................................................... </text:span><text:span text:style-name="T10">telefono …………............…………. ;</text:span></text:p>
      <text:p text:style-name="P34">- di allegare copia di un documento di identità in corso di validità, copia del codice fiscale (leggibili) e curriculum vitae (allegato D al decreto di approvazione dell’avviso) del responsabile del servizio civile regionale (questi documenti devono essere allegati solo e soltanto se cambia il responsabile del servizio civile);</text:p>
      <text:p text:style-name="P9"/>
      <text:p text:style-name="P15">4) di voler sostituire il coordinatore di progetti: <text:span text:style-name="T17">Sig./ra</text:span> ….......................................... </text:p>
      <text:p text:style-name="P55"><text:span text:style-name="T9"><text:tab/><text:tab/><text:tab/></text:span></text:p>
      <text:p text:style-name="P55"><text:span text:style-name="T9"><text:tab/>SI <text:s text:c="2"/></text:span><text:span text:style-name="T12"></text:span><text:span text:style-name="T9"> <text:s text:c="5"/><text:tab/><text:tab/> <text:s text:c="4"/>NO </text:span><text:span text:style-name="T12"></text:span></text:p>
      <text:p text:style-name="P15"/>
      <text:list xml:id="list873848963051620292" text:style-name="WW8Num5">
        <text:list-item>
          <text:p text:style-name="P49">Di indicare pertanto come nuovo coordinatore di progetti il seguente nominativo: </text:p>
        </text:list-item>
      </text:list>
      <text:p text:style-name="P30">(compilare solo in caso sia stata barrata la casella SI)</text:p>
      <text:p text:style-name="P18"/>
      <text:p text:style-name="P18"/>
      <text:p text:style-name="P12"><text:span text:style-name="T12">………………………………… </text:span>codice fiscale..................................................... </text:p>
      <text:p text:style-name="P35"><text:span text:style-name="T7"><text:s text:c="32"/></text:span><text:span text:style-name="T6">(cognome e nome)</text:span></text:p>
      <text:p text:style-name="P36"/>
      <text:p text:style-name="P35"><text:span text:style-name="T13">e-mail ………………………………………….…………… </text:span><text:span text:style-name="T10">telefono ……………………. ;</text:span></text:p>
      <text:p text:style-name="P35"><text:span text:style-name="T10"/></text:p>
      <text:p text:style-name="P58">- di allegare copia di un documento di identità in corso di validità, copia del codice fiscale (leggibili) e curriculum vitae <text:s/>(allegato E al decreto di approvazione dell’avviso) di ciascun coordinatore/i di progetti indicati (questi documenti devono essere allegati solo e soltanto se cambia uno o più coordinatori di progetti).</text:p>
      <text:p text:style-name="P37"/>
      <text:p text:style-name="P14">Luogo e Data</text:p>
      <text:p text:style-name="P14">……………………..............................…………….</text:p>
      <text:p text:style-name="P12"/>
      <text:p text:style-name="P13"><text:tab/><text:tab/><text:tab/><text:tab/><text:tab/><text:tab/>Il rappresentante legale dell’ente </text:p>
      <text:p text:style-name="P17">……………............................………………………</text:p>
      <text:p text:style-name="P13"><text:tab/><text:tab/><text:tab/><text:tab/><text:tab/><text:tab/></text:p>
      <text:p text:style-name="P19"><text:tab/><text:tab/><text:tab/>(timbro dell'ente)</text:p>
      <text:p text:style-name="P56"/>
      <text:p text:style-name="P9"><text:soft-page-break/><text:span text:style-name="T14">N.B. Allegare copia </text:span><text:span text:style-name="T11">di un documento di identità in corso di validità</text:span><text:span text:style-name="T14"> del legale rappresentante dell'ente.</text:span></text:p>
      <text:p text:style-name="P2">Allegato 1)</text:p>
      <text:p text:style-name="Standard"/>
      <text:p text:style-name="Standard"/>
      <text:p text:style-name="Standard">Nuove sedi di attuazione di progetto da iscrivere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0"/>
            <text:p text:style-name="P39">N. </text:p>
          </table:table-cell>
          <table:table-cell table:style-name="Tabella1.A1" office:value-type="string">
            <text:p text:style-name="P42"/>
            <text:p text:style-name="P41">Denominazione sede di attuazione di progetto</text:p>
          </table:table-cell>
          <table:table-cell table:style-name="Tabella1.A1" office:value-type="string">
            <text:p text:style-name="P41">Indirizzo completo con via/piazza n° civico ed eventuale partizione interna</text:p>
          </table:table-cell>
          <table:table-cell table:style-name="Tabella1.A1" office:value-type="string">
            <text:p text:style-name="P42"/>
            <text:p text:style-name="P41">CAP</text:p>
          </table:table-cell>
          <table:table-cell table:style-name="Tabella1.A1" office:value-type="string">
            <text:p text:style-name="P42"/>
            <text:p text:style-name="P41">Comune</text:p>
          </table:table-cell>
          <table:table-cell table:style-name="Tabella1.A1" office:value-type="string">
            <text:p text:style-name="P42"/>
            <text:p text:style-name="P41">Provincia</text:p>
          </table:table-cell>
          <table:table-cell table:style-name="Tabella1.G1" office:value-type="string">
            <text:p text:style-name="P42"/>
            <text:p text:style-name="P41">Titolo giuridico per la disponibilità della sede</text:p>
          </table:table-cell>
        </table:table-row>
        <table:table-row table:style-name="Tabella1.1"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6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9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Table_20_Contents">10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G2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Sedi di attuazione di progetto da cancellare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1">ID sede</text:p>
            <text:p text:style-name="P41">in SCR</text:p>
          </table:table-cell>
          <table:table-cell table:style-name="Tabella2.A1" office:value-type="string">
            <text:p text:style-name="P42"/>
            <text:p text:style-name="P41">Denominazione sede </text:p>
          </table:table-cell>
          <table:table-cell table:style-name="Tabella2.A1" office:value-type="string">
            <text:p text:style-name="P41">Indirizzo completo con via/piazza n° civico ed eventuale partizione interna</text:p>
          </table:table-cell>
          <table:table-cell table:style-name="Tabella2.A1" office:value-type="string">
            <text:p text:style-name="P42"/>
            <text:p text:style-name="P41">CAP</text:p>
          </table:table-cell>
          <table:table-cell table:style-name="Tabella2.A1" office:value-type="string">
            <text:p text:style-name="P42"/>
            <text:p text:style-name="P41">Comune</text:p>
          </table:table-cell>
          <table:table-cell table:style-name="Tabella2.F1" office:value-type="string">
            <text:p text:style-name="P42"/>
            <text:p text:style-name="P41">Provincia</text:p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F2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edi di attuazione di progetto che cambiano denominazione: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1">ID sede</text:p>
            <text:p text:style-name="P41">in SCR</text:p>
          </table:table-cell>
          <table:table-cell table:style-name="Tabella3.A1" office:value-type="string">
            <text:p text:style-name="P42"/>
            <text:p text:style-name="P41">Vecchia Denominazione sede </text:p>
          </table:table-cell>
          <table:table-cell table:style-name="Tabella3.A1" office:value-type="string">
            <text:p text:style-name="P42"/>
            <text:p text:style-name="P41">Nuova denominazione sede</text:p>
          </table:table-cell>
          <table:table-cell table:style-name="Tabella3.A1" office:value-type="string">
            <text:p text:style-name="P42"/>
            <text:p text:style-name="P41">Indirizzo completo con via/piazza n° civico ed eventuale partizione interna</text:p>
          </table:table-cell>
          <table:table-cell table:style-name="Tabella3.A1" office:value-type="string">
            <text:p text:style-name="P42"/>
            <text:p text:style-name="P41">CAP</text:p>
          </table:table-cell>
          <table:table-cell table:style-name="Tabella3.A1" office:value-type="string">
            <text:p text:style-name="P42"/>
            <text:p text:style-name="P41">Comune</text:p>
          </table:table-cell>
          <table:table-cell table:style-name="Tabella3.G1" office:value-type="string">
            <text:p text:style-name="P42"/>
            <text:p text:style-name="P41">Provincia</text:p>
          </table:table-cell>
        </table:table-row>
        <table:table-row table:style-name="Tabella3.1"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</table:table>
      <text:p text:style-name="Standard"/>
      <text:p text:style-name="Standard">Sedi di attuazione di progetto che si trasferiscono ad altro indirizzo: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41">ID sede</text:p>
            <text:p text:style-name="P41">in SCR</text:p>
          </table:table-cell>
          <table:table-cell table:style-name="Tabella4.A1" office:value-type="string">
            <text:p text:style-name="P42"/>
            <text:p text:style-name="P41">Denominazione sede </text:p>
          </table:table-cell>
          <table:table-cell table:style-name="Tabella4.A1" office:value-type="string">
            <text:p text:style-name="P42"/>
            <text:p text:style-name="P41">Vecchio indirizzo (Via, civico, comune, Provincia)</text:p>
          </table:table-cell>
          <table:table-cell table:style-name="Tabella4.A1" office:value-type="string">
            <text:p text:style-name="P42"/>
            <text:p text:style-name="P41">Nuovo Indirizzo completo con via/piazza n° civico ed eventuale partizione interna</text:p>
            <text:p text:style-name="P41"/>
          </table:table-cell>
          <table:table-cell table:style-name="Tabella4.A1" office:value-type="string">
            <text:p text:style-name="P42"/>
            <text:p text:style-name="P41">CAP</text:p>
            <text:p text:style-name="P41">(nuovo indirizzo)</text:p>
            <text:p text:style-name="P41"/>
          </table:table-cell>
          <table:table-cell table:style-name="Tabella4.A1" office:value-type="string">
            <text:p text:style-name="P42"/>
            <text:p text:style-name="P41">Comune</text:p>
            <text:p text:style-name="P41">(nuovo indirizzo)</text:p>
            <text:p text:style-name="P41"/>
          </table:table-cell>
          <table:table-cell table:style-name="Tabella4.A1" office:value-type="string">
            <text:p text:style-name="P42"/>
            <text:p text:style-name="P41">Provincia</text:p>
            <text:p text:style-name="P41">(nuovo indirizzo)</text:p>
            <text:p text:style-name="P41"/>
          </table:table-cell>
          <table:table-cell table:style-name="Tabella4.H1" office:value-type="string">
            <text:p text:style-name="P60">Titolo giuridico per la disponibilità della nuova sede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H2" office:value-type="string"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H2" office:value-type="string">
            <text:p text:style-name="P38"/>
          </table:table-cell>
        </table:table-row>
        <table:table-row table:style-name="Tabella4.4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H2" office:value-type="string">
            <text:p text:style-name="P38"/>
          </table:table-cell>
        </table:table-row>
        <table:table-row table:style-name="Tabella4.5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H2" office:value-type="string">
            <text:p text:style-name="P38"/>
          </table:table-cell>
        </table:table-row>
        <table:table-row table:style-name="Tabella4.6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H2" office:value-type="string">
            <text:p text:style-name="P38"/>
          </table:table-cell>
        </table:table-row>
      </table:table>
      <text:p text:style-name="Standard"/>
      <text:p text:style-name="P9">Sedi di attuazione di progetto che si trasferiscono e cambiano denominazione:</text:p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41">ID sede</text:p>
            <text:p text:style-name="P23">in SCR</text:p>
          </table:table-cell>
          <table:table-cell table:style-name="Tabella5.A1" office:value-type="string">
            <text:p text:style-name="P42"/>
            <text:p text:style-name="P41">Vecchia Denominazione sede </text:p>
          </table:table-cell>
          <table:table-cell table:style-name="Tabella5.A1" office:value-type="string">
            <text:p text:style-name="P42"/>
            <text:p text:style-name="P41">Nuova denominazione sede</text:p>
          </table:table-cell>
          <table:table-cell table:style-name="Tabella5.A1" office:value-type="string">
            <text:p text:style-name="P42"/>
            <text:p text:style-name="P41">Vecchio indirizzo (Via, civico, comune, Provincia)</text:p>
          </table:table-cell>
          <table:table-cell table:style-name="Tabella5.A1" office:value-type="string">
            <text:p text:style-name="P42"/>
            <text:p text:style-name="P41">Nuovo Indirizzo completo con via, civico ed eventuale partizione interna</text:p>
            <text:p text:style-name="P41"/>
          </table:table-cell>
          <table:table-cell table:style-name="Tabella5.A1" office:value-type="string">
            <text:p text:style-name="P42"/>
            <text:p text:style-name="P41">CAP</text:p>
            <text:p text:style-name="P41">(nuovo indirizzo)</text:p>
            <text:p text:style-name="P41"/>
          </table:table-cell>
          <table:table-cell table:style-name="Tabella5.A1" office:value-type="string">
            <text:p text:style-name="P42"/>
            <text:p text:style-name="P41">Comune</text:p>
            <text:p text:style-name="P41">(nuovo indirizzo)</text:p>
            <text:p text:style-name="P41"/>
          </table:table-cell>
          <table:table-cell table:style-name="Tabella5.A1" office:value-type="string">
            <text:p text:style-name="P42"/>
            <text:p text:style-name="P41">Provincia</text:p>
            <text:p text:style-name="P41">(nuovo indirizzo)</text:p>
            <text:p text:style-name="P41"/>
          </table:table-cell>
          <table:table-cell table:style-name="Tabella5.I1" office:value-type="string">
            <text:p text:style-name="P60">Titolo giuridico per la disponibilità della nuova sede</text:p>
          </table:table-cell>
        </table:table-row>
        <table:table-row table:style-name="Tabella5.2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I1" office:value-type="string">
            <text:p text:style-name="P10"/>
          </table:table-cell>
        </table:table-row>
        <table:table-row table:style-name="Tabella5.3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I1" office:value-type="string">
            <text:p text:style-name="P10"/>
          </table:table-cell>
        </table:table-row>
      </table:table>
      <text:p text:style-name="P9"/>
      <text:p text:style-name="P9">E' necessario verificare che le sedi per le quali si chiede l'iscrizione non siano già sedi di attuazione di progetto per altri enti.</text:p>
      <text:p text:style-name="P11">N.B.: si ricorda che i dati delle sedi di progetto per le quali si chiede l'iscrizione, modifica, cancellazione indicati nella presente scheda devono corrispondere esattamente a quanto <text:soft-page-break/>inserito sulla procedura informatica SC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-BoldMT" style:font-family-asian="TimesNewRomanPS-BoldMT, 'Times New Roman'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NewRomanPS-BoldMT" style:font-family-asian="TimesNewRomanPS-BoldMT, 'Times New Roman'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finito</dc:title>
    <meta:initial-creator> </meta:initial-creator>
    <meta:creation-date>2013-11-13T17:59:00</meta:creation-date>
    <dc:date>2018-06-28T10:08:20.903000000</dc:date>
    <meta:editing-cycles>35</meta:editing-cycles>
    <meta:editing-duration>PT1H40M23S</meta:editing-duration>
    <meta:generator>LibreOffice/5.2.7.2$Windows_x86 LibreOffice_project/2b7f1e640c46ceb28adf43ee075a6e8b8439ed10</meta:generator>
    <meta:document-statistic meta:table-count="5" meta:image-count="0" meta:object-count="0" meta:page-count="5" meta:paragraph-count="121" meta:word-count="931" meta:character-count="6808" meta:non-whitespace-character-count="5702"/>
  </office:meta>
</office:document-meta>
</file>