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.75cm" fo:margin-right="0cm" fo:text-indent="0cm" style:auto-text-indent="false"/>
    </style:style>
    <style:style style:name="P2" style:family="paragraph" style:parent-style-name="Testo_20_del_20_blocco">
      <style:paragraph-properties fo:margin-left="0.7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6" style:family="paragraph" style:parent-style-name="Testo_20_del_20_blocco">
      <style:paragraph-properties fo:margin-left="0cm" fo:margin-right="-3.75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7" style:family="paragraph" style:parent-style-name="Testo_20_del_20_blocco" style:master-page-name="Standard">
      <style:paragraph-properties fo:margin-left="0.75cm" fo:margin-right="0cm" fo:line-height="0.459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Times New Roman"/>
    </style:style>
    <style:style style:name="P8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/>
    </style:style>
    <style:style style:name="P9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paragraph-rsid="001388f7"/>
    </style:style>
    <style:style style:name="P10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rsid="001388f7" officeooo:paragraph-rsid="001388f7"/>
    </style:style>
    <style:style style:name="P11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font-style="normal" fo:font-weight="normal" officeooo:rsid="00307905" officeooo:paragraph-rsid="00157edc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language="it" fo:country="IT" fo:font-style="normal" fo:font-weight="normal" officeooo:rsid="00307905" officeooo:paragraph-rsid="001388f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it" fo:country="IT" fo:font-style="normal" fo:font-weight="bold" officeooo:rsid="00322a6a" officeooo:paragraph-rsid="00157edc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it" fo:country="IT" fo:font-style="normal" fo:font-weight="bold" officeooo:rsid="00307905" officeooo:paragraph-rsid="0016cf6b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it" fo:country="IT" fo:font-style="normal" fo:font-weight="bold" officeooo:rsid="00307905" officeooo:paragraph-rsid="00175933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0pt" fo:language="it" fo:country="IT" fo:font-style="normal" fo:font-weight="bold" officeooo:rsid="00322a6a" officeooo:paragraph-rsid="001388f7" fo:background-color="transparent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officeooo:rsid="00123ded" style:font-size-asian="10pt" style:font-name-complex="Times New Roman"/>
    </style:style>
    <style:style style:name="T3" style:family="text">
      <style:text-properties fo:font-size="10pt" officeooo:rsid="001388f7" style:font-size-asian="10pt" style:font-name-complex="Times New Roman"/>
    </style:style>
    <style:style style:name="T4" style:family="text">
      <style:text-properties fo:font-size="10pt" officeooo:rsid="00157edc" style:font-size-asian="10pt" style:font-name-complex="Times New Roman"/>
    </style:style>
    <style:style style:name="T5" style:family="text">
      <style:text-properties fo:font-size="10pt" officeooo:rsid="0016cf6b" style:font-size-asian="10pt" style:font-name-complex="Times New Roman"/>
    </style:style>
    <style:style style:name="T6" style:family="text">
      <style:text-properties fo:font-size="10pt" officeooo:rsid="00175933" style:font-size-asian="10pt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/>
    </style:style>
    <style:style style:name="T8" style:family="text">
      <style:text-properties fo:font-size="10pt" fo:font-weight="bold" officeooo:rsid="001388f7" style:font-size-asian="10pt" style:font-weight-asian="bold" style:font-name-complex="Times New Roman"/>
    </style:style>
    <style:style style:name="T9" style:family="text">
      <style:text-properties fo:font-size="10pt" fo:font-weight="bold" officeooo:rsid="00175933" style:font-size-asian="10pt" style:font-weight-asian="bold" style:font-name-complex="Times New Roman"/>
    </style:style>
    <style:style style:name="T10" style:family="text">
      <style:text-properties officeooo:rsid="00123ded"/>
    </style:style>
    <style:style style:name="T11" style:family="text">
      <style:text-properties officeooo:rsid="001388f7"/>
    </style:style>
    <style:style style:name="T12" style:family="text">
      <style:text-properties style:use-window-font-color="true" style:font-name="Times New Roman1" fo:language="it" fo:country="IT" fo:font-style="normal" fo:font-weight="bold" officeooo:rsid="00307905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style:use-window-font-color="true" style:font-name="Times New Roman1" fo:language="it" fo:country="IT" fo:font-style="normal" fo:font-weight="bold" officeooo:rsid="00354ebe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use-window-font-color="true" style:font-name="Times New Roman1" fo:language="it" fo:country="IT" fo:font-style="normal" fo:font-weight="bold" officeooo:rsid="001388f7" fo:background-color="transparent" loext:char-shading-value="0" style:font-name-asian="TimesNewRomanPSMT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16" style:family="text">
      <style:text-properties style:font-name="Times New Roman1" fo:font-weight="bold" officeooo:rsid="00354ebe" style:font-name-asian="TimesNewRomanPSMT" style:font-weight-asian="bold" style:font-name-complex="TimesNewRomanPSMT" style:font-weight-complex="bold"/>
    </style:style>
    <style:style style:name="T17" style:family="text">
      <style:text-properties style:font-name="Times New Roman1" fo:font-weight="bold" officeooo:rsid="00322a6a" style:font-name-asian="TimesNewRomanPSMT" style:font-weight-asian="bold" style:font-name-complex="TimesNewRomanPSMT" style:font-weight-complex="bold"/>
    </style:style>
    <style:style style:name="T18" style:family="text">
      <style:text-properties style:font-name="Times New Roman1" fo:font-weight="bold" officeooo:rsid="0035d0c8" style:font-name-asian="TimesNewRomanPSMT" style:font-weight-asian="bold" style:font-name-complex="TimesNewRomanPSMT" style:font-weight-complex="bold"/>
    </style:style>
    <style:style style:name="T19" style:family="text">
      <style:text-properties style:font-name="Times New Roman1" fo:font-weight="bold" officeooo:rsid="001388f7" style:font-name-asian="TimesNewRomanPSMT" style:font-weight-asian="bold" style:font-name-complex="Times New Roman" style:font-weight-complex="bold"/>
    </style:style>
    <style:style style:name="T20" style:family="text">
      <style:text-properties style:font-name="Times New Roman1" fo:font-weight="bold" officeooo:rsid="0035d0c8" style:font-name-asian="TimesNewRomanPSMT" style:font-weight-asian="bold" style:font-name-complex="Times New Roman" style:font-weight-complex="bold"/>
    </style:style>
    <style:style style:name="T21" style:family="text">
      <style:text-properties officeooo:rsid="0035d0c8" style:font-name-complex="Times New Roman"/>
    </style:style>
    <style:style style:name="T22" style:family="text">
      <style:text-properties officeooo:rsid="00157edc"/>
    </style:style>
    <style:style style:name="T23" style:family="text">
      <style:text-properties officeooo:rsid="0035d0c8"/>
    </style:style>
    <style:style style:name="T24" style:family="text">
      <style:text-properties officeooo:rsid="00371808"/>
    </style:style>
    <style:style style:name="T25" style:family="text">
      <style:text-properties officeooo:rsid="0016cf6b"/>
    </style:style>
    <style:style style:name="T26" style:family="text">
      <style:text-properties officeooo:rsid="001759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IONE TOSCANA</text:p>
      <text:p text:style-name="P5">Direzione Difesa del Suolo e Protezione Civile</text:p>
      <text:p text:style-name="P6"><text:s text:c="63"/>Settore Genio Civile Toscana Nord</text:p>
      <text:p text:style-name="P4">Sede di Lucca</text:p>
      <text:p text:style-name="P4">°°°°°°°°°°°°°°°°°°°</text:p>
      <text:p text:style-name="P4">R.D. 1775/1933 – UTILIZZAZIONE ACQUA PUBBLICA</text:p>
      <text:p text:style-name="P8"><text:span text:style-name="T8">Derivazioni ad uso idropotabile</text:span><text:span text:style-name="T7"> in Comune di </text:span><text:span text:style-name="T9">Coreglia Antelminelli</text:span></text:p>
      <text:p text:style-name="P9"><text:span text:style-name="T2"/></text:p>
      <text:p text:style-name="P9"><text:span text:style-name="T2"/></text:p>
      <text:p text:style-name="P9"><text:span text:style-name="T2">S</text:span><text:span text:style-name="T3">i rende noto che il giorno 30.08.2018 si terrà la Visita di Istruttoria prevista dal T.U.1775/33 sulle acque pubbliche relativa alle seguenti derivazioni:</text:span></text:p>
      <text:p text:style-name="P16">Pratica 3078. Acquedotto di Gromignana</text:p>
      <text:p text:style-name="P16">Pratica 3079. Acquedotto Fontanone</text:p>
      <text:p text:style-name="P16">Patrica 3080. Acquedotto Le Vene</text:p>
      <text:p text:style-name="P16">Pratica 3081. Acquedotto Caposegone</text:p>
      <text:p text:style-name="P15"><text:span text:style-name="T20"/></text:p>
      <text:p text:style-name="P10"><text:span text:style-name="T1">L’incontro avverrà alle ore </text:span><text:span text:style-name="T5">11,</text:span><text:span text:style-name="T6">30</text:span><text:span text:style-name="T1"> presso la sede di Lucca del Genio Civile Toscana Nord, in via della Quarquonia, 2 <text:s/>e vi potrà partecipare chiunque abbia interesse e nell’occasione potranno essere presentate <text:s/>eventuali osservazioni in merito alle derivazioni in esame.</text:span></text:p>
      <text:p text:style-name="P9"><text:span text:style-name="T1">Il responsabile del procedimento è il Dott. Giorgio Mazzanti.</text:span></text:p>
      <text:p text:style-name="P11">Il presente avviso <text:span text:style-name="T10">verrà</text:span> pubblicato sull'albo pretorio del comune di <text:span text:style-name="T26">Coreglia Antelminelli </text:span>per 15 giorni consecutivi a decorrere dalla data del <text:span text:style-name="T11">30.08.2018</text:span></text:p>
      <text:p text:style-name="P11"/>
      <text:p text:style-name="P3"><text:tab/><text:tab/><text:tab/><text:tab/><text:tab/><text:tab/><text:tab/><text:tab/><text:tab/><text:tab/> <text:s text:c="9"/>Il Dirigente</text:p>
      <text:p text:style-name="P3"><text:tab/><text:tab/><text:tab/><text:tab/><text:tab/> <text:s text:c="9"/><text:tab/><text:tab/><text:tab/><text:tab/><text:tab/>(Geol. Enrico Bartoletti)</text:p>
      <text:p text:style-name="P2">g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LUCCA</dc:title>
    <meta:initial-creator>Genio Civile Lucca</meta:initial-creator>
    <meta:creation-date>2016-03-03T10:32:00</meta:creation-date>
    <dc:date>2018-07-26T12:59:30.574000000</dc:date>
    <meta:editing-cycles>16</meta:editing-cycles>
    <meta:editing-duration>PT1H51M32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8" meta:word-count="150" meta:character-count="1157" meta:non-whitespace-character-count="919"/>
  </office:meta>
</office:document-meta>
</file>